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41cm" table:align="left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953cm"/>
    </style:style>
    <style:style style:name="表格1.K" style:family="table-column">
      <style:table-column-properties style:column-width="4.445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866cm" fo:keep-together="always"/>
    </style:style>
    <style:style style:name="表格2" style:family="table">
      <style:table-properties style:width="18.441cm" table:align="left" style:writing-mode="lr-tb"/>
    </style:style>
    <style:style style:name="表格2.A" style:family="table-column">
      <style:table-column-properties style:column-width="3.683cm"/>
    </style:style>
    <style:style style:name="表格2.E" style:family="table-column">
      <style:table-column-properties style:column-width="3.709cm"/>
    </style:style>
    <style:style style:name="表格2.1" style:family="table-row">
      <style:table-row-properties style:min-row-height="0.8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1.879cm" fo:keep-together="auto"/>
    </style:style>
    <style:style style:name="P1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494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847cm"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4" style:family="paragraph" style:parent-style-name="Standard">
      <style:paragraph-properties fo:margin-left="2.963cm" fo:margin-right="0cm" fo:line-height="0.635cm" fo:text-align="center" style:justify-single-word="false" fo:text-indent="-2.963cm" style:auto-text-indent="false"/>
    </style:style>
    <style:style style:name="P5" style:family="paragraph" style:parent-style-name="Standard">
      <style:paragraph-properties fo:margin-left="2.963cm" fo:margin-right="0cm" fo:line-height="0.635cm" fo:text-indent="-2.963cm" style:auto-text-indent="false"/>
      <style:text-properties style:font-name-asian="標楷體"/>
    </style:style>
    <style:style style:name="P6" style:family="paragraph" style:parent-style-name="Standard">
      <style:paragraph-properties fo:margin-left="2.963cm" fo:margin-right="0cm" fo:line-height="0.635cm" fo:text-align="justify" fo:text-align-last="justify" style:justify-single-word="false" fo:text-indent="-2.963cm" style:auto-text-indent="false"/>
      <style:text-properties style:font-name-asian="標楷體"/>
    </style:style>
    <style:style style:name="P7" style:family="paragraph" style:parent-style-name="Standard">
      <style:paragraph-properties fo:margin-left="2.963cm" fo:margin-right="0cm" fo:line-height="0.635cm" fo:text-align="justify" fo:text-align-last="justify" style:justify-single-word="false" fo:text-indent="-2.963cm" style:auto-text-indent="false" style:snap-to-layout-grid="false"/>
      <style:text-properties style:font-name-asian="標楷體"/>
    </style:style>
    <style:style style:name="P8" style:family="paragraph" style:parent-style-name="Standard">
      <style:paragraph-properties fo:margin-left="2.963cm" fo:margin-right="0cm" fo:line-height="0.635cm" fo:text-indent="-2.963cm" style:auto-text-indent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P9" style:family="paragraph" style:parent-style-name="Standard" style:master-page-name="Standard">
      <style:paragraph-properties fo:margin-left="2.963cm" fo:margin-right="0cm" fo:line-height="0.635cm" fo:text-indent="-2.963cm" style:auto-text-indent="false" style:page-number="auto"/>
      <style:text-properties style:font-name-asian="標楷體"/>
    </style:style>
    <style:style style:name="P10" style:family="paragraph" style:parent-style-name="Standard">
      <style:paragraph-properties fo:margin-left="4.449cm" fo:margin-right="0cm" fo:line-height="1.058cm" fo:text-align="center" style:justify-single-word="false" fo:text-indent="-4.449cm" style:auto-text-indent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P11" style:family="paragraph" style:parent-style-name="Standard">
      <style:paragraph-properties fo:margin-left="2.469cm" fo:margin-right="0cm" fo:line-height="0.847cm" fo:text-indent="-2.469cm" style:auto-text-indent="false"/>
      <style:text-properties fo:font-size="10pt" style:font-name-asian="標楷體" style:font-size-asian="10pt"/>
    </style:style>
    <style:style style:name="P12" style:family="paragraph" style:parent-style-name="Standard">
      <style:paragraph-properties fo:margin-left="3.951cm" fo:margin-right="0cm" fo:line-height="0.847cm" fo:text-indent="-3.951cm" style:auto-text-indent="false"/>
    </style:style>
    <style:style style:name="P13" style:family="paragraph" style:parent-style-name="Standard">
      <style:paragraph-properties fo:margin-left="3.951cm" fo:margin-right="0cm" fo:line-height="0.847cm" fo:text-indent="-3.951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3.951cm" fo:margin-right="0cm" fo:line-height="0.847cm" fo:text-indent="-3.951cm" style:auto-text-indent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15" style:family="paragraph" style:parent-style-name="Standard">
      <style:paragraph-properties fo:margin-left="3.948cm" fo:margin-right="0cm" fo:line-height="0.847cm" fo:text-indent="-2.822cm" style:auto-text-indent="false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件九</text:p>
      <text:p text:style-name="P10">金門縣各級民意代表及村里長福利互助委員會</text:p>
      <text:p text:style-name="P10">會　　計　　憑　　證　　用　　紙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office:value-type="string">
            <text:p text:style-name="P1">憑證編號</text:p>
          </table:table-cell>
          <table:table-cell table:style-name="表格1.A1" table:number-rows-spanned="2" office:value-type="string">
            <text:p text:style-name="P1">預算科目</text:p>
          </table:table-cell>
          <table:table-cell table:style-name="表格1.A1" table:number-columns-spanned="8" office:value-type="string">
            <text:p text:style-name="P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1">用途說明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十萬</text:p>
          </table:table-cell>
          <table:table-cell table:style-name="表格1.A1" office:value-type="string">
            <text:p text:style-name="P1">萬</text:p>
          </table:table-cell>
          <table:table-cell table:style-name="表格1.A1" office:value-type="string">
            <text:p text:style-name="P1">千</text:p>
          </table:table-cell>
          <table:table-cell table:style-name="表格1.A1" office:value-type="string">
            <text:p text:style-name="P1">百</text:p>
          </table:table-cell>
          <table:table-cell table:style-name="表格1.A1" office:value-type="string">
            <text:p text:style-name="P1">十</text:p>
          </table:table-cell>
          <table:table-cell table:style-name="表格1.A1" office:value-type="string">
            <text:p text:style-name="P1">元</text:p>
          </table:table-cell>
          <table:table-cell table:style-name="表格1.A1" office:value-type="string">
            <text:p text:style-name="P1">角</text:p>
          </table:table-cell>
          <table:table-cell table:style-name="表格1.A1" office:value-type="string">
            <text:p text:style-name="P1">分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</table:table-row>
      </table:table>
      <text:p text:style-name="P5">付款憑證編號：</text:p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6">主任委員</text:p>
          </table:table-cell>
          <table:table-cell table:style-name="表格2.A1" office:value-type="string">
            <text:p text:style-name="P6">會計單位</text:p>
          </table:table-cell>
          <table:table-cell table:style-name="表格2.A1" office:value-type="string">
            <text:p text:style-name="P6">主辦單位主管</text:p>
          </table:table-cell>
          <table:table-cell table:style-name="表格2.A1" office:value-type="string">
            <text:p text:style-name="P6">驗收或證明</text:p>
          </table:table-cell>
          <table:table-cell table:style-name="表格2.E1" office:value-type="string">
            <text:p text:style-name="P6">經手人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E1" office:value-type="string">
            <text:p text:style-name="P7"/>
          </table:table-cell>
        </table:table-row>
      </table:table>
      <text:p text:style-name="P4"><text:span text:style-name="T2">……………………</text:span><text:span text:style-name="T1">憑</text:span><text:span text:style-name="T2">…………</text:span><text:span text:style-name="T1">證</text:span><text:span text:style-name="T2">…………</text:span><text:span text:style-name="T1">粘</text:span><text:span text:style-name="T2">…………</text:span><text:span text:style-name="T1">貼</text:span><text:span text:style-name="T2">…………</text:span><text:span text:style-name="T1">線</text:span><text:span text:style-name="T2">…………………</text:span></text:p>
      <text:p text:style-name="P11">以下由受益人填寫</text:p>
      <text:p text:style-name="P3">請領互助金收據</text:p>
      <text:p text:style-name="P13">茲收到</text:p>
      <text:p text:style-name="P14">　　　　　　　　　　　　　　　　　　　　　　　　　　　　　　</text:p>
      <text:p text:style-name="P13">福利互助金</text:p>
      <text:p text:style-name="P12"><text:span text:style-name="T5">新台幣</text:span><text:span text:style-name="T4">　　</text:span><text:span text:style-name="T5">拾萬</text:span><text:span text:style-name="T4">　　</text:span><text:span text:style-name="T5">萬</text:span><text:span text:style-name="T4">　　</text:span><text:span text:style-name="T5">仟</text:span><text:span text:style-name="T4">　　</text:span><text:span text:style-name="T5">佰</text:span><text:span text:style-name="T4">　　</text:span><text:span text:style-name="T5">拾</text:span><text:span text:style-name="T4">　　</text:span><text:span text:style-name="T5">元整</text:span></text:p>
      <text:p text:style-name="P15">此致</text:p>
      <text:p text:style-name="P13">金門縣各級民意代表及村里長福利互助委員會</text:p>
      <text:p text:style-name="P13"/>
      <text:p text:style-name="P12"><text:span text:style-name="T5">參加互助機關名稱：</text:span><text:span text:style-name="T4">　　　　　　　　　</text:span></text:p>
      <text:p text:style-name="P12"><text:span text:style-name="T5">具　領　人：</text:span><text:span text:style-name="T4">　　　　　　　　　　簽章</text:span></text:p>
      <text:p text:style-name="P12"><text:soft-page-break/><text:span text:style-name="T5">身分證統號：</text:span><text:span text:style-name="T4">　　　　　　　　　　　　</text:span></text:p>
      <text:p text:style-name="P12"><text:span text:style-name="T5">戶籍　地址：</text:span><text:span text:style-name="T4">　　　縣　　鄉鎮　　　村里　　鄰　　　　　　　</text:span></text:p>
      <text:p text:style-name="P12"><text:span text:style-name="T5">　　　　　　</text:span><text:span text:style-name="T4">　　　　　　　　　　　　　　　　　　　　　　　</text:span></text:p>
      <text:p text:style-name="P14"/>
      <text:p text:style-name="P12"><text:span text:style-name="T5">中華民國</text:span><text:span text:style-name="T4">　　　</text:span><text:span text:style-name="T5">年</text:span><text:span text:style-name="T4">　　　</text:span><text:span text:style-name="T5">月</text:span><text:span text:style-name="T4">　　　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564cm" fo:text-indent="-2.11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1cm" fo:margin-right="0cm" fo:line-height="0.564cm" fo:text-indent="-0.847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117cm" fo:margin-right="0cm" fo:line-height="0.564cm" fo:text-indent="0.847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各級民意代表及村里長福利互助自治條例</dc:title>
    <meta:initial-creator>User</meta:initial-creator>
    <meta:creation-date>2019-01-29T11:02:00</meta:creation-date>
    <dc:creator>user</dc:creator>
    <dc:date>2019-01-29T11:02:00</dc:date>
    <meta:print-date>2005-03-11T17:24:00</meta:print-date>
    <meta:editing-cycles>2</meta:editing-cycles>
    <meta:document-statistic meta:table-count="2" meta:image-count="0" meta:object-count="0" meta:page-count="2" meta:paragraph-count="36" meta:word-count="187" meta:character-count="353" meta:non-whitespace-character-count="212"/>
    <meta:generator>LibreOffice/5.1.2.2$Windows_x86 LibreOffice_project/d3bf12ecb743fc0d20e0be0c58ca359301eb705f</meta:generator>
  </office:meta>
</office:document-meta>
</file>