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22cm" fo:margin-left="-0.037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524cm"/>
    </style:style>
    <style:style style:name="表格1.I" style:family="table-column">
      <style:table-column-properties style:column-width="1.526cm"/>
    </style:style>
    <style:style style:name="表格1.M" style:family="table-column">
      <style:table-column-properties style:column-width="0.669cm"/>
    </style:style>
    <style:style style:name="表格1.N" style:family="table-column">
      <style:table-column-properties style:column-width="0.855cm"/>
    </style:style>
    <style:style style:name="表格1.P" style:family="table-column">
      <style:table-column-properties style:column-width="1.5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line-break="normal"/>
      <style:text-properties fo:color="#000000" style:font-name-asian="標楷體"/>
    </style:style>
    <style:style style:name="P12" style:family="paragraph" style:parent-style-name="Standard">
      <style:paragraph-properties style:line-break="normal" style:snap-to-layout-grid="false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line-break="normal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line-break="normal"/>
    </style:style>
    <style:style style:name="P15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16" style:family="paragraph" style:parent-style-name="Standard">
      <style:paragraph-properties style:line-break="normal"/>
    </style:style>
    <style:style style:name="P17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18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19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2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1" style:family="paragraph" style:parent-style-name="Standard">
      <style:paragraph-properties fo:margin-left="0cm" fo:margin-right="0cm" fo:text-indent="0.353cm" style:auto-text-indent="false" style:line-break="normal"/>
    </style:style>
    <style:style style:name="P22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23" style:family="paragraph" style:parent-style-name="Standard">
      <style:paragraph-properties fo:margin-left="0cm" fo:margin-right="0cm" fo:text-indent="0.353cm" style:auto-text-indent="false" style:line-break="normal">
        <style:tab-stops>
          <style:tab-stop style:position="0.713cm" style:type="center"/>
        </style:tab-stops>
      </style:paragraph-properties>
    </style:style>
    <style:style style:name="P24" style:family="paragraph" style:parent-style-name="Standard">
      <style:paragraph-properties fo:margin-left="-0.009cm" fo:margin-right="0cm" fo:text-indent="0.007cm" style:auto-text-indent="false" style:line-break="normal"/>
    </style:style>
    <style:style style:name="P25" style:family="paragraph" style:parent-style-name="Header">
      <style:paragraph-properties fo:line-height="0.035cm"/>
      <style:text-properties fo:color="#33cccc"/>
    </style:style>
    <style:style style:name="P26" style:family="paragraph" style:parent-style-name="Footer">
      <style:paragraph-properties fo:line-height="0.423cm"/>
    </style:style>
    <style:style style:name="P27" style:family="paragraph" style:parent-style-name="Footer">
      <style:paragraph-properties fo:line-height="0.423cm"/>
      <style:text-properties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="標楷體" style:text-underline-style="none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fo:font-size="10pt" style:font-name-asian="標楷體" style:font-size-asian="10pt" style:font-size-complex="10pt"/>
    </style:style>
    <style:style style:name="T24" style:family="text">
      <style:text-properties fo:color="#000000" fo:font-size="10pt" style:font-name-asian="標楷體" style:font-size-asian="10pt" style:font-size-complex="10pt"/>
    </style:style>
    <style:style style:name="T25" style:family="text">
      <style:text-properties fo:color="#000000" fo:font-size="10pt" style:text-underline-style="none" style:font-name-asian="標楷體" style:font-size-asian="10pt" style:font-size-complex="10pt"/>
    </style:style>
    <style:style style:name="T26" style:family="text">
      <style:text-properties fo:letter-spacing="-0.035cm"/>
    </style:style>
    <style:style style:name="T27" style:family="text">
      <style:text-properties fo:letter-spacing="-0.035cm" style:font-name-asian="標楷體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Times New Roman" style:font-size-asian="10pt" style:font-size-complex="10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<text:s text:c="41"/></text:span><text:span text:style-name="T2"><text:s/></text:span><text:span text:style-name="T3">金門</text:span><text:span text:style-name="T3">縣政府民政處</text:span></text:p>
      <text:p text:style-name="P20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table:number-columns-spanned="12" office:value-type="string">
              <text:p text:style-name="P7">鄭綿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服務單位：</text:p>
            </table:table-cell>
            <table:table-cell table:style-name="表格1.A1" table:number-columns-spanned="12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table:number-columns-spanned="12" office:value-type="string">
  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2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table:number-columns-spanned="12" office:value-type="string">
              <text:p text:style-name="P1"><text:span text:style-name="T6">（0</text:span><text:span text:style-name="T6">82</text:span><text:span text:style-name="T6">）</text:span><text:span text:style-name="T6">3712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1" table:number-columns-spanned="4" office:value-type="string">
              <text:p text:style-name="P1"><text:span text:style-name="T16">上次預告日期:</text:span><text:span text:style-name="T16">105</text:span><text:span text:style-name="T16">年</text:span><text:span text:style-name="T16">7 </text:span><text:span text:style-name="T16">月</text:span><text:span text:style-name="T16">1 </text:span><text:span text:style-name="T16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5" office:value-type="string">
              <text:p text:style-name="P2">電子信箱：</text:p>
            </table:table-cell>
            <table:table-cell table:style-name="表格1.A5" table:number-columns-spanned="12" office:value-type="string">
              <text:p text:style-name="P1"><text:span text:style-name="T6">Zheng</text:span><text:span text:style-name="T6">@mail</text:span><text:span text:style-name="T6">.</text:span><text:span text:style-name="T6">kinmen.</text:span><text:span text:style-name="T6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5" table:number-columns-spanned="4" office:value-type="string">
              <text:p text:style-name="P1"><text:span text:style-name="T16">本次預告日期:10</text:span><text:span text:style-name="T16">6</text:span><text:span text:style-name="T16">年</text:span><text:span text:style-name="T16">1 </text:span><text:span text:style-name="T16">月</text:span><text:span text:style-name="T16">1 </text:span><text:span text:style-name="T16">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9"/>
            </table:table-cell>
            <table:table-cell table:style-name="表格1.A6" office:value-type="string">
              <text:p text:style-name="P4"/>
            </table:table-cell>
            <table:table-cell table:style-name="表格1.A6" office:value-type="string">
              <text:p text:style-name="P4"/>
            </table:table-cell>
            <table:table-cell table:style-name="表格1.D6" table:number-columns-spanned="13" office:value-type="string">
              <text:p text:style-name="P15"><text:span text:style-name="T9"><text:tab/><text:tab/>預</text:span><text:span text:style-name="T11"> <text:s/></text:span><text:span text:style-name="T9">定</text:span><text:span text:style-name="T11"> <text:s/></text:span><text:span text:style-name="T9">發</text:span><text:span text:style-name="T11"> <text:s/></text:span><text:span text:style-name="T9">布</text:span><text:span text:style-name="T11"> <text:s/></text:span><text:span text:style-name="T9">時</text:span><text:span text:style-name="T11"> <text:s/></text:span><text:span text:style-name="T9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6" table:number-rows-spanned="2" office:value-type="string">
              <text:p text:style-name="P5"/>
              <text:p text:style-name="P22">備註</text:p>
            </table:table-cell>
          </table:table-row>
          <table:table-row table:style-name="表格1.7">
            <table:table-cell table:style-name="表格1.A7" office:value-type="string">
              <text:p text:style-name="P3">資料種類</text:p>
            </table:table-cell>
            <table:table-cell table:style-name="表格1.A7" office:value-type="string">
              <text:p text:style-name="P17">資料項目</text:p>
            </table:table-cell>
            <table:table-cell table:style-name="表格1.A7" office:value-type="string">
              <text:p text:style-name="P18">發布形式</text:p>
            </table:table-cell>
            <table:table-cell table:style-name="表格1.D6" office:value-type="string">
              <text:p text:style-name="P14"><text:span text:style-name="T19">106年</text:span></text:p>
              <text:p text:style-name="P14"><text:span text:style-name="T19">1</text:span><text:span text:style-name="T19">月</text:span></text:p>
            </table:table-cell>
            <table:table-cell table:style-name="表格1.D6" office:value-type="string">
              <text:p text:style-name="P14"><text:span text:style-name="T19">106年</text:span></text:p>
              <text:p text:style-name="P14"><text:span text:style-name="T19">2</text:span><text:span text:style-name="T19">月</text:span></text:p>
            </table:table-cell>
            <table:table-cell table:style-name="表格1.D6" office:value-type="string">
              <text:p text:style-name="P14"><text:span text:style-name="T19">106年</text:span></text:p>
              <text:p text:style-name="P14"><text:span text:style-name="T19">3</text:span><text:span text:style-name="T19">月</text:span></text:p>
            </table:table-cell>
            <table:table-cell table:style-name="表格1.D6" office:value-type="string">
              <text:p text:style-name="P14"><text:span text:style-name="T19">106年</text:span></text:p>
              <text:p text:style-name="P14"><text:span text:style-name="T19">4</text:span><text:span text:style-name="T19">月</text:span></text:p>
            </table:table-cell>
            <table:table-cell table:style-name="表格1.D6" office:value-type="string">
              <text:p text:style-name="P14"><text:span text:style-name="T19">106年</text:span></text:p>
              <text:p text:style-name="P14"><text:span text:style-name="T19">5</text:span><text:span text:style-name="T19">月</text:span></text:p>
            </table:table-cell>
            <table:table-cell table:style-name="表格1.D6" office:value-type="string">
              <text:p text:style-name="P14"><text:span text:style-name="T19">106年</text:span></text:p>
              <text:p text:style-name="P14"><text:span text:style-name="T19">6</text:span><text:span text:style-name="T19">月</text:span></text:p>
            </table:table-cell>
            <table:table-cell table:style-name="表格1.D6" office:value-type="string">
              <text:p text:style-name="P14"><text:span text:style-name="T19">10</text:span><text:span text:style-name="T19">6</text:span><text:span text:style-name="T19">年</text:span></text:p>
              <text:p text:style-name="P14"><text:span text:style-name="T19">7</text:span><text:span text:style-name="T19">月</text:span></text:p>
            </table:table-cell>
            <table:table-cell table:style-name="表格1.D6" office:value-type="string">
              <text:p text:style-name="P14"><text:span text:style-name="T19">10</text:span><text:span text:style-name="T19">6</text:span><text:span text:style-name="T19">年</text:span></text:p>
              <text:p text:style-name="P14"><text:span text:style-name="T19">8</text:span><text:span text:style-name="T19">月</text:span></text:p>
            </table:table-cell>
            <table:table-cell table:style-name="表格1.D6" office:value-type="string">
              <text:p text:style-name="P14"><text:span text:style-name="T19">10</text:span><text:span text:style-name="T19">6</text:span><text:span text:style-name="T19">年</text:span></text:p>
              <text:p text:style-name="P14"><text:span text:style-name="T19">9</text:span><text:span text:style-name="T19">月</text:span></text:p>
            </table:table-cell>
            <table:table-cell table:style-name="表格1.D6" table:number-columns-spanned="2" office:value-type="string">
              <text:p text:style-name="P14"><text:span text:style-name="T19">10</text:span><text:span text:style-name="T19">6</text:span><text:span text:style-name="T19">年</text:span></text:p>
              <text:p text:style-name="P14"><text:span text:style-name="T19">10</text:span><text:span text:style-name="T19">月</text:span></text:p>
            </table:table-cell>
            <table:covered-table-cell/>
            <table:table-cell table:style-name="表格1.D6" office:value-type="string">
              <text:p text:style-name="P14"><text:span text:style-name="T19">10</text:span><text:span text:style-name="T19">6</text:span><text:span text:style-name="T19">年</text:span></text:p>
              <text:p text:style-name="P14"><text:span text:style-name="T19">11</text:span><text:span text:style-name="T19">月</text:span></text:p>
            </table:table-cell>
            <table:table-cell table:style-name="表格1.D6" office:value-type="string">
              <text:p text:style-name="P14"><text:span text:style-name="T19">10</text:span><text:span text:style-name="T19">6</text:span><text:span text:style-name="T19">年</text:span></text:p>
              <text:p text:style-name="P14"><text:span text:style-name="T19">12</text:span><text:span text:style-name="T19">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4"><text:span text:style-name="T19">其他遷移統計</text:span></text:p>
          </table:table-cell>
          <table:table-cell table:style-name="表格1.A8" office:value-type="string">
            <text:p text:style-name="P24"><text:a xlink:type="simple" xlink:href="http://web.kinmen.gov.tw/MultiMedia_FileDownload.ashx?guid=378fba67-394a-43cc-8a1a-c94de7716603" text:style-name="Internet_20_link" text:visited-style-name="Visited_20_Internet_20_Link"><text:span text:style-name="Internet_20_link"><text:span text:style-name="T14">村里、鄰、戶、人口與戶籍動態登記數按性別及登記項目分</text:span></text:span></text:a></text:p>
          </table:table-cell>
          <table:table-cell table:style-name="表格1.A8" office:value-type="string">
            <text:p text:style-name="P16"><text:span text:style-name="Internet_20_link"><text:span text:style-name="T21">網際網路</text:span></text:span></text:p>
          </table:table-cell>
          <table:table-cell table:style-name="表格1.D6" office:value-type="string">
            <text:p text:style-name="P14"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5</text:span></text:span></text:a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12</text:span></text:span></text:a><text:a xlink:type="simple" xlink:href="http://www.kinmen.gov.tw/KinmenWeb/wSite/public/Attachment/01006/4ffdc0d6-1c3e-4c18-813a-b34db5195de6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1</text:span></text:span></text:a><text:a xlink:type="simple" xlink:href="http://www.kinmen.gov.tw/KinmenWeb/wSite/public/Attachment/01006/d4968e9d-e95c-4814-a978-bdcf5778a2a1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2</text:span></text:span></text:a><text:a xlink:type="simple" xlink:href="http://www.kinmen.gov.tw/KinmenWeb/wSite/public/Attachment/01006/e9df73cd-9bea-46b8-b960-514cca510ee6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f3d8b37f-a24c-4ec7-b459-4ae31e35aabd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年</text:span></text:span></text:a></text:p>
            <text:p text:style-name="P21"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4</text:span></text:span></text:a><text:a xlink:type="simple" xlink:href="http://www.kinmen.gov.tw/KinmenWeb/wSite/public/Attachment/01006/22b06f31-bd95-4ea0-b6b4-94d406d6f08a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5</text:span></text:span></text:a><text:a xlink:type="simple" xlink:href="http://www.kinmen.gov.tw/KinmenWeb/wSite/public/Attachment/01006/83351b0d-f279-4163-8f6e-04a94a2c8bf5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4bf1ce36-6987-4470-ac53-bd1206d9d28c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1</text:span></text:span></text:a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06</text:span></text:span></text:a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7</text:span></text:span></text:a><text:a xlink:type="simple" xlink:href="http://www.kinmen.gov.tw/KinmenWeb/wSite/public/Attachment/01006/c8dc047f-f101-49d7-8524-530c2efcd0c3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8</text:span></text:span></text:a><text:a xlink:type="simple" xlink:href="http://www.kinmen.gov.tw/KinmenWeb/wSite/public/Attachment/01006/826016b9-f244-44f7-b855-e3cf74a7d6b3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table:number-columns-spanned="2" office:value-type="string">
            <text:p text:style-name="P14"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9</text:span></text:span></text:a><text:a xlink:type="simple" xlink:href="http://www.kinmen.gov.tw/KinmenWeb/wSite/public/Attachment/01006/c92bbe15-35a5-4b67-96ee-1572eacb9f64" text:style-name="Internet_20_link" text:visited-style-name="Visited_20_Internet_20_Link"><text:span text:style-name="Internet_20_link"><text:span text:style-name="T28">月</text:span></text:span></text:a></text:p>
          </table:table-cell>
          <table:covered-table-cell/>
          <table:table-cell table:style-name="表格1.D6" office:value-type="string">
            <text:p text:style-name="P14"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3a10d2c8-2747-41e8-8123-d96288fcb712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11</text:span></text:span></text:a><text:a xlink:type="simple" xlink:href="http://www.kinmen.gov.tw/KinmenWeb/wSite/public/Attachment/01006/3b03bf41-7519-4e80-bc30-93db42128110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Q6" office:value-type="string">
            <text:p text:style-name="P12"/>
          </table:table-cell>
        </table:table-row>
        <table:table-row table:style-name="表格1.6">
          <table:table-cell table:style-name="表格1.A8" office:value-type="string">
            <text:p text:style-name="P11">原住民族事務統計</text:p>
          </table:table-cell>
          <table:table-cell table:style-name="表格1.A8" office:value-type="string">
            <text:p text:style-name="P24"><text:a xlink:type="simple" xlink:href="http://web.kinmen.gov.tw/MultiMedia_FileDownload.ashx?guid=d432d112-dd59-4da5-a690-3cacbea4cab4" text:style-name="Internet_20_link" text:visited-style-name="Visited_20_Internet_20_Link"><text:span text:style-name="Internet_20_link"><text:span text:style-name="T14">現住人口數按性別及原住民身分分</text:span></text:span></text:a></text:p>
          </table:table-cell>
          <table:table-cell table:style-name="表格1.A8" office:value-type="string">
            <text:p text:style-name="P16"><text:span text:style-name="Internet_20_link"><text:span text:style-name="T21">網際網路</text:span></text:span></text:p>
          </table:table-cell>
          <table:table-cell table:style-name="表格1.D6" office:value-type="string">
            <text:p text:style-name="P14"><text:a xlink:type="simple" xlink:href="http://www.kinmen.gov.tw/KinmenWeb/wSite/public/Attachment/01006/7042952b-701f-4b5d-99a5-480ccf4ce351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7042952b-701f-4b5d-99a5-480ccf4ce351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7042952b-701f-4b5d-99a5-480ccf4ce351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7042952b-701f-4b5d-99a5-480ccf4ce351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7042952b-701f-4b5d-99a5-480ccf4ce351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7042952b-701f-4b5d-99a5-480ccf4ce351" text:style-name="Internet_20_link" text:visited-style-name="Visited_20_Internet_20_Link"><text:span text:style-name="Internet_20_link"><text:span text:style-name="T28">105年</text:span></text:span></text:a></text:p>
            <text:p text:style-name="P14"><text:a xlink:type="simple" xlink:href="http://www.kinmen.gov.tw/KinmenWeb/wSite/public/Attachment/01006/7042952b-701f-4b5d-99a5-480ccf4ce351" text:style-name="Internet_20_link" text:visited-style-name="Visited_20_Internet_20_Link"><text:span text:style-name="Internet_20_link"><text:span text:style-name="T28">12</text:span></text:span></text:a><text:a xlink:type="simple" xlink:href="http://www.kinmen.gov.tw/KinmenWeb/wSite/public/Attachment/01006/7042952b-701f-4b5d-99a5-480ccf4ce351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1</text:span></text:span></text:a><text:a xlink:type="simple" xlink:href="http://www.kinmen.gov.tw/KinmenWeb/wSite/public/Attachment/01006/a0696c2e-e60a-43a0-940c-a8be7f243093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2</text:span></text:span></text:a><text:a xlink:type="simple" xlink:href="http://www.kinmen.gov.tw/KinmenWeb/wSite/public/Attachment/01006/07c13ef7-1686-4bf9-b1c5-e28f5bd9fe54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1f9ab0a8-578e-4c3c-88d2-264c63e4e67d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4</text:span></text:span></text:a><text:a xlink:type="simple" xlink:href="http://www.kinmen.gov.tw/KinmenWeb/wSite/public/Attachment/01006/fb5126d1-c39a-4841-8be3-e583ffd9fd0f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年</text:span></text:span></text:a></text:p>
            <text:p text:style-name="P23"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5</text:span></text:span></text:a><text:a xlink:type="simple" xlink:href="http://www.kinmen.gov.tw/KinmenWeb/wSite/public/Attachment/01006/f14f84e3-3d74-4447-a65e-ce673e99f996" text:style-name="Internet_20_link" text:visited-style-name="Visited_20_Internet_20_Link"><text:span text:style-name="Internet_20_link"><text:span text:style-name="T28">月</text:span></text:span></text:a></text:p>
            <text:p text:style-name="P13"/>
          </table:table-cell>
          <table:table-cell table:style-name="表格1.D6" office:value-type="string">
            <text:p text:style-name="P14"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0619159d-15b2-4629-b11d-3009a8433382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7</text:span></text:span></text:a><text:a xlink:type="simple" xlink:href="http://www.kinmen.gov.tw/KinmenWeb/wSite/public/Attachment/01006/248fb925-dc03-4a7d-a6fa-eb813cde06b4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8</text:span></text:span></text:a><text:a xlink:type="simple" xlink:href="http://www.kinmen.gov.tw/KinmenWeb/wSite/public/Attachment/01006/07f6c0fa-4ef5-4db8-9587-3b59331afe0b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table:number-columns-spanned="2" office:value-type="string">
            <text:p text:style-name="P14"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9</text:span></text:span></text:a><text:a xlink:type="simple" xlink:href="http://www.kinmen.gov.tw/KinmenWeb/wSite/public/Attachment/01006/78af5a0d-1dbd-4cba-8af6-09b0a9549cc6" text:style-name="Internet_20_link" text:visited-style-name="Visited_20_Internet_20_Link"><text:span text:style-name="Internet_20_link"><text:span text:style-name="T28">月</text:span></text:span></text:a></text:p>
          </table:table-cell>
          <table:covered-table-cell/>
          <table:table-cell table:style-name="表格1.D6" office:value-type="string">
            <text:p text:style-name="P14"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34a6e01b-1ad3-4831-a994-b49f9e623b64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11</text:span></text:span></text:a><text:a xlink:type="simple" xlink:href="http://www.kinmen.gov.tw/KinmenWeb/wSite/public/Attachment/01006/b3c18d18-2864-4be8-9e94-7ca47236c53c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Q6" office:value-type="string">
            <text:p text:style-name="P12"/>
          </table:table-cell>
        </table:table-row>
        <table:table-row table:style-name="表格1.6">
          <table:table-cell table:style-name="表格1.A8" office:value-type="string">
            <text:p text:style-name="P11">人口靜態統計</text:p>
          </table:table-cell>
          <table:table-cell table:style-name="表格1.A8" office:value-type="string">
            <text:p text:style-name="P24"><text:a xlink:type="simple" xlink:href="http://web.kinmen.gov.tw/MultiMedia_FileDownload.ashx?guid=ebc3c1d0-6824-4482-808a-afa32e738bfc" text:style-name="Internet_20_link" text:visited-style-name="Visited_20_Internet_20_Link"><text:span text:style-name="Internet_20_link"><text:span text:style-name="T14">現住人口數按性別及年齡分</text:span></text:span></text:a></text:p>
            <text:p text:style-name="P24"><text:a xlink:type="simple" xlink:href="http://web.kinmen.gov.tw/MultiMedia_FileDownload.ashx?guid=ebc3c1d0-6824-4482-808a-afa32e738bfc" text:style-name="Internet_20_link" text:visited-style-name="Visited_20_Internet_20_Link"><text:span text:style-name="Internet_20_link"><text:span text:style-name="T16"/></text:span></text:a></text:p>
          </table:table-cell>
          <table:table-cell table:style-name="表格1.A8" office:value-type="string">
            <text:p text:style-name="P16"><text:span text:style-name="Internet_20_link"><text:span text:style-name="T21">網際網路</text:span></text:span></text:p>
          </table:table-cell>
          <table:table-cell table:style-name="表格1.D6" office:value-type="string">
            <text:p text:style-name="P14"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5</text:span></text:span></text:a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12</text:span></text:span></text:a><text:a xlink:type="simple" xlink:href="http://www.kinmen.gov.tw/KinmenWeb/wSite/public/Attachment/01006/c3859522-9ac3-4767-9ae7-5a74394544f1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1</text:span></text:span></text:a><text:a xlink:type="simple" xlink:href="http://www.kinmen.gov.tw/KinmenWeb/wSite/public/Attachment/01006/fa92e469-12d4-476e-b9b0-d6441eb3a326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2</text:span></text:span></text:a><text:a xlink:type="simple" xlink:href="http://www.kinmen.gov.tw/KinmenWeb/wSite/public/Attachment/01006/5145d867-b925-4129-81af-daac5318293a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1ce17391-622a-4165-8cb1-8bc2bb2dc3e8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1ce17391-622a-4165-8cb1-8bc2bb2dc3e8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1ce17391-622a-4165-8cb1-8bc2bb2dc3e8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1ce17391-622a-4165-8cb1-8bc2bb2dc3e8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1ce17391-622a-4165-8cb1-8bc2bb2dc3e8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1ce17391-622a-4165-8cb1-8bc2bb2dc3e8" text:style-name="Internet_20_link" text:visited-style-name="Visited_20_Internet_20_Link"><text:span text:style-name="Internet_20_link"><text:span text:style-name="T28">106年</text:span></text:span></text:a></text:p>
            <text:p text:style-name="P14"><text:a xlink:type="simple" xlink:href="http://www.kinmen.gov.tw/KinmenWeb/wSite/public/Attachment/01006/1ce17391-622a-4165-8cb1-8bc2bb2dc3e8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1ce17391-622a-4165-8cb1-8bc2bb2dc3e8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4</text:span></text:span></text:a><text:a xlink:type="simple" xlink:href="http://www.kinmen.gov.tw/KinmenWeb/wSite/public/Attachment/01006/48af274c-2642-4546-9114-2bd16de05934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年</text:span></text:span></text:a></text:p>
            <text:p text:style-name="P21"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5</text:span></text:span></text:a><text:a xlink:type="simple" xlink:href="http://www.kinmen.gov.tw/KinmenWeb/wSite/public/Attachment/01006/164f3cdf-22ee-4f17-919e-8173b8c60cff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2a8573e0-a7ff-4874-98fa-0271188d029a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7</text:span></text:span></text:a><text:a xlink:type="simple" xlink:href="http://www.kinmen.gov.tw/KinmenWeb/wSite/public/Attachment/01006/3e36dcb7-789f-4b2a-8442-fb3697ec305b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8</text:span></text:span></text:a><text:a xlink:type="simple" xlink:href="http://www.kinmen.gov.tw/KinmenWeb/wSite/public/Attachment/01006/24fae098-5227-49bd-b140-044171eff6ea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table:number-columns-spanned="2" office:value-type="string">
            <text:p text:style-name="P14"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9</text:span></text:span></text:a><text:a xlink:type="simple" xlink:href="http://www.kinmen.gov.tw/KinmenWeb/wSite/public/Attachment/01006/e822dc19-6bfb-4269-9279-c221eaee434d" text:style-name="Internet_20_link" text:visited-style-name="Visited_20_Internet_20_Link"><text:span text:style-name="Internet_20_link"><text:span text:style-name="T28">月</text:span></text:span></text:a></text:p>
          </table:table-cell>
          <table:covered-table-cell/>
          <table:table-cell table:style-name="表格1.D6" office:value-type="string">
            <text:p text:style-name="P14"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e4258bea-d9ed-4c21-a936-e5b342cb3f77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D6" office:value-type="string">
            <text:p text:style-name="P14"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15</text:span></text:span></text:a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日</text:span></text:span></text:a></text:p>
            <text:p text:style-name="P14"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17：</text:span></text:span></text:a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3</text:span></text:span></text:a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0</text:span></text:span></text:a></text:p>
            <text:p text:style-name="P14"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10</text:span></text:span></text:a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6</text:span></text:span></text:a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年</text:span></text:span></text:a></text:p>
            <text:p text:style-name="P14"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11</text:span></text:span></text:a><text:a xlink:type="simple" xlink:href="http://www.kinmen.gov.tw/KinmenWeb/wSite/public/Attachment/01006/5ff6506d-b558-4ad4-9ef8-812492545764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Q6" office:value-type="string">
            <text:p text:style-name="P12"/>
          </table:table-cell>
        </table:table-row>
      </table:table>
      <text:p text:style-name="P27">說明：1.點選資料項目可連結資料背景說明。</text:p>
      <text:p text:style-name="P26"><text:span text:style-name="T11"><text:s text:c="6"/></text:span><text:span text:style-name="T9">2.若資料項目之發布形式為網際網路時，點選「預定發布時間」欄位之發布資料時間連結資料表。</text:span></text:p>
      <text:p text:style-name="Standard"><text:span text:style-name="T30"><text:s text:c="6"/></text:span><text:span text:style-name="T28">3.發布時間如遇例假日則順延至上班日發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6-12-08T08:21:00</meta:creation-date>
    <dc:creator>鄭綿綿(臨時人員)</dc:creator>
    <dc:date>2017-12-06T08:48:00</dc:date>
    <meta:print-date>2015-06-15T10:58:00</meta:print-date>
    <meta:editing-cycles>21</meta:editing-cycles>
    <meta:editing-duration>PT53M</meta:editing-duration>
    <meta:document-statistic meta:table-count="1" meta:image-count="0" meta:object-count="0" meta:page-count="1" meta:paragraph-count="200" meta:word-count="644" meta:character-count="984" meta:non-whitespace-character-count="912"/>
    <meta:generator>LibreOffice/5.1.2.2$Windows_x86 LibreOffice_project/d3bf12ecb743fc0d20e0be0c58ca359301eb705f</meta:generator>
  </office:meta>
</office:document-meta>
</file>