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22cm" fo:margin-left="-0.037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524cm"/>
    </style:style>
    <style:style style:name="表格1.I" style:family="table-column">
      <style:table-column-properties style:column-width="1.526cm"/>
    </style:style>
    <style:style style:name="表格1.M" style:family="table-column">
      <style:table-column-properties style:column-width="0.669cm"/>
    </style:style>
    <style:style style:name="表格1.N" style:family="table-column">
      <style:table-column-properties style:column-width="0.855cm"/>
    </style:style>
    <style:style style:name="表格1.P" style:family="table-column">
      <style:table-column-properties style:column-width="1.5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line-break="normal"/>
      <style:text-properties fo:color="#000000" style:font-name-asian="標楷體"/>
    </style:style>
    <style:style style:name="P12" style:family="paragraph" style:parent-style-name="Standard">
      <style:paragraph-properties style:line-break="normal" style:snap-to-layout-grid="false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line-break="normal"/>
    </style:style>
    <style:style style:name="P14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16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17" style:family="paragraph" style:parent-style-name="Standard"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line-break="normal">
        <style:tab-stops>
          <style:tab-stop style:position="0.713cm" style:type="center"/>
        </style:tab-stops>
      </style:paragraph-properties>
    </style:style>
    <style:style style:name="P19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2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1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22" style:family="paragraph" style:parent-style-name="Standard">
      <style:paragraph-properties fo:margin-left="-0.009cm" fo:margin-right="0cm" fo:text-indent="0.007cm" style:auto-text-indent="false" style:line-break="normal"/>
    </style:style>
    <style:style style:name="P23" style:family="paragraph" style:parent-style-name="Footer">
      <style:paragraph-properties fo:line-height="0.423cm"/>
    </style:style>
    <style:style style:name="P24" style:family="paragraph" style:parent-style-name="Footer">
      <style:paragraph-properties fo:line-height="0.423cm"/>
      <style:text-properties style:font-name-asian="標楷體"/>
    </style:style>
    <style:style style:name="P25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color="#000000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font-size="10pt" style:text-underline-style="none" style:font-name-asian="標楷體" style:font-size-asian="10pt" style:font-size-complex="10pt"/>
    </style:style>
    <style:style style:name="T21" style:family="text">
      <style:text-properties fo:color="#000000" fo:font-size="10pt" style:text-underline-style="none" style:font-name-asian="標楷體" style:font-size-asian="10pt" style:font-size-complex="10pt"/>
    </style:style>
    <style:style style:name="T22" style:family="text">
      <style:text-properties fo:color="#000000" fo:font-size="10pt" style:font-name-asian="標楷體" style:font-size-asian="10pt" style:font-size-complex="10pt"/>
    </style:style>
    <style:style style:name="T23" style:family="text">
      <style:text-properties fo:letter-spacing="-0.035cm"/>
    </style:style>
    <style:style style:name="T24" style:family="text">
      <style:text-properties fo:letter-spacing="-0.035cm" style:font-name-asian="標楷體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<text:s text:c="41"/></text:span><text:span text:style-name="T2"><text:s/></text:span><text:span text:style-name="T3">金門</text:span><text:span text:style-name="T3">縣政府民政處</text:span></text:p>
      <text:p text:style-name="P20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 table:number-columns-repeated="3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table:number-columns-spanned="12" office:value-type="string">
              <text:p text:style-name="P7">鄭綿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服務單位：</text:p>
            </table:table-cell>
            <table:table-cell table:style-name="表格1.A1" table:number-columns-spanned="12" office:value-type="string">
              <text:p text:style-name="P1"><text:span text:style-name="T6">金門</text:span><text:span text:style-name="T6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table:number-columns-spanned="12" office:value-type="string">
              <text:p text:style-name="P1"><text:span text:style-name="T6">（0</text:span><text:span text:style-name="T6">82</text:span><text:span text:style-name="T6">）</text:span><text:span text:style-name="T6">318823</text:span><text:span text:style-name="T6">#</text:span><text:span text:style-name="T6">6212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1" table:number-columns-spanned="4" office:value-type="string">
              <text:p text:style-name="P6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table:number-columns-spanned="12" office:value-type="string">
              <text:p text:style-name="P1"><text:span text:style-name="T6">（0</text:span><text:span text:style-name="T6">82</text:span><text:span text:style-name="T6">）</text:span><text:span text:style-name="T6">37122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1" table:number-columns-spanned="4" office:value-type="string">
              <text:p text:style-name="P1"><text:span text:style-name="T15">上次預告日期:</text:span><text:span text:style-name="T15">105</text:span><text:span text:style-name="T15">年</text:span><text:span text:style-name="T15">1 </text:span><text:span text:style-name="T15">月</text:span><text:span text:style-name="T15">1 </text:span><text:span text:style-name="T15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5" office:value-type="string">
              <text:p text:style-name="P2">電子信箱：</text:p>
            </table:table-cell>
            <table:table-cell table:style-name="表格1.A5" table:number-columns-spanned="12" office:value-type="string">
              <text:p text:style-name="P1"><text:span text:style-name="T6">Zheng</text:span><text:span text:style-name="T6">@mail</text:span><text:span text:style-name="T6">.</text:span><text:span text:style-name="T6">kinmen.</text:span><text:span text:style-name="T6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5" table:number-columns-spanned="4" office:value-type="string">
              <text:p text:style-name="P1"><text:span text:style-name="T15">本次預告日期:10</text:span><text:span text:style-name="T15">5</text:span><text:span text:style-name="T15">年</text:span><text:span text:style-name="T15">7 </text:span><text:span text:style-name="T15">月</text:span><text:span text:style-name="T15">1 </text:span><text:span text:style-name="T15">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9"/>
            </table:table-cell>
            <table:table-cell table:style-name="表格1.A6" office:value-type="string">
              <text:p text:style-name="P4"/>
            </table:table-cell>
            <table:table-cell table:style-name="表格1.A6" office:value-type="string">
              <text:p text:style-name="P4"/>
            </table:table-cell>
            <table:table-cell table:style-name="表格1.D6" table:number-columns-spanned="13" office:value-type="string">
              <text:p text:style-name="P14"><text:span text:style-name="T9"><text:tab/><text:tab/>預</text:span><text:span text:style-name="T11"> <text:s/></text:span><text:span text:style-name="T9">定</text:span><text:span text:style-name="T11"> <text:s/></text:span><text:span text:style-name="T9">發</text:span><text:span text:style-name="T11"> <text:s/></text:span><text:span text:style-name="T9">布</text:span><text:span text:style-name="T11"> <text:s/></text:span><text:span text:style-name="T9">時</text:span><text:span text:style-name="T11"> <text:s/></text:span><text:span text:style-name="T9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6" table:number-rows-spanned="2" office:value-type="string">
              <text:p text:style-name="P5"/>
              <text:p text:style-name="P21">備註</text:p>
            </table:table-cell>
          </table:table-row>
          <table:table-row table:style-name="表格1.7">
            <table:table-cell table:style-name="表格1.A7" office:value-type="string">
              <text:p text:style-name="P3">資料種類</text:p>
            </table:table-cell>
            <table:table-cell table:style-name="表格1.A7" office:value-type="string">
              <text:p text:style-name="P15">資料項目</text:p>
            </table:table-cell>
            <table:table-cell table:style-name="表格1.A7" office:value-type="string">
              <text:p text:style-name="P16">發布形式</text:p>
            </table:table-cell>
            <table:table-cell table:style-name="表格1.D6" office:value-type="string">
              <text:p text:style-name="P13"><text:span text:style-name="T18">105年</text:span></text:p>
              <text:p text:style-name="P13"><text:span text:style-name="T18">7</text:span><text:span text:style-name="T18">月</text:span></text:p>
            </table:table-cell>
            <table:table-cell table:style-name="表格1.D6" office:value-type="string">
              <text:p text:style-name="P13"><text:span text:style-name="T18">105年</text:span></text:p>
              <text:p text:style-name="P13"><text:span text:style-name="T18">8</text:span><text:span text:style-name="T18">月</text:span></text:p>
            </table:table-cell>
            <table:table-cell table:style-name="表格1.D6" office:value-type="string">
              <text:p text:style-name="P13"><text:span text:style-name="T18">105年</text:span></text:p>
              <text:p text:style-name="P13"><text:span text:style-name="T18">9</text:span><text:span text:style-name="T18">月</text:span></text:p>
            </table:table-cell>
            <table:table-cell table:style-name="表格1.D6" office:value-type="string">
              <text:p text:style-name="P13"><text:span text:style-name="T18">105年</text:span></text:p>
              <text:p text:style-name="P13"><text:span text:style-name="T18">10</text:span><text:span text:style-name="T18">月</text:span></text:p>
            </table:table-cell>
            <table:table-cell table:style-name="表格1.D6" office:value-type="string">
              <text:p text:style-name="P13"><text:span text:style-name="T18">105年</text:span></text:p>
              <text:p text:style-name="P13"><text:span text:style-name="T18">11</text:span><text:span text:style-name="T18">月</text:span></text:p>
            </table:table-cell>
            <table:table-cell table:style-name="表格1.D6" office:value-type="string">
              <text:p text:style-name="P13"><text:span text:style-name="T18">105年</text:span></text:p>
              <text:p text:style-name="P13"><text:span text:style-name="T18">12</text:span><text:span text:style-name="T18">月</text:span></text:p>
            </table:table-cell>
            <table:table-cell table:style-name="表格1.D6" office:value-type="string">
              <text:p text:style-name="P13"><text:span text:style-name="T18">10</text:span><text:span text:style-name="T18">6</text:span><text:span text:style-name="T18">年</text:span></text:p>
              <text:p text:style-name="P13"><text:span text:style-name="T18">1</text:span><text:span text:style-name="T18">月</text:span></text:p>
            </table:table-cell>
            <table:table-cell table:style-name="表格1.D6" office:value-type="string">
              <text:p text:style-name="P13"><text:span text:style-name="T18">10</text:span><text:span text:style-name="T18">6</text:span><text:span text:style-name="T18">年</text:span></text:p>
              <text:p text:style-name="P13"><text:span text:style-name="T18">2</text:span><text:span text:style-name="T18">月</text:span></text:p>
            </table:table-cell>
            <table:table-cell table:style-name="表格1.D6" office:value-type="string">
              <text:p text:style-name="P13"><text:span text:style-name="T18">10</text:span><text:span text:style-name="T18">6</text:span><text:span text:style-name="T18">年</text:span></text:p>
              <text:p text:style-name="P13"><text:span text:style-name="T18">3</text:span><text:span text:style-name="T18">月</text:span></text:p>
            </table:table-cell>
            <table:table-cell table:style-name="表格1.D6" table:number-columns-spanned="2" office:value-type="string">
              <text:p text:style-name="P13"><text:span text:style-name="T18">10</text:span><text:span text:style-name="T18">6</text:span><text:span text:style-name="T18">年</text:span></text:p>
              <text:p text:style-name="P13"><text:span text:style-name="T18">4</text:span><text:span text:style-name="T18">月</text:span></text:p>
            </table:table-cell>
            <table:covered-table-cell/>
            <table:table-cell table:style-name="表格1.D6" office:value-type="string">
              <text:p text:style-name="P13"><text:span text:style-name="T18">10</text:span><text:span text:style-name="T18">6</text:span><text:span text:style-name="T18">年</text:span></text:p>
              <text:p text:style-name="P13"><text:span text:style-name="T18">5</text:span><text:span text:style-name="T18">月</text:span></text:p>
            </table:table-cell>
            <table:table-cell table:style-name="表格1.D6" office:value-type="string">
              <text:p text:style-name="P13"><text:span text:style-name="T18">10</text:span><text:span text:style-name="T18">6</text:span><text:span text:style-name="T18">年</text:span></text:p>
              <text:p text:style-name="P13"><text:span text:style-name="T18">6</text:span><text:span text:style-name="T18">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3"><text:span text:style-name="T18">其他遷移統計</text:span></text:p>
          </table:table-cell>
          <table:table-cell table:style-name="表格1.A8" office:value-type="string">
            <text:p text:style-name="P22"><text:a xlink:type="simple" xlink:href="http://web.kinmen.gov.tw/MultiMedia_FileDownload.ashx?guid=378fba67-394a-43cc-8a1a-c94de7716603" text:style-name="Internet_20_link" text:visited-style-name="Visited_20_Internet_20_Link"><text:span text:style-name="Internet_20_link"><text:span text:style-name="T13">村里、鄰、戶、人口與戶籍動態登記數按性別及登記項目分</text:span></text:span></text:a></text:p>
          </table:table-cell>
          <table:table-cell table:style-name="表格1.A8" office:value-type="string">
            <text:p text:style-name="P13"><text:a xlink:type="simple" xlink:href="http://www.kinmen.gov.tw/Layout/sub_A/NodeTree.aspx?path=3375" text:style-name="Internet_20_link" text:visited-style-name="Visited_20_Internet_20_Link"><text:span text:style-name="Internet_20_link"><text:span text:style-name="T9">網</text:span></text:span></text:a><text:a xlink:type="simple" xlink:href="http://www.kinmen.gov.tw/Layout/sub_A/NodeTree.aspx?path=3375" text:style-name="Internet_20_link" text:visited-style-name="Visited_20_Internet_20_Link"><text:span text:style-name="Internet_20_link"><text:span text:style-name="T9">際網</text:span></text:span></text:a><text:a xlink:type="simple" xlink:href="http://www.kinmen.gov.tw/Layout/sub_A/NodeTree.aspx?path=3375" text:style-name="Internet_20_link" text:visited-style-name="Visited_20_Internet_20_Link"><text:span text:style-name="Internet_20_link"><text:span text:style-name="T9">路</text:span></text:span></text:a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6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7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8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9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</text:span></text:span><text:span text:style-name="Internet_20_link"><text:span text:style-name="T20">05</text:span></text:span><text:span text:style-name="Internet_20_link"><text:span text:style-name="T20">年</text:span></text:span></text:p>
            <text:p text:style-name="P13"><text:span text:style-name="Internet_20_link"><text:span text:style-name="T20">10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11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12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</text:span></text:span><text:span text:style-name="Internet_20_link"><text:span text:style-name="T20">06</text:span></text:span><text:span text:style-name="Internet_20_link"><text:span text:style-name="T20">年</text:span></text:span></text:p>
            <text:p text:style-name="P13"><text:span text:style-name="Internet_20_link"><text:span text:style-name="T20">1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2</text:span></text:span><text:span text:style-name="Internet_20_link"><text:span text:style-name="T20">月</text:span></text:span></text:p>
          </table:table-cell>
          <table:table-cell table:style-name="表格1.D6" table:number-columns-spanned="2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3</text:span></text:span><text:span text:style-name="Internet_20_link"><text:span text:style-name="T20">月</text:span></text:span></text:p>
          </table:table-cell>
          <table:covered-table-cell/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4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5</text:span></text:span><text:span text:style-name="Internet_20_link"><text:span text:style-name="T20">月</text:span></text:span></text:p>
          </table:table-cell>
          <table:table-cell table:style-name="表格1.Q6" office:value-type="string">
            <text:p text:style-name="P12"/>
          </table:table-cell>
        </table:table-row>
        <table:table-row table:style-name="表格1.6">
          <table:table-cell table:style-name="表格1.A8" office:value-type="string">
            <text:p text:style-name="P11">原住民族事務統計</text:p>
          </table:table-cell>
          <table:table-cell table:style-name="表格1.A8" office:value-type="string">
            <text:p text:style-name="P22"><text:a xlink:type="simple" xlink:href="http://web.kinmen.gov.tw/MultiMedia_FileDownload.ashx?guid=d432d112-dd59-4da5-a690-3cacbea4cab4" text:style-name="Internet_20_link" text:visited-style-name="Visited_20_Internet_20_Link"><text:span text:style-name="Internet_20_link"><text:span text:style-name="T13">現住人口數按性別及原住民身分分</text:span></text:span></text:a></text:p>
          </table:table-cell>
          <table:table-cell table:style-name="表格1.A8" office:value-type="string">
            <text:p text:style-name="P13"><text:a xlink:type="simple" xlink:href="http://www.kinmen.gov.tw/Layout/sub_A/NodeTree.aspx?path=3375" text:style-name="Internet_20_link" text:visited-style-name="Visited_20_Internet_20_Link"><text:span text:style-name="Internet_20_link"><text:span text:style-name="T9">網</text:span></text:span></text:a><text:a xlink:type="simple" xlink:href="http://www.kinmen.gov.tw/Layout/sub_A/NodeTree.aspx?path=3375" text:style-name="Internet_20_link" text:visited-style-name="Visited_20_Internet_20_Link"><text:span text:style-name="Internet_20_link"><text:span text:style-name="T9">際網</text:span></text:span></text:a><text:a xlink:type="simple" xlink:href="http://www.kinmen.gov.tw/Layout/sub_A/NodeTree.aspx?path=3375" text:style-name="Internet_20_link" text:visited-style-name="Visited_20_Internet_20_Link"><text:span text:style-name="Internet_20_link"><text:span text:style-name="T9">路</text:span></text:span></text:a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5年</text:span></text:span></text:p>
            <text:p text:style-name="P13"><text:span text:style-name="Internet_20_link"><text:span text:style-name="T20">6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7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8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9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</text:span></text:span><text:span text:style-name="Internet_20_link"><text:span text:style-name="T20">05</text:span></text:span><text:span text:style-name="Internet_20_link"><text:span text:style-name="T20">年</text:span></text:span></text:p>
            <text:p text:style-name="P13"><text:span text:style-name="Internet_20_link"><text:span text:style-name="T20">10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8"><text:span text:style-name="Internet_20_link"><text:span text:style-name="T20"><text:tab/></text:span></text:span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11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12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1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2</text:span></text:span><text:span text:style-name="Internet_20_link"><text:span text:style-name="T20">月</text:span></text:span></text:p>
          </table:table-cell>
          <table:table-cell table:style-name="表格1.D6" table:number-columns-spanned="2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3</text:span></text:span><text:span text:style-name="Internet_20_link"><text:span text:style-name="T20">月</text:span></text:span></text:p>
          </table:table-cell>
          <table:covered-table-cell/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4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5</text:span></text:span><text:span text:style-name="Internet_20_link"><text:span text:style-name="T20">月</text:span></text:span></text:p>
          </table:table-cell>
          <table:table-cell table:style-name="表格1.Q6" office:value-type="string">
            <text:p text:style-name="P12"/>
          </table:table-cell>
        </table:table-row>
        <table:table-row table:style-name="表格1.6">
          <table:table-cell table:style-name="表格1.A8" office:value-type="string">
            <text:p text:style-name="P11">人口靜態統計</text:p>
          </table:table-cell>
          <table:table-cell table:style-name="表格1.A8" office:value-type="string">
            <text:p text:style-name="P22"><text:a xlink:type="simple" xlink:href="http://web.kinmen.gov.tw/MultiMedia_FileDownload.ashx?guid=ebc3c1d0-6824-4482-808a-afa32e738bfc" text:style-name="Internet_20_link" text:visited-style-name="Visited_20_Internet_20_Link"><text:span text:style-name="Internet_20_link"><text:span text:style-name="T13">現住人口數按性別及年齡分</text:span></text:span></text:a></text:p>
            <text:p text:style-name="P22"><text:a xlink:type="simple" xlink:href="http://web.kinmen.gov.tw/MultiMedia_FileDownload.ashx?guid=ebc3c1d0-6824-4482-808a-afa32e738bfc" text:style-name="Internet_20_link" text:visited-style-name="Visited_20_Internet_20_Link"><text:span text:style-name="Internet_20_link"><text:span text:style-name="T15"/></text:span></text:a></text:p>
          </table:table-cell>
          <table:table-cell table:style-name="表格1.A8" office:value-type="string">
            <text:p text:style-name="P13"><text:a xlink:type="simple" xlink:href="http://www.kinmen.gov.tw/Layout/sub_A/NodeTree.aspx?path=3375" text:style-name="Internet_20_link" text:visited-style-name="Visited_20_Internet_20_Link"><text:span text:style-name="Internet_20_link"><text:span text:style-name="T9">網</text:span></text:span></text:a><text:a xlink:type="simple" xlink:href="http://www.kinmen.gov.tw/Layout/sub_A/NodeTree.aspx?path=3375" text:style-name="Internet_20_link" text:visited-style-name="Visited_20_Internet_20_Link"><text:span text:style-name="Internet_20_link"><text:span text:style-name="T9">際網</text:span></text:span></text:a><text:a xlink:type="simple" xlink:href="http://www.kinmen.gov.tw/Layout/sub_A/NodeTree.aspx?path=3375" text:style-name="Internet_20_link" text:visited-style-name="Visited_20_Internet_20_Link"><text:span text:style-name="Internet_20_link"><text:span text:style-name="T9">路</text:span></text:span></text:a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6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7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8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年</text:span></text:span></text:p>
            <text:p text:style-name="P13"><text:span text:style-name="Internet_20_link"><text:span text:style-name="T20">9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</text:span></text:span><text:span text:style-name="Internet_20_link"><text:span text:style-name="T20">05</text:span></text:span><text:span text:style-name="Internet_20_link"><text:span text:style-name="T20">年</text:span></text:span></text:p>
            <text:p text:style-name="P13"><text:span text:style-name="Internet_20_link"><text:span text:style-name="T20">10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11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5</text:span></text:span><text:span text:style-name="Internet_20_link"><text:span text:style-name="T20">年</text:span></text:span></text:p>
            <text:p text:style-name="P13"><text:span text:style-name="Internet_20_link"><text:span text:style-name="T20">12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1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2</text:span></text:span><text:span text:style-name="Internet_20_link"><text:span text:style-name="T20">月</text:span></text:span></text:p>
          </table:table-cell>
          <table:table-cell table:style-name="表格1.D6" table:number-columns-spanned="2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3</text:span></text:span><text:span text:style-name="Internet_20_link"><text:span text:style-name="T20">月</text:span></text:span></text:p>
          </table:table-cell>
          <table:covered-table-cell/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4</text:span></text:span><text:span text:style-name="Internet_20_link"><text:span text:style-name="T20">月</text:span></text:span></text:p>
          </table:table-cell>
          <table:table-cell table:style-name="表格1.D6" office:value-type="string">
            <text:p text:style-name="P13"><text:span text:style-name="Internet_20_link"><text:span text:style-name="T20">15</text:span></text:span><text:span text:style-name="Internet_20_link"><text:span text:style-name="T20">日</text:span></text:span></text:p>
            <text:p text:style-name="P13"><text:span text:style-name="Internet_20_link"><text:span text:style-name="T20">17：</text:span></text:span><text:span text:style-name="Internet_20_link"><text:span text:style-name="T20">3</text:span></text:span><text:span text:style-name="Internet_20_link"><text:span text:style-name="T20">0</text:span></text:span></text:p>
            <text:p text:style-name="P13"><text:span text:style-name="Internet_20_link"><text:span text:style-name="T20">10</text:span></text:span><text:span text:style-name="Internet_20_link"><text:span text:style-name="T20">6</text:span></text:span><text:span text:style-name="Internet_20_link"><text:span text:style-name="T20">年</text:span></text:span></text:p>
            <text:p text:style-name="P13"><text:span text:style-name="Internet_20_link"><text:span text:style-name="T20">5</text:span></text:span><text:span text:style-name="Internet_20_link"><text:span text:style-name="T20">月</text:span></text:span></text:p>
          </table:table-cell>
          <table:table-cell table:style-name="表格1.Q6" office:value-type="string">
            <text:p text:style-name="P12"/>
          </table:table-cell>
        </table:table-row>
      </table:table>
      <text:p text:style-name="P24">說明：1.點選資料項目可連結資料背景說明。</text:p>
      <text:p text:style-name="P23"><text:span text:style-name="T11"><text:s text:c="6"/></text:span><text:span text:style-name="T9">2.若資料項目之發布形式為網際網路時，點選「預定發布時間」欄位之發布資料時間連結資料表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6-07-01T16:07:00</meta:creation-date>
    <dc:creator>鄭綿綿(臨時人員)</dc:creator>
    <dc:date>2016-07-01T16:09:00</dc:date>
    <meta:print-date>2015-06-15T10:58:00</meta:print-date>
    <meta:editing-cycles>4</meta:editing-cycles>
    <meta:editing-duration>PT2M</meta:editing-duration>
    <meta:document-statistic meta:table-count="1" meta:image-count="0" meta:object-count="0" meta:page-count="1" meta:paragraph-count="199" meta:word-count="624" meta:character-count="957" meta:non-whitespace-character-count="890"/>
    <meta:generator>LibreOffice/5.1.2.2$Windows_x86 LibreOffice_project/d3bf12ecb743fc0d20e0be0c58ca359301eb705f</meta:generator>
  </office:meta>
</office:document-meta>
</file>