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TXWRRR2403010931446384_5f_RRRP0336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WRRR2403010931446384_RRRP0336" table:style-name="ta1">
        <office:forms form:automatic-focus="false" form:apply-design-mode="false"/>
        <table:table-column table:style-name="co1" table:number-columns-repeated="12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中華民國113年02月底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141" calcext:value-type="float">
            <text:p>144141</text:p>
          </table:table-cell>
          <table:table-cell table:style-name="ce1" office:value-type="float" office:value="3755" calcext:value-type="float">
            <text:p>3755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845" calcext:value-type="float">
            <text:p>845</text:p>
          </table:table-cell>
          <table:table-cell table:style-name="ce1" office:value-type="float" office:value="3966" calcext:value-type="float">
            <text:p>3966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3929" calcext:value-type="float">
            <text:p>3929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775" calcext:value-type="float">
            <text:p>775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5683" calcext:value-type="float">
            <text:p>5683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915" calcext:value-type="float">
            <text:p>915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1699" calcext:value-type="float">
            <text:p>1699</text:p>
          </table:table-cell>
          <table:table-cell table:style-name="ce1" office:value-type="float" office:value="9906" calcext:value-type="float">
            <text:p>9906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2043" calcext:value-type="float">
            <text:p>2043</text:p>
          </table:table-cell>
          <table:table-cell table:style-name="ce1" office:value-type="float" office:value="11792" calcext:value-type="float">
            <text:p>11792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2461" calcext:value-type="float">
            <text:p>2461</text:p>
          </table:table-cell>
          <table:table-cell table:style-name="ce1" office:value-type="float" office:value="2401" calcext:value-type="float">
            <text:p>2401</text:p>
          </table:table-cell>
          <table:table-cell table:style-name="ce1" office:value-type="float" office:value="2530" calcext:value-type="float">
            <text:p>2530</text:p>
          </table:table-cell>
          <table:table-cell table:style-name="ce1" office:value-type="float" office:value="2520" calcext:value-type="float">
            <text:p>2520</text:p>
          </table:table-cell>
          <table:table-cell table:style-name="ce1" office:value-type="float" office:value="11243" calcext:value-type="float">
            <text:p>11243</text:p>
          </table:table-cell>
          <table:table-cell table:style-name="ce1" office:value-type="float" office:value="2417" calcext:value-type="float">
            <text:p>2417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2268" calcext:value-type="float">
            <text:p>2268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10270" calcext:value-type="float">
            <text:p>10270</text:p>
          </table:table-cell>
          <table:table-cell table:style-name="ce1" office:value-type="float" office:value="2246" calcext:value-type="float">
            <text:p>2246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1860" calcext:value-type="float">
            <text:p>1860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10186" calcext:value-type="float">
            <text:p>10186</text:p>
          </table:table-cell>
          <table:table-cell table:style-name="ce1" office:value-type="float" office:value="2026" calcext:value-type="float">
            <text:p>2026</text:p>
          </table:table-cell>
          <table:table-cell table:style-name="ce1" office:value-type="float" office:value="2083" calcext:value-type="float">
            <text:p>2083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1896" calcext:value-type="float">
            <text:p>1896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10186" calcext:value-type="float">
            <text:p>10186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132" calcext:value-type="float">
            <text:p>2132</text:p>
          </table:table-cell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11632" calcext:value-type="float">
            <text:p>11632</text:p>
          </table:table-cell>
          <table:table-cell table:style-name="ce1" office:value-type="float" office:value="2069" calcext:value-type="float">
            <text:p>2069</text:p>
          </table:table-cell>
          <table:table-cell table:style-name="ce1" office:value-type="float" office:value="2163" calcext:value-type="float">
            <text:p>2163</text:p>
          </table:table-cell>
          <table:table-cell table:style-name="ce1" office:value-type="float" office:value="2337" calcext:value-type="float">
            <text:p>2337</text:p>
          </table:table-cell>
          <table:table-cell table:style-name="ce1" office:value-type="float" office:value="2506" calcext:value-type="float">
            <text:p>2506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13467" calcext:value-type="float">
            <text:p>13467</text:p>
          </table:table-cell>
          <table:table-cell table:style-name="ce1" office:value-type="float" office:value="2536" calcext:value-type="float">
            <text:p>2536</text:p>
          </table:table-cell>
          <table:table-cell table:style-name="ce1" office:value-type="float" office:value="2458" calcext:value-type="float">
            <text:p>2458</text:p>
          </table:table-cell>
          <table:table-cell table:style-name="ce1" office:value-type="float" office:value="2804" calcext:value-type="float">
            <text:p>2804</text:p>
          </table:table-cell>
          <table:table-cell table:style-name="ce1" office:value-type="float" office:value="2834" calcext:value-type="float">
            <text:p>2834</text:p>
          </table:table-cell>
          <table:table-cell table:style-name="ce1" office:value-type="float" office:value="2835" calcext:value-type="float">
            <text:p>2835</text:p>
          </table:table-cell>
          <table:table-cell table:style-name="ce1" office:value-type="float" office:value="13002" calcext:value-type="float">
            <text:p>13002</text:p>
          </table:table-cell>
          <table:table-cell table:style-name="ce1" office:value-type="float" office:value="2812" calcext:value-type="float">
            <text:p>2812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2422" calcext:value-type="float">
            <text:p>2422</text:p>
          </table:table-cell>
          <table:table-cell table:style-name="ce1" office:value-type="float" office:value="2548" calcext:value-type="float">
            <text:p>2548</text:p>
          </table:table-cell>
          <table:table-cell table:style-name="ce1" office:value-type="float" office:value="2491" calcext:value-type="float">
            <text:p>2491</text:p>
          </table:table-cell>
          <table:table-cell table:style-name="ce1" office:value-type="float" office:value="10639" calcext:value-type="float">
            <text:p>10639</text:p>
          </table:table-cell>
          <table:table-cell table:style-name="ce1" office:value-type="float" office:value="2297" calcext:value-type="float">
            <text:p>2297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2151" calcext:value-type="float">
            <text:p>2151</text:p>
          </table:table-cell>
          <table:table-cell table:number-columns-repeated="2" table:style-name="ce1" office:value-type="float" office:value="1913" calcext:value-type="float">
            <text:p>1913</text:p>
          </table:table-cell>
          <table:table-cell table:style-name="ce1" office:value-type="float" office:value="6188" calcext:value-type="float">
            <text:p>6188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507" calcext:value-type="float">
            <text:p>1507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641" calcext:value-type="float">
            <text:p>164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527" calcext:value-type="float">
            <text:p>71527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2049" calcext:value-type="float">
            <text:p>2049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2911" calcext:value-type="float">
            <text:p>291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5069" calcext:value-type="float">
            <text:p>5069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5917" calcext:value-type="float">
            <text:p>5917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5704" calcext:value-type="float">
            <text:p>5704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5156" calcext:value-type="float">
            <text:p>5156</text:p>
          </table:table-cell>
          <table:table-cell table:style-name="ce1" office:value-type="float" office:value="1135" calcext:value-type="float">
            <text:p>1135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1001" calcext:value-type="float">
            <text:p>1001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5016" calcext:value-type="float">
            <text:p>5016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1004" calcext:value-type="float">
            <text:p>1004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4787" calcext:value-type="float">
            <text:p>4787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5790" calcext:value-type="float">
            <text:p>5790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173" calcext:value-type="float">
            <text:p>1173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6546" calcext:value-type="float">
            <text:p>6546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1200" calcext:value-type="float">
            <text:p>1200</text:p>
          </table:table-cell>
          <table:table-cell table:style-name="ce1" office:value-type="float" office:value="1298" calcext:value-type="float">
            <text:p>1298</text:p>
          </table:table-cell>
          <table:table-cell table:style-name="ce1" office:value-type="float" office:value="1415" calcext:value-type="float">
            <text:p>1415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6508" calcext:value-type="float">
            <text:p>6508</text:p>
          </table:table-cell>
          <table:table-cell table:style-name="ce1" office:value-type="float" office:value="1359" calcext:value-type="float">
            <text:p>1359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1225" calcext:value-type="float">
            <text:p>1225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1255" calcext:value-type="float">
            <text:p>1255</text:p>
          </table:table-cell>
          <table:table-cell table:style-name="ce1" office:value-type="float" office:value="5333" calcext:value-type="float">
            <text:p>5333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3042" calcext:value-type="float">
            <text:p>3042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1575" calcext:value-type="float">
            <text:p>157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614" calcext:value-type="float">
            <text:p>72614</text:p>
          </table:table-cell>
          <table:table-cell table:style-name="ce1" office:value-type="float" office:value="1808" calcext:value-type="float">
            <text:p>180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1916" calcext:value-type="float">
            <text:p>1916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880" calcext:value-type="float">
            <text:p>188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772" calcext:value-type="float">
            <text:p>277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4837" calcext:value-type="float">
            <text:p>4837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5875" calcext:value-type="float">
            <text:p>5875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5539" calcext:value-type="float">
            <text:p>5539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047" calcext:value-type="float">
            <text:p>1047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5114" calcext:value-type="float">
            <text:p>5114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5170" calcext:value-type="float">
            <text:p>5170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5399" calcext:value-type="float">
            <text:p>5399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120" calcext:value-type="float">
            <text:p>1120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5842" calcext:value-type="float">
            <text:p>5842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102" calcext:value-type="float">
            <text:p>1102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6921" calcext:value-type="float">
            <text:p>6921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1506" calcext:value-type="float">
            <text:p>1506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1462" calcext:value-type="float">
            <text:p>1462</text:p>
          </table:table-cell>
          <table:table-cell table:style-name="ce1" office:value-type="float" office:value="6494" calcext:value-type="float">
            <text:p>6494</text:p>
          </table:table-cell>
          <table:table-cell table:style-name="ce1" office:value-type="float" office:value="1453" calcext:value-type="float">
            <text:p>1453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197" calcext:value-type="float">
            <text:p>1197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236" calcext:value-type="float">
            <text:p>1236</text:p>
          </table:table-cell>
          <table:table-cell table:style-name="ce1" office:value-type="float" office:value="5306" calcext:value-type="float">
            <text:p>5306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3146" calcext:value-type="float">
            <text:p>3146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171" calcext:value-type="float">
            <text:p>43171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11" calcext:value-type="float">
            <text:p>131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570" calcext:value-type="float">
            <text:p>157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2437" calcext:value-type="float">
            <text:p>243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3371" calcext:value-type="float">
            <text:p>3371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28" calcext:value-type="float">
            <text:p>728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3284" calcext:value-type="float">
            <text:p>3284</text:p>
          </table:table-cell>
          <table:table-cell table:style-name="ce1" office:value-type="float" office:value="690" calcext:value-type="float">
            <text:p>690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3028" calcext:value-type="float">
            <text:p>3028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3169" calcext:value-type="float">
            <text:p>3169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3439" calcext:value-type="float">
            <text:p>3439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4035" calcext:value-type="float">
            <text:p>4035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4008" calcext:value-type="float">
            <text:p>4008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723" calcext:value-type="float">
            <text:p>72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3424" calcext:value-type="float">
            <text:p>3424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2059" calcext:value-type="float">
            <text:p>205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435" calcext:value-type="float">
            <text:p>21435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762" calcext:value-type="float">
            <text:p>176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958" calcext:value-type="float">
            <text:p>1958</text:p>
          </table:table-cell>
          <table:table-cell table:number-columns-repeated="3" table:style-name="ce1" office:value-type="float" office:value="368" calcext:value-type="float">
            <text:p>36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733" calcext:value-type="float">
            <text:p>173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36" calcext:value-type="float">
            <text:p>21736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208" calcext:value-type="float">
            <text:p>120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692" calcext:value-type="float">
            <text:p>169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65" calcext:value-type="float">
            <text:p>265</text:p>
          </table:table-cell>
          <table:table-cell table:number-columns-repeated="2" table:style-name="ce1" office:value-type="float" office:value="278" calcext:value-type="float">
            <text:p>278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612" calcext:value-type="float">
            <text:p>161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1677" calcext:value-type="float">
            <text:p>1677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381" calcext:value-type="float">
            <text:p>381</text:p>
          </table:table-cell>
          <table:table-cell table:number-columns-repeated="2" table:style-name="ce1" office:value-type="float" office:value="448" calcext:value-type="float">
            <text:p>44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987" calcext:value-type="float">
            <text:p>1987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691" calcext:value-type="float">
            <text:p>1691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33" calcext:value-type="float">
            <text:p>55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26" calcext:value-type="float">
            <text:p>526</text:p>
          </table:table-cell>
          <table:table-cell table:number-columns-repeated="2" table:style-name="ce1" office:value-type="float" office:value="95" calcext:value-type="float">
            <text:p>9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6" calcext:value-type="float">
            <text:p>273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7" calcext:value-type="float">
            <text:p>27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32" calcext:value-type="float">
            <text:p>1103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07" calcext:value-type="float">
            <text:p>10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55" calcext:value-type="float">
            <text:p>855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170" calcext:value-type="float">
            <text:p>17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47" calcext:value-type="float">
            <text:p>847</text:p>
          </table:table-cell>
          <table:table-cell table:number-columns-repeated="2" table:style-name="ce1" office:value-type="float" office:value="178" calcext:value-type="float">
            <text:p>17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55" calcext:value-type="float">
            <text:p>535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77" calcext:value-type="float">
            <text:p>567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95" calcext:value-type="float">
            <text:p>609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2" calcext:value-type="float">
            <text:p>212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05" calcext:value-type="float">
            <text:p>30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90" calcext:value-type="float">
            <text:p>30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5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97" calcext:value-type="float">
            <text:p>439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50" calcext:value-type="float">
            <text:p>22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4" calcext:value-type="float">
            <text:p>15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645" calcext:value-type="float">
            <text:p>464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14" calcext:value-type="float">
            <text:p>23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89" calcext:value-type="float">
            <text:p>248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55" calcext:value-type="float">
            <text:p>3355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88" calcext:value-type="float">
            <text:p>168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25" calcext:value-type="float">
            <text:p>562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26" calcext:value-type="float">
            <text:p>28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8" calcext:value-type="float">
            <text:p>218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226" calcext:value-type="float">
            <text:p>31226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819" calcext:value-type="float">
            <text:p>181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605" calcext:value-type="float">
            <text:p>260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2564" calcext:value-type="float">
            <text:p>2564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2474" calcext:value-type="float">
            <text:p>2474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441" calcext:value-type="float">
            <text:p>2441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2452" calcext:value-type="float">
            <text:p>245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2716" calcext:value-type="float">
            <text:p>2716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2715" calcext:value-type="float">
            <text:p>2715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309" calcext:value-type="float">
            <text:p>130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528" calcext:value-type="float">
            <text:p>15528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356" calcext:value-type="float">
            <text:p>135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237" calcext:value-type="float">
            <text:p>123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10" calcext:value-type="float">
            <text:p>131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698" calcext:value-type="float">
            <text:p>1569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211" calcext:value-type="float">
            <text:p>121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266" calcext:value-type="float">
            <text:p>1266</text:p>
          </table:table-cell>
          <table:table-cell table:number-columns-repeated="2" table:style-name="ce1" office:value-type="float" office:value="239" calcext:value-type="float">
            <text:p>23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405" calcext:value-type="float">
            <text:p>1405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667" calcext:value-type="float">
            <text:p>667</text:p>
          </table:table-cell>
          <table:table-cell table:number-columns-repeated="2" table:style-name="ce1" office:value-type="float" office:value="154" calcext:value-type="float">
            <text:p>15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04" calcext:value-type="float">
            <text:p>440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93" calcext:value-type="float">
            <text:p>22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12" calcext:value-type="float">
            <text:p>39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05" calcext:value-type="float">
            <text:p>200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7" calcext:value-type="float">
            <text:p>190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92" calcext:value-type="float">
            <text:p>29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94" calcext:value-type="float">
            <text:p>14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98" calcext:value-type="float">
            <text:p>149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48" calcext:value-type="float">
            <text:p>254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12" calcext:value-type="float">
            <text:p>12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54" calcext:value-type="float">
            <text:p>395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17" calcext:value-type="float">
            <text:p>19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37" calcext:value-type="float">
            <text:p>20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617" calcext:value-type="float">
            <text:p>961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138" calcext:value-type="float">
            <text:p>1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16" calcext:value-type="float">
            <text:p>481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01" calcext:value-type="float">
            <text:p>4801</text:p>
          </table:table-cell>
          <table:table-cell table:style-name="ce1" office:value-type="float" office:value="152" calcext:value-type="float">
            <text:p>15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55" calcext:value-type="float">
            <text:p>19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6" calcext:value-type="float">
            <text:p>18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841" calcext:value-type="float">
            <text:p>2084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554" calcext:value-type="float">
            <text:p>155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1627" calcext:value-type="float">
            <text:p>1627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449" calcext:value-type="float">
            <text:p>144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738" calcext:value-type="float">
            <text:p>173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2040" calcext:value-type="float">
            <text:p>2040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05" calcext:value-type="float">
            <text:p>10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25" calcext:value-type="float">
            <text:p>1022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91" calcext:value-type="float">
            <text:p>691</text:p>
          </table:table-cell>
          <table:table-cell table:number-columns-repeated="2" table:style-name="ce1" office:value-type="float" office:value="145" calcext:value-type="float">
            <text:p>14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6" calcext:value-type="float">
            <text:p>1061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42" calcext:value-type="float">
            <text:p>564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7" calcext:value-type="float">
            <text:p>275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3" table:style-name="ce1" office:value-type="float" office:value="41" calcext:value-type="float">
            <text:p>4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85" calcext:value-type="float">
            <text:p>28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84" calcext:value-type="float">
            <text:p>26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23" calcext:value-type="float">
            <text:p>17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10" calcext:value-type="float">
            <text:p>24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63" calcext:value-type="float">
            <text:p>11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7" calcext:value-type="float">
            <text:p>12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4" calcext:value-type="float">
            <text:p>26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514" calcext:value-type="float">
            <text:p>35514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3754" calcext:value-type="float">
            <text:p>3754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3170" calcext:value-type="float">
            <text:p>317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2774" calcext:value-type="float">
            <text:p>2774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00" calcext:value-type="float">
            <text:p>600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2305" calcext:value-type="float">
            <text:p>2305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415" calcext:value-type="float">
            <text:p>2415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2814" calcext:value-type="float">
            <text:p>2814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3079" calcext:value-type="float">
            <text:p>3079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2834" calcext:value-type="float">
            <text:p>2834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2197" calcext:value-type="float">
            <text:p>219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711" calcext:value-type="float">
            <text:p>17711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539" calcext:value-type="float">
            <text:p>1539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390" calcext:value-type="float">
            <text:p>139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59" calcext:value-type="float">
            <text:p>145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610" calcext:value-type="float">
            <text:p>610</text:p>
          </table:table-cell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803" calcext:value-type="float">
            <text:p>1780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205" calcext:value-type="float">
            <text:p>1205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586" calcext:value-type="float">
            <text:p>1586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9" calcext:value-type="float">
            <text:p>176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4" calcext:value-type="float">
            <text:p>189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43" calcext:value-type="float">
            <text:p>624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98" calcext:value-type="float">
            <text:p>30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88" calcext:value-type="float">
            <text:p>938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01" calcext:value-type="float">
            <text:p>70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44" calcext:value-type="float">
            <text:p>484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4" calcext:value-type="float">
            <text:p>334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544" calcext:value-type="float">
            <text:p>45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39" calcext:value-type="float">
            <text:p>623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87" calcext:value-type="float">
            <text:p>87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61" calcext:value-type="float">
            <text:p>306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78" calcext:value-type="float">
            <text:p>31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51" calcext:value-type="float">
            <text:p>79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908" calcext:value-type="float">
            <text:p>390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113" calcext:value-type="float">
            <text:p>1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43" calcext:value-type="float">
            <text:p>404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31" calcext:value-type="float">
            <text:p>1273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183" calcext:value-type="float">
            <text:p>183</text:p>
          </table:table-cell>
          <table:table-cell table:number-columns-repeated="2" table:style-name="ce1" office:value-type="float" office:value="199" calcext:value-type="float">
            <text:p>19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07" calcext:value-type="float">
            <text:p>110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8" calcext:value-type="float">
            <text:p>628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43" calcext:value-type="float">
            <text:p>644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60" calcext:value-type="float">
            <text:p>56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9" calcext:value-type="float">
            <text:p>308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64" calcext:value-type="float">
            <text:p>14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25" calcext:value-type="float">
            <text:p>16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4" calcext:value-type="float">
            <text:p>1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64" calcext:value-type="float">
            <text:p>156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74" calcext:value-type="float">
            <text:p>257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3" calcext:value-type="float">
            <text:p>366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22" calcext:value-type="float">
            <text:p>192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41" calcext:value-type="float">
            <text:p>18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3" calcext:value-type="float">
            <text:p>95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table:style-name="ce1" office:value-type="string" calcext:value-type="string">
            <text:p>製表日期：113年3月1日09時32分01秒</text:p>
          </table:table-cell>
          <table:table-cell table:number-columns-repeated="124"/>
        </table:table-row>
        <table:table-row table:style-name="ro1" table:number-rows-repeated="1048431">
          <table:table-cell table:number-columns-repeated="125"/>
        </table:table-row>
        <table:table-row table:style-name="ro1"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TXWRRR2403010931446384_5f_RRRP0336" style:display-name="PageStyle_TXWRRR2403010931446384_RRRP033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綿綿</meta:initial-creator>
    <meta:creation-date>2024-03-01T10:58:42</meta:creation-date>
    <dc:creator>鄭綿綿</dc:creator>
    <dc:date>2024-03-01T10:58:42</dc:date>
    <meta:document-statistic meta:table-count="1" meta:cell-count="16645" meta:object-count="0"/>
    <meta:generator>LibreOffice/7.3.5.2$Windows_x86 LibreOffice_project/184fe81b8c8c30d8b5082578aee2fed2ea847c01</meta:generator>
  </office:meta>
</office:document-meta>
</file>