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304060850408171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304060850408171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2年03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455" calcext:value-type="float">
            <text:p>142455</text:p>
          </table:table-cell>
          <table:table-cell table:style-name="ce1" office:value-type="float" office:value="4134" calcext:value-type="float">
            <text:p>4134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3833" calcext:value-type="float">
            <text:p>3833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3777" calcext:value-type="float">
            <text:p>3777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5555" calcext:value-type="float">
            <text:p>5555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9992" calcext:value-type="float">
            <text:p>9992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2172" calcext:value-type="float">
            <text:p>12172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2367" calcext:value-type="float">
            <text:p>2367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2488" calcext:value-type="float">
            <text:p>2488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11087" calcext:value-type="float">
            <text:p>11087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10074" calcext:value-type="float">
            <text:p>10074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0096" calcext:value-type="float">
            <text:p>10096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0041" calcext:value-type="float">
            <text:p>10041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1785" calcext:value-type="float">
            <text:p>11785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2488" calcext:value-type="float">
            <text:p>2488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13556" calcext:value-type="float">
            <text:p>13556</text:p>
          </table:table-cell>
          <table:table-cell table:style-name="ce1" office:value-type="float" office:value="2443" calcext:value-type="float">
            <text:p>2443</text:p>
          </table:table-cell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2830" calcext:value-type="float">
            <text:p>2830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12616" calcext:value-type="float">
            <text:p>12616</text:p>
          </table:table-cell>
          <table:table-cell table:style-name="ce1" office:value-type="float" office:value="2692" calcext:value-type="float">
            <text:p>2692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2523" calcext:value-type="float">
            <text:p>2523</text:p>
          </table:table-cell>
          <table:table-cell table:style-name="ce1" office:value-type="float" office:value="2388" calcext:value-type="float">
            <text:p>2388</text:p>
          </table:table-cell>
          <table:table-cell table:style-name="ce1" office:value-type="float" office:value="10022" calcext:value-type="float">
            <text:p>10022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5666" calcext:value-type="float">
            <text:p>5666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3086" calcext:value-type="float">
            <text:p>3086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2" table:style-name="ce1" office:value-type="float" office:value="439" calcext:value-type="float">
            <text:p>439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724" calcext:value-type="float">
            <text:p>70724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876" calcext:value-type="float">
            <text:p>287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5090" calcext:value-type="float">
            <text:p>5090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6138" calcext:value-type="float">
            <text:p>6138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5597" calcext:value-type="float">
            <text:p>5597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5044" calcext:value-type="float">
            <text:p>5044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4918" calcext:value-type="float">
            <text:p>4918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5882" calcext:value-type="float">
            <text:p>5882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6554" calcext:value-type="float">
            <text:p>6554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6340" calcext:value-type="float">
            <text:p>6340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5024" calcext:value-type="float">
            <text:p>5024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731" calcext:value-type="float">
            <text:p>71731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679" calcext:value-type="float">
            <text:p>267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4902" calcext:value-type="float">
            <text:p>4902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6034" calcext:value-type="float">
            <text:p>6034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5490" calcext:value-type="float">
            <text:p>5490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5030" calcext:value-type="float">
            <text:p>5030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178" calcext:value-type="float">
            <text:p>5178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5258" calcext:value-type="float">
            <text:p>5258</text:p>
          </table:table-cell>
          <table:table-cell table:number-columns-repeated="2" table:style-name="ce1" office:value-type="float" office:value="1096" calcext:value-type="float">
            <text:p>1096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5903" calcext:value-type="float">
            <text:p>5903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7002" calcext:value-type="float">
            <text:p>7002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6276" calcext:value-type="float">
            <text:p>6276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4998" calcext:value-type="float">
            <text:p>4998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869" calcext:value-type="float">
            <text:p>286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78" calcext:value-type="float">
            <text:p>42778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3481" calcext:value-type="float">
            <text:p>3481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3216" calcext:value-type="float">
            <text:p>321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928" calcext:value-type="float">
            <text:p>2928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498" calcext:value-type="float">
            <text:p>3498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29" calcext:value-type="float">
            <text:p>21229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08" calcext:value-type="float">
            <text:p>1508</text:p>
          </table:table-cell>
          <table:table-cell table:number-columns-repeated="2" table:style-name="ce1" office:value-type="float" office:value="308" calcext:value-type="float">
            <text:p>30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49" calcext:value-type="float">
            <text:p>21549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729" calcext:value-type="float">
            <text:p>172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31" calcext:value-type="float">
            <text:p>55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3" table:style-name="ce1" office:value-type="float" office:value="81" calcext:value-type="float">
            <text:p>8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02" calcext:value-type="float">
            <text:p>1100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69" calcext:value-type="float">
            <text:p>536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33" calcext:value-type="float">
            <text:p>56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99" calcext:value-type="float">
            <text:p>599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0" calcext:value-type="float">
            <text:p>430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0" calcext:value-type="float">
            <text:p>30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75" calcext:value-type="float">
            <text:p>437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74" calcext:value-type="float">
            <text:p>457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53" calcext:value-type="float">
            <text:p>555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21" calcext:value-type="float">
            <text:p>30821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691" calcext:value-type="float">
            <text:p>2691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547" calcext:value-type="float">
            <text:p>254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30" calcext:value-type="float">
            <text:p>530</text:p>
          </table:table-cell>
          <table:table-cell table:number-columns-repeated="2" table:style-name="ce1" office:value-type="float" office:value="504" calcext:value-type="float">
            <text:p>504</text:p>
          </table:table-cell>
          <table:table-cell table:style-name="ce1" office:value-type="float" office:value="2493" calcext:value-type="float">
            <text:p>2493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2639" calcext:value-type="float">
            <text:p>263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2" table:style-name="ce1" office:value-type="float" office:value="250" calcext:value-type="float">
            <text:p>25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22" calcext:value-type="float">
            <text:p>15322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499" calcext:value-type="float">
            <text:p>1549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7" calcext:value-type="float">
            <text:p>44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88" calcext:value-type="float">
            <text:p>388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37" calcext:value-type="float">
            <text:p>953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57" calcext:value-type="float">
            <text:p>47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80" calcext:value-type="float">
            <text:p>478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6" calcext:value-type="float">
            <text:p>20706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8" calcext:value-type="float">
            <text:p>308</text:p>
          </table:table-cell>
          <table:table-cell table:number-columns-repeated="2" table:style-name="ce1" office:value-type="float" office:value="340" calcext:value-type="float">
            <text:p>340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40" calcext:value-type="float">
            <text:p>101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33" calcext:value-type="float">
            <text:p>833</text:p>
          </table:table-cell>
          <table:table-cell table:number-columns-repeated="2" table:style-name="ce1" office:value-type="float" office:value="166" calcext:value-type="float">
            <text:p>16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6" calcext:value-type="float">
            <text:p>10566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3"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162" calcext:value-type="float">
            <text:p>162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81" calcext:value-type="float">
            <text:p>18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8" calcext:value-type="float">
            <text:p>56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9" calcext:value-type="float">
            <text:p>27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62" calcext:value-type="float">
            <text:p>22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745" calcext:value-type="float">
            <text:p>34745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3869" calcext:value-type="float">
            <text:p>3869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2694" calcext:value-type="float">
            <text:p>2694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71" calcext:value-type="float">
            <text:p>17371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468" calcext:value-type="float">
            <text:p>468</text:p>
          </table:table-cell>
          <table:table-cell table:number-columns-repeated="2" table:style-name="ce1" office:value-type="float" office:value="442" calcext:value-type="float">
            <text:p>44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74" calcext:value-type="float">
            <text:p>1737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3" calcext:value-type="float">
            <text:p>313</text:p>
          </table:table-cell>
          <table:table-cell table:number-columns-repeated="2" table:style-name="ce1" office:value-type="float" office:value="321" calcext:value-type="float">
            <text:p>32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207" calcext:value-type="float">
            <text:p>20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89" calcext:value-type="float">
            <text:p>598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83" calcext:value-type="float">
            <text:p>918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13" calcext:value-type="float">
            <text:p>47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70" calcext:value-type="float">
            <text:p>44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14" calcext:value-type="float">
            <text:p>611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36" calcext:value-type="float">
            <text:p>783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7" calcext:value-type="float">
            <text:p>487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89" calcext:value-type="float">
            <text:p>388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7" calcext:value-type="float">
            <text:p>394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42" calcext:value-type="float">
            <text:p>1274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8" calcext:value-type="float">
            <text:p>948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18" calcext:value-type="float">
            <text:p>631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4" calcext:value-type="float">
            <text:p>64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13" calcext:value-type="float">
            <text:p>31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2年4月6日08時51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304060850408171_5f_RRRP0336" style:display-name="PageStyle_TXWRRR2304060850408171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3-04-07T10:45:50</meta:creation-date>
    <dc:creator>鄭綿綿</dc:creator>
    <dc:date>2023-04-07T10:45:50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