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2年3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778" calcext:value-type="float">
            <text:p><text:s/>42,778 </text:p>
          </table:table-cell>
          <table:table-cell table:style-name="ce4" office:value-type="float" office:value="30821" calcext:value-type="float">
            <text:p><text:s/>30,821 </text:p>
          </table:table-cell>
          <table:table-cell table:style-name="ce4" office:value-type="float" office:value="20706" calcext:value-type="float">
            <text:p><text:s/>20,706 </text:p>
          </table:table-cell>
          <table:table-cell table:style-name="ce4" office:value-type="float" office:value="34745" calcext:value-type="float">
            <text:p><text:s/>34,745 </text:p>
          </table:table-cell>
          <table:table-cell table:style-name="ce4" office:value-type="float" office:value="12742" calcext:value-type="float">
            <text:p><text:s/>12,742 </text:p>
          </table:table-cell>
          <table:table-cell table:style-name="ce4" office:value-type="float" office:value="663" calcext:value-type="float">
            <text:p><text:s/>663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3-04-06T09:49:22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2年3月份人口數統計表  金城鎮</text:p>
                <text:list>
                  <text:list-item>
                    <text:p>金門縣112年3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2年3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2年3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2年3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2年3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2年3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778">
                <text:p>42778</text:p>
                <draw:g>
                  <svg:desc>Sheet1.B7:Sheet1.G7</svg:desc>
                </draw:g>
              </table:table-cell>
              <table:table-cell office:value-type="float" office:value="30821">
                <text:p>30821</text:p>
              </table:table-cell>
              <table:table-cell office:value-type="float" office:value="20706">
                <text:p>20706</text:p>
              </table:table-cell>
              <table:table-cell office:value-type="float" office:value="34745">
                <text:p>34745</text:p>
              </table:table-cell>
              <table:table-cell office:value-type="float" office:value="12742">
                <text:p>12742</text:p>
              </table:table-cell>
              <table:table-cell office:value-type="float" office:value="663">
                <text:p>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