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303011029323071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303011029323071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02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163" calcext:value-type="float">
            <text:p>142163</text:p>
          </table:table-cell>
          <table:table-cell table:style-name="ce1" office:value-type="float" office:value="4183" calcext:value-type="float">
            <text:p>4183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3861" calcext:value-type="float">
            <text:p>3861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3769" calcext:value-type="float">
            <text:p>3769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5616" calcext:value-type="float">
            <text:p>5616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9967" calcext:value-type="float">
            <text:p>9967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12191" calcext:value-type="float">
            <text:p>12191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11074" calcext:value-type="float">
            <text:p>11074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10030" calcext:value-type="float">
            <text:p>10030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0086" calcext:value-type="float">
            <text:p>10086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0011" calcext:value-type="float">
            <text:p>1001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1732" calcext:value-type="float">
            <text:p>11732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13535" calcext:value-type="float">
            <text:p>13535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2775" calcext:value-type="float">
            <text:p>2775</text:p>
          </table:table-cell>
          <table:table-cell table:style-name="ce1" office:value-type="float" office:value="12526" calcext:value-type="float">
            <text:p>12526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9937" calcext:value-type="float">
            <text:p>9937</text:p>
          </table:table-cell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2189" calcext:value-type="float">
            <text:p>2189</text:p>
          </table:table-cell>
          <table:table-cell table:number-columns-repeated="2" table:style-name="ce1" office:value-type="float" office:value="1937" calcext:value-type="float">
            <text:p>1937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5594" calcext:value-type="float">
            <text:p>5594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54" calcext:value-type="float">
            <text:p>454</text:p>
          </table:table-cell>
          <table:table-cell table:number-columns-repeated="2" table:style-name="ce1" office:value-type="float" office:value="447" calcext:value-type="float">
            <text:p>447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45" calcext:value-type="float">
            <text:p>70545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0" calcext:value-type="float">
            <text:p>390</text:p>
          </table:table-cell>
          <table:table-cell table:number-columns-repeated="2" table:style-name="ce1" office:value-type="float" office:value="420" calcext:value-type="float">
            <text:p>42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5078" calcext:value-type="float">
            <text:p>5078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6150" calcext:value-type="float">
            <text:p>6150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5578" calcext:value-type="float">
            <text:p>5578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4765" calcext:value-type="float">
            <text:p>4765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5852" calcext:value-type="float">
            <text:p>5852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6527" calcext:value-type="float">
            <text:p>652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6299" calcext:value-type="float">
            <text:p>6299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4976" calcext:value-type="float">
            <text:p>4976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2" table:style-name="ce1" office:value-type="float" office:value="203" calcext:value-type="float">
            <text:p>20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618" calcext:value-type="float">
            <text:p>71618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0" calcext:value-type="float">
            <text:p>390</text:p>
          </table:table-cell>
          <table:table-cell table:number-columns-repeated="2" table:style-name="ce1" office:value-type="float" office:value="430" calcext:value-type="float">
            <text:p>43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4889" calcext:value-type="float">
            <text:p>4889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6041" calcext:value-type="float">
            <text:p>6041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5496" calcext:value-type="float">
            <text:p>5496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5171" calcext:value-type="float">
            <text:p>5171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5246" calcext:value-type="float">
            <text:p>5246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5880" calcext:value-type="float">
            <text:p>5880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97" calcext:value-type="float">
            <text:p>1197</text:p>
          </table:table-cell>
          <table:table-cell table:number-columns-repeated="2" table:style-name="ce1" office:value-type="float" office:value="1236" calcext:value-type="float">
            <text:p>1236</text:p>
          </table:table-cell>
          <table:table-cell table:style-name="ce1" office:value-type="float" office:value="7008" calcext:value-type="float">
            <text:p>7008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6227" calcext:value-type="float">
            <text:p>6227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4961" calcext:value-type="float">
            <text:p>496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244" calcext:value-type="float">
            <text:p>244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75" calcext:value-type="float">
            <text:p>42675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901" calcext:value-type="float">
            <text:p>2901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077" calcext:value-type="float">
            <text:p>407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3907" calcext:value-type="float">
            <text:p>3907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58" calcext:value-type="float">
            <text:p>21158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17" calcext:value-type="float">
            <text:p>2151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472" calcext:value-type="float">
            <text:p>1472</text:p>
          </table:table-cell>
          <table:table-cell table:number-columns-repeated="2" table:style-name="ce1" office:value-type="float" office:value="273" calcext:value-type="float">
            <text:p>27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2" table:style-name="ce1" office:value-type="float" office:value="364" calcext:value-type="float">
            <text:p>36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0" calcext:value-type="float">
            <text:p>55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75" calcext:value-type="float">
            <text:p>1097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9" calcext:value-type="float">
            <text:p>53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6" calcext:value-type="float">
            <text:p>56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06" calcext:value-type="float">
            <text:p>600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51" calcext:value-type="float">
            <text:p>435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70" calcext:value-type="float">
            <text:p>457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5" calcext:value-type="float">
            <text:p>335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0" calcext:value-type="float">
            <text:p>22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1" calcext:value-type="float">
            <text:p>55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70" calcext:value-type="float">
            <text:p>27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26" calcext:value-type="float">
            <text:p>30826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711" calcext:value-type="float">
            <text:p>2711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508" calcext:value-type="float">
            <text:p>50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 table:style-name="ce1" office:value-type="float" office:value="229" calcext:value-type="float">
            <text:p>22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235" calcext:value-type="float">
            <text:p>2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08" calcext:value-type="float">
            <text:p>1550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63" calcext:value-type="float">
            <text:p>386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51" calcext:value-type="float">
            <text:p>955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56" calcext:value-type="float">
            <text:p>475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95" calcext:value-type="float">
            <text:p>479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89" calcext:value-type="float">
            <text:p>2068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290" calcext:value-type="float">
            <text:p>29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37" calcext:value-type="float">
            <text:p>1013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2" calcext:value-type="float">
            <text:p>105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2" calcext:value-type="float">
            <text:p>56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569" calcext:value-type="float">
            <text:p>34569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206" calcext:value-type="float">
            <text:p>3206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78" calcext:value-type="float">
            <text:p>17278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291" calcext:value-type="float">
            <text:p>29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91" calcext:value-type="float">
            <text:p>17291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3"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1" calcext:value-type="float">
            <text:p>36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66" calcext:value-type="float">
            <text:p>5966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28" calcext:value-type="float">
            <text:p>912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86" calcext:value-type="float">
            <text:p>468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2" calcext:value-type="float">
            <text:p>322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42" calcext:value-type="float">
            <text:p>44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3" calcext:value-type="float">
            <text:p>60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69" calcext:value-type="float">
            <text:p>77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42" calcext:value-type="float">
            <text:p>38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27" calcext:value-type="float">
            <text:p>39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38" calcext:value-type="float">
            <text:p>1273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9" calcext:value-type="float">
            <text:p>630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9" calcext:value-type="float">
            <text:p>64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2年3月1日10時30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303011029323071_5f_RRRP0336" style:display-name="PageStyle_TXWRRR2303011029323071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3-03-02T11:04:00</meta:creation-date>
    <dc:creator>鄭綿綿</dc:creator>
    <dc:date>2023-03-02T11:04:00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