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TXWRRR2302011021118120_5f_RRRP0336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WRRR2302011021118120_RRRP0336" table:style-name="ta1">
        <office:forms form:automatic-focus="false" form:apply-design-mode="false"/>
        <table:table-column table:style-name="co1" table:number-columns-repeated="12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金門縣政府(民政處)</text:p>
          </table:table-cell>
          <table:table-cell table:number-columns-repeated="121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1" office:value-type="string" calcext:value-type="string">
            <text:p>次月5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21"/>
        </table:table-row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ce1" office:value-type="string" calcext:value-type="string">
            <text:p>金門縣各鄉鎮村里　現住人口數按性別及年齡分</text:p>
          </table:table-cell>
          <table:table-cell table:number-columns-repeated="123"/>
        </table:table-row>
        <table:table-row table:style-name="ro1">
          <table:table-cell table:style-name="ce1" office:value-type="string" calcext:value-type="string">
            <text:p>中華民國112年01月底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RRRP03360</text:p>
          </table:table-cell>
          <table:table-cell table:style-name="ce1" office:value-type="string" calcext:value-type="string">
            <text:p>單位：人</text:p>
          </table:table-cell>
          <table:table-cell table:number-columns-repeated="123"/>
        </table:table-row>
        <table:table-row table:style-name="ro1">
          <table:table-cell table:style-name="ce1" office:value-type="string" calcext:value-type="string">
            <text:p>區域代碼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1965" calcext:value-type="float">
            <text:p>141965</text:p>
          </table:table-cell>
          <table:table-cell table:style-name="ce1" office:value-type="float" office:value="4214" calcext:value-type="float">
            <text:p>4214</text:p>
          </table:table-cell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904" calcext:value-type="float">
            <text:p>904</text:p>
          </table:table-cell>
          <table:table-cell table:style-name="ce1" office:value-type="float" office:value="866" calcext:value-type="float">
            <text:p>866</text:p>
          </table:table-cell>
          <table:table-cell table:style-name="ce1" office:value-type="float" office:value="3895" calcext:value-type="float">
            <text:p>3895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774" calcext:value-type="float">
            <text:p>774</text:p>
          </table:table-cell>
          <table:table-cell table:style-name="ce1" office:value-type="float" office:value="797" calcext:value-type="float">
            <text:p>797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3788" calcext:value-type="float">
            <text:p>3788</text:p>
          </table:table-cell>
          <table:table-cell table:style-name="ce1" office:value-type="float" office:value="889" calcext:value-type="float">
            <text:p>889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778" calcext:value-type="float">
            <text:p>778</text:p>
          </table:table-cell>
          <table:table-cell table:style-name="ce1" office:value-type="float" office:value="745" calcext:value-type="float">
            <text:p>745</text:p>
          </table:table-cell>
          <table:table-cell table:style-name="ce1" office:value-type="float" office:value="5655" calcext:value-type="float">
            <text:p>5655</text:p>
          </table:table-cell>
          <table:table-cell table:style-name="ce1" office:value-type="float" office:value="865" calcext:value-type="float">
            <text:p>865</text:p>
          </table:table-cell>
          <table:table-cell table:style-name="ce1" office:value-type="float" office:value="848" calcext:value-type="float">
            <text:p>848</text:p>
          </table:table-cell>
          <table:table-cell table:style-name="ce1" office:value-type="float" office:value="938" calcext:value-type="float">
            <text:p>938</text:p>
          </table:table-cell>
          <table:table-cell table:style-name="ce1" office:value-type="float" office:value="1345" calcext:value-type="float">
            <text:p>1345</text:p>
          </table:table-cell>
          <table:table-cell table:style-name="ce1" office:value-type="float" office:value="1659" calcext:value-type="float">
            <text:p>1659</text:p>
          </table:table-cell>
          <table:table-cell table:style-name="ce1" office:value-type="float" office:value="9941" calcext:value-type="float">
            <text:p>9941</text:p>
          </table:table-cell>
          <table:table-cell table:style-name="ce1" office:value-type="float" office:value="1869" calcext:value-type="float">
            <text:p>1869</text:p>
          </table:table-cell>
          <table:table-cell table:style-name="ce1" office:value-type="float" office:value="1924" calcext:value-type="float">
            <text:p>1924</text:p>
          </table:table-cell>
          <table:table-cell table:style-name="ce1" office:value-type="float" office:value="2342" calcext:value-type="float">
            <text:p>2342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1792" calcext:value-type="float">
            <text:p>1792</text:p>
          </table:table-cell>
          <table:table-cell table:style-name="ce1" office:value-type="float" office:value="12208" calcext:value-type="float">
            <text:p>12208</text:p>
          </table:table-cell>
          <table:table-cell table:style-name="ce1" office:value-type="float" office:value="2466" calcext:value-type="float">
            <text:p>2466</text:p>
          </table:table-cell>
          <table:table-cell table:style-name="ce1" office:value-type="float" office:value="2371" calcext:value-type="float">
            <text:p>2371</text:p>
          </table:table-cell>
          <table:table-cell table:style-name="ce1" office:value-type="float" office:value="2482" calcext:value-type="float">
            <text:p>2482</text:p>
          </table:table-cell>
          <table:table-cell table:style-name="ce1" office:value-type="float" office:value="2479" calcext:value-type="float">
            <text:p>2479</text:p>
          </table:table-cell>
          <table:table-cell table:style-name="ce1" office:value-type="float" office:value="2410" calcext:value-type="float">
            <text:p>2410</text:p>
          </table:table-cell>
          <table:table-cell table:style-name="ce1" office:value-type="float" office:value="11069" calcext:value-type="float">
            <text:p>11069</text:p>
          </table:table-cell>
          <table:table-cell table:style-name="ce1" office:value-type="float" office:value="2419" calcext:value-type="float">
            <text:p>2419</text:p>
          </table:table-cell>
          <table:table-cell table:style-name="ce1" office:value-type="float" office:value="2086" calcext:value-type="float">
            <text:p>2086</text:p>
          </table:table-cell>
          <table:table-cell table:style-name="ce1" office:value-type="float" office:value="2290" calcext:value-type="float">
            <text:p>2290</text:p>
          </table:table-cell>
          <table:table-cell table:style-name="ce1" office:value-type="float" office:value="2035" calcext:value-type="float">
            <text:p>2035</text:p>
          </table:table-cell>
          <table:table-cell table:style-name="ce1" office:value-type="float" office:value="2239" calcext:value-type="float">
            <text:p>2239</text:p>
          </table:table-cell>
          <table:table-cell table:style-name="ce1" office:value-type="float" office:value="10037" calcext:value-type="float">
            <text:p>10037</text:p>
          </table:table-cell>
          <table:table-cell table:style-name="ce1" office:value-type="float" office:value="1999" calcext:value-type="float">
            <text:p>1999</text:p>
          </table:table-cell>
          <table:table-cell table:style-name="ce1" office:value-type="float" office:value="1898" calcext:value-type="float">
            <text:p>1898</text:p>
          </table:table-cell>
          <table:table-cell table:style-name="ce1" office:value-type="float" office:value="2007" calcext:value-type="float">
            <text:p>2007</text:p>
          </table:table-cell>
          <table:table-cell table:style-name="ce1" office:value-type="float" office:value="2117" calcext:value-type="float">
            <text:p>2117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float" office:value="10077" calcext:value-type="float">
            <text:p>10077</text:p>
          </table:table-cell>
          <table:table-cell table:style-name="ce1" office:value-type="float" office:value="2081" calcext:value-type="float">
            <text:p>2081</text:p>
          </table:table-cell>
          <table:table-cell table:style-name="ce1" office:value-type="float" office:value="2055" calcext:value-type="float">
            <text:p>2055</text:p>
          </table:table-cell>
          <table:table-cell table:style-name="ce1" office:value-type="float" office:value="1874" calcext:value-type="float">
            <text:p>1874</text:p>
          </table:table-cell>
          <table:table-cell table:style-name="ce1" office:value-type="float" office:value="2066" calcext:value-type="float">
            <text:p>2066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float" office:value="9987" calcext:value-type="float">
            <text:p>9987</text:p>
          </table:table-cell>
          <table:table-cell table:style-name="ce1" office:value-type="float" office:value="1940" calcext:value-type="float">
            <text:p>1940</text:p>
          </table:table-cell>
          <table:table-cell table:style-name="ce1" office:value-type="float" office:value="2117" calcext:value-type="float">
            <text:p>2117</text:p>
          </table:table-cell>
          <table:table-cell table:style-name="ce1" office:value-type="float" office:value="1904" calcext:value-type="float">
            <text:p>1904</text:p>
          </table:table-cell>
          <table:table-cell table:number-columns-repeated="2" table:style-name="ce1" office:value-type="float" office:value="2013" calcext:value-type="float">
            <text:p>2013</text:p>
          </table:table-cell>
          <table:table-cell table:style-name="ce1" office:value-type="float" office:value="11703" calcext:value-type="float">
            <text:p>11703</text:p>
          </table:table-cell>
          <table:table-cell table:style-name="ce1" office:value-type="float" office:value="2119" calcext:value-type="float">
            <text:p>2119</text:p>
          </table:table-cell>
          <table:table-cell table:style-name="ce1" office:value-type="float" office:value="2278" calcext:value-type="float">
            <text:p>2278</text:p>
          </table:table-cell>
          <table:table-cell table:style-name="ce1" office:value-type="float" office:value="2389" calcext:value-type="float">
            <text:p>2389</text:p>
          </table:table-cell>
          <table:table-cell table:style-name="ce1" office:value-type="float" office:value="2432" calcext:value-type="float">
            <text:p>2432</text:p>
          </table:table-cell>
          <table:table-cell table:style-name="ce1" office:value-type="float" office:value="2485" calcext:value-type="float">
            <text:p>2485</text:p>
          </table:table-cell>
          <table:table-cell table:style-name="ce1" office:value-type="float" office:value="13549" calcext:value-type="float">
            <text:p>13549</text:p>
          </table:table-cell>
          <table:table-cell table:style-name="ce1" office:value-type="float" office:value="2347" calcext:value-type="float">
            <text:p>2347</text:p>
          </table:table-cell>
          <table:table-cell table:style-name="ce1" office:value-type="float" office:value="2843" calcext:value-type="float">
            <text:p>2843</text:p>
          </table:table-cell>
          <table:table-cell table:style-name="ce1" office:value-type="float" office:value="2759" calcext:value-type="float">
            <text:p>2759</text:p>
          </table:table-cell>
          <table:table-cell table:style-name="ce1" office:value-type="float" office:value="2795" calcext:value-type="float">
            <text:p>2795</text:p>
          </table:table-cell>
          <table:table-cell table:style-name="ce1" office:value-type="float" office:value="2805" calcext:value-type="float">
            <text:p>2805</text:p>
          </table:table-cell>
          <table:table-cell table:style-name="ce1" office:value-type="float" office:value="12384" calcext:value-type="float">
            <text:p>12384</text:p>
          </table:table-cell>
          <table:table-cell table:style-name="ce1" office:value-type="float" office:value="2669" calcext:value-type="float">
            <text:p>2669</text:p>
          </table:table-cell>
          <table:table-cell table:style-name="ce1" office:value-type="float" office:value="2366" calcext:value-type="float">
            <text:p>2366</text:p>
          </table:table-cell>
          <table:table-cell table:style-name="ce1" office:value-type="float" office:value="2630" calcext:value-type="float">
            <text:p>2630</text:p>
          </table:table-cell>
          <table:table-cell table:style-name="ce1" office:value-type="float" office:value="2374" calcext:value-type="float">
            <text:p>2374</text:p>
          </table:table-cell>
          <table:table-cell table:style-name="ce1" office:value-type="float" office:value="2345" calcext:value-type="float">
            <text:p>2345</text:p>
          </table:table-cell>
          <table:table-cell table:style-name="ce1" office:value-type="float" office:value="9893" calcext:value-type="float">
            <text:p>9893</text:p>
          </table:table-cell>
          <table:table-cell table:style-name="ce1" office:value-type="float" office:value="2428" calcext:value-type="float">
            <text:p>2428</text:p>
          </table:table-cell>
          <table:table-cell table:style-name="ce1" office:value-type="float" office:value="2176" calcext:value-type="float">
            <text:p>2176</text:p>
          </table:table-cell>
          <table:table-cell table:style-name="ce1" office:value-type="float" office:value="1897" calcext:value-type="float">
            <text:p>1897</text:p>
          </table:table-cell>
          <table:table-cell table:style-name="ce1" office:value-type="float" office:value="1970" calcext:value-type="float">
            <text:p>1970</text:p>
          </table:table-cell>
          <table:table-cell table:style-name="ce1" office:value-type="float" office:value="1422" calcext:value-type="float">
            <text:p>1422</text:p>
          </table:table-cell>
          <table:table-cell table:style-name="ce1" office:value-type="float" office:value="5536" calcext:value-type="float">
            <text:p>5536</text:p>
          </table:table-cell>
          <table:table-cell table:style-name="ce1" office:value-type="float" office:value="1516" calcext:value-type="float">
            <text:p>1516</text:p>
          </table:table-cell>
          <table:table-cell table:style-name="ce1" office:value-type="float" office:value="1271" calcext:value-type="float">
            <text:p>1271</text:p>
          </table:table-cell>
          <table:table-cell table:style-name="ce1" office:value-type="float" office:value="999" calcext:value-type="float">
            <text:p>999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787" calcext:value-type="float">
            <text:p>787</text:p>
          </table:table-cell>
          <table:table-cell table:style-name="ce1" office:value-type="float" office:value="3058" calcext:value-type="float">
            <text:p>3058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2384" calcext:value-type="float">
            <text:p>2384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1606" calcext:value-type="float">
            <text:p>1606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8" calcext:value-type="float">
            <text:p>58</text:p>
          </table:table-cell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0423" calcext:value-type="float">
            <text:p>70423</text:p>
          </table:table-cell>
          <table:table-cell table:style-name="ce1" office:value-type="float" office:value="2166" calcext:value-type="float">
            <text:p>2166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2033" calcext:value-type="float">
            <text:p>2033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1980" calcext:value-type="float">
            <text:p>1980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2941" calcext:value-type="float">
            <text:p>2941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float" office:value="5055" calcext:value-type="float">
            <text:p>5055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1190" calcext:value-type="float">
            <text:p>1190</text:p>
          </table:table-cell>
          <table:table-cell table:style-name="ce1" office:value-type="float" office:value="1021" calcext:value-type="float">
            <text:p>1021</text:p>
          </table:table-cell>
          <table:table-cell table:style-name="ce1" office:value-type="float" office:value="897" calcext:value-type="float">
            <text:p>897</text:p>
          </table:table-cell>
          <table:table-cell table:style-name="ce1" office:value-type="float" office:value="6184" calcext:value-type="float">
            <text:p>6184</text:p>
          </table:table-cell>
          <table:table-cell table:style-name="ce1" office:value-type="float" office:value="1268" calcext:value-type="float">
            <text:p>1268</text:p>
          </table:table-cell>
          <table:table-cell table:style-name="ce1" office:value-type="float" office:value="1199" calcext:value-type="float">
            <text:p>1199</text:p>
          </table:table-cell>
          <table:table-cell table:style-name="ce1" office:value-type="float" office:value="1261" calcext:value-type="float">
            <text:p>1261</text:p>
          </table:table-cell>
          <table:table-cell table:style-name="ce1" office:value-type="float" office:value="1195" calcext:value-type="float">
            <text:p>1195</text:p>
          </table:table-cell>
          <table:table-cell table:style-name="ce1" office:value-type="float" office:value="1261" calcext:value-type="float">
            <text:p>1261</text:p>
          </table:table-cell>
          <table:table-cell table:style-name="ce1" office:value-type="float" office:value="5564" calcext:value-type="float">
            <text:p>5564</text:p>
          </table:table-cell>
          <table:table-cell table:style-name="ce1" office:value-type="float" office:value="1220" calcext:value-type="float">
            <text:p>1220</text:p>
          </table:table-cell>
          <table:table-cell table:style-name="ce1" office:value-type="float" office:value="1034" calcext:value-type="float">
            <text:p>1034</text:p>
          </table:table-cell>
          <table:table-cell table:style-name="ce1" office:value-type="float" office:value="1145" calcext:value-type="float">
            <text:p>1145</text:p>
          </table:table-cell>
          <table:table-cell table:style-name="ce1" office:value-type="float" office:value="1039" calcext:value-type="float">
            <text:p>1039</text:p>
          </table:table-cell>
          <table:table-cell table:style-name="ce1" office:value-type="float" office:value="1126" calcext:value-type="float">
            <text:p>1126</text:p>
          </table:table-cell>
          <table:table-cell table:style-name="ce1" office:value-type="float" office:value="5012" calcext:value-type="float">
            <text:p>5012</text:p>
          </table:table-cell>
          <table:table-cell table:style-name="ce1" office:value-type="float" office:value="1031" calcext:value-type="float">
            <text:p>1031</text:p>
          </table:table-cell>
          <table:table-cell table:style-name="ce1" office:value-type="float" office:value="968" calcext:value-type="float">
            <text:p>968</text:p>
          </table:table-cell>
          <table:table-cell table:style-name="ce1" office:value-type="float" office:value="987" calcext:value-type="float">
            <text:p>987</text:p>
          </table:table-cell>
          <table:table-cell table:style-name="ce1" office:value-type="float" office:value="1031" calcext:value-type="float">
            <text:p>1031</text:p>
          </table:table-cell>
          <table:table-cell table:style-name="ce1" office:value-type="float" office:value="995" calcext:value-type="float">
            <text:p>995</text:p>
          </table:table-cell>
          <table:table-cell table:style-name="ce1" office:value-type="float" office:value="4903" calcext:value-type="float">
            <text:p>4903</text:p>
          </table:table-cell>
          <table:table-cell table:style-name="ce1" office:value-type="float" office:value="1048" calcext:value-type="float">
            <text:p>1048</text:p>
          </table:table-cell>
          <table:table-cell table:style-name="ce1" office:value-type="float" office:value="987" calcext:value-type="float">
            <text:p>987</text:p>
          </table:table-cell>
          <table:table-cell table:style-name="ce1" office:value-type="float" office:value="929" calcext:value-type="float">
            <text:p>929</text:p>
          </table:table-cell>
          <table:table-cell table:style-name="ce1" office:value-type="float" office:value="993" calcext:value-type="float">
            <text:p>993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4744" calcext:value-type="float">
            <text:p>4744</text:p>
          </table:table-cell>
          <table:table-cell table:style-name="ce1" office:value-type="float" office:value="867" calcext:value-type="float">
            <text:p>867</text:p>
          </table:table-cell>
          <table:table-cell table:style-name="ce1" office:value-type="float" office:value="1029" calcext:value-type="float">
            <text:p>1029</text:p>
          </table:table-cell>
          <table:table-cell table:style-name="ce1" office:value-type="float" office:value="887" calcext:value-type="float">
            <text:p>887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986" calcext:value-type="float">
            <text:p>986</text:p>
          </table:table-cell>
          <table:table-cell table:style-name="ce1" office:value-type="float" office:value="5837" calcext:value-type="float">
            <text:p>5837</text:p>
          </table:table-cell>
          <table:table-cell table:style-name="ce1" office:value-type="float" office:value="1046" calcext:value-type="float">
            <text:p>1046</text:p>
          </table:table-cell>
          <table:table-cell table:style-name="ce1" office:value-type="float" office:value="1142" calcext:value-type="float">
            <text:p>1142</text:p>
          </table:table-cell>
          <table:table-cell table:style-name="ce1" office:value-type="float" office:value="1200" calcext:value-type="float">
            <text:p>1200</text:p>
          </table:table-cell>
          <table:table-cell table:style-name="ce1" office:value-type="float" office:value="1226" calcext:value-type="float">
            <text:p>1226</text:p>
          </table:table-cell>
          <table:table-cell table:style-name="ce1" office:value-type="float" office:value="1223" calcext:value-type="float">
            <text:p>1223</text:p>
          </table:table-cell>
          <table:table-cell table:style-name="ce1" office:value-type="float" office:value="6529" calcext:value-type="float">
            <text:p>6529</text:p>
          </table:table-cell>
          <table:table-cell table:style-name="ce1" office:value-type="float" office:value="1136" calcext:value-type="float">
            <text:p>1136</text:p>
          </table:table-cell>
          <table:table-cell table:style-name="ce1" office:value-type="float" office:value="1334" calcext:value-type="float">
            <text:p>1334</text:p>
          </table:table-cell>
          <table:table-cell table:style-name="ce1" office:value-type="float" office:value="1361" calcext:value-type="float">
            <text:p>1361</text:p>
          </table:table-cell>
          <table:table-cell table:style-name="ce1" office:value-type="float" office:value="1346" calcext:value-type="float">
            <text:p>1346</text:p>
          </table:table-cell>
          <table:table-cell table:style-name="ce1" office:value-type="float" office:value="1352" calcext:value-type="float">
            <text:p>1352</text:p>
          </table:table-cell>
          <table:table-cell table:style-name="ce1" office:value-type="float" office:value="6237" calcext:value-type="float">
            <text:p>6237</text:p>
          </table:table-cell>
          <table:table-cell table:style-name="ce1" office:value-type="float" office:value="1306" calcext:value-type="float">
            <text:p>1306</text:p>
          </table:table-cell>
          <table:table-cell table:style-name="ce1" office:value-type="float" office:value="1203" calcext:value-type="float">
            <text:p>1203</text:p>
          </table:table-cell>
          <table:table-cell table:style-name="ce1" office:value-type="float" office:value="1346" calcext:value-type="float">
            <text:p>1346</text:p>
          </table:table-cell>
          <table:table-cell table:style-name="ce1" office:value-type="float" office:value="1194" calcext:value-type="float">
            <text:p>1194</text:p>
          </table:table-cell>
          <table:table-cell table:style-name="ce1" office:value-type="float" office:value="1188" calcext:value-type="float">
            <text:p>1188</text:p>
          </table:table-cell>
          <table:table-cell table:style-name="ce1" office:value-type="float" office:value="4933" calcext:value-type="float">
            <text:p>4933</text:p>
          </table:table-cell>
          <table:table-cell table:style-name="ce1" office:value-type="float" office:value="1211" calcext:value-type="float">
            <text:p>1211</text:p>
          </table:table-cell>
          <table:table-cell table:style-name="ce1" office:value-type="float" office:value="1099" calcext:value-type="float">
            <text:p>1099</text:p>
          </table:table-cell>
          <table:table-cell table:style-name="ce1" office:value-type="float" office:value="935" calcext:value-type="float">
            <text:p>935</text:p>
          </table:table-cell>
          <table:table-cell table:style-name="ce1" office:value-type="float" office:value="968" calcext:value-type="float">
            <text:p>968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2722" calcext:value-type="float">
            <text:p>2722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1498" calcext:value-type="float">
            <text:p>1498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1542" calcext:value-type="float">
            <text:p>71542</text:p>
          </table:table-cell>
          <table:table-cell table:style-name="ce1" office:value-type="float" office:value="2048" calcext:value-type="float">
            <text:p>2048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1862" calcext:value-type="float">
            <text:p>1862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1808" calcext:value-type="float">
            <text:p>1808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2714" calcext:value-type="float">
            <text:p>2714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4886" calcext:value-type="float">
            <text:p>4886</text:p>
          </table:table-cell>
          <table:table-cell table:style-name="ce1" office:value-type="float" office:value="897" calcext:value-type="float">
            <text:p>897</text:p>
          </table:table-cell>
          <table:table-cell table:style-name="ce1" office:value-type="float" office:value="949" calcext:value-type="float">
            <text:p>949</text:p>
          </table:table-cell>
          <table:table-cell table:style-name="ce1" office:value-type="float" office:value="1152" calcext:value-type="float">
            <text:p>1152</text:p>
          </table:table-cell>
          <table:table-cell table:style-name="ce1" office:value-type="float" office:value="993" calcext:value-type="float">
            <text:p>993</text:p>
          </table:table-cell>
          <table:table-cell table:style-name="ce1" office:value-type="float" office:value="895" calcext:value-type="float">
            <text:p>895</text:p>
          </table:table-cell>
          <table:table-cell table:style-name="ce1" office:value-type="float" office:value="6024" calcext:value-type="float">
            <text:p>6024</text:p>
          </table:table-cell>
          <table:table-cell table:style-name="ce1" office:value-type="float" office:value="1198" calcext:value-type="float">
            <text:p>1198</text:p>
          </table:table-cell>
          <table:table-cell table:style-name="ce1" office:value-type="float" office:value="1172" calcext:value-type="float">
            <text:p>1172</text:p>
          </table:table-cell>
          <table:table-cell table:style-name="ce1" office:value-type="float" office:value="1221" calcext:value-type="float">
            <text:p>1221</text:p>
          </table:table-cell>
          <table:table-cell table:style-name="ce1" office:value-type="float" office:value="1284" calcext:value-type="float">
            <text:p>1284</text:p>
          </table:table-cell>
          <table:table-cell table:style-name="ce1" office:value-type="float" office:value="1149" calcext:value-type="float">
            <text:p>1149</text:p>
          </table:table-cell>
          <table:table-cell table:style-name="ce1" office:value-type="float" office:value="5505" calcext:value-type="float">
            <text:p>5505</text:p>
          </table:table-cell>
          <table:table-cell table:style-name="ce1" office:value-type="float" office:value="1199" calcext:value-type="float">
            <text:p>1199</text:p>
          </table:table-cell>
          <table:table-cell table:style-name="ce1" office:value-type="float" office:value="1052" calcext:value-type="float">
            <text:p>1052</text:p>
          </table:table-cell>
          <table:table-cell table:style-name="ce1" office:value-type="float" office:value="1145" calcext:value-type="float">
            <text:p>1145</text:p>
          </table:table-cell>
          <table:table-cell table:style-name="ce1" office:value-type="float" office:value="996" calcext:value-type="float">
            <text:p>996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5025" calcext:value-type="float">
            <text:p>5025</text:p>
          </table:table-cell>
          <table:table-cell table:style-name="ce1" office:value-type="float" office:value="968" calcext:value-type="float">
            <text:p>968</text:p>
          </table:table-cell>
          <table:table-cell table:style-name="ce1" office:value-type="float" office:value="930" calcext:value-type="float">
            <text:p>930</text:p>
          </table:table-cell>
          <table:table-cell table:style-name="ce1" office:value-type="float" office:value="1020" calcext:value-type="float">
            <text:p>1020</text:p>
          </table:table-cell>
          <table:table-cell table:style-name="ce1" office:value-type="float" office:value="1086" calcext:value-type="float">
            <text:p>1086</text:p>
          </table:table-cell>
          <table:table-cell table:style-name="ce1" office:value-type="float" office:value="1021" calcext:value-type="float">
            <text:p>1021</text:p>
          </table:table-cell>
          <table:table-cell table:style-name="ce1" office:value-type="float" office:value="5174" calcext:value-type="float">
            <text:p>5174</text:p>
          </table:table-cell>
          <table:table-cell table:style-name="ce1" office:value-type="float" office:value="1033" calcext:value-type="float">
            <text:p>1033</text:p>
          </table:table-cell>
          <table:table-cell table:style-name="ce1" office:value-type="float" office:value="1068" calcext:value-type="float">
            <text:p>1068</text:p>
          </table:table-cell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1073" calcext:value-type="float">
            <text:p>1073</text:p>
          </table:table-cell>
          <table:table-cell table:style-name="ce1" office:value-type="float" office:value="1055" calcext:value-type="float">
            <text:p>1055</text:p>
          </table:table-cell>
          <table:table-cell table:style-name="ce1" office:value-type="float" office:value="5243" calcext:value-type="float">
            <text:p>5243</text:p>
          </table:table-cell>
          <table:table-cell table:style-name="ce1" office:value-type="float" office:value="1073" calcext:value-type="float">
            <text:p>1073</text:p>
          </table:table-cell>
          <table:table-cell table:style-name="ce1" office:value-type="float" office:value="1088" calcext:value-type="float">
            <text:p>1088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1038" calcext:value-type="float">
            <text:p>1038</text:p>
          </table:table-cell>
          <table:table-cell table:style-name="ce1" office:value-type="float" office:value="1027" calcext:value-type="float">
            <text:p>1027</text:p>
          </table:table-cell>
          <table:table-cell table:style-name="ce1" office:value-type="float" office:value="5866" calcext:value-type="float">
            <text:p>5866</text:p>
          </table:table-cell>
          <table:table-cell table:style-name="ce1" office:value-type="float" office:value="1073" calcext:value-type="float">
            <text:p>1073</text:p>
          </table:table-cell>
          <table:table-cell table:style-name="ce1" office:value-type="float" office:value="1136" calcext:value-type="float">
            <text:p>1136</text:p>
          </table:table-cell>
          <table:table-cell table:style-name="ce1" office:value-type="float" office:value="1189" calcext:value-type="float">
            <text:p>1189</text:p>
          </table:table-cell>
          <table:table-cell table:style-name="ce1" office:value-type="float" office:value="1206" calcext:value-type="float">
            <text:p>1206</text:p>
          </table:table-cell>
          <table:table-cell table:style-name="ce1" office:value-type="float" office:value="1262" calcext:value-type="float">
            <text:p>1262</text:p>
          </table:table-cell>
          <table:table-cell table:style-name="ce1" office:value-type="float" office:value="7020" calcext:value-type="float">
            <text:p>7020</text:p>
          </table:table-cell>
          <table:table-cell table:style-name="ce1" office:value-type="float" office:value="1211" calcext:value-type="float">
            <text:p>1211</text:p>
          </table:table-cell>
          <table:table-cell table:style-name="ce1" office:value-type="float" office:value="1509" calcext:value-type="float">
            <text:p>1509</text:p>
          </table:table-cell>
          <table:table-cell table:style-name="ce1" office:value-type="float" office:value="1398" calcext:value-type="float">
            <text:p>1398</text:p>
          </table:table-cell>
          <table:table-cell table:style-name="ce1" office:value-type="float" office:value="1449" calcext:value-type="float">
            <text:p>1449</text:p>
          </table:table-cell>
          <table:table-cell table:style-name="ce1" office:value-type="float" office:value="1453" calcext:value-type="float">
            <text:p>1453</text:p>
          </table:table-cell>
          <table:table-cell table:style-name="ce1" office:value-type="float" office:value="6147" calcext:value-type="float">
            <text:p>6147</text:p>
          </table:table-cell>
          <table:table-cell table:style-name="ce1" office:value-type="float" office:value="1363" calcext:value-type="float">
            <text:p>1363</text:p>
          </table:table-cell>
          <table:table-cell table:style-name="ce1" office:value-type="float" office:value="1163" calcext:value-type="float">
            <text:p>1163</text:p>
          </table:table-cell>
          <table:table-cell table:style-name="ce1" office:value-type="float" office:value="1284" calcext:value-type="float">
            <text:p>1284</text:p>
          </table:table-cell>
          <table:table-cell table:style-name="ce1" office:value-type="float" office:value="1180" calcext:value-type="float">
            <text:p>1180</text:p>
          </table:table-cell>
          <table:table-cell table:style-name="ce1" office:value-type="float" office:value="1157" calcext:value-type="float">
            <text:p>1157</text:p>
          </table:table-cell>
          <table:table-cell table:style-name="ce1" office:value-type="float" office:value="4960" calcext:value-type="float">
            <text:p>4960</text:p>
          </table:table-cell>
          <table:table-cell table:style-name="ce1" office:value-type="float" office:value="1217" calcext:value-type="float">
            <text:p>1217</text:p>
          </table:table-cell>
          <table:table-cell table:style-name="ce1" office:value-type="float" office:value="1077" calcext:value-type="float">
            <text:p>1077</text:p>
          </table:table-cell>
          <table:table-cell table:style-name="ce1" office:value-type="float" office:value="962" calcext:value-type="float">
            <text:p>962</text:p>
          </table:table-cell>
          <table:table-cell table:style-name="ce1" office:value-type="float" office:value="1002" calcext:value-type="float">
            <text:p>1002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2814" calcext:value-type="float">
            <text:p>2814</text:p>
          </table:table-cell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1560" calcext:value-type="float">
            <text:p>1560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1276" calcext:value-type="float">
            <text:p>1276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924" calcext:value-type="float">
            <text:p>924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6" calcext:value-type="float">
            <text:p>46</text:p>
          </table:table-cell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600" calcext:value-type="float">
            <text:p>42600</text:p>
          </table:table-cell>
          <table:table-cell table:style-name="ce1" office:value-type="float" office:value="1246" calcext:value-type="float">
            <text:p>124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1331" calcext:value-type="float">
            <text:p>1331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320" calcext:value-type="float">
            <text:p>1320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555" calcext:value-type="float">
            <text:p>1555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2449" calcext:value-type="float">
            <text:p>2449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3476" calcext:value-type="float">
            <text:p>3476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3270" calcext:value-type="float">
            <text:p>3270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659" calcext:value-type="float">
            <text:p>659</text:p>
          </table:table-cell>
          <table:table-cell table:style-name="ce1" office:value-type="float" office:value="2975" calcext:value-type="float">
            <text:p>2975</text:p>
          </table:table-cell>
          <table:table-cell table:number-columns-repeated="2" table:style-name="ce1" office:value-type="float" office:value="584" calcext:value-type="float">
            <text:p>584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3211" calcext:value-type="float">
            <text:p>3211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2896" calcext:value-type="float">
            <text:p>2896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3482" calcext:value-type="float">
            <text:p>3482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4099" calcext:value-type="float">
            <text:p>4099</text:p>
          </table:table-cell>
          <table:table-cell table:style-name="ce1" office:value-type="float" office:value="740" calcext:value-type="float">
            <text:p>740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float" office:value="869" calcext:value-type="float">
            <text:p>869</text:p>
          </table:table-cell>
          <table:table-cell table:style-name="ce1" office:value-type="float" office:value="839" calcext:value-type="float">
            <text:p>839</text:p>
          </table:table-cell>
          <table:table-cell table:style-name="ce1" office:value-type="float" office:value="837" calcext:value-type="float">
            <text:p>837</text:p>
          </table:table-cell>
          <table:table-cell table:style-name="ce1" office:value-type="float" office:value="3843" calcext:value-type="float">
            <text:p>3843</text:p>
          </table:table-cell>
          <table:table-cell table:style-name="ce1" office:value-type="float" office:value="825" calcext:value-type="float">
            <text:p>825</text:p>
          </table:table-cell>
          <table:table-cell table:style-name="ce1" office:value-type="float" office:value="716" calcext:value-type="float">
            <text:p>716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727" calcext:value-type="float">
            <text:p>727</text:p>
          </table:table-cell>
          <table:table-cell table:style-name="ce1" office:value-type="float" office:value="3215" calcext:value-type="float">
            <text:p>3215</text:p>
          </table:table-cell>
          <table:table-cell table:style-name="ce1" office:value-type="float" office:value="764" calcext:value-type="float">
            <text:p>764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1844" calcext:value-type="float">
            <text:p>1844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943" calcext:value-type="float">
            <text:p>943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118" calcext:value-type="float">
            <text:p>21118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2" table:style-name="ce1" office:value-type="float" office:value="146" calcext:value-type="float">
            <text:p>14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2" table:style-name="ce1" office:value-type="float" office:value="151" calcext:value-type="float">
            <text:p>15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240" calcext:value-type="float">
            <text:p>124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706" calcext:value-type="float">
            <text:p>1706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1621" calcext:value-type="float">
            <text:p>1621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1501" calcext:value-type="float">
            <text:p>1501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1549" calcext:value-type="float">
            <text:p>1549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1384" calcext:value-type="float">
            <text:p>1384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1759" calcext:value-type="float">
            <text:p>1759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1970" calcext:value-type="float">
            <text:p>1970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1961" calcext:value-type="float">
            <text:p>1961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1597" calcext:value-type="float">
            <text:p>1597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910" calcext:value-type="float">
            <text:p>910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482" calcext:value-type="float">
            <text:p>21482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619" calcext:value-type="float">
            <text:p>619</text:p>
          </table:table-cell>
          <table:table-cell table:number-columns-repeated="2" table:style-name="ce1" office:value-type="float" office:value="138" calcext:value-type="float">
            <text:p>13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209" calcext:value-type="float">
            <text:p>1209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770" calcext:value-type="float">
            <text:p>1770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1649" calcext:value-type="float">
            <text:p>1649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1474" calcext:value-type="float">
            <text:p>1474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1662" calcext:value-type="float">
            <text:p>1662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1512" calcext:value-type="float">
            <text:p>1512</text:p>
          </table:table-cell>
          <table:table-cell table:style-name="ce1" office:value-type="float" office:value="297" calcext:value-type="float">
            <text:p>297</text:p>
          </table:table-cell>
          <table:table-cell table:number-columns-repeated="2" table:style-name="ce1" office:value-type="float" office:value="329" calcext:value-type="float">
            <text:p>329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723" calcext:value-type="float">
            <text:p>1723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2129" calcext:value-type="float">
            <text:p>2129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1882" calcext:value-type="float">
            <text:p>1882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1618" calcext:value-type="float">
            <text:p>1618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934" calcext:value-type="float">
            <text:p>934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521" calcext:value-type="float">
            <text:p>552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17" calcext:value-type="float">
            <text:p>271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04" calcext:value-type="float">
            <text:p>280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976" calcext:value-type="float">
            <text:p>10976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895" calcext:value-type="float">
            <text:p>89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827" calcext:value-type="float">
            <text:p>82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156" calcext:value-type="float">
            <text:p>156</text:p>
          </table:table-cell>
          <table:table-cell table:number-columns-repeated="2" table:style-name="ce1" office:value-type="float" office:value="153" calcext:value-type="float">
            <text:p>15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849" calcext:value-type="float">
            <text:p>84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728" calcext:value-type="float">
            <text:p>72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875" calcext:value-type="float">
            <text:p>87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955" calcext:value-type="float">
            <text:p>95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898" calcext:value-type="float">
            <text:p>89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70" calcext:value-type="float">
            <text:p>270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349" calcext:value-type="float">
            <text:p>5349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627" calcext:value-type="float">
            <text:p>562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6" calcext:value-type="float">
            <text:p>186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84" calcext:value-type="float">
            <text:p>8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002" calcext:value-type="float">
            <text:p>600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3" calcext:value-type="float">
            <text:p>213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55" calcext:value-type="float">
            <text:p>295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6" calcext:value-type="float">
            <text:p>246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047" calcext:value-type="float">
            <text:p>304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330" calcext:value-type="float">
            <text:p>433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1" calcext:value-type="float">
            <text:p>141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06" calcext:value-type="float">
            <text:p>220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24" calcext:value-type="float">
            <text:p>212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559" calcext:value-type="float">
            <text:p>455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36" calcext:value-type="float">
            <text:p>336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77" calcext:value-type="float">
            <text:p>77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77" calcext:value-type="float">
            <text:p>2277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82" calcext:value-type="float">
            <text:p>228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0" calcext:value-type="float">
            <text:p>170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70" calcext:value-type="float">
            <text:p>247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72" calcext:value-type="float">
            <text:p>127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98" calcext:value-type="float">
            <text:p>119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37" calcext:value-type="float">
            <text:p>3237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01" calcext:value-type="float">
            <text:p>160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36" calcext:value-type="float">
            <text:p>163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505" calcext:value-type="float">
            <text:p>550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66" calcext:value-type="float">
            <text:p>6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41" calcext:value-type="float">
            <text:p>274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93" calcext:value-type="float">
            <text:p>193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9" calcext:value-type="float">
            <text:p>219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64" calcext:value-type="float">
            <text:p>276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3" calcext:value-type="float">
            <text:p>223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776" calcext:value-type="float">
            <text:p>30776</text:p>
          </table:table-cell>
          <table:table-cell table:style-name="ce1" office:value-type="float" office:value="1072" calcext:value-type="float">
            <text:p>1072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939" calcext:value-type="float">
            <text:p>93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889" calcext:value-type="float">
            <text:p>889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067" calcext:value-type="float">
            <text:p>106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755" calcext:value-type="float">
            <text:p>175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2719" calcext:value-type="float">
            <text:p>2719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2539" calcext:value-type="float">
            <text:p>2539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2505" calcext:value-type="float">
            <text:p>2505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2342" calcext:value-type="float">
            <text:p>2342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2242" calcext:value-type="float">
            <text:p>2242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2464" calcext:value-type="float">
            <text:p>2464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2760" calcext:value-type="float">
            <text:p>2760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2595" calcext:value-type="float">
            <text:p>2595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2077" calcext:value-type="float">
            <text:p>2077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1167" calcext:value-type="float">
            <text:p>1167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96" calcext:value-type="float">
            <text:p>96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283" calcext:value-type="float">
            <text:p>15283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914" calcext:value-type="float">
            <text:p>91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452" calcext:value-type="float">
            <text:p>1452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1323" calcext:value-type="float">
            <text:p>1323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1246" calcext:value-type="float">
            <text:p>1246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154" calcext:value-type="float">
            <text:p>1154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097" calcext:value-type="float">
            <text:p>109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219" calcext:value-type="float">
            <text:p>121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1302" calcext:value-type="float">
            <text:p>130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1259" calcext:value-type="float">
            <text:p>1259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493" calcext:value-type="float">
            <text:p>15493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267" calcext:value-type="float">
            <text:p>1267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216" calcext:value-type="float">
            <text:p>1216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259" calcext:value-type="float">
            <text:p>1259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188" calcext:value-type="float">
            <text:p>1188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145" calcext:value-type="float">
            <text:p>1145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458" calcext:value-type="float">
            <text:p>1458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1336" calcext:value-type="float">
            <text:p>1336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072" calcext:value-type="float">
            <text:p>1072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426" calcext:value-type="float">
            <text:p>442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42" calcext:value-type="float">
            <text:p>214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84" calcext:value-type="float">
            <text:p>228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8" calcext:value-type="float">
            <text:p>188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826" calcext:value-type="float">
            <text:p>382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2" calcext:value-type="float">
            <text:p>172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36" calcext:value-type="float">
            <text:p>193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90" calcext:value-type="float">
            <text:p>189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80" calcext:value-type="float">
            <text:p>298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98" calcext:value-type="float">
            <text:p>149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82" calcext:value-type="float">
            <text:p>148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44" calcext:value-type="float">
            <text:p>244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77" calcext:value-type="float">
            <text:p>127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67" calcext:value-type="float">
            <text:p>116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850" calcext:value-type="float">
            <text:p>385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76" calcext:value-type="float">
            <text:p>187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0" calcext:value-type="float">
            <text:p>140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74" calcext:value-type="float">
            <text:p>197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535" calcext:value-type="float">
            <text:p>9535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61" calcext:value-type="float">
            <text:p>86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81" calcext:value-type="float">
            <text:p>181</text:p>
          </table:table-cell>
          <table:table-cell table:number-columns-repeated="2" table:style-name="ce1" office:value-type="float" office:value="186" calcext:value-type="float">
            <text:p>186</text:p>
          </table:table-cell>
          <table:table-cell table:style-name="ce1" office:value-type="float" office:value="838" calcext:value-type="float">
            <text:p>83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771" calcext:value-type="float">
            <text:p>77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735" calcext:value-type="float">
            <text:p>73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755" calcext:value-type="float">
            <text:p>75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752" calcext:value-type="float">
            <text:p>75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745" calcext:value-type="float">
            <text:p>474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73" calcext:value-type="float">
            <text:p>373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790" calcext:value-type="float">
            <text:p>4790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63" calcext:value-type="float">
            <text:p>176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09" calcext:value-type="float">
            <text:p>909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52" calcext:value-type="float">
            <text:p>195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6" calcext:value-type="float">
            <text:p>166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55" calcext:value-type="float">
            <text:p>95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97" calcext:value-type="float">
            <text:p>99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704" calcext:value-type="float">
            <text:p>20704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10" calcext:value-type="float">
            <text:p>71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159" calcext:value-type="float">
            <text:p>115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660" calcext:value-type="float">
            <text:p>1660</text:p>
          </table:table-cell>
          <table:table-cell table:style-name="ce1" office:value-type="float" office:value="355" calcext:value-type="float">
            <text:p>355</text:p>
          </table:table-cell>
          <table:table-cell table:number-columns-repeated="2" table:style-name="ce1" office:value-type="float" office:value="313" calcext:value-type="float">
            <text:p>313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1607" calcext:value-type="float">
            <text:p>1607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1413" calcext:value-type="float">
            <text:p>1413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1365" calcext:value-type="float">
            <text:p>1365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454" calcext:value-type="float">
            <text:p>1454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1776" calcext:value-type="float">
            <text:p>1776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2229" calcext:value-type="float">
            <text:p>2229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1940" calcext:value-type="float">
            <text:p>1940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1598" calcext:value-type="float">
            <text:p>1598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893" calcext:value-type="float">
            <text:p>893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143" calcext:value-type="float">
            <text:p>10143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790" calcext:value-type="float">
            <text:p>79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61" calcext:value-type="float">
            <text:p>161</text:p>
          </table:table-cell>
          <table:table-cell table:number-columns-repeated="2" table:style-name="ce1" office:value-type="float" office:value="156" calcext:value-type="float">
            <text:p>156</text:p>
          </table:table-cell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859" calcext:value-type="float">
            <text:p>85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080" calcext:value-type="float">
            <text:p>108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958" calcext:value-type="float">
            <text:p>958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61" calcext:value-type="float">
            <text:p>10561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785" calcext:value-type="float">
            <text:p>78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917" calcext:value-type="float">
            <text:p>91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149" calcext:value-type="float">
            <text:p>1149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982" calcext:value-type="float">
            <text:p>982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36" calcext:value-type="float">
            <text:p>436</text:p>
          </table:table-cell>
          <table:table-cell table:number-columns-repeated="2" table:style-name="ce1" office:value-type="float" office:value="104" calcext:value-type="float">
            <text:p>10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638" calcext:value-type="float">
            <text:p>563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3"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76" calcext:value-type="float">
            <text:p>76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38" calcext:value-type="float">
            <text:p>438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60" calcext:value-type="float">
            <text:p>276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78" calcext:value-type="float">
            <text:p>287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76" calcext:value-type="float">
            <text:p>207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4" calcext:value-type="float">
            <text:p>10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15" calcext:value-type="float">
            <text:p>13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28" calcext:value-type="float">
            <text:p>262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86" calcext:value-type="float">
            <text:p>128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3"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42" calcext:value-type="float">
            <text:p>13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54" calcext:value-type="float">
            <text:p>22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7" calcext:value-type="float">
            <text:p>108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67" calcext:value-type="float">
            <text:p>116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43" calcext:value-type="float">
            <text:p>17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83" calcext:value-type="float">
            <text:p>88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391" calcext:value-type="float">
            <text:p>239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51" calcext:value-type="float">
            <text:p>115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40" calcext:value-type="float">
            <text:p>124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59" calcext:value-type="float">
            <text:p>265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85" calcext:value-type="float">
            <text:p>128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74" calcext:value-type="float">
            <text:p>137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4504" calcext:value-type="float">
            <text:p>34504</text:p>
          </table:table-cell>
          <table:table-cell table:style-name="ce1" office:value-type="float" office:value="1070" calcext:value-type="float">
            <text:p>107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910" calcext:value-type="float">
            <text:p>91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843" calcext:value-type="float">
            <text:p>84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944" calcext:value-type="float">
            <text:p>1944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3785" calcext:value-type="float">
            <text:p>3785</text:p>
          </table:table-cell>
          <table:table-cell table:style-name="ce1" office:value-type="float" office:value="891" calcext:value-type="float">
            <text:p>891</text:p>
          </table:table-cell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3211" calcext:value-type="float">
            <text:p>3211</text:p>
          </table:table-cell>
          <table:table-cell table:style-name="ce1" office:value-type="float" office:value="664" calcext:value-type="float">
            <text:p>664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2662" calcext:value-type="float">
            <text:p>2662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2255" calcext:value-type="float">
            <text:p>2255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2248" calcext:value-type="float">
            <text:p>2248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2382" calcext:value-type="float">
            <text:p>2382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2783" calcext:value-type="float">
            <text:p>2783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3012" calcext:value-type="float">
            <text:p>3012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2614" calcext:value-type="float">
            <text:p>2614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2036" calcext:value-type="float">
            <text:p>2036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1135" calcext:value-type="float">
            <text:p>1135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487" calcext:value-type="float">
            <text:p>487</text:p>
          </table:table-cell>
          <table:table-cell table:number-columns-repeated="2" table:style-name="ce1" office:value-type="float" office:value="100" calcext:value-type="float">
            <text:p>10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236" calcext:value-type="float">
            <text:p>17236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float" office:value="77" calcext:value-type="float">
            <text:p>7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29" calcext:value-type="float">
            <text:p>102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1915" calcext:value-type="float">
            <text:p>1915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587" calcext:value-type="float">
            <text:p>1587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1324" calcext:value-type="float">
            <text:p>1324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1112" calcext:value-type="float">
            <text:p>1112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128" calcext:value-type="float">
            <text:p>1128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407" calcext:value-type="float">
            <text:p>1407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1459" calcext:value-type="float">
            <text:p>1459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1361" calcext:value-type="float">
            <text:p>1361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268" calcext:value-type="float">
            <text:p>17268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15" calcext:value-type="float">
            <text:p>91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1870" calcext:value-type="float">
            <text:p>1870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624" calcext:value-type="float">
            <text:p>1624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1338" calcext:value-type="float">
            <text:p>1338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1143" calcext:value-type="float">
            <text:p>1143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172" calcext:value-type="float">
            <text:p>1172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254" calcext:value-type="float">
            <text:p>1254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1376" calcext:value-type="float">
            <text:p>1376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1553" calcext:value-type="float">
            <text:p>1553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1253" calcext:value-type="float">
            <text:p>1253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977" calcext:value-type="float">
            <text:p>977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75" calcext:value-type="float">
            <text:p>367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76" calcext:value-type="float">
            <text:p>376</text:p>
          </table:table-cell>
          <table:table-cell table:number-columns-repeated="2" table:style-name="ce1" office:value-type="float" office:value="71" calcext:value-type="float">
            <text:p>7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86" calcext:value-type="float">
            <text:p>178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3" table:style-name="ce1" office:value-type="float" office:value="41" calcext:value-type="float">
            <text:p>4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89" calcext:value-type="float">
            <text:p>1889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961" calcext:value-type="float">
            <text:p>596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105" calcext:value-type="float">
            <text:p>10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109" calcext:value-type="float">
            <text:p>10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20" calcext:value-type="float">
            <text:p>302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941" calcext:value-type="float">
            <text:p>294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45" calcext:value-type="float">
            <text:p>245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40" calcext:value-type="float">
            <text:p>194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39" calcext:value-type="float">
            <text:p>9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01" calcext:value-type="float">
            <text:p>100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101" calcext:value-type="float">
            <text:p>9101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1365" calcext:value-type="float">
            <text:p>1365</text:p>
          </table:table-cell>
          <table:table-cell table:number-columns-repeated="2" table:style-name="ce1" office:value-type="float" office:value="363" calcext:value-type="float">
            <text:p>363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786" calcext:value-type="float">
            <text:p>78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120" calcext:value-type="float">
            <text:p>12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667" calcext:value-type="float">
            <text:p>466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776" calcext:value-type="float">
            <text:p>776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434" calcext:value-type="float">
            <text:p>443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068" calcext:value-type="float">
            <text:p>6068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93" calcext:value-type="float">
            <text:p>93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84" calcext:value-type="float">
            <text:p>298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084" calcext:value-type="float">
            <text:p>308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6" calcext:value-type="float">
            <text:p>216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759" calcext:value-type="float">
            <text:p>7759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1280" calcext:value-type="float">
            <text:p>1280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753" calcext:value-type="float">
            <text:p>75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840" calcext:value-type="float">
            <text:p>384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919" calcext:value-type="float">
            <text:p>391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716" calcext:value-type="float">
            <text:p>12716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36" calcext:value-type="float">
            <text:p>73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075" calcext:value-type="float">
            <text:p>1075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862" calcext:value-type="float">
            <text:p>86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871" calcext:value-type="float">
            <text:p>87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943" calcext:value-type="float">
            <text:p>94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116" calcext:value-type="float">
            <text:p>1116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382" calcext:value-type="float">
            <text:p>1382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1350" calcext:value-type="float">
            <text:p>1350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935" calcext:value-type="float">
            <text:p>935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99" calcext:value-type="float">
            <text:p>629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92" calcext:value-type="float">
            <text:p>92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17" calcext:value-type="float">
            <text:p>641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706" calcext:value-type="float">
            <text:p>70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00" calcext:value-type="float">
            <text:p>310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79" calcext:value-type="float">
            <text:p>147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21" calcext:value-type="float">
            <text:p>16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66" calcext:value-type="float">
            <text:p>156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22" calcext:value-type="float">
            <text:p>8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73" calcext:value-type="float">
            <text:p>257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63" calcext:value-type="float">
            <text:p>126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10" calcext:value-type="float">
            <text:p>13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46" calcext:value-type="float">
            <text:p>364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35" calcext:value-type="float">
            <text:p>19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11" calcext:value-type="float">
            <text:p>17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31" calcext:value-type="float">
            <text:p>183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78" calcext:value-type="float">
            <text:p>87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53" calcext:value-type="float">
            <text:p>95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21"/>
        </table:table-row>
        <table:table-row table:style-name="ro1">
          <table:table-cell table:number-columns-repeated="2"/>
          <table:table-cell table:style-name="ce1" office:value-type="string" calcext:value-type="string">
            <text:p>主辦統計人員</text:p>
          </table:table-cell>
          <table:table-cell table:number-columns-repeated="122"/>
        </table:table-row>
        <table:table-row table:style-name="ro1">
          <table:table-cell table:number-columns-repeated="125"/>
        </table:table-row>
        <table:table-row table:style-name="ro1">
          <table:table-cell table:style-name="ce1" office:value-type="string" calcext:value-type="string">
            <text:p>資料來源：依據戶籍資料編製。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填表說明：本表編製2份，1份送本府主計處，1份自存。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製表日期：112年2月1日10時22分01秒</text:p>
          </table:table-cell>
          <table:table-cell table:number-columns-repeated="124"/>
        </table:table-row>
        <table:table-row table:style-name="ro1" table:number-rows-repeated="1048431">
          <table:table-cell table:number-columns-repeated="125"/>
        </table:table-row>
        <table:table-row table:style-name="ro1">
          <table:table-cell table:number-columns-repeated="12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TXWRRR2302011021118120_5f_RRRP0336" style:display-name="PageStyle_TXWRRR2302011021118120_RRRP033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綿綿</meta:initial-creator>
    <meta:creation-date>2023-02-01T14:24:56</meta:creation-date>
    <dc:creator>鄭綿綿</dc:creator>
    <dc:date>2023-02-01T14:24:56</dc:date>
    <meta:document-statistic meta:table-count="1" meta:cell-count="16645" meta:object-count="0"/>
    <meta:generator>LibreOffice/7.3.5.2$Windows_x86 LibreOffice_project/184fe81b8c8c30d8b5082578aee2fed2ea847c01</meta:generator>
  </office:meta>
</office:document-meta>
</file>