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TXWRRR2306011504043620_5f_RRRP0336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WRRR2306011504043620_RRRP0336" table:style-name="ta1">
        <office:forms form:automatic-focus="false" form:apply-design-mode="false"/>
        <table:table-column table:style-name="co1" table:number-columns-repeated="12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中華民國112年05月底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2885" calcext:value-type="float">
            <text:p>142885</text:p>
          </table:table-cell>
          <table:table-cell table:style-name="ce1" office:value-type="float" office:value="4002" calcext:value-type="float">
            <text:p>4002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3871" calcext:value-type="float">
            <text:p>3871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3812" calcext:value-type="float">
            <text:p>3812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5446" calcext:value-type="float">
            <text:p>5446</text:p>
          </table:table-cell>
          <table:table-cell table:style-name="ce1" office:value-type="float" office:value="826" calcext:value-type="float">
            <text:p>826</text:p>
          </table:table-cell>
          <table:table-cell table:number-columns-repeated="2" table:style-name="ce1" office:value-type="float" office:value="903" calcext:value-type="float">
            <text:p>903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1646" calcext:value-type="float">
            <text:p>1646</text:p>
          </table:table-cell>
          <table:table-cell table:style-name="ce1" office:value-type="float" office:value="10096" calcext:value-type="float">
            <text:p>10096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2321" calcext:value-type="float">
            <text:p>2321</text:p>
          </table:table-cell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1977" calcext:value-type="float">
            <text:p>1977</text:p>
          </table:table-cell>
          <table:table-cell table:style-name="ce1" office:value-type="float" office:value="12091" calcext:value-type="float">
            <text:p>12091</text:p>
          </table:table-cell>
          <table:table-cell table:style-name="ce1" office:value-type="float" office:value="2234" calcext:value-type="float">
            <text:p>2234</text:p>
          </table:table-cell>
          <table:table-cell table:style-name="ce1" office:value-type="float" office:value="2402" calcext:value-type="float">
            <text:p>2402</text:p>
          </table:table-cell>
          <table:table-cell table:style-name="ce1" office:value-type="float" office:value="2563" calcext:value-type="float">
            <text:p>2563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office:value-type="float" office:value="2445" calcext:value-type="float">
            <text:p>2445</text:p>
          </table:table-cell>
          <table:table-cell table:style-name="ce1" office:value-type="float" office:value="11162" calcext:value-type="float">
            <text:p>11162</text:p>
          </table:table-cell>
          <table:table-cell table:style-name="ce1" office:value-type="float" office:value="2443" calcext:value-type="float">
            <text:p>2443</text:p>
          </table:table-cell>
          <table:table-cell table:style-name="ce1" office:value-type="float" office:value="2156" calcext:value-type="float">
            <text:p>2156</text:p>
          </table:table-cell>
          <table:table-cell table:style-name="ce1" office:value-type="float" office:value="2230" calcext:value-type="float">
            <text:p>2230</text:p>
          </table:table-cell>
          <table:table-cell table:style-name="ce1" office:value-type="float" office:value="2151" calcext:value-type="float">
            <text:p>2151</text:p>
          </table:table-cell>
          <table:table-cell table:style-name="ce1" office:value-type="float" office:value="2182" calcext:value-type="float">
            <text:p>2182</text:p>
          </table:table-cell>
          <table:table-cell table:style-name="ce1" office:value-type="float" office:value="10069" calcext:value-type="float">
            <text:p>10069</text:p>
          </table:table-cell>
          <table:table-cell table:style-name="ce1" office:value-type="float" office:value="2072" calcext:value-type="float">
            <text:p>2072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float" office:value="2024" calcext:value-type="float">
            <text:p>2024</text:p>
          </table:table-cell>
          <table:table-cell table:style-name="ce1" office:value-type="float" office:value="2092" calcext:value-type="float">
            <text:p>2092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10178" calcext:value-type="float">
            <text:p>10178</text:p>
          </table:table-cell>
          <table:table-cell table:style-name="ce1" office:value-type="float" office:value="2127" calcext:value-type="float">
            <text:p>2127</text:p>
          </table:table-cell>
          <table:table-cell table:style-name="ce1" office:value-type="float" office:value="2065" calcext:value-type="float">
            <text:p>2065</text:p>
          </table:table-cell>
          <table:table-cell table:style-name="ce1" office:value-type="float" office:value="1969" calcext:value-type="float">
            <text:p>1969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2037" calcext:value-type="float">
            <text:p>2037</text:p>
          </table:table-cell>
          <table:table-cell table:style-name="ce1" office:value-type="float" office:value="10044" calcext:value-type="float">
            <text:p>10044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float" office:value="2104" calcext:value-type="float">
            <text:p>2104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1949" calcext:value-type="float">
            <text:p>1949</text:p>
          </table:table-cell>
          <table:table-cell table:style-name="ce1" office:value-type="float" office:value="2025" calcext:value-type="float">
            <text:p>2025</text:p>
          </table:table-cell>
          <table:table-cell table:style-name="ce1" office:value-type="float" office:value="11848" calcext:value-type="float">
            <text:p>11848</text:p>
          </table:table-cell>
          <table:table-cell table:style-name="ce1" office:value-type="float" office:value="2174" calcext:value-type="float">
            <text:p>2174</text:p>
          </table:table-cell>
          <table:table-cell table:style-name="ce1" office:value-type="float" office:value="2211" calcext:value-type="float">
            <text:p>2211</text:p>
          </table:table-cell>
          <table:table-cell table:style-name="ce1" office:value-type="float" office:value="2479" calcext:value-type="float">
            <text:p>2479</text:p>
          </table:table-cell>
          <table:table-cell table:style-name="ce1" office:value-type="float" office:value="2438" calcext:value-type="float">
            <text:p>2438</text:p>
          </table:table-cell>
          <table:table-cell table:style-name="ce1" office:value-type="float" office:value="2546" calcext:value-type="float">
            <text:p>2546</text:p>
          </table:table-cell>
          <table:table-cell table:style-name="ce1" office:value-type="float" office:value="13552" calcext:value-type="float">
            <text:p>13552</text:p>
          </table:table-cell>
          <table:table-cell table:style-name="ce1" office:value-type="float" office:value="2473" calcext:value-type="float">
            <text:p>2473</text:p>
          </table:table-cell>
          <table:table-cell table:style-name="ce1" office:value-type="float" office:value="2718" calcext:value-type="float">
            <text:p>2718</text:p>
          </table:table-cell>
          <table:table-cell table:style-name="ce1" office:value-type="float" office:value="2696" calcext:value-type="float">
            <text:p>2696</text:p>
          </table:table-cell>
          <table:table-cell table:style-name="ce1" office:value-type="float" office:value="2837" calcext:value-type="float">
            <text:p>2837</text:p>
          </table:table-cell>
          <table:table-cell table:style-name="ce1" office:value-type="float" office:value="2828" calcext:value-type="float">
            <text:p>2828</text:p>
          </table:table-cell>
          <table:table-cell table:style-name="ce1" office:value-type="float" office:value="12660" calcext:value-type="float">
            <text:p>12660</text:p>
          </table:table-cell>
          <table:table-cell table:style-name="ce1" office:value-type="float" office:value="2737" calcext:value-type="float">
            <text:p>2737</text:p>
          </table:table-cell>
          <table:table-cell table:style-name="ce1" office:value-type="float" office:value="2495" calcext:value-type="float">
            <text:p>2495</text:p>
          </table:table-cell>
          <table:table-cell table:style-name="ce1" office:value-type="float" office:value="2499" calcext:value-type="float">
            <text:p>2499</text:p>
          </table:table-cell>
          <table:table-cell table:style-name="ce1" office:value-type="float" office:value="2600" calcext:value-type="float">
            <text:p>2600</text:p>
          </table:table-cell>
          <table:table-cell table:style-name="ce1" office:value-type="float" office:value="2329" calcext:value-type="float">
            <text:p>2329</text:p>
          </table:table-cell>
          <table:table-cell table:style-name="ce1" office:value-type="float" office:value="10237" calcext:value-type="float">
            <text:p>10237</text:p>
          </table:table-cell>
          <table:table-cell table:style-name="ce1" office:value-type="float" office:value="2483" calcext:value-type="float">
            <text:p>2483</text:p>
          </table:table-cell>
          <table:table-cell table:style-name="ce1" office:value-type="float" office:value="2218" calcext:value-type="float">
            <text:p>2218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float" office:value="1661" calcext:value-type="float">
            <text:p>1661</text:p>
          </table:table-cell>
          <table:table-cell table:style-name="ce1" office:value-type="float" office:value="5729" calcext:value-type="float">
            <text:p>5729</text:p>
          </table:table-cell>
          <table:table-cell table:style-name="ce1" office:value-type="float" office:value="1474" calcext:value-type="float">
            <text:p>1474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1149" calcext:value-type="float">
            <text:p>1149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3118" calcext:value-type="float">
            <text:p>3118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2376" calcext:value-type="float">
            <text:p>2376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948" calcext:value-type="float">
            <text:p>70948</text:p>
          </table:table-cell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791" calcext:value-type="float">
            <text:p>2791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5181" calcext:value-type="float">
            <text:p>5181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6084" calcext:value-type="float">
            <text:p>6084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1312" calcext:value-type="float">
            <text:p>1312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5638" calcext:value-type="float">
            <text:p>5638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5054" calcext:value-type="float">
            <text:p>5054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4973" calcext:value-type="float">
            <text:p>4973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4755" calcext:value-type="float">
            <text:p>4755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5933" calcext:value-type="float">
            <text:p>5933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6545" calcext:value-type="float">
            <text:p>6545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6379" calcext:value-type="float">
            <text:p>6379</text:p>
          </table:table-cell>
          <table:table-cell table:style-name="ce1" office:value-type="float" office:value="1329" calcext:value-type="float">
            <text:p>1329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1319" calcext:value-type="float">
            <text:p>1319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5116" calcext:value-type="float">
            <text:p>5116</text:p>
          </table:table-cell>
          <table:table-cell table:style-name="ce1" office:value-type="float" office:value="1256" calcext:value-type="float">
            <text:p>1256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2834" calcext:value-type="float">
            <text:p>2834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1524" calcext:value-type="float">
            <text:p>1524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2" table:style-name="ce1" office:value-type="float" office:value="290" calcext:value-type="float">
            <text:p>290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937" calcext:value-type="float">
            <text:p>71937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815" calcext:value-type="float">
            <text:p>1815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2655" calcext:value-type="float">
            <text:p>2655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4915" calcext:value-type="float">
            <text:p>4915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6007" calcext:value-type="float">
            <text:p>6007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5524" calcext:value-type="float">
            <text:p>5524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5015" calcext:value-type="float">
            <text:p>5015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5205" calcext:value-type="float">
            <text:p>5205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1047" calcext:value-type="float">
            <text:p>1047</text:p>
          </table:table-cell>
          <table:table-cell table:number-columns-repeated="2" table:style-name="ce1" office:value-type="float" office:value="1004" calcext:value-type="float">
            <text:p>1004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5289" calcext:value-type="float">
            <text:p>5289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5915" calcext:value-type="float">
            <text:p>5915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7007" calcext:value-type="float">
            <text:p>7007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1449" calcext:value-type="float">
            <text:p>1449</text:p>
          </table:table-cell>
          <table:table-cell table:style-name="ce1" office:value-type="float" office:value="6281" calcext:value-type="float">
            <text:p>6281</text:p>
          </table:table-cell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5121" calcext:value-type="float">
            <text:p>5121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2895" calcext:value-type="float">
            <text:p>2895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594" calcext:value-type="float">
            <text:p>1594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968" calcext:value-type="float">
            <text:p>42968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564" calcext:value-type="float">
            <text:p>156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464" calcext:value-type="float">
            <text:p>2464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3458" calcext:value-type="float">
            <text:p>3458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3258" calcext:value-type="float">
            <text:p>3258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680" calcext:value-type="float">
            <text:p>680</text:p>
          </table:table-cell>
          <table:table-cell table:number-columns-repeated="2" table:style-name="ce1" office:value-type="float" office:value="626" calcext:value-type="float">
            <text:p>626</text:p>
          </table:table-cell>
          <table:table-cell table:style-name="ce1" office:value-type="float" office:value="2982" calcext:value-type="float">
            <text:p>2982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3253" calcext:value-type="float">
            <text:p>3253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2948" calcext:value-type="float">
            <text:p>2948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3523" calcext:value-type="float">
            <text:p>3523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4109" calcext:value-type="float">
            <text:p>4109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3934" calcext:value-type="float">
            <text:p>3934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3315" calcext:value-type="float">
            <text:p>3315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924" calcext:value-type="float">
            <text:p>1924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321" calcext:value-type="float">
            <text:p>21321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695" calcext:value-type="float">
            <text:p>169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513" calcext:value-type="float">
            <text:p>1513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562" calcext:value-type="float">
            <text:p>1562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407" calcext:value-type="float">
            <text:p>140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1986" calcext:value-type="float">
            <text:p>1986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1666" calcext:value-type="float">
            <text:p>1666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47" calcext:value-type="float">
            <text:p>21647</text:p>
          </table:table-cell>
          <table:table-cell table:style-name="ce1" office:value-type="float" office:value="568" calcext:value-type="float">
            <text:p>568</text:p>
          </table:table-cell>
          <table:table-cell table:number-columns-repeated="2" table:style-name="ce1" office:value-type="float" office:value="106" calcext:value-type="float">
            <text:p>10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763" calcext:value-type="float">
            <text:p>176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637" calcext:value-type="float">
            <text:p>163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469" calcext:value-type="float">
            <text:p>146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691" calcext:value-type="float">
            <text:p>1691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739" calcext:value-type="float">
            <text:p>173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2123" calcext:value-type="float">
            <text:p>2123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1927" calcext:value-type="float">
            <text:p>1927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27" calcext:value-type="float">
            <text:p>552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09" calcext:value-type="float">
            <text:p>270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18" calcext:value-type="float">
            <text:p>28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28" calcext:value-type="float">
            <text:p>1102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85" calcext:value-type="float">
            <text:p>538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3" calcext:value-type="float">
            <text:p>233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43" calcext:value-type="float">
            <text:p>5643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18" calcext:value-type="float">
            <text:p>601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63" calcext:value-type="float">
            <text:p>29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55" calcext:value-type="float">
            <text:p>30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16" calcext:value-type="float">
            <text:p>44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56" calcext:value-type="float">
            <text:p>22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0" calcext:value-type="float">
            <text:p>21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92" calcext:value-type="float">
            <text:p>459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89" calcext:value-type="float">
            <text:p>228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3"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03" calcext:value-type="float">
            <text:p>230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92" calcext:value-type="float">
            <text:p>249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07" calcext:value-type="float">
            <text:p>3307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2" calcext:value-type="float">
            <text:p>222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67" calcext:value-type="float">
            <text:p>16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88" calcext:value-type="float">
            <text:p>558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94" calcext:value-type="float">
            <text:p>279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0" calcext:value-type="float">
            <text:p>260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94" calcext:value-type="float">
            <text:p>27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942" calcext:value-type="float">
            <text:p>30942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776" calcext:value-type="float">
            <text:p>177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2671" calcext:value-type="float">
            <text:p>2671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2582" calcext:value-type="float">
            <text:p>2582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2474" calcext:value-type="float">
            <text:p>2474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2372" calcext:value-type="float">
            <text:p>2372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2259" calcext:value-type="float">
            <text:p>2259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2504" calcext:value-type="float">
            <text:p>2504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2720" calcext:value-type="float">
            <text:p>2720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2662" calcext:value-type="float">
            <text:p>2662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2157" calcext:value-type="float">
            <text:p>2157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389" calcext:value-type="float">
            <text:p>15389</text:p>
          </table:table-cell>
          <table:table-cell table:style-name="ce1" office:value-type="float" office:value="526" calcext:value-type="float">
            <text:p>526</text:p>
          </table:table-cell>
          <table:table-cell table:number-columns-repeated="2" table:style-name="ce1" office:value-type="float" office:value="104" calcext:value-type="float">
            <text:p>10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411" calcext:value-type="float">
            <text:p>141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2" table:style-name="ce1" office:value-type="float" office:value="178" calcext:value-type="float">
            <text:p>178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553" calcext:value-type="float">
            <text:p>15553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190" calcext:value-type="float">
            <text:p>19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57" calcext:value-type="float">
            <text:p>257</text:p>
          </table:table-cell>
          <table:table-cell table:number-columns-repeated="2" table:style-name="ce1" office:value-type="float" office:value="245" calcext:value-type="float">
            <text:p>245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2" table:style-name="ce1" office:value-type="float" office:value="266" calcext:value-type="float">
            <text:p>26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33" calcext:value-type="float">
            <text:p>333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35" calcext:value-type="float">
            <text:p>443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51" calcext:value-type="float">
            <text:p>21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84" calcext:value-type="float">
            <text:p>228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39" calcext:value-type="float">
            <text:p>383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42" calcext:value-type="float">
            <text:p>19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97" calcext:value-type="float">
            <text:p>189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75" calcext:value-type="float">
            <text:p>29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6" calcext:value-type="float">
            <text:p>148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89" calcext:value-type="float">
            <text:p>148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70" calcext:value-type="float">
            <text:p>247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06" calcext:value-type="float">
            <text:p>390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8" calcext:value-type="float">
            <text:p>278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01" calcext:value-type="float">
            <text:p>190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561" calcext:value-type="float">
            <text:p>9561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77" calcext:value-type="float">
            <text:p>477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84" calcext:value-type="float">
            <text:p>478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12" calcext:value-type="float">
            <text:p>18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44" calcext:value-type="float">
            <text:p>19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76" calcext:value-type="float">
            <text:p>20776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638" calcext:value-type="float">
            <text:p>163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1609" calcext:value-type="float">
            <text:p>1609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441" calcext:value-type="float">
            <text:p>144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765" calcext:value-type="float">
            <text:p>176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239" calcext:value-type="float">
            <text:p>2239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666" calcext:value-type="float">
            <text:p>1666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81" calcext:value-type="float">
            <text:p>1018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95" calcext:value-type="float">
            <text:p>1059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37" calcext:value-type="float">
            <text:p>563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13" calcext:value-type="float">
            <text:p>11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57" calcext:value-type="float">
            <text:p>27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4" calcext:value-type="float">
            <text:p>21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80" calcext:value-type="float">
            <text:p>28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4" calcext:value-type="float">
            <text:p>26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64" calcext:value-type="float">
            <text:p>22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41" calcext:value-type="float">
            <text:p>17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02" calcext:value-type="float">
            <text:p>240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4" calcext:value-type="float">
            <text:p>26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817" calcext:value-type="float">
            <text:p>34817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56" calcext:value-type="float">
            <text:p>175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3906" calcext:value-type="float">
            <text:p>3906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3204" calcext:value-type="float">
            <text:p>3204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2719" calcext:value-type="float">
            <text:p>2719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2295" calcext:value-type="float">
            <text:p>2295</text:p>
          </table:table-cell>
          <table:table-cell table:number-columns-repeated="3" table:style-name="ce1" office:value-type="float" office:value="456" calcext:value-type="float">
            <text:p>456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2273" calcext:value-type="float">
            <text:p>2273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2397" calcext:value-type="float">
            <text:p>2397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2832" calcext:value-type="float">
            <text:p>2832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3049" calcext:value-type="float">
            <text:p>3049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2672" calcext:value-type="float">
            <text:p>2672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2104" calcext:value-type="float">
            <text:p>2104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83" calcext:value-type="float">
            <text:p>483</text:p>
          </table:table-cell>
          <table:table-cell table:number-columns-repeated="2" table:style-name="ce1" office:value-type="float" office:value="106" calcext:value-type="float">
            <text:p>10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418" calcext:value-type="float">
            <text:p>17418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2" table:style-name="ce1" office:value-type="float" office:value="231" calcext:value-type="float">
            <text:p>23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443" calcext:value-type="float">
            <text:p>144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466" calcext:value-type="float">
            <text:p>1466</text:p>
          </table:table-cell>
          <table:table-cell table:number-columns-repeated="2" table:style-name="ce1" office:value-type="float" office:value="265" calcext:value-type="float">
            <text:p>26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399" calcext:value-type="float">
            <text:p>139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399" calcext:value-type="float">
            <text:p>17399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892" calcext:value-type="float">
            <text:p>1892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630" calcext:value-type="float">
            <text:p>163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354" calcext:value-type="float">
            <text:p>135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2" table:style-name="ce1" office:value-type="float" office:value="225" calcext:value-type="float">
            <text:p>22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583" calcext:value-type="float">
            <text:p>1583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64" calcext:value-type="float">
            <text:p>36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1" calcext:value-type="float">
            <text:p>221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34" calcext:value-type="float">
            <text:p>334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78" calcext:value-type="float">
            <text:p>177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34" calcext:value-type="float">
            <text:p>6034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62" calcext:value-type="float">
            <text:p>306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72" calcext:value-type="float">
            <text:p>29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62" calcext:value-type="float">
            <text:p>19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181" calcext:value-type="float">
            <text:p>9181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449" calcext:value-type="float">
            <text:p>1449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2" table:style-name="ce1" office:value-type="float" office:value="148" calcext:value-type="float">
            <text:p>148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09" calcext:value-type="float">
            <text:p>470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472" calcext:value-type="float">
            <text:p>447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61" calcext:value-type="float">
            <text:p>616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37" calcext:value-type="float">
            <text:p>303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92" calcext:value-type="float">
            <text:p>292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24" calcext:value-type="float">
            <text:p>31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815" calcext:value-type="float">
            <text:p>781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79" calcext:value-type="float">
            <text:p>387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36" calcext:value-type="float">
            <text:p>393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14" calcext:value-type="float">
            <text:p>1271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1" calcext:value-type="float">
            <text:p>191</text:p>
          </table:table-cell>
          <table:table-cell table:number-columns-repeated="2" table:style-name="ce1" office:value-type="float" office:value="184" calcext:value-type="float">
            <text:p>184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381" calcext:value-type="float">
            <text:p>1381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6" calcext:value-type="float">
            <text:p>246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94" calcext:value-type="float">
            <text:p>629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20" calcext:value-type="float">
            <text:p>64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16" calcext:value-type="float">
            <text:p>31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2" calcext:value-type="float">
            <text:p>148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34" calcext:value-type="float">
            <text:p>16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66" calcext:value-type="float">
            <text:p>156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67" calcext:value-type="float">
            <text:p>25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6" calcext:value-type="float">
            <text:p>12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11" calcext:value-type="float">
            <text:p>13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4" table:style-name="ce1"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44" calcext:value-type="float">
            <text:p>364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34" calcext:value-type="float">
            <text:p>19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10" calcext:value-type="float">
            <text:p>17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21" calcext:value-type="float">
            <text:p>182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21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22"/>
        </table:table-row>
        <table:table-row table:style-name="ro1">
          <table:table-cell table:number-columns-repeated="125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填表說明：本表編製2份，1份送本府主計處，1份自存。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製表日期：112年6月1日15時05分01秒</text:p>
          </table:table-cell>
          <table:table-cell table:number-columns-repeated="124"/>
        </table:table-row>
        <table:table-row table:style-name="ro1" table:number-rows-repeated="1048431">
          <table:table-cell table:number-columns-repeated="125"/>
        </table:table-row>
        <table:table-row table:style-name="ro1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TXWRRR2306011504043620_5f_RRRP0336" style:display-name="PageStyle_TXWRRR2306011504043620_RRRP03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綿綿</meta:initial-creator>
    <meta:creation-date>2023-06-01T16:08:43</meta:creation-date>
    <dc:creator>鄭綿綿</dc:creator>
    <dc:date>2023-06-01T16:08:43</dc:date>
    <meta:document-statistic meta:table-count="1" meta:cell-count="16645" meta:object-count="0"/>
    <meta:generator>LibreOffice/7.3.5.2$Windows_x86 LibreOffice_project/184fe81b8c8c30d8b5082578aee2fed2ea847c01</meta:generator>
  </office:meta>
</office:document-meta>
</file>