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1cm" fo:margin-top="0cm" fo:margin-bottom="0cm" table:align="center" style:writing-mode="lr-tb"/>
    </style:style>
    <style:style style:name="表格1.A" style:family="table-column">
      <style:table-column-properties style:column-width="14.591cm"/>
    </style:style>
    <style:style style:name="表格1.1" style:family="table-row">
      <style:table-row-properties style:min-row-height="10.479cm" fo:keep-together="auto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P1" style:family="paragraph" style:parent-style-name="Text_20_body">
      <style:paragraph-properties style:line-height-at-least="0.423cm"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Text_20_body">
      <style:paragraph-properties fo:text-align="justify" style:justify-single-word="false" fo:orphans="0" fo:widows="0">
        <style:tab-stops>
          <style:tab-stop style:position="4.154cm"/>
        </style:tab-stops>
      </style:paragraph-properties>
      <style:text-properties style:font-name="標楷體" style:font-name-asian="標楷體1" style:font-size-complex="12pt"/>
    </style:style>
    <style:style style:name="P7" style:family="paragraph" style:parent-style-name="Text_20_body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1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.829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334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4.022cm" style:auto-text-indent="false"/>
    </style:style>
    <style:style style:name="P13" style:family="paragraph" style:parent-style-name="Text_20_body">
      <style:paragraph-properties fo:text-align="justify" style:justify-single-word="false" fo:orphans="0" fo:widows="0">
        <style:tab-stops>
          <style:tab-stop style:position="4.154cm"/>
        </style:tab-stops>
      </style:paragraph-properties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text-position="13% 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第八點 附表四</text:span></text:p>
      <text:p text:style-name="P2"><text:span text:style-name="T1">領 <text:s text:c="6"/>據</text:span></text:p>
      <text:p text:style-name="P3"/>
      <text:p text:style-name="P9"><text:span text:style-name="T3">茲領到○○市政府/縣（市）政府核發 <text:s text:c="3"/>年度經濟弱勢原住民□建購□修繕住宅補助款共計新臺幣 <text:s text:c="7"/>萬元整。</text:span></text:p>
      <text:p text:style-name="P4"/>
      <text:p text:style-name="P10"><text:span text:style-name="T3">此致</text:span></text:p>
      <text:p text:style-name="P11"><text:span text:style-name="T3">○○市政府/縣（市）政府</text:span></text:p>
      <text:p text:style-name="P5"/>
      <text:p text:style-name="P5"/>
      <text:p text:style-name="P5"/>
      <text:p text:style-name="P12"><text:span text:style-name="T3">具 <text:s/>領 <text:s/>人： <text:s text:c="17"/>簽章</text:span></text:p>
      <text:p text:style-name="P12"><text:span text:style-name="T3">身分證字號：</text:span></text:p>
      <text:p text:style-name="P12"><text:span text:style-name="T3">住 <text:s text:c="5"/>址：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6"/>
            <text:p text:style-name="P6"/>
            <text:p text:style-name="P6"/>
            <text:p text:style-name="P13"><text:span text:style-name="T4">請浮貼金融存摺封面影本</text:span></text:p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Text_20_body"><text:span text:style-name="預設段落字型"><text:span text:style-name="T3"><text:s text:c="8"/>中 <text:s/>華 <text:s text:c="2"/>民 <text:s text:c="2"/>國 <text:s text:c="6"/>年 <text:s text:c="5"/>月 <text:s text:c="5"/>日（請款時填寫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0T03:33:00</meta:creation-date>
    <meta:initial-creator>project2213</meta:initial-creator>
    <dc:language>zh-TW</dc:language>
    <dc:creator>詹英舜</dc:creator>
    <meta:print-date>2016-12-30T01:55:00</meta:print-date>
    <dc:date>2023-04-10T03:33:00</dc:date>
    <meta:editing-cycles>2</meta:editing-cycles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10" meta:word-count="106" meta:character-count="191" meta:non-whitespace-character-count="108"/>
    <meta:user-defined meta:name="AppVersion">15.0000</meta:user-defined>
  </office:meta>
</office:document-meta>
</file>