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1年7月份人口數統計表 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301" calcext:value-type="float">
            <text:p><text:s/>42,301 </text:p>
          </table:table-cell>
          <table:table-cell table:style-name="ce4" office:value-type="float" office:value="30555" calcext:value-type="float">
            <text:p><text:s/>30,555 </text:p>
          </table:table-cell>
          <table:table-cell table:style-name="ce4" office:value-type="float" office:value="20642" calcext:value-type="float">
            <text:p><text:s/>20,642 </text:p>
          </table:table-cell>
          <table:table-cell table:style-name="ce4" office:value-type="float" office:value="33469" calcext:value-type="float">
            <text:p><text:s/>33,469 </text:p>
          </table:table-cell>
          <table:table-cell table:style-name="ce4" office:value-type="float" office:value="12591" calcext:value-type="float">
            <text:p><text:s/>12,591 </text:p>
          </table:table-cell>
          <table:table-cell table:style-name="ce4" office:value-type="float" office:value="671" calcext:value-type="float">
            <text:p><text:s/>671 </text:p>
          </table:table-cell>
          <table:table-cell/>
          <table:table-cell table:style-name="ce5"/>
          <table:table-cell table:number-columns-repeated="5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>
          <table:table-cell>
            <draw:frame draw:z-index="0" draw:name="圖表 5" draw:style-name="gr1" draw:text-style-name="P1" svg:width="15.049cm" svg:height="11.06cm" svg:x="0.32cm" svg:y="0.475cm">
              <draw:object draw:notify-on-update-of-ranges="Sheet1.B5:Sheet1.G6 Sheet1.A7:Sheet1.A7 Sheet1.B7:Sheet1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5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3T08:54:44</meta:creation-date>
    <dc:creator>鄭綿綿</dc:creator>
    <dc:date>2022-08-01T10:49:39</dc:date>
    <meta:print-date>2015-07-07T11:55:04</meta:print-date>
    <meta:document-statistic meta:table-count="1" meta:cell-count="14" meta:object-count="1"/>
    <meta:generator>LibreOffice/7.3.5.2$Windows_x86 LibreOffice_project/184fe81b8c8c30d8b5082578aee2fed2ea847c0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5cm" svg:height="11.061cm" xlink:href=".." xlink:type="simple" chart:class="chart:bar" chart:style-name="ch1">
        <chart:legend chart:legend-position="end" svg:x="6.507cm" svg:y="10.059cm" style:legend-expansion="custom" svg:width="2.152cm" svg:height="0.6cm" style:legend-expansion-aspect-ratio="3.58666666666667" chart:style-name="ch2"/>
        <chart:plot-area chart:style-name="ch3" table:cell-range-address="Sheet1.A5:Sheet1.G7" chart:data-source-has-labels="both" svg:x="0.228cm" svg:y="0cm" svg:width="14.669cm" svg:height="10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471cm" svg:y="0cm" svg:width="13.315cm" svg:height="10.3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1年7月份人口數統計表  金城鎮</text:p>
                <text:list>
                  <text:list-item>
                    <text:p>金門縣111年7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1年7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1年7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1年7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1年7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1年7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301">
                <text:p>42301</text:p>
                <draw:g>
                  <svg:desc>Sheet1.B7:Sheet1.G7</svg:desc>
                </draw:g>
              </table:table-cell>
              <table:table-cell office:value-type="float" office:value="30555">
                <text:p>30555</text:p>
              </table:table-cell>
              <table:table-cell office:value-type="float" office:value="20642">
                <text:p>20642</text:p>
              </table:table-cell>
              <table:table-cell office:value-type="float" office:value="33469">
                <text:p>33469</text:p>
              </table:table-cell>
              <table:table-cell office:value-type="float" office:value="12591">
                <text:p>12591</text:p>
              </table:table-cell>
              <table:table-cell office:value-type="float" office:value="671">
                <text:p>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