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20701090042951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207010900429513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11年06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147" calcext:value-type="float">
            <text:p>140147</text:p>
          </table:table-cell>
          <table:table-cell table:style-name="ce1" office:value-type="float" office:value="4420" calcext:value-type="float">
            <text:p>4420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3869" calcext:value-type="float">
            <text:p>3869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3629" calcext:value-type="float">
            <text:p>362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5452" calcext:value-type="float">
            <text:p>5452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office:value-type="float" office:value="10222" calcext:value-type="float">
            <text:p>10222</text:p>
          </table:table-cell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1919" calcext:value-type="float">
            <text:p>1919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12170" calcext:value-type="float">
            <text:p>12170</text:p>
          </table:table-cell>
          <table:table-cell table:style-name="ce1" office:value-type="float" office:value="2383" calcext:value-type="float">
            <text:p>2383</text:p>
          </table:table-cell>
          <table:table-cell table:style-name="ce1" office:value-type="float" office:value="2506" calcext:value-type="float">
            <text:p>2506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2427" calcext:value-type="float">
            <text:p>2427</text:p>
          </table:table-cell>
          <table:table-cell table:style-name="ce1" office:value-type="float" office:value="2426" calcext:value-type="float">
            <text:p>2426</text:p>
          </table:table-cell>
          <table:table-cell table:style-name="ce1" office:value-type="float" office:value="10691" calcext:value-type="float">
            <text:p>10691</text:p>
          </table:table-cell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2188" calcext:value-type="float">
            <text:p>2188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10091" calcext:value-type="float">
            <text:p>10091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9901" calcext:value-type="float">
            <text:p>9901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1994" calcext:value-type="float">
            <text:p>1994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9943" calcext:value-type="float">
            <text:p>9943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11638" calcext:value-type="float">
            <text:p>11638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2349" calcext:value-type="float">
            <text:p>2349</text:p>
          </table:table-cell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13576" calcext:value-type="float">
            <text:p>13576</text:p>
          </table:table-cell>
          <table:table-cell table:style-name="ce1" office:value-type="float" office:value="2642" calcext:value-type="float">
            <text:p>2642</text:p>
          </table:table-cell>
          <table:table-cell table:style-name="ce1" office:value-type="float" office:value="2650" calcext:value-type="float">
            <text:p>2650</text:p>
          </table:table-cell>
          <table:table-cell table:style-name="ce1" office:value-type="float" office:value="2792" calcext:value-type="float">
            <text:p>2792</text:p>
          </table:table-cell>
          <table:table-cell table:style-name="ce1" office:value-type="float" office:value="2825" calcext:value-type="float">
            <text:p>2825</text:p>
          </table:table-cell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12353" calcext:value-type="float">
            <text:p>12353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2632" calcext:value-type="float">
            <text:p>2632</text:p>
          </table:table-cell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2511" calcext:value-type="float">
            <text:p>2511</text:p>
          </table:table-cell>
          <table:table-cell table:style-name="ce1" office:value-type="float" office:value="9259" calcext:value-type="float">
            <text:p>9259</text:p>
          </table:table-cell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5054" calcext:value-type="float">
            <text:p>5054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2976" calcext:value-type="float">
            <text:p>2976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2413" calcext:value-type="float">
            <text:p>2413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576" calcext:value-type="float">
            <text:p>69576</text:p>
          </table:table-cell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852" calcext:value-type="float">
            <text:p>285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5202" calcext:value-type="float">
            <text:p>5202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6165" calcext:value-type="float">
            <text:p>6165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198" calcext:value-type="float">
            <text:p>1198</text:p>
          </table:table-cell>
          <table:table-cell table:number-columns-repeated="2" table:style-name="ce1" office:value-type="float" office:value="1242" calcext:value-type="float">
            <text:p>1242</text:p>
          </table:table-cell>
          <table:table-cell table:style-name="ce1" office:value-type="float" office:value="5377" calcext:value-type="float">
            <text:p>5377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5036" calcext:value-type="float">
            <text:p>5036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4749" calcext:value-type="float">
            <text:p>4749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4809" calcext:value-type="float">
            <text:p>4809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5796" calcext:value-type="float">
            <text:p>5796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6551" calcext:value-type="float">
            <text:p>6551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6260" calcext:value-type="float">
            <text:p>6260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4621" calcext:value-type="float">
            <text:p>4621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2468" calcext:value-type="float">
            <text:p>2468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7" calcext:value-type="float">
            <text:p>297</text:p>
          </table:table-cell>
          <table:table-cell table:number-columns-repeated="2" table:style-name="ce1" office:value-type="float" office:value="295" calcext:value-type="float">
            <text:p>29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571" calcext:value-type="float">
            <text:p>70571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600" calcext:value-type="float">
            <text:p>260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5020" calcext:value-type="float">
            <text:p>5020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6005" calcext:value-type="float">
            <text:p>6005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5314" calcext:value-type="float">
            <text:p>5314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5055" calcext:value-type="float">
            <text:p>5055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5152" calcext:value-type="float">
            <text:p>5152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5134" calcext:value-type="float">
            <text:p>5134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5842" calcext:value-type="float">
            <text:p>5842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7025" calcext:value-type="float">
            <text:p>7025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6093" calcext:value-type="float">
            <text:p>6093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4638" calcext:value-type="float">
            <text:p>4638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253" calcext:value-type="float">
            <text:p>42253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3485" calcext:value-type="float">
            <text:p>3485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637" calcext:value-type="float">
            <text:p>637</text:p>
          </table:table-cell>
          <table:table-cell table:number-columns-repeated="2" table:style-name="ce1" office:value-type="float" office:value="663" calcext:value-type="float">
            <text:p>663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3024" calcext:value-type="float">
            <text:p>302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3149" calcext:value-type="float">
            <text:p>3149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2901" calcext:value-type="float">
            <text:p>2901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3493" calcext:value-type="float">
            <text:p>3493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4104" calcext:value-type="float">
            <text:p>4104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3828" calcext:value-type="float">
            <text:p>3828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3061" calcext:value-type="float">
            <text:p>3061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924" calcext:value-type="float">
            <text:p>924</text:p>
          </table:table-cell>
          <table:table-cell table:number-columns-repeated="2" table:style-name="ce1" office:value-type="float" office:value="187" calcext:value-type="float">
            <text:p>18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40" calcext:value-type="float">
            <text:p>20940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697" calcext:value-type="float">
            <text:p>169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500" calcext:value-type="float">
            <text:p>1500</text:p>
          </table:table-cell>
          <table:table-cell table:number-columns-repeated="2" table:style-name="ce1" office:value-type="float" office:value="312" calcext:value-type="float">
            <text:p>31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313" calcext:value-type="float">
            <text:p>21313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788" calcext:value-type="float">
            <text:p>1788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602" calcext:value-type="float">
            <text:p>160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542" calcext:value-type="float">
            <text:p>1542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05" calcext:value-type="float">
            <text:p>550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07" calcext:value-type="float">
            <text:p>27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4" calcext:value-type="float">
            <text:p>214</text:p>
          </table:table-cell>
          <table:table-cell table:number-columns-repeated="3"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3" calcext:value-type="float">
            <text:p>263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8" calcext:value-type="float">
            <text:p>2798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912" calcext:value-type="float">
            <text:p>10912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32" calcext:value-type="float">
            <text:p>432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24" calcext:value-type="float">
            <text:p>532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12" calcext:value-type="float">
            <text:p>412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88" calcext:value-type="float">
            <text:p>558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83" calcext:value-type="float">
            <text:p>598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0" calcext:value-type="float">
            <text:p>450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38" calcext:value-type="float">
            <text:p>2938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45" calcext:value-type="float">
            <text:p>30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45" calcext:value-type="float">
            <text:p>434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52" calcext:value-type="float">
            <text:p>352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04" calcext:value-type="float">
            <text:p>220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10" calcext:value-type="float">
            <text:p>451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45" calcext:value-type="float">
            <text:p>224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65" calcext:value-type="float">
            <text:p>22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7" calcext:value-type="float">
            <text:p>244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7" calcext:value-type="float">
            <text:p>31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64" calcext:value-type="float">
            <text:p>536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82" calcext:value-type="float">
            <text:p>26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82" calcext:value-type="float">
            <text:p>26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498" calcext:value-type="float">
            <text:p>30498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2684" calcext:value-type="float">
            <text:p>2684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2518" calcext:value-type="float">
            <text:p>2518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509" calcext:value-type="float">
            <text:p>2509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2276" calcext:value-type="float">
            <text:p>2276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234" calcext:value-type="float">
            <text:p>2234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125" calcext:value-type="float">
            <text:p>1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96" calcext:value-type="float">
            <text:p>15196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302" calcext:value-type="float">
            <text:p>15302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249" calcext:value-type="float">
            <text:p>24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04" calcext:value-type="float">
            <text:p>440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0" calcext:value-type="float">
            <text:p>340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56" calcext:value-type="float">
            <text:p>22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03" calcext:value-type="float">
            <text:p>380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27" calcext:value-type="float">
            <text:p>192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2" calcext:value-type="float">
            <text:p>29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2" calcext:value-type="float">
            <text:p>240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82" calcext:value-type="float">
            <text:p>378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37" calcext:value-type="float">
            <text:p>193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50" calcext:value-type="float">
            <text:p>945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22" calcext:value-type="float">
            <text:p>472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28" calcext:value-type="float">
            <text:p>472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98" calcext:value-type="float">
            <text:p>2059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815" calcext:value-type="float">
            <text:p>181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229" calcext:value-type="float">
            <text:p>2229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076" calcext:value-type="float">
            <text:p>1007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172" calcext:value-type="float">
            <text:p>17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22" calcext:value-type="float">
            <text:p>1052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10" calcext:value-type="float">
            <text:p>561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9" calcext:value-type="float">
            <text:p>273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71" calcext:value-type="float">
            <text:p>28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2" calcext:value-type="float">
            <text:p>26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52" calcext:value-type="float">
            <text:p>17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5" calcext:value-type="float">
            <text:p>26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547" calcext:value-type="float">
            <text:p>33547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3712" calcext:value-type="float">
            <text:p>3712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3179" calcext:value-type="float">
            <text:p>3179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2453" calcext:value-type="float">
            <text:p>2453</text:p>
          </table:table-cell>
          <table:table-cell table:number-columns-repeated="2" table:style-name="ce1" office:value-type="float" office:value="511" calcext:value-type="float">
            <text:p>511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247" calcext:value-type="float">
            <text:p>224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2364" calcext:value-type="float">
            <text:p>2364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708" calcext:value-type="float">
            <text:p>270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3015" calcext:value-type="float">
            <text:p>3015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2556" calcext:value-type="float">
            <text:p>2556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773" calcext:value-type="float">
            <text:p>16773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774" calcext:value-type="float">
            <text:p>16774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332" calcext:value-type="float">
            <text:p>133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53" calcext:value-type="float">
            <text:p>365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5" calcext:value-type="float">
            <text:p>1775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74" calcext:value-type="float">
            <text:p>577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35" calcext:value-type="float">
            <text:p>293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39" calcext:value-type="float">
            <text:p>283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796" calcext:value-type="float">
            <text:p>879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08" calcext:value-type="float">
            <text:p>450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88" calcext:value-type="float">
            <text:p>428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44" calcext:value-type="float">
            <text:p>594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40" calcext:value-type="float">
            <text:p>440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25" calcext:value-type="float">
            <text:p>29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3" calcext:value-type="float">
            <text:p>253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19" calcext:value-type="float">
            <text:p>30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94" calcext:value-type="float">
            <text:p>7494</text:p>
          </table:table-cell>
          <table:table-cell table:style-name="ce1" office:value-type="float" office:value="266" calcext:value-type="float">
            <text:p>266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19" calcext:value-type="float">
            <text:p>371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75" calcext:value-type="float">
            <text:p>377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80" calcext:value-type="float">
            <text:p>1258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64" calcext:value-type="float">
            <text:p>16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46" calcext:value-type="float">
            <text:p>6246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7" calcext:value-type="float">
            <text:p>127</text:p>
          </table:table-cell>
          <table:table-cell table:number-columns-repeated="2" table:style-name="ce1" office:value-type="float" office:value="142" calcext:value-type="float">
            <text:p>1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51" calcext:value-type="float">
            <text:p>451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34" calcext:value-type="float">
            <text:p>633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65" calcext:value-type="float">
            <text:p>30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67" calcext:value-type="float">
            <text:p>25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82" calcext:value-type="float">
            <text:p>16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11年7月1日09時01分01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207010900429513_5f_RRRP0336" style:display-name="PageStyle_TXWRRR220701090042951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2-07-01T14:49:49</meta:creation-date>
    <dc:creator>鄭綿綿</dc:creator>
    <dc:date>2022-07-01T14:49:49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