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6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253" calcext:value-type="float">
            <text:p><text:s/>42,253 </text:p>
          </table:table-cell>
          <table:table-cell table:style-name="ce4" office:value-type="float" office:value="30498" calcext:value-type="float">
            <text:p><text:s/>30,498 </text:p>
          </table:table-cell>
          <table:table-cell table:style-name="ce4" office:value-type="float" office:value="20598" calcext:value-type="float">
            <text:p><text:s/>20,598 </text:p>
          </table:table-cell>
          <table:table-cell table:style-name="ce4" office:value-type="float" office:value="33547" calcext:value-type="float">
            <text:p><text:s/>33,547 </text:p>
          </table:table-cell>
          <table:table-cell table:style-name="ce4" office:value-type="float" office:value="12580" calcext:value-type="float">
            <text:p><text:s/>12,580 </text:p>
          </table:table-cell>
          <table:table-cell table:style-name="ce4" office:value-type="float" office:value="671" calcext:value-type="float">
            <text:p><text:s/>67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2-07-01T09:54:48</dc:date>
    <meta:print-date>2015-07-07T11:55:04</meta:print-date>
    <meta:document-statistic meta:table-count="1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6月份人口數統計表  金城鎮</text:p>
                <text:list>
                  <text:list-item>
                    <text:p>金門縣111年6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6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6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6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6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6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253">
                <text:p>42253</text:p>
                <draw:g>
                  <svg:desc>Sheet1.B7:Sheet1.G7</svg:desc>
                </draw:g>
              </table:table-cell>
              <table:table-cell office:value-type="float" office:value="30498">
                <text:p>30498</text:p>
              </table:table-cell>
              <table:table-cell office:value-type="float" office:value="20598">
                <text:p>20598</text:p>
              </table:table-cell>
              <table:table-cell office:value-type="float" office:value="33547">
                <text:p>33547</text:p>
              </table:table-cell>
              <table:table-cell office:value-type="float" office:value="12580">
                <text:p>12580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