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1年11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302" calcext:value-type="float">
            <text:p><text:s/>42,302 </text:p>
          </table:table-cell>
          <table:table-cell table:style-name="ce4" office:value-type="float" office:value="30646" calcext:value-type="float">
            <text:p><text:s/>30,646 </text:p>
          </table:table-cell>
          <table:table-cell table:style-name="ce4" office:value-type="float" office:value="20669" calcext:value-type="float">
            <text:p><text:s/>20,669 </text:p>
          </table:table-cell>
          <table:table-cell table:style-name="ce4" office:value-type="float" office:value="34209" calcext:value-type="float">
            <text:p><text:s/>34,209 </text:p>
          </table:table-cell>
          <table:table-cell table:style-name="ce4" office:value-type="float" office:value="12633" calcext:value-type="float">
            <text:p><text:s/>12,633 </text:p>
          </table:table-cell>
          <table:table-cell table:style-name="ce4" office:value-type="float" office:value="674" calcext:value-type="float">
            <text:p><text:s/>674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2-12-01T09:45:57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1年11月份人口數統計表  金城鎮</text:p>
                <text:list>
                  <text:list-item>
                    <text:p>金門縣111年11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1年11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1年11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1年11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1年11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1年11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302">
                <text:p>42302</text:p>
                <draw:g>
                  <svg:desc>Sheet1.B7:Sheet1.G7</svg:desc>
                </draw:g>
              </table:table-cell>
              <table:table-cell office:value-type="float" office:value="30646">
                <text:p>30646</text:p>
              </table:table-cell>
              <table:table-cell office:value-type="float" office:value="20669">
                <text:p>20669</text:p>
              </table:table-cell>
              <table:table-cell office:value-type="float" office:value="34209">
                <text:p>34209</text:p>
              </table:table-cell>
              <table:table-cell office:value-type="float" office:value="12633">
                <text:p>12633</text:p>
              </table:table-cell>
              <table:table-cell office:value-type="float" office:value="674">
                <text:p>6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