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0年10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814" calcext:value-type="float">
            <text:p><text:s/>42,814 </text:p>
          </table:table-cell>
          <table:table-cell table:style-name="ce4" office:value-type="float" office:value="30531" calcext:value-type="float">
            <text:p><text:s/>30,531 </text:p>
          </table:table-cell>
          <table:table-cell table:style-name="ce4" office:value-type="float" office:value="20713" calcext:value-type="float">
            <text:p><text:s/>20,713 </text:p>
          </table:table-cell>
          <table:table-cell table:style-name="ce4" office:value-type="float" office:value="33759" calcext:value-type="float">
            <text:p><text:s/>33,759 </text:p>
          </table:table-cell>
          <table:table-cell table:style-name="ce4" office:value-type="float" office:value="12698" calcext:value-type="float">
            <text:p><text:s/>12,698 </text:p>
          </table:table-cell>
          <table:table-cell table:style-name="ce4" office:value-type="float" office:value="665" calcext:value-type="float">
            <text:p><text:s/>665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鄭綿綿</dc:creator>
    <dc:date>2021-11-01T10:21:28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8cm" svg:width="13.099cm" svg:height="10.3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0年10月份人口數統計表  金城鎮</text:p>
                <text:list>
                  <text:list-item>
                    <text:p>金門縣110年10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0年10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0年10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0年10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0年10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0年10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814">
                <text:p>42814</text:p>
                <draw:g>
                  <svg:desc>Sheet1.B7:Sheet1.G7</svg:desc>
                </draw:g>
              </table:table-cell>
              <table:table-cell office:value-type="float" office:value="30531">
                <text:p>30531</text:p>
              </table:table-cell>
              <table:table-cell office:value-type="float" office:value="20713">
                <text:p>20713</text:p>
              </table:table-cell>
              <table:table-cell office:value-type="float" office:value="33759">
                <text:p>33759</text:p>
              </table:table-cell>
              <table:table-cell office:value-type="float" office:value="12698">
                <text:p>12698</text:p>
              </table:table-cell>
              <table:table-cell office:value-type="float" office:value="665">
                <text:p>6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