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2205031931223134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2205031931223134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11年04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510" calcext:value-type="float">
            <text:p>140510</text:p>
          </table:table-cell>
          <table:table-cell table:style-name="ce1" office:value-type="float" office:value="4452" calcext:value-type="float">
            <text:p>4452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3897" calcext:value-type="float">
            <text:p>3897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3618" calcext:value-type="float">
            <text:p>3618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5611" calcext:value-type="float">
            <text:p>561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10428" calcext:value-type="float">
            <text:p>10428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float" office:value="2319" calcext:value-type="float">
            <text:p>2319</text:p>
          </table:table-cell>
          <table:table-cell table:style-name="ce1" office:value-type="float" office:value="2125" calcext:value-type="float">
            <text:p>2125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12148" calcext:value-type="float">
            <text:p>12148</text:p>
          </table:table-cell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2425" calcext:value-type="float">
            <text:p>2425</text:p>
          </table:table-cell>
          <table:table-cell table:style-name="ce1" office:value-type="float" office:value="2429" calcext:value-type="float">
            <text:p>2429</text:p>
          </table:table-cell>
          <table:table-cell table:style-name="ce1" office:value-type="float" office:value="2412" calcext:value-type="float">
            <text:p>2412</text:p>
          </table:table-cell>
          <table:table-cell table:style-name="ce1" office:value-type="float" office:value="10711" calcext:value-type="float">
            <text:p>10711</text:p>
          </table:table-cell>
          <table:table-cell table:style-name="ce1" office:value-type="float" office:value="2138" calcext:value-type="float">
            <text:p>2138</text:p>
          </table:table-cell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2172" calcext:value-type="float">
            <text:p>2172</text:p>
          </table:table-cell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10074" calcext:value-type="float">
            <text:p>10074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float" office:value="2037" calcext:value-type="float">
            <text:p>2037</text:p>
          </table:table-cell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9932" calcext:value-type="float">
            <text:p>9932</text:p>
          </table:table-cell>
          <table:table-cell table:style-name="ce1" office:value-type="float" office:value="2066" calcext:value-type="float">
            <text:p>2066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9997" calcext:value-type="float">
            <text:p>9997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1936" calcext:value-type="float">
            <text:p>1936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11642" calcext:value-type="float">
            <text:p>11642</text:p>
          </table:table-cell>
          <table:table-cell table:style-name="ce1" office:value-type="float" office:value="2160" calcext:value-type="float">
            <text:p>2160</text:p>
          </table:table-cell>
          <table:table-cell table:style-name="ce1" office:value-type="float" office:value="2368" calcext:value-type="float">
            <text:p>2368</text:p>
          </table:table-cell>
          <table:table-cell table:style-name="ce1" office:value-type="float" office:value="2356" calcext:value-type="float">
            <text:p>2356</text:p>
          </table:table-cell>
          <table:table-cell table:style-name="ce1" office:value-type="float" office:value="2421" calcext:value-type="float">
            <text:p>2421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13626" calcext:value-type="float">
            <text:p>13626</text:p>
          </table:table-cell>
          <table:table-cell table:style-name="ce1" office:value-type="float" office:value="2687" calcext:value-type="float">
            <text:p>2687</text:p>
          </table:table-cell>
          <table:table-cell table:style-name="ce1" office:value-type="float" office:value="2704" calcext:value-type="float">
            <text:p>2704</text:p>
          </table:table-cell>
          <table:table-cell table:style-name="ce1" office:value-type="float" office:value="2765" calcext:value-type="float">
            <text:p>2765</text:p>
          </table:table-cell>
          <table:table-cell table:style-name="ce1" office:value-type="float" office:value="2789" calcext:value-type="float">
            <text:p>2789</text:p>
          </table:table-cell>
          <table:table-cell table:style-name="ce1" office:value-type="float" office:value="2681" calcext:value-type="float">
            <text:p>2681</text:p>
          </table:table-cell>
          <table:table-cell table:style-name="ce1" office:value-type="float" office:value="12343" calcext:value-type="float">
            <text:p>12343</text:p>
          </table:table-cell>
          <table:table-cell table:style-name="ce1" office:value-type="float" office:value="2433" calcext:value-type="float">
            <text:p>2433</text:p>
          </table:table-cell>
          <table:table-cell table:style-name="ce1" office:value-type="float" office:value="2515" calcext:value-type="float">
            <text:p>2515</text:p>
          </table:table-cell>
          <table:table-cell table:style-name="ce1" office:value-type="float" office:value="2546" calcext:value-type="float">
            <text:p>2546</text:p>
          </table:table-cell>
          <table:table-cell table:style-name="ce1" office:value-type="float" office:value="2363" calcext:value-type="float">
            <text:p>2363</text:p>
          </table:table-cell>
          <table:table-cell table:style-name="ce1" office:value-type="float" office:value="2486" calcext:value-type="float">
            <text:p>2486</text:p>
          </table:table-cell>
          <table:table-cell table:style-name="ce1" office:value-type="float" office:value="9200" calcext:value-type="float">
            <text:p>9200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2037" calcext:value-type="float">
            <text:p>2037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1543" calcext:value-type="float">
            <text:p>1543</text:p>
          </table:table-cell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4942" calcext:value-type="float">
            <text:p>4942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2983" calcext:value-type="float">
            <text:p>2983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802" calcext:value-type="float">
            <text:p>69802</text:p>
          </table:table-cell>
          <table:table-cell table:style-name="ce1" office:value-type="float" office:value="2276" calcext:value-type="float">
            <text:p>2276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899" calcext:value-type="float">
            <text:p>1899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2945" calcext:value-type="float">
            <text:p>294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5298" calcext:value-type="float">
            <text:p>5298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6154" calcext:value-type="float">
            <text:p>6154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403" calcext:value-type="float">
            <text:p>5403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5009" calcext:value-type="float">
            <text:p>5009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4759" calcext:value-type="float">
            <text:p>4759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4866" calcext:value-type="float">
            <text:p>4866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5802" calcext:value-type="float">
            <text:p>5802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6580" calcext:value-type="float">
            <text:p>6580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6251" calcext:value-type="float">
            <text:p>6251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4590" calcext:value-type="float">
            <text:p>4590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2413" calcext:value-type="float">
            <text:p>2413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708" calcext:value-type="float">
            <text:p>70708</text:p>
          </table:table-cell>
          <table:table-cell table:style-name="ce1" office:value-type="float" office:value="2176" calcext:value-type="float">
            <text:p>2176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719" calcext:value-type="float">
            <text:p>1719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666" calcext:value-type="float">
            <text:p>2666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5130" calcext:value-type="float">
            <text:p>5130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5994" calcext:value-type="float">
            <text:p>5994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5308" calcext:value-type="float">
            <text:p>5308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5065" calcext:value-type="float">
            <text:p>5065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5173" calcext:value-type="float">
            <text:p>5173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5131" calcext:value-type="float">
            <text:p>5131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5840" calcext:value-type="float">
            <text:p>5840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7046" calcext:value-type="float">
            <text:p>7046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6092" calcext:value-type="float">
            <text:p>6092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4610" calcext:value-type="float">
            <text:p>4610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305" calcext:value-type="float">
            <text:p>42305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2" table:style-name="ce1" office:value-type="float" office:value="304" calcext:value-type="float">
            <text:p>30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554" calcext:value-type="float">
            <text:p>255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3499" calcext:value-type="float">
            <text:p>3499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3175" calcext:value-type="float">
            <text:p>3175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3023" calcext:value-type="float">
            <text:p>3023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3155" calcext:value-type="float">
            <text:p>3155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2916" calcext:value-type="float">
            <text:p>2916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3505" calcext:value-type="float">
            <text:p>3505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4118" calcext:value-type="float">
            <text:p>4118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3839" calcext:value-type="float">
            <text:p>3839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3037" calcext:value-type="float">
            <text:p>3037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611" calcext:value-type="float">
            <text:p>1611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974" calcext:value-type="float">
            <text:p>20974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704" calcext:value-type="float">
            <text:p>1704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588" calcext:value-type="float">
            <text:p>158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751" calcext:value-type="float">
            <text:p>175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24" calcext:value-type="float">
            <text:p>324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331" calcext:value-type="float">
            <text:p>21331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795" calcext:value-type="float">
            <text:p>1795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754" calcext:value-type="float">
            <text:p>175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90" calcext:value-type="float">
            <text:p>549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9" calcext:value-type="float">
            <text:p>369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number-columns-repeated="3" table:style-name="ce1" office:value-type="float" office:value="71" calcext:value-type="float">
            <text:p>71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03" calcext:value-type="float">
            <text:p>27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36" calcext:value-type="float">
            <text:p>3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87" calcext:value-type="float">
            <text:p>27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956" calcext:value-type="float">
            <text:p>1095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175" calcext:value-type="float">
            <text:p>175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42" calcext:value-type="float">
            <text:p>534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14" calcext:value-type="float">
            <text:p>561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90" calcext:value-type="float">
            <text:p>599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42" calcext:value-type="float">
            <text:p>294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48" calcext:value-type="float">
            <text:p>3048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1" calcext:value-type="float">
            <text:p>231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59" calcext:value-type="float">
            <text:p>435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1" calcext:value-type="float">
            <text:p>301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17" calcext:value-type="float">
            <text:p>22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09" calcext:value-type="float">
            <text:p>450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47" calcext:value-type="float">
            <text:p>224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62" calcext:value-type="float">
            <text:p>2262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51" calcext:value-type="float">
            <text:p>245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90" calcext:value-type="float">
            <text:p>31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60" calcext:value-type="float">
            <text:p>536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78" calcext:value-type="float">
            <text:p>267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82" calcext:value-type="float">
            <text:p>26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499" calcext:value-type="float">
            <text:p>30499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675" calcext:value-type="float">
            <text:p>2675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2542" calcext:value-type="float">
            <text:p>2542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218" calcext:value-type="float">
            <text:p>2218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2444" calcext:value-type="float">
            <text:p>2444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2801" calcext:value-type="float">
            <text:p>2801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2614" calcext:value-type="float">
            <text:p>2614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19" calcext:value-type="float">
            <text:p>15219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280" calcext:value-type="float">
            <text:p>15280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10" calcext:value-type="float">
            <text:p>441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61" calcext:value-type="float">
            <text:p>22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95" calcext:value-type="float">
            <text:p>379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0" calcext:value-type="float">
            <text:p>29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89" calcext:value-type="float">
            <text:p>23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85" calcext:value-type="float">
            <text:p>378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63" calcext:value-type="float">
            <text:p>9463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182" calcext:value-type="float">
            <text:p>18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45" calcext:value-type="float">
            <text:p>474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18" calcext:value-type="float">
            <text:p>471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31" calcext:value-type="float">
            <text:p>20631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338" calcext:value-type="float">
            <text:p>1338</text:p>
          </table:table-cell>
          <table:table-cell table:number-columns-repeated="2" table:style-name="ce1" office:value-type="float" office:value="269" calcext:value-type="float">
            <text:p>26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225" calcext:value-type="float">
            <text:p>2225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467" calcext:value-type="float">
            <text:p>1467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090" calcext:value-type="float">
            <text:p>1009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41" calcext:value-type="float">
            <text:p>1054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32" calcext:value-type="float">
            <text:p>563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1" calcext:value-type="float">
            <text:p>275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81" calcext:value-type="float">
            <text:p>28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13" calcext:value-type="float">
            <text:p>26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3"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4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38" calcext:value-type="float">
            <text:p>22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58" calcext:value-type="float">
            <text:p>17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19" calcext:value-type="float">
            <text:p>26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794" calcext:value-type="float">
            <text:p>33794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90" calcext:value-type="float">
            <text:p>1890</text:p>
          </table:table-cell>
          <table:table-cell table:number-columns-repeated="2" table:style-name="ce1" office:value-type="float" office:value="183" calcext:value-type="float">
            <text:p>18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3863" calcext:value-type="float">
            <text:p>3863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3167" calcext:value-type="float">
            <text:p>3167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2455" calcext:value-type="float">
            <text:p>245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248" calcext:value-type="float">
            <text:p>2248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2217" calcext:value-type="float">
            <text:p>221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2385" calcext:value-type="float">
            <text:p>238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2677" calcext:value-type="float">
            <text:p>2677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3044" calcext:value-type="float">
            <text:p>3044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2550" calcext:value-type="float">
            <text:p>2550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906" calcext:value-type="float">
            <text:p>16906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888" calcext:value-type="float">
            <text:p>16888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109" calcext:value-type="float">
            <text:p>109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1943" calcext:value-type="float">
            <text:p>1943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52" calcext:value-type="float">
            <text:p>365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46" calcext:value-type="float">
            <text:p>24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1" calcext:value-type="float">
            <text:p>361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43" calcext:value-type="float">
            <text:p>574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21" calcext:value-type="float">
            <text:p>29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5" calcext:value-type="float">
            <text:p>24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22" calcext:value-type="float">
            <text:p>28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941" calcext:value-type="float">
            <text:p>894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66" calcext:value-type="float">
            <text:p>266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586" calcext:value-type="float">
            <text:p>458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42" calcext:value-type="float">
            <text:p>342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55" calcext:value-type="float">
            <text:p>435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64" calcext:value-type="float">
            <text:p>596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43" calcext:value-type="float">
            <text:p>294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21" calcext:value-type="float">
            <text:p>30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619" calcext:value-type="float">
            <text:p>761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64" calcext:value-type="float">
            <text:p>376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55" calcext:value-type="float">
            <text:p>385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10" calcext:value-type="float">
            <text:p>1261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68" calcext:value-type="float">
            <text:p>626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11" calcext:value-type="float">
            <text:p>111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47" calcext:value-type="float">
            <text:p>447</text:p>
          </table:table-cell>
          <table:table-cell table:number-columns-repeated="2" table:style-name="ce1" office:value-type="float" office:value="109" calcext:value-type="float">
            <text:p>10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2" calcext:value-type="float">
            <text:p>634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75" calcext:value-type="float">
            <text:p>30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1" calcext:value-type="float">
            <text:p>25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28" calcext:value-type="float">
            <text:p>36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3" calcext:value-type="float">
            <text:p>19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85" calcext:value-type="float">
            <text:p>168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98" calcext:value-type="float">
            <text:p>179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11年5月3日19時32分01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2205031931223134_5f_RRRP0336" style:display-name="PageStyle_TXWRRR2205031931223134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22-05-03T20:35:13</meta:creation-date>
    <dc:creator>鄭綿綿</dc:creator>
    <dc:date>2022-05-03T20:35:13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