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1年4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305" calcext:value-type="float">
            <text:p><text:s/>42,305 </text:p>
          </table:table-cell>
          <table:table-cell table:style-name="ce4" office:value-type="float" office:value="30499" calcext:value-type="float">
            <text:p><text:s/>30,499 </text:p>
          </table:table-cell>
          <table:table-cell table:style-name="ce4" office:value-type="float" office:value="20631" calcext:value-type="float">
            <text:p><text:s/>20,631 </text:p>
          </table:table-cell>
          <table:table-cell table:style-name="ce4" office:value-type="float" office:value="33794" calcext:value-type="float">
            <text:p><text:s/>33,794 </text:p>
          </table:table-cell>
          <table:table-cell table:style-name="ce4" office:value-type="float" office:value="12610" calcext:value-type="float">
            <text:p><text:s/>12,610 </text:p>
          </table:table-cell>
          <table:table-cell table:style-name="ce4" office:value-type="float" office:value="671" calcext:value-type="float">
            <text:p><text:s/>671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鄭綿綿</dc:creator>
    <dc:date>2022-05-03T20:09:28</dc:date>
    <meta:print-date>2015-07-07T11:55:04</meta:print-date>
    <meta:document-statistic meta:table-count="1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1年4月份人口數統計表  金城鎮</text:p>
                <text:list>
                  <text:list-item>
                    <text:p>金門縣111年4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1年4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1年4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1年4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1年4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1年4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305">
                <text:p>42305</text:p>
                <draw:g>
                  <svg:desc>Sheet1.B7:Sheet1.G7</svg:desc>
                </draw:g>
              </table:table-cell>
              <table:table-cell office:value-type="float" office:value="30499">
                <text:p>30499</text:p>
              </table:table-cell>
              <table:table-cell office:value-type="float" office:value="20631">
                <text:p>20631</text:p>
              </table:table-cell>
              <table:table-cell office:value-type="float" office:value="33794">
                <text:p>33794</text:p>
              </table:table-cell>
              <table:table-cell office:value-type="float" office:value="12610">
                <text:p>12610</text:p>
              </table:table-cell>
              <table:table-cell office:value-type="float" office:value="671">
                <text:p>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