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20401100417180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20401100417180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1年03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740" calcext:value-type="float">
            <text:p>140740</text:p>
          </table:table-cell>
          <table:table-cell table:style-name="ce1" office:value-type="float" office:value="4483" calcext:value-type="float">
            <text:p>4483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5691" calcext:value-type="float">
            <text:p>5691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10455" calcext:value-type="float">
            <text:p>10455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2137" calcext:value-type="float">
            <text:p>12137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10705" calcext:value-type="float">
            <text:p>10705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2224" calcext:value-type="float">
            <text:p>2224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10083" calcext:value-type="float">
            <text:p>10083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9958" calcext:value-type="float">
            <text:p>9958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11688" calcext:value-type="float">
            <text:p>11688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13677" calcext:value-type="float">
            <text:p>13677</text:p>
          </table:table-cell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2723" calcext:value-type="float">
            <text:p>2723</text:p>
          </table:table-cell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12332" calcext:value-type="float">
            <text:p>12332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2525" calcext:value-type="float">
            <text:p>2525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9177" calcext:value-type="float">
            <text:p>9177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981" calcext:value-type="float">
            <text:p>69981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5314" calcext:value-type="float">
            <text:p>5314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6154" calcext:value-type="float">
            <text:p>6154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388" calcext:value-type="float">
            <text:p>5388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5019" calcext:value-type="float">
            <text:p>5019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4889" calcext:value-type="float">
            <text:p>4889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5831" calcext:value-type="float">
            <text:p>5831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6609" calcext:value-type="float">
            <text:p>6609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6252" calcext:value-type="float">
            <text:p>6252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4603" calcext:value-type="float">
            <text:p>4603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59" calcext:value-type="float">
            <text:p>70759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5983" calcext:value-type="float">
            <text:p>5983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5317" calcext:value-type="float">
            <text:p>5317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064" calcext:value-type="float">
            <text:p>5064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5191" calcext:value-type="float">
            <text:p>5191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5131" calcext:value-type="float">
            <text:p>5131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5857" calcext:value-type="float">
            <text:p>5857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7068" calcext:value-type="float">
            <text:p>7068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6080" calcext:value-type="float">
            <text:p>6080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4574" calcext:value-type="float">
            <text:p>4574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59" calcext:value-type="float">
            <text:p>42459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3504" calcext:value-type="float">
            <text:p>3504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3544" calcext:value-type="float">
            <text:p>3544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842" calcext:value-type="float">
            <text:p>3842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79" calcext:value-type="float">
            <text:p>21079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307" calcext:value-type="float">
            <text:p>307</text:p>
          </table:table-cell>
          <table:table-cell table:number-columns-repeated="2" table:style-name="ce1" office:value-type="float" office:value="263" calcext:value-type="float">
            <text:p>26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380" calcext:value-type="float">
            <text:p>2138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09" calcext:value-type="float">
            <text:p>550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70" calcext:value-type="float">
            <text:p>537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30" calcext:value-type="float">
            <text:p>56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26" calcext:value-type="float">
            <text:p>60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1" calcext:value-type="float">
            <text:p>29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73" calcext:value-type="float">
            <text:p>43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28" calcext:value-type="float">
            <text:p>45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2" calcext:value-type="float">
            <text:p>32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79" calcext:value-type="float">
            <text:p>537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90" calcext:value-type="float">
            <text:p>26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98" calcext:value-type="float">
            <text:p>30498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620" calcext:value-type="float">
            <text:p>262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32" calcext:value-type="float">
            <text:p>1523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168" calcext:value-type="float">
            <text:p>1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66" calcext:value-type="float">
            <text:p>1526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3" calcext:value-type="float">
            <text:p>44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97" calcext:value-type="float">
            <text:p>379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68" calcext:value-type="float">
            <text:p>6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2" calcext:value-type="float">
            <text:p>947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48" calcext:value-type="float">
            <text:p>47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24" calcext:value-type="float">
            <text:p>472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90" calcext:value-type="float">
            <text:p>2069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25" calcext:value-type="float">
            <text:p>1012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5" calcext:value-type="float">
            <text:p>1056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53" calcext:value-type="float">
            <text:p>56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6" calcext:value-type="float">
            <text:p>26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3" calcext:value-type="float">
            <text:p>26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790" calcext:value-type="float">
            <text:p>33790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32" calcext:value-type="float">
            <text:p>632</text:p>
          </table:table-cell>
          <table:table-cell table:number-columns-repeated="2" table:style-name="ce1" office:value-type="float" office:value="627" calcext:value-type="float">
            <text:p>627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2533" calcext:value-type="float">
            <text:p>253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06" calcext:value-type="float">
            <text:p>506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14" calcext:value-type="float">
            <text:p>16914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76" calcext:value-type="float">
            <text:p>1687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31" calcext:value-type="float">
            <text:p>28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939" calcext:value-type="float">
            <text:p>893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9" calcext:value-type="float">
            <text:p>434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57" calcext:value-type="float">
            <text:p>595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20" calcext:value-type="float">
            <text:p>762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7" calcext:value-type="float">
            <text:p>376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3" calcext:value-type="float">
            <text:p>385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34" calcext:value-type="float">
            <text:p>1263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7" calcext:value-type="float">
            <text:p>628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7" calcext:value-type="float">
            <text:p>634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1" calcext:value-type="float">
            <text:p>36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1年4月1日10時05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204011004171803_5f_RRRP0336" style:display-name="PageStyle_TXWRRR220401100417180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2-04-01T11:50:12</meta:creation-date>
    <dc:creator>鄭綿綿</dc:creator>
    <dc:date>2022-04-01T11:50:12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