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WRRR2105030945206793_5f_RRRP0336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WRRR2105030945206793_RRRP033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325" calcext:value-type="float">
            <text:p>140325</text:p>
          </table:table-cell>
          <table:table-cell table:style-name="ce1" office:value-type="float" office:value="4695" calcext:value-type="float">
            <text:p>4695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4036" calcext:value-type="float">
            <text:p>4036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3660" calcext:value-type="float">
            <text:p>3660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5701" calcext:value-type="float">
            <text:p>5701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1740" calcext:value-type="float">
            <text:p>1740</text:p>
          </table:table-cell>
          <table:table-cell table:style-name="ce1" office:value-type="float" office:value="10875" calcext:value-type="float">
            <text:p>10875</text:p>
          </table:table-cell>
          <table:table-cell table:style-name="ce1" office:value-type="float" office:value="2217" calcext:value-type="float">
            <text:p>2217</text:p>
          </table:table-cell>
          <table:table-cell table:style-name="ce1" office:value-type="float" office:value="2131" calcext:value-type="float">
            <text:p>2131</text:p>
          </table:table-cell>
          <table:table-cell table:style-name="ce1" office:value-type="float" office:value="1986" calcext:value-type="float">
            <text:p>1986</text:p>
          </table:table-cell>
          <table:table-cell table:style-name="ce1" office:value-type="float" office:value="2210" calcext:value-type="float">
            <text:p>2210</text:p>
          </table:table-cell>
          <table:table-cell table:style-name="ce1" office:value-type="float" office:value="2331" calcext:value-type="float">
            <text:p>2331</text:p>
          </table:table-cell>
          <table:table-cell table:style-name="ce1" office:value-type="float" office:value="11855" calcext:value-type="float">
            <text:p>11855</text:p>
          </table:table-cell>
          <table:table-cell table:style-name="ce1" office:value-type="float" office:value="2462" calcext:value-type="float">
            <text:p>2462</text:p>
          </table:table-cell>
          <table:table-cell table:style-name="ce1" office:value-type="float" office:value="2411" calcext:value-type="float">
            <text:p>2411</text:p>
          </table:table-cell>
          <table:table-cell table:style-name="ce1" office:value-type="float" office:value="2442" calcext:value-type="float">
            <text:p>2442</text:p>
          </table:table-cell>
          <table:table-cell table:style-name="ce1" office:value-type="float" office:value="2389" calcext:value-type="float">
            <text:p>2389</text:p>
          </table:table-cell>
          <table:table-cell table:style-name="ce1" office:value-type="float" office:value="2151" calcext:value-type="float">
            <text:p>2151</text:p>
          </table:table-cell>
          <table:table-cell table:style-name="ce1" office:value-type="float" office:value="10414" calcext:value-type="float">
            <text:p>10414</text:p>
          </table:table-cell>
          <table:table-cell table:style-name="ce1" office:value-type="float" office:value="2211" calcext:value-type="float">
            <text:p>2211</text:p>
          </table:table-cell>
          <table:table-cell table:style-name="ce1" office:value-type="float" office:value="2088" calcext:value-type="float">
            <text:p>2088</text:p>
          </table:table-cell>
          <table:table-cell table:style-name="ce1" office:value-type="float" office:value="2182" calcext:value-type="float">
            <text:p>2182</text:p>
          </table:table-cell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float" office:value="10358" calcext:value-type="float">
            <text:p>10358</text:p>
          </table:table-cell>
          <table:table-cell table:style-name="ce1" office:value-type="float" office:value="2045" calcext:value-type="float">
            <text:p>2045</text:p>
          </table:table-cell>
          <table:table-cell table:style-name="ce1" office:value-type="float" office:value="2104" calcext:value-type="float">
            <text:p>2104</text:p>
          </table:table-cell>
          <table:table-cell table:style-name="ce1" office:value-type="float" office:value="2040" calcext:value-type="float">
            <text:p>2040</text:p>
          </table:table-cell>
          <table:table-cell table:style-name="ce1" office:value-type="float" office:value="2095" calcext:value-type="float">
            <text:p>2095</text:p>
          </table:table-cell>
          <table:table-cell table:style-name="ce1" office:value-type="float" office:value="2074" calcext:value-type="float">
            <text:p>2074</text:p>
          </table:table-cell>
          <table:table-cell table:style-name="ce1" office:value-type="float" office:value="10003" calcext:value-type="float">
            <text:p>10003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1964" calcext:value-type="float">
            <text:p>1964</text:p>
          </table:table-cell>
          <table:table-cell table:style-name="ce1" office:value-type="float" office:value="1989" calcext:value-type="float">
            <text:p>1989</text:p>
          </table:table-cell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2082" calcext:value-type="float">
            <text:p>2082</text:p>
          </table:table-cell>
          <table:table-cell table:style-name="ce1" office:value-type="float" office:value="10032" calcext:value-type="float">
            <text:p>10032</text:p>
          </table:table-cell>
          <table:table-cell table:style-name="ce1" office:value-type="float" office:value="1926" calcext:value-type="float">
            <text:p>1926</text:p>
          </table:table-cell>
          <table:table-cell table:style-name="ce1" office:value-type="float" office:value="1904" calcext:value-type="float">
            <text:p>1904</text:p>
          </table:table-cell>
          <table:table-cell table:style-name="ce1" office:value-type="float" office:value="1966" calcext:value-type="float">
            <text:p>1966</text:p>
          </table:table-cell>
          <table:table-cell table:style-name="ce1" office:value-type="float" office:value="2090" calcext:value-type="float">
            <text:p>2090</text:p>
          </table:table-cell>
          <table:table-cell table:style-name="ce1" office:value-type="float" office:value="2146" calcext:value-type="float">
            <text:p>2146</text:p>
          </table:table-cell>
          <table:table-cell table:style-name="ce1" office:value-type="float" office:value="12068" calcext:value-type="float">
            <text:p>12068</text:p>
          </table:table-cell>
          <table:table-cell table:style-name="ce1" office:value-type="float" office:value="2346" calcext:value-type="float">
            <text:p>2346</text:p>
          </table:table-cell>
          <table:table-cell table:style-name="ce1" office:value-type="float" office:value="2350" calcext:value-type="float">
            <text:p>2350</text:p>
          </table:table-cell>
          <table:table-cell table:style-name="ce1" office:value-type="float" office:value="2395" calcext:value-type="float">
            <text:p>2395</text:p>
          </table:table-cell>
          <table:table-cell table:style-name="ce1" office:value-type="float" office:value="2318" calcext:value-type="float">
            <text:p>2318</text:p>
          </table:table-cell>
          <table:table-cell table:style-name="ce1" office:value-type="float" office:value="2659" calcext:value-type="float">
            <text:p>2659</text:p>
          </table:table-cell>
          <table:table-cell table:style-name="ce1" office:value-type="float" office:value="13475" calcext:value-type="float">
            <text:p>13475</text:p>
          </table:table-cell>
          <table:table-cell table:style-name="ce1" office:value-type="float" office:value="2715" calcext:value-type="float">
            <text:p>2715</text:p>
          </table:table-cell>
          <table:table-cell table:style-name="ce1" office:value-type="float" office:value="2795" calcext:value-type="float">
            <text:p>2795</text:p>
          </table:table-cell>
          <table:table-cell table:style-name="ce1" office:value-type="float" office:value="2796" calcext:value-type="float">
            <text:p>2796</text:p>
          </table:table-cell>
          <table:table-cell table:style-name="ce1" office:value-type="float" office:value="2706" calcext:value-type="float">
            <text:p>2706</text:p>
          </table:table-cell>
          <table:table-cell table:style-name="ce1" office:value-type="float" office:value="2463" calcext:value-type="float">
            <text:p>2463</text:p>
          </table:table-cell>
          <table:table-cell table:style-name="ce1" office:value-type="float" office:value="12345" calcext:value-type="float">
            <text:p>12345</text:p>
          </table:table-cell>
          <table:table-cell table:style-name="ce1" office:value-type="float" office:value="2544" calcext:value-type="float">
            <text:p>2544</text:p>
          </table:table-cell>
          <table:table-cell table:style-name="ce1" office:value-type="float" office:value="2587" calcext:value-type="float">
            <text:p>2587</text:p>
          </table:table-cell>
          <table:table-cell table:style-name="ce1" office:value-type="float" office:value="2407" calcext:value-type="float">
            <text:p>2407</text:p>
          </table:table-cell>
          <table:table-cell table:style-name="ce1" office:value-type="float" office:value="2520" calcext:value-type="float">
            <text:p>2520</text:p>
          </table:table-cell>
          <table:table-cell table:style-name="ce1" office:value-type="float" office:value="2287" calcext:value-type="float">
            <text:p>2287</text:p>
          </table:table-cell>
          <table:table-cell table:style-name="ce1" office:value-type="float" office:value="8518" calcext:value-type="float">
            <text:p>8518</text:p>
          </table:table-cell>
          <table:table-cell table:style-name="ce1" office:value-type="float" office:value="2112" calcext:value-type="float">
            <text:p>2112</text:p>
          </table:table-cell>
          <table:table-cell table:style-name="ce1" office:value-type="float" office:value="1966" calcext:value-type="float">
            <text:p>1966</text:p>
          </table:table-cell>
          <table:table-cell table:style-name="ce1" office:value-type="float" office:value="1587" calcext:value-type="float">
            <text:p>1587</text:p>
          </table:table-cell>
          <table:table-cell table:style-name="ce1" office:value-type="float" office:value="1557" calcext:value-type="float">
            <text:p>1557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4451" calcext:value-type="float">
            <text:p>4451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3042" calcext:value-type="float">
            <text:p>3042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2410" calcext:value-type="float">
            <text:p>2410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499" calcext:value-type="float">
            <text:p>1499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021" calcext:value-type="float">
            <text:p>70021</text:p>
          </table:table-cell>
          <table:table-cell table:style-name="ce1" office:value-type="float" office:value="2413" calcext:value-type="float">
            <text:p>2413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2115" calcext:value-type="float">
            <text:p>2115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2963" calcext:value-type="float">
            <text:p>2963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5500" calcext:value-type="float">
            <text:p>5500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5971" calcext:value-type="float">
            <text:p>5971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1252" calcext:value-type="float">
            <text:p>1252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5293" calcext:value-type="float">
            <text:p>5293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5097" calcext:value-type="float">
            <text:p>5097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4790" calcext:value-type="float">
            <text:p>4790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4968" calcext:value-type="float">
            <text:p>4968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996" calcext:value-type="float">
            <text:p>5996</text:p>
          </table:table-cell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1212" calcext:value-type="float">
            <text:p>1212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1261" calcext:value-type="float">
            <text:p>1261</text:p>
          </table:table-cell>
          <table:table-cell table:style-name="ce1" office:value-type="float" office:value="6665" calcext:value-type="float">
            <text:p>6665</text:p>
          </table:table-cell>
          <table:table-cell table:style-name="ce1" office:value-type="float" office:value="1352" calcext:value-type="float">
            <text:p>1352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1251" calcext:value-type="float">
            <text:p>1251</text:p>
          </table:table-cell>
          <table:table-cell table:style-name="ce1" office:value-type="float" office:value="6333" calcext:value-type="float">
            <text:p>6333</text:p>
          </table:table-cell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1314" calcext:value-type="float">
            <text:p>1314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4275" calcext:value-type="float">
            <text:p>4275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2230" calcext:value-type="float">
            <text:p>2230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304" calcext:value-type="float">
            <text:p>70304</text:p>
          </table:table-cell>
          <table:table-cell table:style-name="ce1" office:value-type="float" office:value="2282" calcext:value-type="float">
            <text:p>2282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1921" calcext:value-type="float">
            <text:p>1921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740" calcext:value-type="float">
            <text:p>1740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2738" calcext:value-type="float">
            <text:p>2738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5375" calcext:value-type="float">
            <text:p>5375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5884" calcext:value-type="float">
            <text:p>5884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5121" calcext:value-type="float">
            <text:p>5121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5261" calcext:value-type="float">
            <text:p>5261</text:p>
          </table:table-cell>
          <table:table-cell table:style-name="ce1" office:value-type="float" office:value="1057" calcext:value-type="float">
            <text:p>1057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5213" calcext:value-type="float">
            <text:p>5213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5064" calcext:value-type="float">
            <text:p>5064</text:p>
          </table:table-cell>
          <table:table-cell table:number-columns-repeated="2" table:style-name="ce1" office:value-type="float" office:value="987" calcext:value-type="float">
            <text:p>987</text:p>
          </table:table-cell>
          <table:table-cell table:style-name="ce1" office:value-type="float" office:value="985" calcext:value-type="float">
            <text:p>985</text:p>
          </table:table-cell>
          <table:table-cell table:style-name="ce1" office:value-type="float" office:value="1035" calcext:value-type="float">
            <text:p>1035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6072" calcext:value-type="float">
            <text:p>6072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1398" calcext:value-type="float">
            <text:p>1398</text:p>
          </table:table-cell>
          <table:table-cell table:style-name="ce1" office:value-type="float" office:value="6810" calcext:value-type="float">
            <text:p>6810</text:p>
          </table:table-cell>
          <table:table-cell table:style-name="ce1" office:value-type="float" office:value="1363" calcext:value-type="float">
            <text:p>1363</text:p>
          </table:table-cell>
          <table:table-cell table:style-name="ce1" office:value-type="float" office:value="1434" calcext:value-type="float">
            <text:p>1434</text:p>
          </table:table-cell>
          <table:table-cell table:style-name="ce1" office:value-type="float" office:value="1429" calcext:value-type="float">
            <text:p>1429</text:p>
          </table:table-cell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1212" calcext:value-type="float">
            <text:p>1212</text:p>
          </table:table-cell>
          <table:table-cell table:style-name="ce1" office:value-type="float" office:value="6012" calcext:value-type="float">
            <text:p>6012</text:p>
          </table:table-cell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4243" calcext:value-type="float">
            <text:p>4243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990" calcext:value-type="float">
            <text:p>990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2221" calcext:value-type="float">
            <text:p>2221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557" calcext:value-type="float">
            <text:p>1557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827" calcext:value-type="float">
            <text:p>42827</text:p>
          </table:table-cell>
          <table:table-cell table:style-name="ce1" office:value-type="float" office:value="1476" calcext:value-type="float">
            <text:p>1476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270" calcext:value-type="float">
            <text:p>1270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2" table:style-name="ce1" office:value-type="float" office:value="252" calcext:value-type="float">
            <text:p>25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787" calcext:value-type="float">
            <text:p>2787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3496" calcext:value-type="float">
            <text:p>3496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3125" calcext:value-type="float">
            <text:p>3125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3166" calcext:value-type="float">
            <text:p>3166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3154" calcext:value-type="float">
            <text:p>3154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2968" calcext:value-type="float">
            <text:p>2968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3662" calcext:value-type="float">
            <text:p>3662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4151" calcext:value-type="float">
            <text:p>4151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3934" calcext:value-type="float">
            <text:p>3934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2844" calcext:value-type="float">
            <text:p>2844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344" calcext:value-type="float">
            <text:p>21344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04" calcext:value-type="float">
            <text:p>1404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705" calcext:value-type="float">
            <text:p>1705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606" calcext:value-type="float">
            <text:p>1606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537" calcext:value-type="float">
            <text:p>1537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496" calcext:value-type="float">
            <text:p>1496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479" calcext:value-type="float">
            <text:p>147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804" calcext:value-type="float">
            <text:p>1804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2074" calcext:value-type="float">
            <text:p>2074</text:p>
          </table:table-cell>
          <table:table-cell table:style-name="ce1" office:value-type="float" office:value="435" calcext:value-type="float">
            <text:p>435</text:p>
          </table:table-cell>
          <table:table-cell table:number-columns-repeated="3" table:style-name="ce1" office:value-type="float" office:value="415" calcext:value-type="float">
            <text:p>415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2045" calcext:value-type="float">
            <text:p>2045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1409" calcext:value-type="float">
            <text:p>1409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483" calcext:value-type="float">
            <text:p>21483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127" calcext:value-type="float">
            <text:p>127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383" calcext:value-type="float">
            <text:p>138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1519" calcext:value-type="float">
            <text:p>1519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629" calcext:value-type="float">
            <text:p>162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658" calcext:value-type="float">
            <text:p>1658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489" calcext:value-type="float">
            <text:p>1489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858" calcext:value-type="float">
            <text:p>1858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2077" calcext:value-type="float">
            <text:p>2077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1435" calcext:value-type="float">
            <text:p>1435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84" calcext:value-type="float">
            <text:p>558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99" calcext:value-type="float">
            <text:p>399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95" calcext:value-type="float">
            <text:p>395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62" calcext:value-type="float">
            <text:p>276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22" calcext:value-type="float">
            <text:p>28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26" calcext:value-type="float">
            <text:p>11226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2" table:style-name="ce1" office:value-type="float" office:value="177" calcext:value-type="float">
            <text:p>17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486" calcext:value-type="float">
            <text:p>548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20" calcext:value-type="float">
            <text:p>420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40" calcext:value-type="float">
            <text:p>574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84" calcext:value-type="float">
            <text:p>608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90" calcext:value-type="float">
            <text:p>299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94" calcext:value-type="float">
            <text:p>309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34" calcext:value-type="float">
            <text:p>453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22" calcext:value-type="float">
            <text:p>23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12" calcext:value-type="float">
            <text:p>22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28" calcext:value-type="float">
            <text:p>4528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65" calcext:value-type="float">
            <text:p>226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63" calcext:value-type="float">
            <text:p>22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18" calcext:value-type="float">
            <text:p>24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74" calcext:value-type="float">
            <text:p>31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46" calcext:value-type="float">
            <text:p>346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91" calcext:value-type="float">
            <text:p>159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83" calcext:value-type="float">
            <text:p>158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279" calcext:value-type="float">
            <text:p>527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62" calcext:value-type="float">
            <text:p>2662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17" calcext:value-type="float">
            <text:p>26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357" calcext:value-type="float">
            <text:p>30357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923" calcext:value-type="float">
            <text:p>1923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2579" calcext:value-type="float">
            <text:p>2579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2514" calcext:value-type="float">
            <text:p>2514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2575" calcext:value-type="float">
            <text:p>2575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2308" calcext:value-type="float">
            <text:p>2308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2207" calcext:value-type="float">
            <text:p>2207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487" calcext:value-type="float">
            <text:p>2487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2787" calcext:value-type="float">
            <text:p>2787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2601" calcext:value-type="float">
            <text:p>2601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1789" calcext:value-type="float">
            <text:p>1789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2" table:style-name="ce1" office:value-type="float" office:value="122" calcext:value-type="float">
            <text:p>1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209" calcext:value-type="float">
            <text:p>15209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92" calcext:value-type="float">
            <text:p>292</text:p>
          </table:table-cell>
          <table:table-cell table:number-columns-repeated="2" table:style-name="ce1" office:value-type="float" office:value="269" calcext:value-type="float">
            <text:p>26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252" calcext:value-type="float">
            <text:p>125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326" calcext:value-type="float">
            <text:p>132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148" calcext:value-type="float">
            <text:p>15148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175" calcext:value-type="float">
            <text:p>117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30" calcext:value-type="float">
            <text:p>230</text:p>
          </table:table-cell>
          <table:table-cell table:number-columns-repeated="2" table:style-name="ce1" office:value-type="float" office:value="243" calcext:value-type="float">
            <text:p>243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461" calcext:value-type="float">
            <text:p>1461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35" calcext:value-type="float">
            <text:p>453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13" calcext:value-type="float">
            <text:p>22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22" calcext:value-type="float">
            <text:p>23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82" calcext:value-type="float">
            <text:p>378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03" calcext:value-type="float">
            <text:p>190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79" calcext:value-type="float">
            <text:p>187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96" calcext:value-type="float">
            <text:p>29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3" calcext:value-type="float">
            <text:p>15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83" calcext:value-type="float">
            <text:p>148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20" calcext:value-type="float">
            <text:p>23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18" calcext:value-type="float">
            <text:p>371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78" calcext:value-type="float">
            <text:p>9378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18" calcext:value-type="float">
            <text:p>471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74" calcext:value-type="float">
            <text:p>374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660" calcext:value-type="float">
            <text:p>466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44" calcext:value-type="float">
            <text:p>174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84" calcext:value-type="float">
            <text:p>188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79" calcext:value-type="float">
            <text:p>20679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627" calcext:value-type="float">
            <text:p>162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520" calcext:value-type="float">
            <text:p>1520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1496" calcext:value-type="float">
            <text:p>1496</text:p>
          </table:table-cell>
          <table:table-cell table:number-columns-repeated="2" table:style-name="ce1" office:value-type="float" office:value="276" calcext:value-type="float">
            <text:p>276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1953" calcext:value-type="float">
            <text:p>1953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2115" calcext:value-type="float">
            <text:p>2115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11" calcext:value-type="float">
            <text:p>411</text:p>
          </table:table-cell>
          <table:table-cell table:number-columns-repeated="2" table:style-name="ce1" office:value-type="float" office:value="393" calcext:value-type="float">
            <text:p>393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 table:style-name="ce1" office:value-type="float" office:value="113" calcext:value-type="float">
            <text:p>113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89" calcext:value-type="float">
            <text:p>1018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490" calcext:value-type="float">
            <text:p>10490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31" calcext:value-type="float">
            <text:p>573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68" calcext:value-type="float">
            <text:p>368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104" calcext:value-type="float">
            <text:p>10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18" calcext:value-type="float">
            <text:p>28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13" calcext:value-type="float">
            <text:p>29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85" calcext:value-type="float">
            <text:p>258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25" calcext:value-type="float">
            <text:p>222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35" calcext:value-type="float">
            <text:p>17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15" calcext:value-type="float">
            <text:p>24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5" calcext:value-type="float">
            <text:p>12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45" calcext:value-type="float">
            <text:p>264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57" calcext:value-type="float">
            <text:p>135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136" calcext:value-type="float">
            <text:p>33136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33" calcext:value-type="float">
            <text:p>18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3927" calcext:value-type="float">
            <text:p>3927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2326" calcext:value-type="float">
            <text:p>2326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2236" calcext:value-type="float">
            <text:p>2236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32" calcext:value-type="float">
            <text:p>432</text:p>
          </table:table-cell>
          <table:table-cell table:number-columns-repeated="2" table:style-name="ce1" office:value-type="float" office:value="446" calcext:value-type="float">
            <text:p>446</text:p>
          </table:table-cell>
          <table:table-cell table:style-name="ce1" office:value-type="float" office:value="2233" calcext:value-type="float">
            <text:p>2233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2347" calcext:value-type="float">
            <text:p>2347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2681" calcext:value-type="float">
            <text:p>2681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3012" calcext:value-type="float">
            <text:p>3012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2469" calcext:value-type="float">
            <text:p>2469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1755" calcext:value-type="float">
            <text:p>1755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644" calcext:value-type="float">
            <text:p>16644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1957" calcext:value-type="float">
            <text:p>1957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494" calcext:value-type="float">
            <text:p>1494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335" calcext:value-type="float">
            <text:p>133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511" calcext:value-type="float">
            <text:p>1511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311" calcext:value-type="float">
            <text:p>1311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492" calcext:value-type="float">
            <text:p>16492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float" office:value="119" calcext:value-type="float">
            <text:p>1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506" calcext:value-type="float">
            <text:p>1506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149" calcext:value-type="float">
            <text:p>114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346" calcext:value-type="float">
            <text:p>134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501" calcext:value-type="float">
            <text:p>1501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2" table:style-name="ce1" office:value-type="float" office:value="227" calcext:value-type="float">
            <text:p>22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50" calcext:value-type="float">
            <text:p>365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83" calcext:value-type="float">
            <text:p>558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48" calcext:value-type="float">
            <text:p>448</text:p>
          </table:table-cell>
          <table:table-cell table:number-columns-repeated="2" table:style-name="ce1" office:value-type="float" office:value="98" calcext:value-type="float">
            <text:p>9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98" calcext:value-type="float">
            <text:p>398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33" calcext:value-type="float">
            <text:p>283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50" calcext:value-type="float">
            <text:p>2750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14" calcext:value-type="float">
            <text:p>18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728" calcext:value-type="float">
            <text:p>8728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398" calcext:value-type="float">
            <text:p>1398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110" calcext:value-type="float">
            <text:p>110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525" calcext:value-type="float">
            <text:p>452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203" calcext:value-type="float">
            <text:p>420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40" calcext:value-type="float">
            <text:p>594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5" calcext:value-type="float">
            <text:p>365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3" table:style-name="ce1" office:value-type="float" office:value="99" calcext:value-type="float">
            <text:p>99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80" calcext:value-type="float">
            <text:p>2980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5" calcext:value-type="float">
            <text:p>185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60" calcext:value-type="float">
            <text:p>296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421" calcext:value-type="float">
            <text:p>7421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326" calcext:value-type="float">
            <text:p>1326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29" calcext:value-type="float">
            <text:p>362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0" calcext:value-type="float">
            <text:p>270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92" calcext:value-type="float">
            <text:p>379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7" calcext:value-type="float">
            <text:p>30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61" calcext:value-type="float">
            <text:p>12661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210" calcext:value-type="float">
            <text:p>210</text:p>
          </table:table-cell>
          <table:table-cell table:number-columns-repeated="2" table:style-name="ce1" office:value-type="float" office:value="238" calcext:value-type="float">
            <text:p>23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284" calcext:value-type="float">
            <text:p>128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94" calcext:value-type="float">
            <text:p>6294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67" calcext:value-type="float">
            <text:p>636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39" calcext:value-type="float">
            <text:p>439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64" calcext:value-type="float">
            <text:p>30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75" calcext:value-type="float">
            <text:p>147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4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89" calcext:value-type="float">
            <text:p>158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40" calcext:value-type="float">
            <text:p>15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02" calcext:value-type="float">
            <text:p>260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0" calcext:value-type="float">
            <text:p>12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32" calcext:value-type="float">
            <text:p>13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73" calcext:value-type="float">
            <text:p>367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57" calcext:value-type="float">
            <text:p>19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16" calcext:value-type="float">
            <text:p>17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82" calcext:value-type="float">
            <text:p>178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2份，1份送本府主計處，1份自存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10年5月3日09時46分01秒</text:p>
          </table:table-cell>
          <table:table-cell table:number-columns-repeated="102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WRRR2105030945206793_5f_RRRP0336" style:display-name="PageStyle_TXWRRR2105030945206793_RRRP03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綿綿</meta:initial-creator>
    <meta:creation-date>2021-05-03T17:14:33</meta:creation-date>
    <dc:creator>Administrator</dc:creator>
    <dc:date>2021-05-03T17:14:33</dc:date>
    <meta:document-statistic meta:table-count="1" meta:cell-count="16645" meta:object-count="0"/>
    <meta:generator>LibreOffice/5.1.2.2$Windows_x86 LibreOffice_project/d3bf12ecb743fc0d20e0be0c58ca359301eb705f</meta:generator>
  </office:meta>
</office:document-meta>
</file>