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9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dash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2.1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 style:font-size-complex="12pt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4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25" style:family="paragraph" style:parent-style-name="Standard" style:master-page-name="Standard">
      <style:paragraph-properties fo:margin-left="0cm" fo:margin-right="-0.423cm" fo:line-height="1.058cm" fo:text-indent="0cm" style:auto-text-indent="false" style:page-number="7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65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 style:font-size-complex="12pt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136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6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1.834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fo:color="#ff0000" style:font-name="標楷體" fo:font-size="14pt" style:font-size-asian="14pt" style:font-name-complex="標楷體" style:font-size-complex="12pt"/>
    </style:style>
    <style:style style:name="P41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9pt" style:font-size-asian="9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000000" fo:font-weight="bold" style:font-weight-asian="bold" style:font-size-complex="12pt"/>
    </style:style>
    <style:style style:name="T26" style:family="text">
      <style:text-properties fo:color="#000000" style:font-size-complex="12pt"/>
    </style:style>
    <style:style style:name="T27" style:family="text">
      <style:text-properties fo:color="#ff0000" style:font-name="標楷體" fo:font-size="14pt" style:font-size-asian="14pt" style:font-name-complex="標楷體"/>
    </style:style>
    <style:style style:name="T28" style:family="text">
      <style:text-properties fo:color="#ff0000" style:font-name="標楷體" fo:font-size="14pt" style:font-size-asian="14pt" style:font-name-complex="標楷體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0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style:font-name-complex="標楷體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color="#ff0000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附件二：</text:span></text:p>
      <text:p text:style-name="Standard"><text:span text:style-name="T11"><text:s text:c="47"/></text:span>　　　　　　　　　　　　<text:span text:style-name="T11"> <text:s text:c="19"/></text:span></text:p>
      <text:p text:style-name="P26"><text:span text:style-name="T15">金門縣　</text:span><text:span text:style-name="T18"> <text:s text:c="2"/></text:span><text:span text:style-name="T15">鄉（鎮）</text:span><text:span text:style-name="T6">歷經戰地政務時期五十五歲至六十四歲三節慰助金</text:span><text:span text:style-name="T15">申請表</text:span><text:span text:style-name="T18"> <text:s text:c="2"/></text:span><text:span text:style-name="T15">申請日期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27">申請人基本資料</text:p>
          </table:table-cell>
          <table:table-cell table:style-name="表格1.B1" office:value-type="string">
            <text:p text:style-name="P3">姓<text:span text:style-name="T11"> <text:s text:c="3"/></text:span>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<text:span text:style-name="T1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1">□ <text:s/></text:span>男<text:span text:style-name="T11"> <text:s/>□ <text:s/></text:span>女</text:p>
          </table:table-cell>
          <table:covered-table-cell/>
          <table:table-cell table:style-name="表格1.B1" table:number-columns-spanned="2" office:value-type="string">
            <text:p text:style-name="P3">出<text:span text:style-name="T11"> <text:s/></text:span>生<text:span text:style-name="T11"> <text:s/></text:span>日<text:span text:style-name="T11"> <text:s/></text:span>期</text:p>
          </table:table-cell>
          <table:covered-table-cell/>
          <table:table-cell table:style-name="表格1.B1" table:number-columns-spanned="4" office:value-type="string">
            <text:p text:style-name="P1"><text:span text:style-name="T18">□</text:span><text:span text:style-name="T15">民國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鄉（鎮）公所收件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<text:span text:style-name="T11"> </text:span>分<text:span text:style-name="T11"> </text:span>證</text:p>
            <text:p text:style-name="P3">字<text:span text:style-name="T11"> <text:s text:c="3"/></text:span>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3">設<text:span text:style-name="T11"> <text:s text:c="3"/></text:span>籍</text:p>
            <text:p text:style-name="P3">日<text:span text:style-name="T1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4356205728940958822" text:style-name="WW8Num2">
              <text:list-item>
                <text:p text:style-name="P5">世居</text:p>
              </text:list-item>
              <text:list-item>
                <text:p text:style-name="P5"><text:span text:style-name="T11"><text:s text:c="6"/></text:span>年<text:span text:style-name="T11"> <text:s text:c="3"/></text:span>月<text:span text:style-name="T1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P2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戶<text:span text:style-name="T11"> <text:s text:c="3"/></text:span>籍</text:p>
            <text:p text:style-name="P3">地<text:span text:style-name="T11"> <text:s text:c="3"/></text:span>址</text:p>
          </table:table-cell>
          <table:table-cell table:style-name="表格1.B2" table:number-columns-spanned="9" office:value-type="string">
            <text:p text:style-name="P32"><text:span text:style-name="T18"><text:s text:c="6"/></text:span><text:span text:style-name="T15">鄉鎮</text:span><text:span text:style-name="T18"> <text:s/></text:span><text:span text:style-name="T18"><text:s text:c="5"/></text:span><text:span text:style-name="T15">村里</text:span><text:span text:style-name="T18"> <text:s text:c="4"/></text:span><text:span text:style-name="T15">鄰</text:span><text:span text:style-name="T18"> </text:span><text:span text:style-name="T18"><text:s text:c="4"/></text:span><text:span text:style-name="T15">街路</text:span><text:span text:style-name="T18"> </text:span><text:span text:style-name="T18"><text:s/></text:span><text:span text:style-name="T18"><text:s/></text:span><text:span text:style-name="T15">段</text:span><text:span text:style-name="T18"> <text:s text:c="3"/></text:span><text:span text:style-name="T15">巷</text:span><text:span text:style-name="T18"> <text:s text:c="3"/></text:span><text:span text:style-name="T15">弄</text:span><text:span text:style-name="T18"> <text:s text:c="3"/></text:span><text:span text:style-name="T15">號</text:span><text:span text:style-name="T18"> <text:s text:c="3"/></text:span><text:span text:style-name="T15">樓</text:span><text:span text:style-name="T1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3">手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轉<text:span text:style-name="T11"> </text:span>匯<text:span text:style-name="T11"> </text:span>帳</text:p>
            <text:p text:style-name="P3">戶<text:span text:style-name="T11"> </text:span>資<text:span text:style-name="T11"> </text:span>料</text:p>
          </table:table-cell>
          <table:table-cell table:style-name="表格1.B2" office:value-type="string">
            <text:p text:style-name="P3">金融機</text:p>
            <text:p text:style-name="P3">構名稱</text:p>
          </table:table-cell>
          <table:table-cell table:style-name="表格1.C2" office:value-type="string">
            <text:p text:style-name="Standard"><text:span text:style-name="T7">□</text:span><text:span text:style-name="T20">土地銀行</text:span><text:span text:style-name="T21"> <text:s text:c="4"/></text:span><text:span text:style-name="T20">分行</text:span></text:p>
            <text:p text:style-name="Standard"><text:span text:style-name="T7">□</text:span><text:span text:style-name="T21"> <text:s text:c="12"/></text:span><text:span text:style-name="T20">郵局</text:span></text:p>
          </table:table-cell>
          <table:table-cell table:style-name="表格1.B2" table:number-columns-spanned="3" office:value-type="string">
            <text:p text:style-name="P3">代<text:span text:style-name="T1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帳<text:span text:style-name="T11"> <text:s text:c="3"/></text:span>號</text:p>
          </table:table-cell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11"><text:span text:style-name="T25">收件序號</text:span><text:span text:style-name="T26">：</text:span>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8"/>
            <text:p text:style-name="P20"><text:span text:style-name="T28">您是否曾變更姓名(含冠姓)？ 原姓名：</text:span><text:span text:style-name="T29"> <text:s text:c="15"/></text:span></text:p>
            <text:p text:style-name="P19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  <text:p text:style-name="P34"/>
            <text:p text:style-name="P34">切</text:p>
            <text:p text:style-name="P34"/>
            <text:p text:style-name="P34">結</text:p>
            <text:p text:style-name="P34"/>
            <text:p text:style-name="P34">內</text:p>
            <text:p text:style-name="P34"/>
            <text:p text:style-name="P34">容</text:p>
          </table:table-cell>
          <table:table-cell table:style-name="表格1.J5" table:number-rows-spanned="2" table:number-columns-spanned="7" office:value-type="string">
            <text:p text:style-name="P36"><text:span text:style-name="T28">一、</text:span><text:span text:style-name="T32">您是否同意授權戶政機關為審核發放資格，於戶政資訊系統查詢您的戶籍資料</text:span></text:p>
            <text:p text:style-name="P39"><text:span text:style-name="T28">□</text:span><text:span text:style-name="T33"> </text:span><text:span text:style-name="T32">同意</text:span><text:span text:style-name="T33"> <text:s text:c="12"/></text:span><text:span text:style-name="T28">□ 不同意</text:span><text:span text:style-name="T30">（須檢附戶籍謄本）</text:span></text:p>
            <text:p text:style-name="P40"/>
            <text:p text:style-name="P36"><text:span text:style-name="T3">二、申請人切結申請之內容均屬實，如有不實，願負擔一切法律責任，並繳還不法所得慰助金。</text:span></text:p>
            <text:p text:style-name="P41"/>
            <text:p text:style-name="P37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檢附證件</text:p>
          </table:table-cell>
          <table:table-cell table:style-name="表格1.B6" table:number-columns-spanned="7" office:value-type="string">
            <text:p text:style-name="P21"><text:span text:style-name="T3">一、身分證正反面影本 <text:s/>□ 有 <text:s text:c="2"/>□ 否</text:span></text:p>
            <text:p text:style-name="P14"/>
            <text:p text:style-name="P21"><text:span text:style-name="T3">二、土銀（或郵局）存摺封面影本 <text:s/>□ 有 <text:s text:c="2"/>□ 否</text:span></text:p>
            <text:p text:style-name="P14"/>
            <text:p text:style-name="P22"><text:span text:style-name="T3">三、其他文件：□ 有 </text:span><text:span text:style-name="T5"><text:s text:c="17"/></text:span><text:span text:style-name="T3">、</text:span></text:p>
            <text:p text:style-name="P42"><text:span text:style-name="T3">□ 否 </text:span><text:span text:style-name="T5"><text:s text:c="16"/>。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鄉（鎮）公所初核</text:p>
          </table:table-cell>
          <table:table-cell table:style-name="表格1.B7" table:number-columns-spanned="4" office:value-type="string">
            <text:p text:style-name="P21"><text:span text:style-name="T9">申請資料是否齊全。 <text:s/>□是 <text:s text:c="2"/>□否</text:span></text:p>
            <text:p text:style-name="P21"><text:span text:style-name="T9">現是否設籍本縣。 <text:s text:c="3"/>□是 <text:s text:c="2"/>□否</text:span></text:p>
            <text:p text:style-name="P21"><text:span text:style-name="T9">年齡為55歲至64歲。□是 <text:s text:c="2"/>□否</text:span></text:p>
            <text:p text:style-name="P17"/>
            <text:p text:style-name="P6"/>
            <text:p text:style-name="P6"/>
            <text:p text:style-name="P23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24">戶</text:p>
            <text:p text:style-name="P24">政</text:p>
            <text:p text:style-name="P24">事</text:p>
            <text:p text:style-name="P24">務</text:p>
            <text:p text:style-name="P24">所</text:p>
            <text:p text:style-name="P24">查</text:p>
            <text:p text:style-name="P24">核</text:p>
          </table:table-cell>
          <table:table-cell table:style-name="表格1.F7" table:number-columns-spanned="6" office:value-type="string">
            <text:p text:style-name="P21"><text:span text:style-name="T9">現設籍金門縣，民國81年11月7日戰地政務終止前曾設籍金門縣且累積滿十年以上。</text:span></text:p>
            <text:p text:style-name="P15"/>
            <text:p text:style-name="P15">□ 符合 <text:s text:c="6"/>□ 不符合</text:p>
            <text:p text:style-name="P23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縣</text:p>
            <text:p text:style-name="P7">府複核</text:p>
          </table:table-cell>
          <table:covered-table-cell/>
          <table:table-cell table:style-name="表格1.O7" table:number-columns-spanned="2" office:value-type="string">
            <text:p text:style-name="P44"><text:span text:style-name="T11">□ </text:span>符合規定。</text:p>
            <text:p text:style-name="P43"><text:span text:style-name="T23">自民國</text:span><text:span text:style-name="T12"> <text:s text:c="3"/></text:span><text:span text:style-name="T23">年</text:span><text:span text:style-name="T12"> <text:s text:c="2"/></text:span><text:span text:style-name="T23">節起發給慰助金。</text:span></text:p>
            <text:p text:style-name="P45"/>
            <text:p text:style-name="P12"><text:span text:style-name="T11">□ </text:span>不符合規定。原因：</text:p>
            <text:p text:style-name="P46"/>
            <text:p text:style-name="P8"/>
            <text:p text:style-name="P21"><text:span text:style-name="T22">複核機關核章：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：              印章</dc:title>
    <meta:initial-creator>sos</meta:initial-creator>
    <meta:creation-date>2015-02-12T08:58:00</meta:creation-date>
    <dc:creator>galaxy</dc:creator>
    <dc:date>2015-06-17T17:08:00</dc:date>
    <meta:print-date>2015-02-16T11:18:00</meta:print-date>
    <meta:editing-cycles>31</meta:editing-cycles>
    <meta:editing-duration>PT2H17M</meta:editing-duration>
    <meta:document-statistic meta:table-count="1" meta:image-count="0" meta:object-count="0" meta:page-count="1" meta:paragraph-count="70" meta:word-count="484" meta:character-count="858" meta:non-whitespace-character-count="488"/>
    <meta:generator>LibreOffice/5.1.2.2$Windows_x86 LibreOffice_project/d3bf12ecb743fc0d20e0be0c58ca359301eb705f</meta:generator>
  </office:meta>
</office:document-meta>
</file>