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TXWRRR2109031810109992_5f_RRRP0336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XWRRR2109031810109992_RRRP033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(民政處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004" calcext:value-type="float">
            <text:p>140004</text:p>
          </table:table-cell>
          <table:table-cell table:style-name="ce1" office:value-type="float" office:value="4687" calcext:value-type="float">
            <text:p>4687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3996" calcext:value-type="float">
            <text:p>3996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3667" calcext:value-type="float">
            <text:p>3667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5406" calcext:value-type="float">
            <text:p>5406</text:p>
          </table:table-cell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1711" calcext:value-type="float">
            <text:p>1711</text:p>
          </table:table-cell>
          <table:table-cell table:style-name="ce1" office:value-type="float" office:value="10478" calcext:value-type="float">
            <text:p>10478</text:p>
          </table:table-cell>
          <table:table-cell table:style-name="ce1" office:value-type="float" office:value="2096" calcext:value-type="float">
            <text:p>2096</text:p>
          </table:table-cell>
          <table:table-cell table:style-name="ce1" office:value-type="float" office:value="2204" calcext:value-type="float">
            <text:p>2204</text:p>
          </table:table-cell>
          <table:table-cell table:style-name="ce1" office:value-type="float" office:value="1863" calcext:value-type="float">
            <text:p>1863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2316" calcext:value-type="float">
            <text:p>2316</text:p>
          </table:table-cell>
          <table:table-cell table:style-name="ce1" office:value-type="float" office:value="11971" calcext:value-type="float">
            <text:p>11971</text:p>
          </table:table-cell>
          <table:table-cell table:style-name="ce1" office:value-type="float" office:value="2498" calcext:value-type="float">
            <text:p>2498</text:p>
          </table:table-cell>
          <table:table-cell table:style-name="ce1" office:value-type="float" office:value="2410" calcext:value-type="float">
            <text:p>2410</text:p>
          </table:table-cell>
          <table:table-cell table:style-name="ce1" office:value-type="float" office:value="2459" calcext:value-type="float">
            <text:p>2459</text:p>
          </table:table-cell>
          <table:table-cell table:style-name="ce1" office:value-type="float" office:value="2394" calcext:value-type="float">
            <text:p>2394</text:p>
          </table:table-cell>
          <table:table-cell table:style-name="ce1" office:value-type="float" office:value="2210" calcext:value-type="float">
            <text:p>2210</text:p>
          </table:table-cell>
          <table:table-cell table:style-name="ce1" office:value-type="float" office:value="10525" calcext:value-type="float">
            <text:p>10525</text:p>
          </table:table-cell>
          <table:table-cell table:style-name="ce1" office:value-type="float" office:value="2151" calcext:value-type="float">
            <text:p>2151</text:p>
          </table:table-cell>
          <table:table-cell table:style-name="ce1" office:value-type="float" office:value="2198" calcext:value-type="float">
            <text:p>2198</text:p>
          </table:table-cell>
          <table:table-cell table:style-name="ce1" office:value-type="float" office:value="2098" calcext:value-type="float">
            <text:p>2098</text:p>
          </table:table-cell>
          <table:table-cell table:style-name="ce1" office:value-type="float" office:value="2137" calcext:value-type="float">
            <text:p>2137</text:p>
          </table:table-cell>
          <table:table-cell table:style-name="ce1" office:value-type="float" office:value="1941" calcext:value-type="float">
            <text:p>1941</text:p>
          </table:table-cell>
          <table:table-cell table:style-name="ce1" office:value-type="float" office:value="10230" calcext:value-type="float">
            <text:p>10230</text:p>
          </table:table-cell>
          <table:table-cell table:style-name="ce1" office:value-type="float" office:value="1939" calcext:value-type="float">
            <text:p>1939</text:p>
          </table:table-cell>
          <table:table-cell table:style-name="ce1" office:value-type="float" office:value="2084" calcext:value-type="float">
            <text:p>2084</text:p>
          </table:table-cell>
          <table:table-cell table:style-name="ce1" office:value-type="float" office:value="2106" calcext:value-type="float">
            <text:p>2106</text:p>
          </table:table-cell>
          <table:table-cell table:style-name="ce1" office:value-type="float" office:value="2071" calcext:value-type="float">
            <text:p>2071</text:p>
          </table:table-cell>
          <table:table-cell table:style-name="ce1" office:value-type="float" office:value="2030" calcext:value-type="float">
            <text:p>2030</text:p>
          </table:table-cell>
          <table:table-cell table:style-name="ce1" office:value-type="float" office:value="9970" calcext:value-type="float">
            <text:p>9970</text:p>
          </table:table-cell>
          <table:table-cell table:style-name="ce1" office:value-type="float" office:value="2060" calcext:value-type="float">
            <text:p>2060</text:p>
          </table:table-cell>
          <table:table-cell table:style-name="ce1" office:value-type="float" office:value="1891" calcext:value-type="float">
            <text:p>1891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1985" calcext:value-type="float">
            <text:p>1985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9988" calcext:value-type="float">
            <text:p>9988</text:p>
          </table:table-cell>
          <table:table-cell table:style-name="ce1" office:value-type="float" office:value="1982" calcext:value-type="float">
            <text:p>1982</text:p>
          </table:table-cell>
          <table:table-cell table:style-name="ce1" office:value-type="float" office:value="1892" calcext:value-type="float">
            <text:p>1892</text:p>
          </table:table-cell>
          <table:table-cell table:style-name="ce1" office:value-type="float" office:value="1968" calcext:value-type="float">
            <text:p>1968</text:p>
          </table:table-cell>
          <table:table-cell table:style-name="ce1" office:value-type="float" office:value="2034" calcext:value-type="float">
            <text:p>2034</text:p>
          </table:table-cell>
          <table:table-cell table:style-name="ce1" office:value-type="float" office:value="2112" calcext:value-type="float">
            <text:p>2112</text:p>
          </table:table-cell>
          <table:table-cell table:style-name="ce1" office:value-type="float" office:value="12004" calcext:value-type="float">
            <text:p>12004</text:p>
          </table:table-cell>
          <table:table-cell table:style-name="ce1" office:value-type="float" office:value="2311" calcext:value-type="float">
            <text:p>2311</text:p>
          </table:table-cell>
          <table:table-cell table:style-name="ce1" office:value-type="float" office:value="2307" calcext:value-type="float">
            <text:p>2307</text:p>
          </table:table-cell>
          <table:table-cell table:style-name="ce1" office:value-type="float" office:value="2365" calcext:value-type="float">
            <text:p>2365</text:p>
          </table:table-cell>
          <table:table-cell table:style-name="ce1" office:value-type="float" office:value="2397" calcext:value-type="float">
            <text:p>2397</text:p>
          </table:table-cell>
          <table:table-cell table:style-name="ce1" office:value-type="float" office:value="2624" calcext:value-type="float">
            <text:p>2624</text:p>
          </table:table-cell>
          <table:table-cell table:style-name="ce1" office:value-type="float" office:value="13620" calcext:value-type="float">
            <text:p>13620</text:p>
          </table:table-cell>
          <table:table-cell table:style-name="ce1" office:value-type="float" office:value="2655" calcext:value-type="float">
            <text:p>2655</text:p>
          </table:table-cell>
          <table:table-cell table:style-name="ce1" office:value-type="float" office:value="2721" calcext:value-type="float">
            <text:p>2721</text:p>
          </table:table-cell>
          <table:table-cell table:style-name="ce1" office:value-type="float" office:value="2877" calcext:value-type="float">
            <text:p>2877</text:p>
          </table:table-cell>
          <table:table-cell table:style-name="ce1" office:value-type="float" office:value="2760" calcext:value-type="float">
            <text:p>2760</text:p>
          </table:table-cell>
          <table:table-cell table:style-name="ce1" office:value-type="float" office:value="2607" calcext:value-type="float">
            <text:p>2607</text:p>
          </table:table-cell>
          <table:table-cell table:style-name="ce1" office:value-type="float" office:value="12171" calcext:value-type="float">
            <text:p>12171</text:p>
          </table:table-cell>
          <table:table-cell table:style-name="ce1" office:value-type="float" office:value="2423" calcext:value-type="float">
            <text:p>2423</text:p>
          </table:table-cell>
          <table:table-cell table:style-name="ce1" office:value-type="float" office:value="2709" calcext:value-type="float">
            <text:p>2709</text:p>
          </table:table-cell>
          <table:table-cell table:style-name="ce1" office:value-type="float" office:value="2271" calcext:value-type="float">
            <text:p>2271</text:p>
          </table:table-cell>
          <table:table-cell table:style-name="ce1" office:value-type="float" office:value="2586" calcext:value-type="float">
            <text:p>2586</text:p>
          </table:table-cell>
          <table:table-cell table:style-name="ce1" office:value-type="float" office:value="2182" calcext:value-type="float">
            <text:p>2182</text:p>
          </table:table-cell>
          <table:table-cell table:style-name="ce1" office:value-type="float" office:value="8889" calcext:value-type="float">
            <text:p>8889</text:p>
          </table:table-cell>
          <table:table-cell table:style-name="ce1" office:value-type="float" office:value="2273" calcext:value-type="float">
            <text:p>2273</text:p>
          </table:table-cell>
          <table:table-cell table:style-name="ce1" office:value-type="float" office:value="1838" calcext:value-type="float">
            <text:p>1838</text:p>
          </table:table-cell>
          <table:table-cell table:style-name="ce1" office:value-type="float" office:value="1812" calcext:value-type="float">
            <text:p>1812</text:p>
          </table:table-cell>
          <table:table-cell table:style-name="ce1" office:value-type="float" office:value="1514" calcext:value-type="float">
            <text:p>1514</text:p>
          </table:table-cell>
          <table:table-cell table:style-name="ce1" office:value-type="float" office:value="1452" calcext:value-type="float">
            <text:p>1452</text:p>
          </table:table-cell>
          <table:table-cell table:style-name="ce1" office:value-type="float" office:value="4537" calcext:value-type="float">
            <text:p>4537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2411" calcext:value-type="float">
            <text:p>2411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1498" calcext:value-type="float">
            <text:p>1498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796" calcext:value-type="float">
            <text:p>69796</text:p>
          </table:table-cell>
          <table:table-cell table:style-name="ce1" office:value-type="float" office:value="2421" calcext:value-type="float">
            <text:p>2421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2083" calcext:value-type="float">
            <text:p>2083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1926" calcext:value-type="float">
            <text:p>1926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2815" calcext:value-type="float">
            <text:p>2815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5318" calcext:value-type="float">
            <text:p>5318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6024" calcext:value-type="float">
            <text:p>6024</text:p>
          </table:table-cell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1238" calcext:value-type="float">
            <text:p>1238</text:p>
          </table:table-cell>
          <table:table-cell table:style-name="ce1" office:value-type="float" office:value="1236" calcext:value-type="float">
            <text:p>1236</text:p>
          </table:table-cell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5320" calcext:value-type="float">
            <text:p>5320</text:p>
          </table:table-cell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5072" calcext:value-type="float">
            <text:p>5072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4753" calcext:value-type="float">
            <text:p>4753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4903" calcext:value-type="float">
            <text:p>4903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5962" calcext:value-type="float">
            <text:p>5962</text:p>
          </table:table-cell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1174" calcext:value-type="float">
            <text:p>1174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1227" calcext:value-type="float">
            <text:p>1227</text:p>
          </table:table-cell>
          <table:table-cell table:style-name="ce1" office:value-type="float" office:value="6721" calcext:value-type="float">
            <text:p>6721</text:p>
          </table:table-cell>
          <table:table-cell table:style-name="ce1" office:value-type="float" office:value="1337" calcext:value-type="float">
            <text:p>1337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1326" calcext:value-type="float">
            <text:p>1326</text:p>
          </table:table-cell>
          <table:table-cell table:style-name="ce1" office:value-type="float" office:value="1332" calcext:value-type="float">
            <text:p>1332</text:p>
          </table:table-cell>
          <table:table-cell table:style-name="ce1" office:value-type="float" office:value="6242" calcext:value-type="float">
            <text:p>6242</text:p>
          </table:table-cell>
          <table:table-cell table:style-name="ce1" office:value-type="float" office:value="1247" calcext:value-type="float">
            <text:p>1247</text:p>
          </table:table-cell>
          <table:table-cell table:style-name="ce1" office:value-type="float" office:value="1394" calcext:value-type="float">
            <text:p>1394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1308" calcext:value-type="float">
            <text:p>1308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466" calcext:value-type="float">
            <text:p>4466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2266" calcext:value-type="float">
            <text:p>2266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499" calcext:value-type="float">
            <text:p>1499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208" calcext:value-type="float">
            <text:p>70208</text:p>
          </table:table-cell>
          <table:table-cell table:style-name="ce1" office:value-type="float" office:value="2266" calcext:value-type="float">
            <text:p>2266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1913" calcext:value-type="float">
            <text:p>1913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1741" calcext:value-type="float">
            <text:p>1741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2591" calcext:value-type="float">
            <text:p>2591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5160" calcext:value-type="float">
            <text:p>5160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5947" calcext:value-type="float">
            <text:p>5947</text:p>
          </table:table-cell>
          <table:table-cell table:style-name="ce1" office:value-type="float" office:value="1254" calcext:value-type="float">
            <text:p>1254</text:p>
          </table:table-cell>
          <table:table-cell table:number-columns-repeated="2" table:style-name="ce1" office:value-type="float" office:value="1221" calcext:value-type="float">
            <text:p>1221</text:p>
          </table:table-cell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5205" calcext:value-type="float">
            <text:p>5205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1035" calcext:value-type="float">
            <text:p>1035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5158" calcext:value-type="float">
            <text:p>5158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5217" calcext:value-type="float">
            <text:p>5217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1099" calcext:value-type="float">
            <text:p>1099</text:p>
          </table:table-cell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5085" calcext:value-type="float">
            <text:p>5085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6042" calcext:value-type="float">
            <text:p>6042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1397" calcext:value-type="float">
            <text:p>1397</text:p>
          </table:table-cell>
          <table:table-cell table:style-name="ce1" office:value-type="float" office:value="6899" calcext:value-type="float">
            <text:p>6899</text:p>
          </table:table-cell>
          <table:table-cell table:style-name="ce1" office:value-type="float" office:value="1318" calcext:value-type="float">
            <text:p>1318</text:p>
          </table:table-cell>
          <table:table-cell table:style-name="ce1" office:value-type="float" office:value="1382" calcext:value-type="float">
            <text:p>1382</text:p>
          </table:table-cell>
          <table:table-cell table:style-name="ce1" office:value-type="float" office:value="1490" calcext:value-type="float">
            <text:p>1490</text:p>
          </table:table-cell>
          <table:table-cell table:style-name="ce1" office:value-type="float" office:value="1434" calcext:value-type="float">
            <text:p>1434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5929" calcext:value-type="float">
            <text:p>5929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1315" calcext:value-type="float">
            <text:p>1315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4423" calcext:value-type="float">
            <text:p>4423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2271" calcext:value-type="float">
            <text:p>2271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542" calcext:value-type="float">
            <text:p>154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795" calcext:value-type="float">
            <text:p>42795</text:p>
          </table:table-cell>
          <table:table-cell table:style-name="ce1" office:value-type="float" office:value="1478" calcext:value-type="float">
            <text:p>1478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389" calcext:value-type="float">
            <text:p>1389</text:p>
          </table:table-cell>
          <table:table-cell table:style-name="ce1" office:value-type="float" office:value="274" calcext:value-type="float">
            <text:p>274</text:p>
          </table:table-cell>
          <table:table-cell table:number-columns-repeated="2" table:style-name="ce1" office:value-type="float" office:value="266" calcext:value-type="float">
            <text:p>266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59" calcext:value-type="float">
            <text:p>259</text:p>
          </table:table-cell>
          <table:table-cell table:number-columns-repeated="2" table:style-name="ce1" office:value-type="float" office:value="257" calcext:value-type="float">
            <text:p>257</text:p>
          </table:table-cell>
          <table:table-cell table:style-name="ce1" office:value-type="float" office:value="1612" calcext:value-type="float">
            <text:p>1612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2726" calcext:value-type="float">
            <text:p>2726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3503" calcext:value-type="float">
            <text:p>3503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3168" calcext:value-type="float">
            <text:p>3168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3109" calcext:value-type="float">
            <text:p>3109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3155" calcext:value-type="float">
            <text:p>3155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2941" calcext:value-type="float">
            <text:p>2941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3654" calcext:value-type="float">
            <text:p>3654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4167" calcext:value-type="float">
            <text:p>4167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3847" calcext:value-type="float">
            <text:p>3847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2976" calcext:value-type="float">
            <text:p>2976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460" calcext:value-type="float">
            <text:p>1460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10" calcext:value-type="float">
            <text:p>410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328" calcext:value-type="float">
            <text:p>21328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1703" calcext:value-type="float">
            <text:p>1703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1606" calcext:value-type="float">
            <text:p>1606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524" calcext:value-type="float">
            <text:p>1524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1499" calcext:value-type="float">
            <text:p>1499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1464" calcext:value-type="float">
            <text:p>1464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795" calcext:value-type="float">
            <text:p>1795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1476" calcext:value-type="float">
            <text:p>1476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467" calcext:value-type="float">
            <text:p>21467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2" table:style-name="ce1" office:value-type="float" office:value="150" calcext:value-type="float">
            <text:p>15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800" calcext:value-type="float">
            <text:p>1800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562" calcext:value-type="float">
            <text:p>1562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585" calcext:value-type="float">
            <text:p>158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1656" calcext:value-type="float">
            <text:p>1656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477" calcext:value-type="float">
            <text:p>1477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41" calcext:value-type="float">
            <text:p>554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50" calcext:value-type="float">
            <text:p>275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4" calcext:value-type="float">
            <text:p>214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181" calcext:value-type="float">
            <text:p>181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91" calcext:value-type="float">
            <text:p>27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2" calcext:value-type="float">
            <text:p>242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09" calcext:value-type="float">
            <text:p>11209</text:p>
          </table:table-cell>
          <table:table-cell table:style-name="ce1" office:value-type="float" office:value="433" calcext:value-type="float">
            <text:p>433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85" calcext:value-type="float">
            <text:p>98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469" calcext:value-type="float">
            <text:p>5469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40" calcext:value-type="float">
            <text:p>574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70" calcext:value-type="float">
            <text:p>607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66" calcext:value-type="float">
            <text:p>466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116" calcext:value-type="float">
            <text:p>11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93" calcext:value-type="float">
            <text:p>299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77" calcext:value-type="float">
            <text:p>307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37" calcext:value-type="float">
            <text:p>453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86" calcext:value-type="float">
            <text:p>286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20" calcext:value-type="float">
            <text:p>23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3" calcext:value-type="float">
            <text:p>193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17" calcext:value-type="float">
            <text:p>22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11" calcext:value-type="float">
            <text:p>451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58" calcext:value-type="float">
            <text:p>225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53" calcext:value-type="float">
            <text:p>225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5" calcext:value-type="float">
            <text:p>225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37" calcext:value-type="float">
            <text:p>243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80" calcext:value-type="float">
            <text:p>318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52" calcext:value-type="float">
            <text:p>352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80" calcext:value-type="float">
            <text:p>158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310" calcext:value-type="float">
            <text:p>531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3" calcext:value-type="float">
            <text:p>363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72" calcext:value-type="float">
            <text:p>267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38" calcext:value-type="float">
            <text:p>263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427" calcext:value-type="float">
            <text:p>30427</text:p>
          </table:table-cell>
          <table:table-cell table:style-name="ce1" office:value-type="float" office:value="1143" calcext:value-type="float">
            <text:p>114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915" calcext:value-type="float">
            <text:p>1915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2627" calcext:value-type="float">
            <text:p>2627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2526" calcext:value-type="float">
            <text:p>2526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2521" calcext:value-type="float">
            <text:p>2521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2316" calcext:value-type="float">
            <text:p>2316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2211" calcext:value-type="float">
            <text:p>2211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2487" calcext:value-type="float">
            <text:p>2487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2800" calcext:value-type="float">
            <text:p>2800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2581" calcext:value-type="float">
            <text:p>2581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223" calcext:value-type="float">
            <text:p>15223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399" calcext:value-type="float">
            <text:p>139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306" calcext:value-type="float">
            <text:p>1306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284" calcext:value-type="float">
            <text:p>128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251" calcext:value-type="float">
            <text:p>125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338" calcext:value-type="float">
            <text:p>1338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10" calcext:value-type="float">
            <text:p>310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204" calcext:value-type="float">
            <text:p>15204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228" calcext:value-type="float">
            <text:p>1228</text:p>
          </table:table-cell>
          <table:table-cell table:number-columns-repeated="2" table:style-name="ce1" office:value-type="float" office:value="244" calcext:value-type="float">
            <text:p>24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236" calcext:value-type="float">
            <text:p>123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462" calcext:value-type="float">
            <text:p>146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00" calcext:value-type="float">
            <text:p>450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3"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90" calcext:value-type="float">
            <text:p>219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10" calcext:value-type="float">
            <text:p>23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801" calcext:value-type="float">
            <text:p>380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81" calcext:value-type="float">
            <text:p>188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77" calcext:value-type="float">
            <text:p>297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9" calcext:value-type="float">
            <text:p>149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78" calcext:value-type="float">
            <text:p>147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49" calcext:value-type="float">
            <text:p>234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38" calcext:value-type="float">
            <text:p>12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45" calcext:value-type="float">
            <text:p>374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3" table:style-name="ce1" office:value-type="float" office:value="23" calcext:value-type="float">
            <text:p>2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94" calcext:value-type="float">
            <text:p>189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26" calcext:value-type="float">
            <text:p>9426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03" calcext:value-type="float">
            <text:p>303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44" calcext:value-type="float">
            <text:p>474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682" calcext:value-type="float">
            <text:p>468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16" calcext:value-type="float">
            <text:p>416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38" calcext:value-type="float">
            <text:p>17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91" calcext:value-type="float">
            <text:p>189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9" calcext:value-type="float">
            <text:p>189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653" calcext:value-type="float">
            <text:p>20653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314" calcext:value-type="float">
            <text:p>131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644" calcext:value-type="float">
            <text:p>1644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542" calcext:value-type="float">
            <text:p>1542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440" calcext:value-type="float">
            <text:p>144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356" calcext:value-type="float">
            <text:p>1356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2" table:style-name="ce1" office:value-type="float" office:value="258" calcext:value-type="float">
            <text:p>25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1458" calcext:value-type="float">
            <text:p>1458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917" calcext:value-type="float">
            <text:p>1917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2186" calcext:value-type="float">
            <text:p>2186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1969" calcext:value-type="float">
            <text:p>1969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1381" calcext:value-type="float">
            <text:p>138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31" calcext:value-type="float">
            <text:p>531</text:p>
          </table:table-cell>
          <table:table-cell table:number-columns-repeated="2" table:style-name="ce1" office:value-type="float" office:value="112" calcext:value-type="float">
            <text:p>11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165" calcext:value-type="float">
            <text:p>10165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2" table:style-name="ce1" office:value-type="float" office:value="138" calcext:value-type="float">
            <text:p>138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2" calcext:value-type="float">
            <text:p>252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488" calcext:value-type="float">
            <text:p>1048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743" calcext:value-type="float">
            <text:p>743</text:p>
          </table:table-cell>
          <table:table-cell table:number-columns-repeated="2" table:style-name="ce1" office:value-type="float" office:value="147" calcext:value-type="float">
            <text:p>14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984" calcext:value-type="float">
            <text:p>984</text:p>
          </table:table-cell>
          <table:table-cell table:number-columns-repeated="2" table:style-name="ce1" office:value-type="float" office:value="173" calcext:value-type="float">
            <text:p>17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9" calcext:value-type="float">
            <text:p>279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24" calcext:value-type="float">
            <text:p>572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16" calcext:value-type="float">
            <text:p>28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8" calcext:value-type="float">
            <text:p>218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3" table:style-name="ce1" office:value-type="float" office:value="34" calcext:value-type="float">
            <text:p>3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08" calcext:value-type="float">
            <text:p>290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93" calcext:value-type="float">
            <text:p>209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7" calcext:value-type="float">
            <text:p>126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4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89" calcext:value-type="float">
            <text:p>258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5" calcext:value-type="float">
            <text:p>185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3" calcext:value-type="float">
            <text:p>128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6" calcext:value-type="float">
            <text:p>130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26" calcext:value-type="float">
            <text:p>222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44" calcext:value-type="float">
            <text:p>11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23" calcext:value-type="float">
            <text:p>172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97" calcext:value-type="float">
            <text:p>239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34" calcext:value-type="float">
            <text:p>263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3"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59" calcext:value-type="float">
            <text:p>135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4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815" calcext:value-type="float">
            <text:p>32815</text:p>
          </table:table-cell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594" calcext:value-type="float">
            <text:p>159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3650" calcext:value-type="float">
            <text:p>3650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3032" calcext:value-type="float">
            <text:p>3032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2353" calcext:value-type="float">
            <text:p>2353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2249" calcext:value-type="float">
            <text:p>2249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2202" calcext:value-type="float">
            <text:p>2202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2358" calcext:value-type="float">
            <text:p>2358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2704" calcext:value-type="float">
            <text:p>2704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3039" calcext:value-type="float">
            <text:p>3039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2456" calcext:value-type="float">
            <text:p>2456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1832" calcext:value-type="float">
            <text:p>1832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458" calcext:value-type="float">
            <text:p>16458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1815" calcext:value-type="float">
            <text:p>1815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518" calcext:value-type="float">
            <text:p>1518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098" calcext:value-type="float">
            <text:p>109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350" calcext:value-type="float">
            <text:p>1350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509" calcext:value-type="float">
            <text:p>1509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318" calcext:value-type="float">
            <text:p>1318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357" calcext:value-type="float">
            <text:p>16357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1835" calcext:value-type="float">
            <text:p>1835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514" calcext:value-type="float">
            <text:p>1514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354" calcext:value-type="float">
            <text:p>1354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1530" calcext:value-type="float">
            <text:p>153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44" calcext:value-type="float">
            <text:p>364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82" calcext:value-type="float">
            <text:p>178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62" calcext:value-type="float">
            <text:p>18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65" calcext:value-type="float">
            <text:p>566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78" calcext:value-type="float">
            <text:p>287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87" calcext:value-type="float">
            <text:p>27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8" calcext:value-type="float">
            <text:p>238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30" calcext:value-type="float">
            <text:p>183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549" calcext:value-type="float">
            <text:p>8549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110" calcext:value-type="float">
            <text:p>11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368" calcext:value-type="float">
            <text:p>436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181" calcext:value-type="float">
            <text:p>418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02" calcext:value-type="float">
            <text:p>302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40" calcext:value-type="float">
            <text:p>594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102" calcext:value-type="float">
            <text:p>102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72" calcext:value-type="float">
            <text:p>297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68" calcext:value-type="float">
            <text:p>296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187" calcext:value-type="float">
            <text:p>7187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66" calcext:value-type="float">
            <text:p>356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621" calcext:value-type="float">
            <text:p>36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52" calcext:value-type="float">
            <text:p>12652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84" calcext:value-type="float">
            <text:p>628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68" calcext:value-type="float">
            <text:p>636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80" calcext:value-type="float">
            <text:p>308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5" calcext:value-type="float">
            <text:p>148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95" calcext:value-type="float">
            <text:p>159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38" calcext:value-type="float">
            <text:p>15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91" calcext:value-type="float">
            <text:p>259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1" calcext:value-type="float">
            <text:p>126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51" calcext:value-type="float">
            <text:p>365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52" calcext:value-type="float">
            <text:p>19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99" calcext:value-type="float">
            <text:p>169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92" calcext:value-type="float">
            <text:p>179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2份，1份送本府主計處，1份自存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10年9月3日18時11分01秒</text:p>
          </table:table-cell>
          <table:table-cell table:number-columns-repeated="102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WRRR2109031810109992_5f_RRRP0336" style:display-name="PageStyle_TXWRRR2109031810109992_RRRP03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綿綿</meta:initial-creator>
    <meta:creation-date>2021-09-03T19:19:42</meta:creation-date>
    <dc:creator>鄭綿綿</dc:creator>
    <dc:date>2021-09-03T19:19:42</dc:date>
    <meta:document-statistic meta:table-count="1" meta:cell-count="16645" meta:object-count="0"/>
    <meta:generator>LibreOffice/5.1.2.2$Windows_x86 LibreOffice_project/d3bf12ecb743fc0d20e0be0c58ca359301eb705f</meta:generator>
  </office:meta>
</office:document-meta>
</file>