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2.709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2.709cm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start" style:justify-single-word="false" fo:text-indent="5.997cm" style:auto-text-indent="false">
        <style:tab-stops>
          <style:tab-stop style:position="2.709cm"/>
        </style:tab-stops>
      </style:paragraph-properties>
    </style:style>
    <style:style style:name="P6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2.709cm"/>
        </style:tab-stops>
      </style:paragraph-properties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rame_20_contents"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2pt" style:font-name-asian="標楷體1" style:font-size-asian="22pt" style:language-asian="zh" style:country-asian="HK" style:font-size-complex="2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3cm" fo:margin-top="0.127cm" fo:margin-bottom="0.16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style:rel-height="20%" draw:z-index="1" draw:name="文字方塊 2" draw:style-name="gr1" draw:text-style-name="P9" svg:width="2.317cm" svg:height="0.897cm" svg:x="24.933cm" svg:y="0.441cm"><text:p text:style-name="P8"><text:span text:style-name="T1">雙掛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寄件人：</text:span></text:p>
      <text:p text:style-name="P1"><text:span text:style-name="T2">寄件人地址：</text:span></text:p>
      <text:p text:style-name="P1"><text:span text:style-name="T2">聯絡電話：</text:span></text:p>
      <text:p text:style-name="P2"/>
      <text:p text:style-name="P2"/>
      <text:p text:style-name="P2"/>
      <text:p text:style-name="P2"/>
      <text:p text:style-name="P2"/>
      <text:p text:style-name="P5"><text:span text:style-name="T2">收件人：金沙鎮公所 「金門縣民110年紓困金申請專案」收</text:span></text:p>
      <text:p text:style-name="P5"><text:span text:style-name="T2">地址：890 金門縣金沙鎮環島東路1段112號2樓</text:span></text:p>
      <text:p text:style-name="P5"><text:span text:style-name="T2">電話：082-352150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draw:custom-shape text:anchor-type="paragraph" style:rel-height="20%" draw:z-index="0" draw:name="文字方塊 2" draw:style-name="gr1" draw:text-style-name="P9" svg:width="2.317cm" svg:height="0.897cm" svg:x="24.7cm" svg:y="0.443cm"><text:p text:style-name="P8"><text:span text:style-name="T1">雙掛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">寄件人：</text:span></text:p>
      <text:p text:style-name="P1"><text:span text:style-name="T2">寄件人地址：</text:span></text:p>
      <text:p text:style-name="P1"><text:span text:style-name="T2">聯絡電話：</text:span></text:p>
      <text:p text:style-name="P2"/>
      <text:p text:style-name="P2"/>
      <text:p text:style-name="P2"/>
      <text:p text:style-name="P2"/>
      <text:p text:style-name="P2"/>
      <text:p text:style-name="P5"><text:span text:style-name="T2">收件人：金湖鎮公所 「金門縣民110年紓困金申請專案」收</text:span></text:p>
      <text:p text:style-name="P5"><text:span text:style-name="T2">地址：891 金門縣</text:span><text:span text:style-name="T3">金湖鎮林森路2號</text:span></text:p>
      <text:p text:style-name="P5"><text:span text:style-name="T2">電話：082-332528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draw:custom-shape text:anchor-type="paragraph" style:rel-height="20%" draw:z-index="2" draw:name="文字方塊 2" draw:style-name="gr1" draw:text-style-name="P9" svg:width="2.317cm" svg:height="0.897cm" svg:x="24.873cm" svg:y="0.443cm"><text:p text:style-name="P8"><text:span text:style-name="T1">雙掛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">寄件人：</text:span></text:p>
      <text:p text:style-name="P1"><text:span text:style-name="T2">寄件人地址：</text:span></text:p>
      <text:p text:style-name="P1"><text:span text:style-name="T2">聯絡電話：</text:span></text:p>
      <text:p text:style-name="P2"/>
      <text:p text:style-name="P2"/>
      <text:p text:style-name="P2"/>
      <text:p text:style-name="P2"/>
      <text:p text:style-name="P2"/>
      <text:p text:style-name="P5"><text:span text:style-name="T2">收件人：金寧鄉公所 「金門縣民110年紓困金申請專案」收</text:span></text:p>
      <text:p text:style-name="P5"><text:span text:style-name="T2">地址：892 金門縣金寧鄉仁愛新村１號</text:span></text:p>
      <text:p text:style-name="P5"><text:span text:style-name="T2">電話：082-325610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draw:custom-shape text:anchor-type="paragraph" style:rel-height="20%" draw:z-index="3" draw:name="文字方塊 2" draw:style-name="gr1" draw:text-style-name="P9" svg:width="2.317cm" svg:height="0.897cm" svg:x="24.749cm" svg:y="0.443cm"><text:p text:style-name="P8"><text:span text:style-name="T1">雙掛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">寄件人：</text:span></text:p>
      <text:p text:style-name="P1"><text:span text:style-name="T2">寄件人地址：</text:span></text:p>
      <text:p text:style-name="P1"><text:span text:style-name="T2">聯絡電話：</text:span></text:p>
      <text:p text:style-name="P2"/>
      <text:p text:style-name="P2"/>
      <text:p text:style-name="P2"/>
      <text:p text:style-name="P2"/>
      <text:p text:style-name="P2"/>
      <text:p text:style-name="P5"><text:span text:style-name="T2">收件人：金城鎮公所 「金門縣民110年紓困金申請專案」收</text:span></text:p>
      <text:p text:style-name="P5"><text:span text:style-name="T2">地址：893 金門縣金城鎮民生路2號</text:span></text:p>
      <text:p text:style-name="P5"><text:span text:style-name="T2">電話：082-325057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draw:custom-shape text:anchor-type="paragraph" style:rel-height="20%" draw:z-index="4" draw:name="文字方塊 2" draw:style-name="gr1" draw:text-style-name="P9" svg:width="2.317cm" svg:height="0.897cm" svg:x="24.954cm" svg:y="0.522cm"><text:p text:style-name="P8"><text:span text:style-name="T1">雙掛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">寄件人：</text:span></text:p>
      <text:p text:style-name="P1"><text:span text:style-name="T2">寄件人地址：</text:span></text:p>
      <text:p text:style-name="P1"><text:span text:style-name="T2">聯絡電話：</text:span></text:p>
      <text:p text:style-name="P2"/>
      <text:p text:style-name="P2"/>
      <text:p text:style-name="P2"/>
      <text:p text:style-name="P2"/>
      <text:p text:style-name="P2"/>
      <text:p text:style-name="P5"><text:span text:style-name="T2">收件人：烈嶼鄉公所 「金門縣民110年紓困金申請專案」收</text:span></text:p>
      <text:p text:style-name="P5"><text:span text:style-name="T2">地址：894 </text:span><text:span text:style-name="T3">金門縣烈嶼鄉西路60號</text:span></text:p>
      <text:p text:style-name="P5"><text:span text:style-name="T2">電話：082-362500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draw:custom-shape text:anchor-type="paragraph" style:rel-height="20%" draw:z-index="5" draw:name="文字方塊 2" draw:style-name="gr1" draw:text-style-name="P9" svg:width="2.317cm" svg:height="0.897cm" svg:x="24.973cm" svg:y="0.441cm"><text:p text:style-name="P8"><text:span text:style-name="T1">雙掛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">寄件人：</text:span></text:p>
      <text:p text:style-name="P1"><text:span text:style-name="T2">寄件人地址：</text:span></text:p>
      <text:p text:style-name="P1"><text:span text:style-name="T2">聯絡電話：</text:span></text:p>
      <text:p text:style-name="P2"/>
      <text:p text:style-name="P2"/>
      <text:p text:style-name="P2"/>
      <text:p text:style-name="P2"/>
      <text:p text:style-name="P2"/>
      <text:p text:style-name="P5"><text:span text:style-name="T2">收件人：烏坵鄉公所 「金門縣民110年紓困金申請專案」收</text:span></text:p>
      <text:p text:style-name="P5"><text:span text:style-name="T2">地址：896 金門縣烏坵鄉大坵村1號</text:span></text:p>
      <text:p text:style-name="P5"><text:span text:style-name="T2">電話：082-666039</text:span></text:p>
      <text:p text:style-name="P3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值_20_A" style:display-name="預設值 A" style:family="paragraph" style:default-outline-level="">
      <style:paragraph-properties fo:text-align="start" style:justify-single-word="false" fo:orphans="2" fo:widows="2" fo:padding="1.094cm" fo:border="none" style:writing-mode="lr-tb"/>
      <style:text-properties fo:color="#000000" style:font-name="Helvetica" fo:font-family="Helvetica" style:font-family-generic="roman" style:font-pitch="variable" fo:font-size="11pt" style:text-underline-style="none" style:letter-kerning="false" style:font-size-asian="11pt" style:font-name-complex="Helvetica1" style:font-family-complex="Helvetic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Contents_20_1" style:display-name="Contents 1" style:family="paragraph" style:parent-style-name="Standard" style:auto-update="true" style:default-outline-level="" style:class="index">
      <style:paragraph-properties fo:text-align="start" style:justify-single-word="false">
        <style:tab-stops>
          <style:tab-stop style:position="0.751cm"/>
          <style:tab-stop style:position="1.752cm" style:type="right" style:leader-style="dotted" style:leader-text="."/>
        </style:tab-stops>
      </style:paragraph-properties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fo:font-size="10pt" style:font-size-asian="10pt"/>
    </style:style>
    <style:style style:name="日期_20_字元" style:display-name="日期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language-asian="zh" style:country-asian="TW" style:font-weight-asian="normal" style:font-weight-complex="normal"/>
    </style:style>
    <style:style style:name="ListLabel_20_2" style:display-name="ListLabel 2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0cm" fo:margin-left="1.002cm" fo:margin-right="1.251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748cm" fo:margin-left="0cm" fo:margin-right="0cm" fo:margin-top="1.6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XP</meta:initial-creator>
    <dc:creator>蔡欣怡</dc:creator>
    <meta:editing-cycles>2</meta:editing-cycles>
    <meta:print-date>2021-08-19T00:44:00</meta:print-date>
    <meta:creation-date>2021-08-24T01:17:00</meta:creation-date>
    <dc:date>2021-08-24T01:17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43" meta:word-count="378" meta:character-count="471" meta:non-whitespace-character-count="459"/>
    <meta:user-defined meta:name="AppVersion">16.0000</meta:user-defined>
    <meta:user-defined meta:name="Company">My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