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10年7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2770" calcext:value-type="float">
            <text:p><text:s/>42,770 </text:p>
          </table:table-cell>
          <table:table-cell table:style-name="ce4" office:value-type="float" office:value="30316" calcext:value-type="float">
            <text:p><text:s/>30,316 </text:p>
          </table:table-cell>
          <table:table-cell table:style-name="ce4" office:value-type="float" office:value="20622" calcext:value-type="float">
            <text:p><text:s/>20,622 </text:p>
          </table:table-cell>
          <table:table-cell table:style-name="ce4" office:value-type="float" office:value="32749" calcext:value-type="float">
            <text:p><text:s/>32,749 </text:p>
          </table:table-cell>
          <table:table-cell table:style-name="ce4" office:value-type="float" office:value="12646" calcext:value-type="float">
            <text:p><text:s/>12,646 </text:p>
          </table:table-cell>
          <table:table-cell table:style-name="ce4" office:value-type="float" office:value="661" calcext:value-type="float">
            <text:p><text:s/>661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creator>鄭綿綿</dc:creator>
    <dc:date>2021-08-03T12:40:52</dc:date>
    <meta:print-date>2015-07-07T11:55:04</meta:print-date>
    <meta:document-statistic meta:table-count="3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5cm" svg:width="13.099cm" svg:height="10.3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10年7月份人口數統計表  金城鎮</text:p>
                <text:list>
                  <text:list-item>
                    <text:p>金門縣110年7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10年7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10年7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10年7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10年7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10年7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2770">
                <text:p>42770</text:p>
                <draw:g>
                  <svg:desc>Sheet1.B7:Sheet1.G7</svg:desc>
                </draw:g>
              </table:table-cell>
              <table:table-cell office:value-type="float" office:value="30316">
                <text:p>30316</text:p>
              </table:table-cell>
              <table:table-cell office:value-type="float" office:value="20622">
                <text:p>20622</text:p>
              </table:table-cell>
              <table:table-cell office:value-type="float" office:value="32749">
                <text:p>32749</text:p>
              </table:table-cell>
              <table:table-cell office:value-type="float" office:value="12646">
                <text:p>12646</text:p>
              </table:table-cell>
              <table:table-cell office:value-type="float" office:value="661">
                <text:p>6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