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9年10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059" calcext:value-type="float">
            <text:p><text:s/>43,059 </text:p>
          </table:table-cell>
          <table:table-cell table:style-name="ce4" office:value-type="float" office:value="30303" calcext:value-type="float">
            <text:p><text:s/>30,303 </text:p>
          </table:table-cell>
          <table:table-cell table:style-name="ce4" office:value-type="float" office:value="20736" calcext:value-type="float">
            <text:p><text:s/>20,736 </text:p>
          </table:table-cell>
          <table:table-cell table:style-name="ce4" office:value-type="float" office:value="32924" calcext:value-type="float">
            <text:p><text:s/>32,924 </text:p>
          </table:table-cell>
          <table:table-cell table:style-name="ce4" office:value-type="float" office:value="12739" calcext:value-type="float">
            <text:p><text:s/>12,739 </text:p>
          </table:table-cell>
          <table:table-cell table:style-name="ce4" office:value-type="float" office:value="659" calcext:value-type="float">
            <text:p><text:s/>659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0-11-02T10:08:50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8cm" svg:width="13.099cm" svg:height="10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9年10月份人口數統計表  金城鎮</text:p>
                <text:list>
                  <text:list-item>
                    <text:p>金門縣109年10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9年10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9年10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9年10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9年10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9年10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059">
                <text:p>43059</text:p>
                <draw:g>
                  <svg:desc>Sheet1.B7:Sheet1.G7</svg:desc>
                </draw:g>
              </table:table-cell>
              <table:table-cell office:value-type="float" office:value="30303">
                <text:p>30303</text:p>
              </table:table-cell>
              <table:table-cell office:value-type="float" office:value="20736">
                <text:p>20736</text:p>
              </table:table-cell>
              <table:table-cell office:value-type="float" office:value="32924">
                <text:p>32924</text:p>
              </table:table-cell>
              <table:table-cell office:value-type="float" office:value="12739">
                <text:p>12739</text:p>
              </table:table-cell>
              <table:table-cell office:value-type="float" office:value="659">
                <text:p>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