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09年5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3036" calcext:value-type="float">
            <text:p><text:s/>43,036 </text:p>
          </table:table-cell>
          <table:table-cell table:style-name="ce4" office:value-type="float" office:value="30153" calcext:value-type="float">
            <text:p><text:s/>30,153 </text:p>
          </table:table-cell>
          <table:table-cell table:style-name="ce4" office:value-type="float" office:value="20713" calcext:value-type="float">
            <text:p><text:s/>20,713 </text:p>
          </table:table-cell>
          <table:table-cell table:style-name="ce4" office:value-type="float" office:value="32426" calcext:value-type="float">
            <text:p><text:s/>32,426 </text:p>
          </table:table-cell>
          <table:table-cell table:style-name="ce4" office:value-type="float" office:value="12690" calcext:value-type="float">
            <text:p><text:s/>12,690 </text:p>
          </table:table-cell>
          <table:table-cell table:style-name="ce4" office:value-type="float" office:value="665" calcext:value-type="float">
            <text:p><text:s/>665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Administrator</dc:creator>
    <dc:date>2020-06-01T10:17:40</dc:date>
    <meta:print-date>2015-07-07T11:55:04</meta:print-date>
    <meta:document-statistic meta:table-count="3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5cm" svg:width="13.099cm" svg:height="10.3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09年5月份人口數統計表  金城鎮</text:p>
                <text:list>
                  <text:list-item>
                    <text:p>金門縣109年5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09年5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09年5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09年5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09年5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09年5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3036">
                <text:p>43036</text:p>
                <draw:g>
                  <svg:desc>Sheet1.B7:Sheet1.G7</svg:desc>
                </draw:g>
              </table:table-cell>
              <table:table-cell office:value-type="float" office:value="30153">
                <text:p>30153</text:p>
              </table:table-cell>
              <table:table-cell office:value-type="float" office:value="20713">
                <text:p>20713</text:p>
              </table:table-cell>
              <table:table-cell office:value-type="float" office:value="32426">
                <text:p>32426</text:p>
              </table:table-cell>
              <table:table-cell office:value-type="float" office:value="12690">
                <text:p>12690</text:p>
              </table:table-cell>
              <table:table-cell office:value-type="float" office:value="665">
                <text:p>6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