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8.1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Default"/>
        <table:table-row table:style-name="ro1" table:number-rows-repeated="4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金門縣109年8月份人口數統計表 </text:p>
          </table:table-cell>
          <table:covered-table-cell table:number-columns-repeated="5" table:style-name="ce1"/>
          <table:table-cell table:number-columns-repeated="1017"/>
        </table:table-row>
        <table:table-row table:style-name="ro3">
          <table:table-cell table:style-name="ce1"/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烏坵鄉</text:p>
          </table:table-cell>
          <table:table-cell table:number-columns-repeated="1017"/>
        </table:table-row>
        <table:table-row table:style-name="ro4">
          <table:table-cell table:style-name="ce1" office:value-type="string" calcext:value-type="string">
            <text:p>總人口數</text:p>
          </table:table-cell>
          <table:table-cell table:style-name="ce4" office:value-type="float" office:value="43138" calcext:value-type="float">
            <text:p><text:s/>43,138 </text:p>
          </table:table-cell>
          <table:table-cell table:style-name="ce4" office:value-type="float" office:value="30261" calcext:value-type="float">
            <text:p><text:s/>30,261 </text:p>
          </table:table-cell>
          <table:table-cell table:style-name="ce4" office:value-type="float" office:value="20692" calcext:value-type="float">
            <text:p><text:s/>20,692 </text:p>
          </table:table-cell>
          <table:table-cell table:style-name="ce4" office:value-type="float" office:value="32193" calcext:value-type="float">
            <text:p><text:s/>32,193 </text:p>
          </table:table-cell>
          <table:table-cell table:style-name="ce4" office:value-type="float" office:value="12756" calcext:value-type="float">
            <text:p><text:s/>12,756 </text:p>
          </table:table-cell>
          <table:table-cell table:style-name="ce4" office:value-type="float" office:value="663" calcext:value-type="float">
            <text:p><text:s/>663 </text:p>
          </table:table-cell>
          <table:table-cell/>
          <table:table-cell table:style-name="ce5"/>
          <table:table-cell table:number-columns-repeated="1015"/>
        </table:table-row>
        <table:table-row table:style-name="ro1" table:number-rows-repeated="3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>
          <table:table-cell>
            <draw:frame table:end-cell-address="Sheet1.I30" table:end-x="0.27mm" table:end-y="4.76mm" draw:z-index="0" draw:name="圖表 5" draw:style-name="gr1" draw:text-style-name="P1" svg:width="150.62mm" svg:height="110.6mm" svg:x="3.21mm" svg:y="4.75mm">
              <loext:p draw:notify-on-update-of-ranges="Sheet1.B5:Sheet1.G6 Sheet1.A7:Sheet1.A7 Sheet1.B7:Sheet1.G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1" table:number-columns-repeated="6"/>
          <table:table-cell table:number-columns-repeated="1014"/>
        </table:table-row>
        <table:table-row table:style-name="ro1" table:number-rows-repeated="26">
          <table:table-cell table:number-columns-repeated="4"/>
          <table:table-cell table:style-name="ce1" table:number-columns-repeated="6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3T08:54:44</meta:creation-date>
    <dc:creator>Administrator</dc:creator>
    <dc:date>2020-09-01T10:09:07</dc:date>
    <meta:print-date>2015-07-07T11:55:04</meta:print-date>
    <meta:document-statistic meta:table-count="3" meta:cell-count="14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stacked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9966" draw:fill-color="#4bacc6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graphic-properties draw:fill="solid" draw:fill-color="#e9f1f5"/>
    </style:style>
    <style:style style:name="ch9" style:family="chart">
      <style:graphic-properties draw:stroke="solid" svg:stroke-color="#808080" draw:fill-color="#e9f1f5"/>
    </style:style>
  </office:automatic-styles>
  <office:body>
    <office:chart>
      <chart:chart svg:width="15.063cm" svg:height="11.061cm" xlink:href=".." xlink:type="simple" chart:class="chart:bar" chart:style-name="ch1">
        <chart:legend svg:x="6.512cm" svg:y="10.059cm" style:legend-expansion="custom" chartooo:width="2.151cm" chartooo:height="0.599cm" style:legend-expansion-aspect-ratio="3.59098497495826" chart:style-name="ch2"/>
        <chart:plot-area chart:style-name="ch3" table:cell-range-address="Sheet1.A5:Sheet1.G7" chart:data-source-has-labels="both" svg:x="0.228cm" svg:y="0cm" svg:width="14.682cm" svg:height="10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586cm" svg:y="0.005cm" svg:width="13.099cm" svg:height="10.31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5:Sheet1.G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7:Sheet1.G7" chart:label-cell-address="Sheet1.A7:Sheet1.A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門縣109年8月份人口數統計表  金城鎮</text:p>
                <text:list>
                  <text:list-item>
                    <text:p>金門縣109年8月份人口數統計表 </text:p>
                  </text:list-item>
                  <text:list-item>
                    <text:p>金城鎮</text:p>
                  </text:list-item>
                </text:list>
                <draw:g>
                  <svg:desc>Sheet1.B5:Sheet1.G6</svg:desc>
                </draw:g>
              </table:table-cell>
              <table:table-cell office:value-type="string">
                <text:p>金門縣109年8月份人口數統計表  金湖鎮</text:p>
                <text:list>
                  <text:list-item>
                    <text:p/>
                  </text:list-item>
                  <text:list-item>
                    <text:p>金湖鎮</text:p>
                  </text:list-item>
                </text:list>
              </table:table-cell>
              <table:table-cell office:value-type="string">
                <text:p>金門縣109年8月份人口數統計表  金沙鎮</text:p>
                <text:list>
                  <text:list-item>
                    <text:p/>
                  </text:list-item>
                  <text:list-item>
                    <text:p>金沙鎮</text:p>
                  </text:list-item>
                </text:list>
              </table:table-cell>
              <table:table-cell office:value-type="string">
                <text:p>金門縣109年8月份人口數統計表  金寧鄉</text:p>
                <text:list>
                  <text:list-item>
                    <text:p/>
                  </text:list-item>
                  <text:list-item>
                    <text:p>金寧鄉</text:p>
                  </text:list-item>
                </text:list>
              </table:table-cell>
              <table:table-cell office:value-type="string">
                <text:p>金門縣109年8月份人口數統計表  烈嶼鄉</text:p>
                <text:list>
                  <text:list-item>
                    <text:p/>
                  </text:list-item>
                  <text:list-item>
                    <text:p>烈嶼鄉</text:p>
                  </text:list-item>
                </text:list>
              </table:table-cell>
              <table:table-cell office:value-type="string">
                <text:p>金門縣109年8月份人口數統計表  烏坵鄉</text:p>
                <text:list>
                  <text:list-item>
                    <text:p/>
                  </text:list-item>
                  <text:list-item>
                    <text:p>烏坵鄉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總人口數</text:p>
                <draw:g>
                  <svg:desc>Sheet1.A7:Sheet1.A7</svg:desc>
                </draw:g>
              </table:table-cell>
              <table:table-cell office:value-type="float" office:value="43138">
                <text:p>43138</text:p>
                <draw:g>
                  <svg:desc>Sheet1.B7:Sheet1.G7</svg:desc>
                </draw:g>
              </table:table-cell>
              <table:table-cell office:value-type="float" office:value="30261">
                <text:p>30261</text:p>
              </table:table-cell>
              <table:table-cell office:value-type="float" office:value="20692">
                <text:p>20692</text:p>
              </table:table-cell>
              <table:table-cell office:value-type="float" office:value="32193">
                <text:p>32193</text:p>
              </table:table-cell>
              <table:table-cell office:value-type="float" office:value="12756">
                <text:p>12756</text:p>
              </table:table-cell>
              <table:table-cell office:value-type="float" office:value="663">
                <text:p>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