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9年2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198" calcext:value-type="float">
            <text:p><text:s/>43,198 </text:p>
          </table:table-cell>
          <table:table-cell table:style-name="ce4" office:value-type="float" office:value="30177" calcext:value-type="float">
            <text:p><text:s/>30,177 </text:p>
          </table:table-cell>
          <table:table-cell table:style-name="ce4" office:value-type="float" office:value="20783" calcext:value-type="float">
            <text:p><text:s/>20,783 </text:p>
          </table:table-cell>
          <table:table-cell table:style-name="ce4" office:value-type="float" office:value="32496" calcext:value-type="float">
            <text:p><text:s/>32,496 </text:p>
          </table:table-cell>
          <table:table-cell table:style-name="ce4" office:value-type="float" office:value="12754" calcext:value-type="float">
            <text:p><text:s/>12,754 </text:p>
          </table:table-cell>
          <table:table-cell table:style-name="ce4" office:value-type="float" office:value="673" calcext:value-type="float">
            <text:p><text:s/>673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0-03-02T09:55:30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9年2月份人口數統計表  金城鎮</text:p>
                <text:list>
                  <text:list-item>
                    <text:p>金門縣109年2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9年2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9年2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9年2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9年2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9年2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198">
                <text:p>43198</text:p>
                <draw:g>
                  <svg:desc>Sheet1.B7:Sheet1.G7</svg:desc>
                </draw:g>
              </table:table-cell>
              <table:table-cell office:value-type="float" office:value="30177">
                <text:p>30177</text:p>
              </table:table-cell>
              <table:table-cell office:value-type="float" office:value="20783">
                <text:p>20783</text:p>
              </table:table-cell>
              <table:table-cell office:value-type="float" office:value="32496">
                <text:p>32496</text:p>
              </table:table-cell>
              <table:table-cell office:value-type="float" office:value="12754">
                <text:p>12754</text:p>
              </table:table-cell>
              <table:table-cell office:value-type="float" office:value="673">
                <text:p>6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