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8年6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300" calcext:value-type="float">
            <text:p><text:s/>43,300 </text:p>
          </table:table-cell>
          <table:table-cell table:style-name="ce4" office:value-type="float" office:value="29950" calcext:value-type="float">
            <text:p><text:s/>29,950 </text:p>
          </table:table-cell>
          <table:table-cell table:style-name="ce4" office:value-type="float" office:value="20790" calcext:value-type="float">
            <text:p><text:s/>20,790 </text:p>
          </table:table-cell>
          <table:table-cell table:style-name="ce4" office:value-type="float" office:value="31790" calcext:value-type="float">
            <text:p><text:s/>31,790 </text:p>
          </table:table-cell>
          <table:table-cell table:style-name="ce4" office:value-type="float" office:value="12767" calcext:value-type="float">
            <text:p><text:s/>12,767 </text:p>
          </table:table-cell>
          <table:table-cell table:style-name="ce4" office:value-type="float" office:value="684" calcext:value-type="float">
            <text:p><text:s/>684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19-07-02T09:10:31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8年6月份人口數統計表  金城鎮</text:p>
                <text:list>
                  <text:list-item>
                    <text:p>金門縣108年6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8年6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8年6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8年6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8年6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8年6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300">
                <text:p>43300</text:p>
                <draw:g>
                  <svg:desc>Sheet1.B7:Sheet1.G7</svg:desc>
                </draw:g>
              </table:table-cell>
              <table:table-cell office:value-type="float" office:value="29950">
                <text:p>29950</text:p>
              </table:table-cell>
              <table:table-cell office:value-type="float" office:value="20790">
                <text:p>20790</text:p>
              </table:table-cell>
              <table:table-cell office:value-type="float" office:value="31790">
                <text:p>31790</text:p>
              </table:table-cell>
              <table:table-cell office:value-type="float" office:value="12767">
                <text:p>12767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