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08年5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3251" calcext:value-type="float">
            <text:p><text:s/>43,251 </text:p>
          </table:table-cell>
          <table:table-cell table:style-name="ce4" office:value-type="float" office:value="29954" calcext:value-type="float">
            <text:p><text:s/>29,954 </text:p>
          </table:table-cell>
          <table:table-cell table:style-name="ce4" office:value-type="float" office:value="20786" calcext:value-type="float">
            <text:p><text:s/>20,786 </text:p>
          </table:table-cell>
          <table:table-cell table:style-name="ce4" office:value-type="float" office:value="31998" calcext:value-type="float">
            <text:p><text:s/>31,998 </text:p>
          </table:table-cell>
          <table:table-cell table:style-name="ce4" office:value-type="float" office:value="12770" calcext:value-type="float">
            <text:p><text:s/>12,770 </text:p>
          </table:table-cell>
          <table:table-cell table:style-name="ce4" office:value-type="float" office:value="681" calcext:value-type="float">
            <text:p><text:s/>681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Administrator</dc:creator>
    <dc:date>2019-06-03T10:55:36</dc:date>
    <meta:print-date>2015-07-07T11:55:04</meta:print-date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08年5月份人口數統計表  金城鎮</text:p>
                <text:list>
                  <text:list-item>
                    <text:p>金門縣108年5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08年5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08年5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08年5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08年5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08年5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251">
                <text:p>43251</text:p>
                <draw:g>
                  <svg:desc>Sheet1.B7:Sheet1.G7</svg:desc>
                </draw:g>
              </table:table-cell>
              <table:table-cell office:value-type="float" office:value="29954">
                <text:p>29954</text:p>
              </table:table-cell>
              <table:table-cell office:value-type="float" office:value="20786">
                <text:p>20786</text:p>
              </table:table-cell>
              <table:table-cell office:value-type="float" office:value="31998">
                <text:p>31998</text:p>
              </table:table-cell>
              <table:table-cell office:value-type="float" office:value="12770">
                <text:p>12770</text:p>
              </table:table-cell>
              <table:table-cell office:value-type="float" office:value="681">
                <text:p>6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