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8年8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347" calcext:value-type="float">
            <text:p><text:s/>43,347 </text:p>
          </table:table-cell>
          <table:table-cell table:style-name="ce4" office:value-type="float" office:value="30043" calcext:value-type="float">
            <text:p><text:s/>30,043 </text:p>
          </table:table-cell>
          <table:table-cell table:style-name="ce4" office:value-type="float" office:value="20758" calcext:value-type="float">
            <text:p><text:s/>20,758 </text:p>
          </table:table-cell>
          <table:table-cell table:style-name="ce4" office:value-type="float" office:value="31703" calcext:value-type="float">
            <text:p><text:s/>31,703 </text:p>
          </table:table-cell>
          <table:table-cell table:style-name="ce4" office:value-type="float" office:value="12784" calcext:value-type="float">
            <text:p><text:s/>12,784 </text:p>
          </table:table-cell>
          <table:table-cell table:style-name="ce4" office:value-type="float" office:value="684" calcext:value-type="float">
            <text:p><text:s/>684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19-09-02T10:14:43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8年8月份人口數統計表  金城鎮</text:p>
                <text:list>
                  <text:list-item>
                    <text:p>金門縣108年8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8年8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8年8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8年8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8年8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8年8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347">
                <text:p>43347</text:p>
                <draw:g>
                  <svg:desc>Sheet1.B7:Sheet1.G7</svg:desc>
                </draw:g>
              </table:table-cell>
              <table:table-cell office:value-type="float" office:value="30043">
                <text:p>30043</text:p>
              </table:table-cell>
              <table:table-cell office:value-type="float" office:value="20758">
                <text:p>20758</text:p>
              </table:table-cell>
              <table:table-cell office:value-type="float" office:value="31703">
                <text:p>31703</text:p>
              </table:table-cell>
              <table:table-cell office:value-type="float" office:value="12784">
                <text:p>12784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