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9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07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8.50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044cm" fo:keep-together="auto"/>
    </style:style>
    <style:style style:name="表格1.4" style:family="table-row">
      <style:table-row-properties style:row-height="1.08cm" fo:keep-together="auto"/>
    </style:style>
    <style:style style:name="表格1.5" style:family="table-row">
      <style:table-row-properties style:row-height="4.867cm" fo:keep-together="always"/>
    </style:style>
    <style:style style:name="表格1.6" style:family="table-row">
      <style:table-row-properties style:min-row-height="7.447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row-height="1.50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199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199cm" fo:margin-right="0.199cm" fo:text-indent="0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0" style:family="paragraph" style:parent-style-name="Standard" style:list-style-name="WW8Num3">
      <style:paragraph-properties fo:line-height="0.882cm" fo:text-align="justify" style:justify-single-word="false" style:punctuation-wrap="simple" style:line-break="normal"/>
    </style:style>
    <style:style style:name="P11" style:family="paragraph" style:parent-style-name="Standard">
      <style:paragraph-properties fo:line-height="0.423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loext:padding="0cm" loext:border="0.51pt solid #000000" loext:shadow="none"/>
    </style:style>
    <style:style style:name="T11" style:family="text">
      <style:text-properties style:font-name="標楷體" fo:font-size="10pt" style:font-name-asian="標楷體" style:font-size-asian="10pt" style:font-size-complex="10pt" loext:padding="0cm" loext:border="0.51pt solid #000000" loext:shadow="none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2">金門縣議會第○屆第○次○○會縣府提案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 號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4">提 案單 位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4">金門縣政府○○處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">審查組別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發文</text:p>
          </table:table-cell>
          <table:table-cell table:style-name="表格1.A1" table:number-columns-spanned="2" office:value-type="string">
            <text:p text:style-name="P4">日期</text:p>
          </table:table-cell>
          <table:covered-table-cell/>
          <table:table-cell table:style-name="表格1.A1" office:value-type="string">
            <text:p text:style-name="P1"><text:span text:style-name="T4">中華民國○○○年○○月○○日</text:span></text:p>
          </table:table-cell>
        </table:table-row>
        <table:table-row table:style-name="表格1.4">
          <table:covered-table-cell table:style-name="表格1.A1"/>
          <table:covered-table-cell table:style-name="表格1.B2"/>
          <table:covered-table-cell table:style-name="表格1.A1"/>
          <table:table-cell table:style-name="表格1.A1" table:number-columns-spanned="2" office:value-type="string">
            <text:p text:style-name="P4">字號</text:p>
          </table:table-cell>
          <table:covered-table-cell/>
          <table:table-cell table:style-name="表格1.A1" office:value-type="string">
            <text:p text:style-name="P1"><text:span text:style-name="T4">○○○字第○○○○○○○○○○號 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4">案 由 </text:span></text:p>
          </table:table-cell>
          <table:table-cell table:style-name="表格1.A1" table:number-columns-spanned="5" office:value-type="string">
            <text:p text:style-name="P9"><text:span text:style-name="T4">○○○年度「○○○」</text:span><text:span text:style-name="T10">(＊登打補助計畫名稱，如有大計畫及子計畫名稱，皆須明確列示)</text:span><text:span text:style-name="T4">○○○元</text:span><text:span text:style-name="T10"> (＊僅需列示未納入歲出預算之金額，並非計畫之總額)</text:span><text:span text:style-name="T4">，請同意以墊付款先行支用</text:span><text:span text:style-name="T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4">說 明 <text:s text:c="47"/>明</text:span></text:p>
          </table:table-cell>
          <table:table-cell table:style-name="表格1.B2" table:number-columns-spanned="5" office:value-type="string">
            <text:list xml:id="list3935056691" text:style-name="WW8Num3">
              <text:list-item>
                <text:p text:style-name="P10"><text:span text:style-name="T4">依據○○○</text:span><text:span text:style-name="T10">登打中央補助機關名稱</text:span><text:span text:style-name="T4"> ○○○年○○月○○日○○○字第○○○○○○○○○○號函及「</text:span><text:span text:style-name="T12">各機關單位預算執行要點」</text:span><text:span text:style-name="T4">伍、墊付款支用規定辦理。</text:span></text:p>
              </text:list-item>
              <text:list-item>
                <text:p text:style-name="P10"><text:span text:style-name="T4">○○○</text:span><text:span text:style-name="T10">(＊登打中央補助機關名稱)</text:span><text:span text:style-name="T4">補助○○○年度辦理「○○○」</text:span><text:span text:style-name="T10">(＊登打補助計畫名稱，如有大計畫及子計畫名稱，皆須明確列示)</text:span><text:span text:style-name="T4">，經費○○○元(中央補助○○○元，縣配合款○○○元)</text:span><text:span text:style-name="T10">(＊僅需列示未納入歲出預算之金額，並非計畫之總額)</text:span><text:span text:style-name="T4">，</text:span><text:span text:style-name="T6">該款</text:span><text:span text:style-name="T8">已</text:span><text:span text:style-name="T6">(</text:span><text:span text:style-name="T6">或</text:span><text:span text:style-name="T8">將</text:span><text:span text:style-name="T6">)</text:span><text:span text:style-name="T6">納入</text:span><text:span text:style-name="T9">○○○</text:span><text:span text:style-name="T6">年度</text:span><text:span text:style-name="T8">預算</text:span><text:span text:style-name="T6">(或</text:span><text:span text:style-name="T8">追加預算</text:span><text:span text:style-name="T6">)辦理</text:span><text:span text:style-name="T11">(</text:span><text:span text:style-name="T10">＊請選擇已或將納入法定預算或追加預算</text:span><text:span text:style-name="T11">)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辦法</text:p>
          </table:table-cell>
          <table:table-cell table:style-name="表格1.A1" table:number-columns-spanned="5" office:value-type="string">
            <text:p text:style-name="Standard"><text:span text:style-name="T4">請審議並同意以墊付款先行支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審查意見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大會決議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0" style:family="text"/>
    <style:style style:name="WW8Num4z0" style:family="text"/>
    <style:style style:name="WW8Num5z0" style:family="text">
      <style:text-properties fo:color="#000000" loext:opacity="100%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0" style:family="text"/>
    <style:style style:name="WW8Num7z0" style:family="text"/>
    <style:style style:name="WW8Num8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7cm" fo:margin-left="1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cm" fo:margin-left="1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2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議會第三屆第    次         會縣府提案表</dc:title>
    <dc:subject/>
    <meta:keyword/>
    <dc:description/>
    <meta:initial-creator>行政院主計處中部辦公室案</meta:initial-creator>
    <meta:creation-date>2018-01-04T08:18:00</meta:creation-date>
    <dc:creator>蔡美玉</dc:creator>
    <dc:date>2018-01-04T08:18:00</dc:date>
    <meta:print-date>2017-08-30T09:40:00</meta:print-date>
    <meta:editing-cycles>3</meta:editing-cycles>
    <meta:document-statistic meta:table-count="1" meta:image-count="0" meta:object-count="0" meta:page-count="1" meta:paragraph-count="19" meta:word-count="357" meta:character-count="471" meta:non-whitespace-character-count="414"/>
    <meta:generator>LibreOffice/7.3.5.2$Windows_x86 LibreOffice_project/184fe81b8c8c30d8b5082578aee2fed2ea847c01</meta:generator>
  </office:meta>
</office:document-meta>
</file>