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line-height="0.882cm" fo:text-align="justify" style:justify-single-word="false" style:punctuation-wrap="hanging"/>
    </style:style>
    <style:style style:name="P2" style:family="paragraph" style:parent-style-name="Standard">
      <style:paragraph-properties fo:margin-left="1.905cm" fo:margin-right="0cm" fo:text-align="center" style:justify-single-word="false" fo:text-indent="-1.905cm" style:auto-text-indent="false"/>
    </style:style>
    <style:style style:name="P3" style:family="paragraph" style:parent-style-name="Standard">
      <style:paragraph-properties fo:margin-left="1.482cm" fo:margin-right="0cm" fo:text-indent="-1.482cm" style:auto-text-indent="false"/>
    </style:style>
    <style:style style:name="P4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punctuation-wrap="hanging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0pt" style:font-name-asian="標楷體1" style:font-size-asian="10pt" style:font-size-complex="10pt" loext:padding="0cm" loext:border="0.51pt solid #000000" loext:shadow="none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金門縣政府函(稿)範例</text:span></text:p>
      <text:p text:style-name="P3"><text:span text:style-name="T2">主旨：○○○</text:span><text:span text:style-name="T6">(＊登打中央補助機關名稱)</text:span><text:span text:style-name="T2">補助○○○年度辦理「○○○」</text:span><text:span text:style-name="T6">(＊登打補助計畫名稱，如有大計畫及子計畫名稱，皆須明確列示)</text:span><text:span text:style-name="T2">，經費○○○元(中央補助○○○元，縣配合款○○○元)</text:span><text:span text:style-name="T6">(＊僅需列示未納入歲出預算之金額，並非計畫之總額)</text:span><text:span text:style-name="T2">，請同意以墊付款先行支用，該款</text:span><text:span text:style-name="T3">已</text:span><text:span text:style-name="T2">(或</text:span><text:span text:style-name="T3">將</text:span><text:span text:style-name="T2">)納入</text:span><text:span text:style-name="T4">○○○</text:span><text:span text:style-name="T2">年度</text:span><text:span text:style-name="T3">預算</text:span><text:span text:style-name="T2">(或</text:span><text:span text:style-name="T3">追加預算</text:span><text:span text:style-name="T2">)辦理</text:span><text:span text:style-name="T6">(＊請選擇已或將納入法定預算或追加預算)</text:span><text:span text:style-name="T5">，請貴會惠予審議，請查照</text:span><text:span text:style-name="T2">。</text:span></text:p>
      <text:p text:style-name="P4"><text:span text:style-name="T2">說明：</text:span></text:p>
      <text:list xml:id="list3287379937" text:style-name="WWNum2">
        <text:list-item>
          <text:p text:style-name="P1"><text:span text:style-name="T2">依據○○○</text:span><text:span text:style-name="T6">(＊登打中央補助機關名稱)</text:span><text:span text:style-name="T2"> ○○○年○○月○○日○○○字第○○○○○○○○○○號函及「</text:span><text:span text:style-name="T7">各機關單位預算執行要點」</text:span><text:span text:style-name="T2">伍、墊付款支用規定辦理。</text:span></text:p>
        </text:list-item>
        <text:list-item>
          <text:p text:style-name="P1"><text:span text:style-name="T2">檢附提案表1份。</text:span></text:p>
        </text:list-item>
      </text:list>
      <text:p text:style-name="P5"/>
      <text:p text:style-name="Standard"><text:span text:style-name="T2">正本：金門縣議會</text:span></text:p>
      <text:p text:style-name="Standard"><text:span text:style-name="T2">副本：發文單位、本府民政處、本府主計處、本府行政處(均</text:span><text:bookmark text:name="_GoBack"/><text:span text:style-name="T2">含附件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莉媚</meta:initial-creator>
    <dc:creator>蔡欣怡</dc:creator>
    <meta:editing-cycles>3</meta:editing-cycles>
    <meta:creation-date>2018-01-04T00:11:00</meta:creation-date>
    <dc:date>2023-02-21T09:30:00</dc:date>
    <meta:editing-duration>PT2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7" meta:word-count="287" meta:character-count="322" meta:non-whitespace-character-count="321"/>
    <meta:user-defined meta:name="AppVersion">16.0000</meta:user-defined>
    <meta:template xlink:type="simple" xlink:actuate="onRequest" xlink:title="Normal.dotm" xlink:href=""/>
  </office:meta>
</office:document-meta>
</file>