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style:font-name-asian="標楷體1" style:font-size-complex="18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八</text:span><text:span text:style-name="T2"> <text:s text:c="12"/>切 結 書</text:span></text:p>
      <text:p text:style-name="P1"><text:span text:style-name="T3">本人(代領人) <text:s text:c="14"/>為(委託人) <text:s text:c="16"/></text:span></text:p>
      <text:p text:style-name="P1"><text:span text:style-name="T3">之委託代為領取「金門縣歷經戰地政務時期五十五歲至六十四歲 <text:s text:c="3"/>年 <text:s text:c="2"/></text:span><text:bookmark text:name="_GoBack"/><text:span text:style-name="T3">節慰助酒品」，特此具結如冒用證件、盜買、損壞提貨單或酒品及其他虛偽情事等事項，</text:span><text:span text:style-name="st"><text:span text:style-name="T3">願負法律責任</text:span></text:span><text:span text:style-name="T3">。</text:span></text:p>
      <text:p text:style-name="Standard"><text:span text:style-name="st"><text:span text:style-name="T4">此致 </text:span></text:span></text:p>
      <text:p text:style-name="Standard"><text:span text:style-name="st"><text:span text:style-name="T5"><text:s text:c="15"/></text:span></text:span><text:span text:style-name="st"><text:span text:style-name="T4">鄉(鎮)公所□</text:span></text:span></text:p>
      <text:p text:style-name="Standard"><text:span text:style-name="st"><text:span text:style-name="T4"><text:s text:c="19"/>村(里)□</text:span></text:span></text:p>
      <text:p text:style-name="Standard"><text:span text:style-name="st"><text:span text:style-name="T4"><text:s/>金門酒廠實業股份有限公司□</text:span></text:span></text:p>
      <text:p text:style-name="Standard"><text:span text:style-name="st"><text:span text:style-name="T3">切結人(代領人)姓名：</text:span></text:span></text:p>
      <text:p text:style-name="Standard"><text:span text:style-name="st"><text:span text:style-name="T3">身分證統一編號：</text:span></text:span></text:p>
      <text:p text:style-name="Standard"><text:span text:style-name="st"><text:span text:style-name="T3">戶籍地址：</text:span></text:span></text:p>
      <text:p text:style-name="Standard"><text:span text:style-name="st"><text:span text:style-name="T3">電話(手機)：</text:span></text:span></text:p>
      <text:p text:style-name="P2"><text:span text:style-name="st"><text:span text:style-name="T3"/></text:span></text:p>
      <text:p text:style-name="Standard"><text:span text:style-name="st"><text:span text:style-name="T3">委託人：</text:span></text:span></text:p>
      <text:p text:style-name="Standard"><text:span text:style-name="st"><text:span text:style-name="T3">身分證統一編號：</text:span></text:span></text:p>
      <text:p text:style-name="Standard"><text:span text:style-name="st"><text:span text:style-name="T3">戶籍地址：</text:span></text:span></text:p>
      <text:p text:style-name="Standard"><text:span text:style-name="st"><text:span text:style-name="T3">電話(手機)：</text:span></text:span></text:p>
      <text:p text:style-name="P3"><text:soft-page-break/><text:span text:style-name="st"><text:span text:style-name="T3">中華民國 <text:s/>年 <text:s/>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柯景耀</dc:creator>
    <meta:editing-cycles>14</meta:editing-cycles>
    <meta:print-date>2023-08-03T08:12:00</meta:print-date>
    <meta:creation-date>2018-02-26T00:37:00</meta:creation-date>
    <dc:date>2023-11-01T01:55:00</dc:date>
    <meta:editing-duration>PT53M</meta:editing-duration>
    <meta:generator>LibreOffice/7.3.5.2$Windows_x86 LibreOffice_project/184fe81b8c8c30d8b5082578aee2fed2ea847c01</meta:generator>
    <meta:document-statistic meta:table-count="0" meta:image-count="0" meta:object-count="0" meta:page-count="2" meta:paragraph-count="16" meta:word-count="182" meta:character-count="279" meta:non-whitespace-character-count="183"/>
    <meta:user-defined meta:name="AppVersion">16.0000</meta:user-defined>
    <meta:template xlink:type="simple" xlink:actuate="onRequest" xlink:title="Normal" xlink:href=""/>
  </office:meta>
</office:document-meta>
</file>