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margin-left="0.5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30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0305in"/>
    </style:style>
    <style:style style:name="TableColumn7" style:family="table-column">
      <style:table-column-properties style:column-width="1.6555in"/>
    </style:style>
    <style:style style:name="Table2" style:family="table">
      <style:table-properties style:width="6.8104in" fo:margin-left="-0.2451in" table:align="left"/>
    </style:style>
    <style:style style:name="TableRow8" style:family="table-row">
      <style:table-row-properties style:min-row-height="0.575in"/>
    </style:style>
    <style:style style:name="TableCell9" style:family="table-cell">
      <style:table-cell-properties fo:border="0.0034in solid #000000" style:writing-mode="lr-tb" style:vertical-align="middle" fo:padding-top="0.0423in" fo:padding-left="0in" fo:padding-bottom="0in" fo:padding-right="0.0048in"/>
    </style:style>
    <style:style style:name="P10" style:parent-style-name="內文" style:family="paragraph">
      <style:paragraph-properties fo:text-align="start" fo:margin-left="0.0527in" fo:margin-right="0.0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34in solid #000000" style:writing-mode="lr-tb" fo:padding-top="0.0423in" fo:padding-left="0in" fo:padding-bottom="0in" fo:padding-right="0.0048in"/>
    </style:style>
    <style:style style:name="P12" style:parent-style-name="內文" style:family="paragraph">
      <style:paragraph-properties fo:margin-bottom="0.1111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5465in"/>
    </style:style>
    <style:style style:name="TableCell14" style:family="table-cell">
      <style:table-cell-properties fo:border="0.0034in solid #000000" style:writing-mode="lr-tb" fo:padding-top="0.0423in" fo:padding-left="0in" fo:padding-bottom="0in" fo:padding-right="0.0048in"/>
    </style:style>
    <style:style style:name="P15" style:parent-style-name="內文" style:family="paragraph">
      <style:paragraph-properties fo:text-align="start" fo:margin-left="0.0527in" fo:margin-right="0.0527in" fo:text-inden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start" fo:margin-left="0.0527in" fo:margin-right="0.0527in" fo:text-inden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34in solid #000000" style:writing-mode="lr-tb" fo:padding-top="0.0423in" fo:padding-left="0in" fo:padding-bottom="0in" fo:padding-right="0.0048in"/>
    </style:style>
    <style:style style:name="P18" style:parent-style-name="內文" style:family="paragraph">
      <style:paragraph-properties fo:margin-bottom="0.1111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277in"/>
    </style:style>
    <style:style style:name="TableCell20" style:family="table-cell">
      <style:table-cell-properties fo:border="0.0034in solid #000000" style:writing-mode="lr-tb" fo:padding-top="0.0423in" fo:padding-left="0in" fo:padding-bottom="0in" fo:padding-right="0.0048in"/>
    </style:style>
    <style:style style:name="P21" style:parent-style-name="內文" style:family="paragraph">
      <style:paragraph-properties fo:text-align="start" fo:margin-left="0.0527in" fo:margin-right="0.0527in" fo:text-inden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start" fo:margin-left="0.0527in" fo:margin-right="0.0527in" fo:text-inden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34in solid #000000" style:writing-mode="lr-tb" fo:padding-top="0.0423in" fo:padding-left="0in" fo:padding-bottom="0in" fo:padding-right="0.0048in"/>
    </style:style>
    <style:style style:name="P24" style:parent-style-name="內文" style:family="paragraph">
      <style:paragraph-properties fo:margin-bottom="0.1111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423in"/>
    </style:style>
    <style:style style:name="TableCell26" style:family="table-cell">
      <style:table-cell-properties fo:border="0.0034in solid #000000" style:writing-mode="lr-tb" style:vertical-align="middle" fo:padding-top="0.0423in" fo:padding-left="0in" fo:padding-bottom="0in" fo:padding-right="0.0048in"/>
    </style:style>
    <style:style style:name="P27" style:parent-style-name="內文" style:family="paragraph">
      <style:paragraph-properties fo:text-align="start" fo:margin-left="0.0527in" fo:margin-right="0.0527in">
        <style:tab-stops>
          <style:tab-stop style:type="right" style:position="1.6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34in solid #000000" style:writing-mode="lr-tb" fo:padding-top="0.0423in" fo:padding-left="0in" fo:padding-bottom="0in" fo:padding-right="0.0048in"/>
    </style:style>
    <style:style style:name="P29" style:parent-style-name="內文" style:family="paragraph">
      <style:paragraph-properties fo:margin-bottom="0.1111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45in"/>
    </style:style>
    <style:style style:name="TableCell31" style:family="table-cell">
      <style:table-cell-properties fo:border="0.0034in solid #000000" style:writing-mode="lr-tb" fo:padding-top="0.0423in" fo:padding-left="0in" fo:padding-bottom="0in" fo:padding-right="0.0048in"/>
    </style:style>
    <style:style style:name="P32" style:parent-style-name="內文" style:family="paragraph">
      <style:paragraph-properties fo:text-align="justify" fo:margin-left="0.0527in" fo:margin-right="0.0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34in solid #000000" style:writing-mode="lr-tb" fo:padding-top="0.0423in" fo:padding-left="0in" fo:padding-bottom="0in" fo:padding-right="0.0048in"/>
    </style:style>
    <style:style style:name="P34" style:parent-style-name="內文" style:family="paragraph">
      <style:paragraph-properties fo:margin-bottom="0.1111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34in solid #000000" style:writing-mode="lr-tb" style:vertical-align="middle" fo:padding-top="0.0423in" fo:padding-left="0in" fo:padding-bottom="0in" fo:padding-right="0.0048in"/>
    </style:style>
    <style:style style:name="P36" style:parent-style-name="內文" style:family="paragraph">
      <style:paragraph-properties fo:text-align="start" fo:margin-left="0.0527in" fo:margin-right="0.0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34in solid #000000" style:writing-mode="lr-tb" style:vertical-align="middle" fo:padding-top="0.0423in" fo:padding-left="0in" fo:padding-bottom="0in" fo:padding-right="0.0048in"/>
    </style:style>
    <style:style style:name="P38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" style:family="table-row">
      <style:table-row-properties style:min-row-height="2.9104in"/>
    </style:style>
    <style:style style:name="TableCell40" style:family="table-cell">
      <style:table-cell-properties fo:border="0.0034in solid #000000" style:writing-mode="lr-tb" style:vertical-align="middle" fo:padding-top="0.0423in" fo:padding-left="0in" fo:padding-bottom="0in" fo:padding-right="0.0048in"/>
    </style:style>
    <style:style style:name="P41" style:parent-style-name="內文" style:family="paragraph">
      <style:paragraph-properties fo:text-align="justify" fo:margin-left="0.0527in" fo:margin-right="0.0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34in solid #000000" style:writing-mode="lr-tb" fo:padding-top="0.0423in" fo:padding-left="0in" fo:padding-bottom="0in" fo:padding-right="0.0048in"/>
    </style:style>
    <style:style style:name="P43" style:parent-style-name="內文" style:family="paragraph">
      <style:paragraph-properties fo:margin-left="0.1319in" fo:margin-right="0.1319in">
        <style:tab-stops/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text-align="justify" fo:line-height="90%" fo:margin-left="0.2763in" fo:margin-right="0.1319in" fo:text-indent="-0.1444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text-align="justify" fo:line-height="90%" fo:margin-left="0.2763in" fo:margin-right="0.1319in" fo:text-indent="-0.1444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fo:margin-left="0.1319in" fo:margin-right="0.1319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text-align="justify" fo:line-height="90%" fo:margin-left="0.2763in" fo:margin-right="0.1319in" fo:text-indent="-0.1444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paragraph-properties fo:text-align="justify" fo:line-height="90%" fo:margin-left="0.2763in" fo:margin-right="0.1319in" fo:text-indent="-0.1444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text-align="justify" fo:margin-left="0.2388in" fo:margin-right="0.1319in" fo:text-indent="-0.106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9" style:family="table-row">
      <style:table-row-properties style:min-row-height="2.9041in"/>
    </style:style>
    <style:style style:name="TableCell100" style:family="table-cell">
      <style:table-cell-properties fo:border="0.0034in solid #000000" style:writing-mode="lr-tb" fo:padding-top="0.0423in" fo:padding-left="0in" fo:padding-bottom="0in" fo:padding-right="0.0048in"/>
    </style:style>
    <style:style style:name="P101" style:parent-style-name="內文" style:family="paragraph">
      <style:paragraph-properties fo:margin-bottom="0.1083in" fo:margin-left="0.9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margin-bottom="0.1583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125%" fo:margin-left="0in" fo:margin-right="0.5652in" fo:text-indent="1.813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2958in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0.2958in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107" style:parent-style-name="內文" style:family="paragraph">
      <style:paragraph-properties fo:line-height="125%" fo:margin-left="1.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125%" fo:margin-left="1.7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1666in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fo:margin-bottom="0.25in" fo:line-height="125%" fo:margin-left="1.7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0.1666i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金門縣申請殯葬禮儀服務業變更營業地址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公司（商號）名稱</text:p>
          </table:table-cell>
          <table:covered-table-cell/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公司（商號）<text:s/></text:p>
            <text:p text:style-name="P16">所在地址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公司（商號）<text:s/></text:p>
            <text:p text:style-name="P22">原營業地址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統一編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直轄市、縣市核准設立（備查）日期文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申請類別</text:p>
          </table:table-cell>
          <table:table-cell table:style-name="TableCell37">
            <text:p text:style-name="P38">殯葬管理條例第44條</text:p>
          </table:table-cell>
        </table:table-row>
        <table:table-row table:style-name="TableRow39">
          <table:table-cell table:style-name="TableCell40">
            <text:p text:style-name="P41">應附繳交文件名稱</text:p>
          </table:table-cell>
          <table:table-cell table:style-name="TableCell42" table:number-columns-spanned="4">
            <text:p text:style-name="P43"><text:span text:style-name="T44"></text:span><text:span text:style-name="T45">申請書文件資料一式二份。</text:span></text:p>
            <text:p text:style-name="P46"><text:span text:style-name="T47"></text:span><text:span text:style-name="T48">負責人及申請人身分證明文件影本</text:span><text:span text:style-name="T49">（</text:span><text:span text:style-name="T50">委託代辦者應加附代理人身分證影本及委託書</text:span><text:span text:style-name="T51">）。</text:span></text:p>
            <text:p text:style-name="P52"><text:span text:style-name="T53"></text:span><text:span text:style-name="T54">商業登記證明文件</text:span><text:span text:style-name="T55">（</text:span><text:span text:style-name="T56">98</text:span><text:span text:style-name="T57">年4月1</text:span><text:span text:style-name="T58">2</text:span><text:span text:style-name="T59">日</text:span><text:span text:style-name="T60">以後廢止營利事業登記證;請至</text:span><text:span text:style-name="T61">經濟部商業司</text:span><text:span text:style-name="T62">全國商工行政服務入口網/商工登記</text:span><text:span text:style-name="T63">公示資料</text:span><text:span text:style-name="T64">查詢</text:span><text:span text:style-name="T65">服務</text:span><text:span text:style-name="T66">查詢</text:span><text:span text:style-name="T67">並列印</text:span><text:span text:style-name="T68">https://findbiz.nat.gov.tw/fts/query/QueryBar/queryInit.do</text:span><text:span text:style-name="T69">）。</text:span></text:p>
            <text:p text:style-name="P70"><text:span text:style-name="T71"></text:span><text:span text:style-name="T72">加入殯葬服務業商業同業公會之會員證或相當證明文件影本。</text:span><text:span text:style-name="T73"><draw:frame draw:style-name="a0" draw:name="Picture 3264" text:anchor-type="as-char" svg:x="0in" svg:y="0in" svg:width="0.00333in" svg:height="0.00333in" style:rel-width="scale" style:rel-height="scale"><draw:image xlink:href="media/image1.jpg" xlink:type="simple" xlink:show="embed" xlink:actuate="onLoad"/><svg:title/><svg:desc/></draw:frame></text:span></text:p>
            <text:p text:style-name="P74"><text:span text:style-name="T75"></text:span><text:span text:style-name="T76">營業據點產權證明文件影本。【公司</text:span><text:span text:style-name="T77">（</text:span><text:span text:style-name="T78">商號</text:span><text:span text:style-name="T79">）</text:span><text:span text:style-name="T80">主事務所、營業據點所在地土地登記謄本、地籍圖謄本、建物登記謄本、土地使用分區證明文件</text:span><text:span text:style-name="T81">（</text:span><text:span text:style-name="T82">有效期限六個月內</text:span><text:span text:style-name="T83">）</text:span><text:span text:style-name="T84">、建築物使用執照、合法房屋證明文件。營業據點所有權非屬申請人所有者,應檢附使用同意證明文件正本或租賃契約影本】</text:span></text:p>
            <text:p text:style-name="P85"><text:span text:style-name="T86"></text:span><text:span text:style-name="T87">經主管機關設立許可經營殯葬服務業之證明文件。</text:span></text:p>
            <text:p text:style-name="P88"><text:span text:style-name="T89">(影本請書寫「與正本相符」</text:span><text:span text:style-name="T90">，</text:span><text:span text:style-name="T91">加蓋公司章及負責人印章</text:span><text:span text:style-name="T92">；</text:span><text:span text:style-name="T93">逕送本府或郵寄至893</text:span><text:span text:style-name="T94">0</text:span><text:span text:style-name="T95">13</text:span><text:span text:style-name="T96"><text:s/>金門縣金城鎮民生路60號</text:span><text:span text:style-name="T97"><text:s/></text:span><text:span text:style-name="T98">金門縣政府民政處收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此致</text:p>
            <text:p text:style-name="P102">金門縣政府</text:p>
            <text:p text:style-name="P103"><text:span text:style-name="T104">申請</text:span><text:span text:style-name="T105">人</text:span><text:span text:style-name="T106">:</text:span></text:p>
            <text:p text:style-name="P107">身分證統一編號:</text:p>
            <text:p text:style-name="P108"><text:span text:style-name="T109">通訊住址</text:span><text:span text:style-name="T110">:</text:span></text:p>
            <text:p text:style-name="P111"><text:span text:style-name="T112">聯絡電話</text:span><text:span text:style-name="T113">:</text:span></text:p>
            <text:p text:style-name="P114"><text:span text:style-name="T115">中</text:span><text:span text:style-name="T116"><text:s text:c="2"/></text:span><text:span text:style-name="T117"><text:s/></text:span><text:span text:style-name="T118">華</text:span><text:span text:style-name="T119"><text:s/></text:span><text:span text:style-name="T120"><text:s text:c="2"/></text:span><text:span text:style-name="T121">民</text:span><text:span text:style-name="T122"><text:s/></text:span><text:span text:style-name="T123"><text:s text:c="2"/></text:span><text:span text:style-name="T124">國</text:span><text:span text:style-name="T125"><text:s/></text:span><text:span text:style-name="T126"><text:s text:c="7"/></text:span><text:span text:style-name="T127"><text:s/></text:span><text:span text:style-name="T128">年</text:span><text:span text:style-name="T129"><text:s text:c="2"/></text:span><text:span text:style-name="T130"><text:s text:c="4"/></text:span><text:span text:style-name="T131"><text:s/></text:span><text:span text:style-name="T132"><text:s/></text:span><text:span text:style-name="T133">月</text:span><text:span text:style-name="T134"><text:s/></text:span><text:span text:style-name="T135"><text:s text:c="4"/></text:span><text:span text:style-name="T136"><text:s/></text:span><text:span text:style-name="T137"><text:s text:c="2"/></text:span><text:span text:style-name="T13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 fo:margin-left="0.5736in">
        <style:tab-stops/>
      </style:paragraph-properties>
      <style:text-properties style:font-name="微軟正黑體" style:font-name-asian="微軟正黑體" style:font-name-complex="微軟正黑體" fo:color="#000000" fo:font-size="19pt" style:font-size-asian="1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104in"/>
          <style:tab-stop style:type="right" style:position="5.194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104in"/>
          <style:tab-stop style:type="right" style:position="5.194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8861in" fo:margin-left="1in" fo:margin-bottom="0.75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庭姗</meta:initial-creator>
    <dc:creator>李庭姗</dc:creator>
    <meta:creation-date>2023-01-16T02:57:00Z</meta:creation-date>
    <dc:date>2023-01-16T02:57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