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1.351cm"/>
    </style:style>
    <style:style style:name="co2" style:family="table-column">
      <style:table-column-properties fo:break-before="auto" style:column-width="1.871cm"/>
    </style:style>
    <style:style style:name="co3" style:family="table-column">
      <style:table-column-properties fo:break-before="auto" style:column-width="2.312cm"/>
    </style:style>
    <style:style style:name="co4" style:family="table-column">
      <style:table-column-properties fo:break-before="auto" style:column-width="6.526cm"/>
    </style:style>
    <style:style style:name="co5" style:family="table-column">
      <style:table-column-properties fo:break-before="auto" style:column-width="13.52cm"/>
    </style:style>
    <style:style style:name="co6" style:family="table-column">
      <style:table-column-properties fo:break-before="auto" style:column-width="1.715cm"/>
    </style:style>
    <style:style style:name="co7" style:family="table-column">
      <style:table-column-properties fo:break-before="auto" style:column-width="1.588cm"/>
    </style:style>
    <style:style style:name="ro1" style:family="table-row">
      <style:table-row-properties style:row-height="0.9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1.376cm" fo:break-before="auto" style:use-optimal-row-height="true"/>
    </style:style>
    <style:style style:name="ro4" style:family="table-row">
      <style:table-row-properties style:row-height="5.821cm" fo:break-before="auto" style:use-optimal-row-height="true"/>
    </style:style>
    <style:style style:name="ro5" style:family="table-row">
      <style:table-row-properties style:row-height="5.239cm" fo:break-before="auto" style:use-optimal-row-height="true"/>
    </style:style>
    <style:style style:name="ro6" style:family="table-row">
      <style:table-row-properties style:row-height="11.06cm" fo:break-before="auto" style:use-optimal-row-height="true"/>
    </style:style>
    <style:style style:name="ro7" style:family="table-row">
      <style:table-row-properties style:row-height="9.313cm" fo:break-before="auto" style:use-optimal-row-height="true"/>
    </style:style>
    <style:style style:name="ro8" style:family="table-row">
      <style:table-row-properties style:row-height="14.446cm" fo:break-before="auto" style:use-optimal-row-height="true"/>
    </style:style>
    <style:style style:name="ro9" style:family="table-row">
      <style:table-row-properties style:row-height="9.895cm" fo:break-before="auto" style:use-optimal-row-height="true"/>
    </style:style>
    <style:style style:name="ro10" style:family="table-row">
      <style:table-row-properties style:row-height="6.403cm" fo:break-before="auto" style:use-optimal-row-height="true"/>
    </style:style>
    <style:style style:name="ro11" style:family="table-row">
      <style:table-row-properties style:row-height="6.985cm" fo:break-before="auto" style:use-optimal-row-height="true"/>
    </style:style>
    <style:style style:name="ro12" style:family="table-row">
      <style:table-row-properties style:row-height="8.149cm" fo:break-before="auto" style:use-optimal-row-height="true"/>
    </style:style>
    <style:style style:name="ro13" style:family="table-row">
      <style:table-row-properties style:row-height="13.388cm" fo:break-before="auto" style:use-optimal-row-height="true"/>
    </style:style>
    <style:style style:name="ro14" style:family="table-row">
      <style:table-row-properties style:row-height="12.806cm" fo:break-before="auto" style:use-optimal-row-height="true"/>
    </style:style>
    <style:style style:name="ro15" style:family="table-row">
      <style:table-row-properties style:row-height="10.478cm" fo:break-before="auto" style:use-optimal-row-height="true"/>
    </style:style>
    <style:style style:name="ro16" style:family="table-row">
      <style:table-row-properties style:row-height="7.567cm" fo:break-before="auto" style:use-optimal-row-height="true"/>
    </style:style>
    <style:style style:name="ro17" style:family="table-row">
      <style:table-row-properties style:row-height="11.642cm" fo:break-before="auto" style:use-optimal-row-height="true"/>
    </style:style>
    <style:style style:name="ro18" style:family="table-row">
      <style:table-row-properties style:row-height="13.97cm" fo:break-before="auto" style:use-optimal-row-height="true"/>
    </style:style>
    <style:style style:name="ro19" style:family="table-row">
      <style:table-row-properties style:row-height="8.731cm" fo:break-before="auto" style:use-optimal-row-height="true"/>
    </style:style>
    <style:style style:name="ro20" style:family="table-row">
      <style:table-row-properties style:row-height="12.224cm" fo:break-before="auto" style:use-optimal-row-height="true"/>
    </style:style>
    <style:style style:name="ta1" style:family="table" style:master-page-name="PageStyle_5f_工作表1">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7"/>
        <table:table-column table:style-name="co7" table:number-columns-repeated="1018" table:default-cell-style-name="Default"/>
        <table:table-row table:style-name="ro1">
          <table:table-cell table:style-name="ce1" office:value-type="string" calcext:value-type="string" table:number-columns-spanned="6" table:number-rows-spanned="1">
            <text:p>110年度基層民政幹部座談會建議案處理情形</text:p>
          </table:table-cell>
          <table:covered-table-cell table:number-columns-repeated="5" table:style-name="ce4"/>
          <table:table-cell table:number-columns-repeated="1018"/>
        </table:table-row>
        <table:table-row table:style-name="ro2">
          <table:table-cell table:number-columns-repeated="1024"/>
        </table:table-row>
        <table:table-row table:style-name="ro3">
          <table:table-cell table:style-name="ce2" office:value-type="string" calcext:value-type="string">
            <text:p>案件類別</text:p>
          </table:table-cell>
          <table:table-cell table:style-name="ce2" office:value-type="string" calcext:value-type="string">
            <text:p>項次</text:p>
          </table:table-cell>
          <table:table-cell table:style-name="ce2" office:value-type="string" calcext:value-type="string">
            <text:p>裁示日期</text:p>
          </table:table-cell>
          <table:table-cell table:style-name="ce2" office:value-type="string" calcext:value-type="string">
            <text:p>案由</text:p>
          </table:table-cell>
          <table:table-cell table:style-name="ce2" office:value-type="string" calcext:value-type="string">
            <text:p>執行情形與預擬方向或腹案</text:p>
          </table:table-cell>
          <table:table-cell table:style-name="ce2" office:value-type="string" calcext:value-type="string">
            <text:p>列管情形</text:p>
          </table:table-cell>
          <table:table-cell table:style-name="ce7" table:number-columns-repeated="1018"/>
        </table:table-row>
        <table:table-row table:style-name="ro4">
          <table:table-cell table:style-name="ce3" office:value-type="string" calcext:value-type="string">
            <text:p>97.基層民政幹部座談會建議事項(民政處)</text:p>
          </table:table-cell>
          <table:table-cell table:style-name="ce5" office:value-type="float" office:value="1121502" calcext:value-type="float">
            <text:p>1121502</text:p>
          </table:table-cell>
          <table:table-cell table:style-name="ce6" office:value-type="string" calcext:value-type="string">
            <text:p>2022.01.22</text:p>
          </table:table-cell>
          <table:table-cell table:style-name="ce5" office:value-type="string" calcext:value-type="string">
            <text:p>110年度基層民政幹部座談會---烈嶼場次</text:p>
            <text:p>建議人：烈嶼鄉民代表會副主席吳福全</text:p>
            <text:p>(0928-390735，金門縣烈嶼鄉上岐村上庫11之2號)</text:p>
            <text:p>建議事項：麒麟山覆土、草皮等復原工程尚未完成，希望縣府重視，邀集軍方、代表會等單位共同會勘了解現況。</text:p>
          </table:table-cell>
          <table:table-cell table:style-name="ce3" office:value-type="string" calcext:value-type="string">
            <text:p>金門縣環境保護局</text:p>
            <text:p>本場址已於110年12月開放觀光恢復原用途，續由烈嶼鄉公所營運管理，本案建請同意解除列管。</text:p>
            <text:p>金門縣環境保護局 行政科 陳畇蓁111/08/25 03:51:00</text:p>
            <text:p>1.麒麟山靶場土壤污染控制場址軍方已完成污染控制作業，並經本府進場驗證結果，於110年12月21日公告解除場址列管作業。</text:p>
            <text:p>2.另針對麒麟山公園環境復原部份，本府已於110年12月21日府環水字第11001088881號函請軍方持續與烈嶼鄉公所及代表會協商處理，相關處理進度皆定期追踪，期加速恢復其原用途。</text:p>
            <text:p>金門縣環境保護局 行政科 陳畇蓁111/02/15 08:52: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180501" calcext:value-type="float">
            <text:p>1180501</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湖埔村14鄰鄰長-楊文強</text:p>
            <text:p>（328707、0988584564；金寧鄉湖埔村湖下141-5號）</text:p>
            <text:p>建議事項：慈湖至湖下村莊道路破損、下雨也會造成道路積水，請相關單位改善處理。</text:p>
          </table:table-cell>
          <table:table-cell table:style-name="ce3" office:value-type="string" calcext:value-type="string">
            <text:p>工務處</text:p>
            <text:p>1.案經邀集建設處、公所會勘後，因涉及多筆私有土地，俟取得土地所有權人同意後再由公所提送計畫向本府申請預算執行改善工程。</text:p>
            <text:p>2.經與公所聯繫，目前已獲取6筆私地地主同意書，案俟取得所有地主同意後接續啟案辦理。</text:p>
            <text:p>金門縣政府 工務處 工程企劃科 王毓敏111/09/08 02:54:00</text:p>
            <text:p>案經邀集建設處、公所會勘後，因涉及多筆私有土地，俟取得土地所有權人同意後再由公所提送計畫向本府申請預算執行改善工程。</text:p>
            <text:p>金門縣政府 工務處 工程企劃科 王毓敏111/02/25 02:31:00</text:p>
          </table:table-cell>
          <table:table-cell table:style-name="ce3" office:value-type="string" calcext:value-type="string">
            <text:p>繼續列管</text:p>
          </table:table-cell>
          <table:table-cell table:style-name="ce8" table:number-columns-repeated="1018"/>
        </table:table-row>
        <table:table-row table:style-name="ro6">
          <table:table-cell table:style-name="ce3" office:value-type="string" calcext:value-type="string">
            <text:p>97.基層民政幹部座談會建議事項(民政處)</text:p>
          </table:table-cell>
          <table:table-cell table:style-name="ce5" office:value-type="float" office:value="1181501" calcext:value-type="float">
            <text:p>1181501</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調解委員李天送</text:p>
            <text:p>（326921、0952376829；金寧鄉古寧村古寧新村2號）</text:p>
            <text:p>建議事項：古寧頭(沙崗地區)夜間及深夜時段經常聽到鞭炮聲，擾人睡眠，請相關單位瞭解並處置。</text:p>
          </table:table-cell>
          <table:table-cell table:style-name="ce3" office:value-type="string" calcext:value-type="string">
            <text:p>金門縣警察局</text:p>
            <text:p>有關反映「古寧頭(沙崗地區)夜間及深夜時段經常聽到鞭炮聲，擾人睡眠，請貴單位瞭解並處置」等情，本局將派員加強巡邏勸導，如有發現違法情事，將依法辦理，以維護民眾居住環境安寧。</text:p>
            <text:p>金門縣警察局 秘書科 莊其財111/09/01 10:32:00</text:p>
            <text:p>金門縣環境保護局</text:p>
            <text:p>該案已移由縣警局辦理並將致電民政處協助更該承辦單位。</text:p>
            <text:p>金門縣環境保護局 行政科 陳畇蓁111/08/25 03:53:00</text:p>
            <text:p>1. 本縣金寧鄉沙崗一帶農民使用電子砲設備產生噪音驅鳥影響環境安寧一案，經本局派員前往稽巡查，經查該聲響為每日18時許即開啟運轉，該設備為沙崗村民李昭麟(0932-817-929)所有，為堆置酒糟養殖牛隻避免鳥類前往覓食架設該設備驅離鳥類，該設備架設地點為金寧鄉寧北一劃段0338地號一帶。</text:p>
            <text:p>2. 依噪音管制法規定該設備係屬製造不具持續性或不易量測而足以妨害他人生活安寧之聲音者，由警察機關依有關法規處理之。</text:p>
            <text:p>3. 本局亦勸導該農民勿使用該設備以避免影響環境安寧，並通報本縣警察局請其依相關規定辦理。</text:p>
            <text:p>4.本案並已移由金門縣警察局依社會秩序維護法相關規定辦理。</text:p>
            <text:p>金門縣環境保護局 行政科 陳畇蓁111/02/14 10:29: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180301" calcext:value-type="float">
            <text:p>1180301</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古寧村25鄰鄰長-李岩兮</text:p>
            <text:p>（325874、0928438933；金寧鄉古寧村林厝14-1號）</text:p>
            <text:p>建議事項：請增設安岐另一側下海道路，以利蚵民下海作業。</text:p>
          </table:table-cell>
          <table:table-cell table:style-name="ce3" office:value-type="string" calcext:value-type="string">
            <text:p>建設處</text:p>
            <text:p>本府於111年2月10日與金寧鄉公所人員會同臺端前往建議地點(安東一營區出海口道路)，經現地估計約需向右方增加200公尺蚵道以方便採蚵；本案已請金寧鄉公所先錄案，後續再爭取行政院農業委員會漁業署補助。</text:p>
            <text:p>金門縣政府 建設處 漁牧科 許銘琛111/02/16 09:44: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180302" calcext:value-type="float">
            <text:p>1180302</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民代表-翁明惠</text:p>
            <text:p>（372050、0920639418；金寧鄉盤山村頂林路95巷9號）</text:p>
            <text:p>建議事項：仁愛新村鄉村整建已多次提案，是否優先列入設計施作。</text:p>
          </table:table-cell>
          <table:table-cell table:style-name="ce3" office:value-type="string" calcext:value-type="string">
            <text:p>建設處</text:p>
            <text:p>仁愛新村之鄉村整建業已納入109、110及111年度計畫項下辦理，刻正執行中。（府建城字第1090039501號、府建城字第1100094795號）</text:p>
            <text:p>金門縣政府 建設處 建築管理科 李志豪111/03/02 09:07:00</text:p>
            <text:p>仁愛新村之鄉村整建業已納入109、110及111年度計畫項下辦理，刻正執行中。（府建城字第1090039501號、府建城字第1100094795號）</text:p>
            <text:p>金門縣政府 建設處 建築管理科 李志豪111/02/24 05:21:00</text:p>
          </table:table-cell>
          <table:table-cell table:style-name="ce3" office:value-type="string" calcext:value-type="string">
            <text:p>繼續列管</text:p>
          </table:table-cell>
          <table:table-cell table:style-name="ce8" table:number-columns-repeated="1018"/>
        </table:table-row>
        <table:table-row table:style-name="ro7">
          <table:table-cell table:style-name="ce3" office:value-type="string" calcext:value-type="string">
            <text:p>97.基層民政幹部座談會建議事項(民政處)</text:p>
          </table:table-cell>
          <table:table-cell table:style-name="ce5" office:value-type="float" office:value="1180303" calcext:value-type="float">
            <text:p>1180303</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湖埔村31鄰鄰長-陳秋</text:p>
            <text:p>（327007、0922935915；金寧鄉湖埔村環島西路2段475號）</text:p>
            <text:p>建議事項：農民辛苦種菜，收成後價格不敵進口菜價，政府應照顧基層農民權益及生活。</text:p>
          </table:table-cell>
          <table:table-cell table:style-name="ce3" office:value-type="string" calcext:value-type="string">
            <text:p>建設處</text:p>
            <text:p>蔬菜之售價為市場自由競爭機制,地區因土壤貧脊、小農耕</text:p>
            <text:p>作成本為高,故自產蔬果難以與台灣輸入做價格競爭,僅能</text:p>
            <text:p>靠品質提高價值。</text:p>
            <text:p>本府自94年起即積極推廣安全農業政策,輔導農民改善慣行農耕,減少化學肥料及農藥使用率,建立良好農業生產規</text:p>
            <text:p>範,並以「金門安全蔬果標章」作為市場區隔。</text:p>
            <text:p>爰因張貼金門安全蔬果標章主張新鮮、無毒且政府把關,目前地區消費者已有基本信賴,且於金門縣農會等超市皆設有銷售平臺,台端若有意願加入安全農業示範農戶,請選行與金門縣農業試驗所(082-333381聯繫。</text:p>
            <text:p>金門縣政府 建設處 建築管理科 李志豪111/08/24 08:38:00</text:p>
            <text:p>為打造優質景觀道路，林務所會配合政策需求，配合主要道路拓寬或改善作業時，依分工只是協助執行植栽規劃設計審查或協助栽植工作，目前已進行的環島北路一段及太湖路一段拓寬工程，後續林務所將配合工程單位於施工完成後，在公有地之可種植範圍內，種植兩側樹木植栽。</text:p>
            <text:p>金門縣政府 建設處 建築管理科 李志豪111/02/15 02:57:00</text:p>
          </table:table-cell>
          <table:table-cell table:style-name="ce3" office:value-type="string" calcext:value-type="string">
            <text:p>繼續列管</text:p>
          </table:table-cell>
          <table:table-cell table:style-name="ce8" table:number-columns-repeated="1018"/>
        </table:table-row>
        <table:table-row table:style-name="ro4">
          <table:table-cell table:style-name="ce3" office:value-type="string" calcext:value-type="string">
            <text:p>97.基層民政幹部座談會建議事項(民政處)</text:p>
          </table:table-cell>
          <table:table-cell table:style-name="ce5" office:value-type="float" office:value="1182301" calcext:value-type="float">
            <text:p>1182301</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榜林村8鄰鄰長-王炳煥</text:p>
            <text:p>（329132、0937392887；金寧鄉榜林村榜林6-1號）</text:p>
            <text:p>建議事項：農曆春節前由鄰長分送給家戶的(大家恭喜)春聯，因為新增建案太多，導致分送份數不夠，遭到住戶質疑，請檢討改善。</text:p>
          </table:table-cell>
          <table:table-cell table:style-name="ce3"/>
          <table:table-cell table:style-name="ce3" office:value-type="string" calcext:value-type="string">
            <text:p>繼續列管</text:p>
          </table:table-cell>
          <table:table-cell table:style-name="ce8" table:number-columns-repeated="1018"/>
        </table:table-row>
        <table:table-row table:style-name="ro4">
          <table:table-cell table:style-name="ce3" office:value-type="string" calcext:value-type="string">
            <text:p>97.基層民政幹部座談會建議事項(民政處)</text:p>
          </table:table-cell>
          <table:table-cell table:style-name="ce5" office:value-type="float" office:value="1180304" calcext:value-type="float">
            <text:p>1180304</text:p>
          </table:table-cell>
          <table:table-cell table:style-name="ce6" office:value-type="string" calcext:value-type="string">
            <text:p>2022.01.18</text:p>
          </table:table-cell>
          <table:table-cell table:style-name="ce5" office:value-type="string" calcext:value-type="string">
            <text:p>10年度基層民政幹部座談會---金寧場次</text:p>
            <text:p>建議人：金寧鄉古寧村村長-李開陣</text:p>
            <text:p>（0932897991；金寧鄉古寧村北山188號）</text:p>
            <text:p>建議事項：南北山下海道路因設計太過平滑，加上潮濕環境長青苔，容易造成人車滑倒受傷，請相關單位改善。</text:p>
          </table:table-cell>
          <table:table-cell table:style-name="ce3" office:value-type="string" calcext:value-type="string">
            <text:p>建設處</text:p>
            <text:p>一、本案於111年2月10日會同金寧鄉公所人員前往現場，因早期施作之出海口道路為石板鋪面易長青苔，金寧鄉公所表示將先請清潔隊加強清掃作業給予改善，以免滑倒受傷。</text:p>
            <text:p>二、有關本次建議用切割石板方法來處理，已請公所委託之設計單位先協助給予評估工法及經費。</text:p>
            <text:p>金門縣政府 建設處 漁牧科 許銘琛111/02/16 09:45: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180305" calcext:value-type="float">
            <text:p>1180305</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湖埔村村長-楊振嵩</text:p>
            <text:p>（0926078006；金寧鄉湖埔村湖下65號）</text:p>
            <text:p>建議事項：自然村用地因應人口成長，應重新評估及檢討擴大範圍，該擴大就應該擴大。</text:p>
          </table:table-cell>
          <table:table-cell table:style-name="ce3" office:value-type="string" calcext:value-type="string">
            <text:p>建設處</text:p>
            <text:p>建議事項錄案列入「變更金門特定區計畫（訂定「金門特定區計畫自然村專用區毗鄰土地變更處理及回饋原則」）案」研處，案於111年2月22日報內政部都市計畫委員會審議，刻正於專案小組聽取簡報中。</text:p>
            <text:p>金門縣政府 建設處 建築管理科 李志豪111/08/29 04:29:00</text:p>
            <text:p>建議事項錄案列入「變更金門特定區計畫（訂定「金門特定區計畫自然村專用區毗鄰土地變更處理及回饋原則」）案」研處，後續將送內政部都市計畫委員會審議。</text:p>
            <text:p>金門縣政府 建設處 建築管理科 李志豪111/02/18 10:28:00</text:p>
          </table:table-cell>
          <table:table-cell table:style-name="ce3" office:value-type="string" calcext:value-type="string">
            <text:p>繼續列管</text:p>
          </table:table-cell>
          <table:table-cell table:style-name="ce8" table:number-columns-repeated="1018"/>
        </table:table-row>
        <table:table-row table:style-name="ro8">
          <table:table-cell table:style-name="ce3" office:value-type="string" calcext:value-type="string">
            <text:p>97.基層民政幹部座談會建議事項(民政處)</text:p>
          </table:table-cell>
          <table:table-cell table:style-name="ce5" office:value-type="float" office:value="1180505" calcext:value-type="float">
            <text:p>1180505</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湖埔村村長-楊振嵩</text:p>
            <text:p>（0926078006；金寧鄉湖埔村湖下65號）</text:p>
            <text:p>建議事項：建議縣府評估將縣內所有的國有土地撥用，作為計畫道路或其他使用。</text:p>
          </table:table-cell>
          <table:table-cell table:style-name="ce3" office:value-type="string" calcext:value-type="string">
            <text:p>工務處</text:p>
            <text:p>本府辦理計畫道路規劃設計涉及國有地範疇，皆依相關規定辦理國有地撥用事宜。另有關建議縣內所有國有地作為計畫道路或他用之建議，宜就相關法令適用性檢討評估之。</text:p>
            <text:p>金門縣政府 工務處 工程企劃科 王毓敏111/09/08 02:54:00</text:p>
            <text:p>本府辦理計畫道路規劃設計涉及國有地範疇，皆依相關規定辦理國有地撥用事宜。</text:p>
            <text:p>金門縣政府 工務處 工程企劃科 王毓敏111/02/25 02:34:00</text:p>
            <text:p>金門縣地政局</text:p>
            <text:p>一、有關臺端建議將縣內所有的國有土地撥用，作為計畫道路或其他使用一案，復如說明，請查照。</text:p>
            <text:p>二、依金門縣政府111年2月9日府民自字第1110009330號函送。</text:p>
            <text:p>三、110年度基層民政幹部座談會-金寧場次建議事項彙整表（項次01180505案）辦理。</text:p>
            <text:p>四、本縣道路主管機關係縣府工務處，惟道路又可分主要道路與次要道路、巷道等，各有其權責單位(如工務處、鄉鎮公所等)，如欲撥用國有土地作為計畫道路或其他使用，由各需地單位評估需求提出撥用計畫書後，地政局依權責續協助函轉報核及溝通協調等事項，以利取得需用土地。</text:p>
            <text:p>金門縣地政局 地價課 莊羽涵111/02/18 09:41:00</text:p>
            <text:p>一、依金門縣政府111年2月9日府自民字第1110009330號函辦理。</text:p>
            <text:p>二、鑑於本縣早年土地登記時原土地登記名義人無統一編號及住址不全情形，本局尚難以透過申請人所檢附戶籍資料證明確與土地登記簿所載登記名義人為同一人，是類案件辦理土地登記時，依地籍清理條例施行細則第28條規定得檢附村里長、土地共有人或土地四鄰之證明書，證明申請人與土地登記簿所載登記名義人為同一人，證明書應載明證明人親自觀察之具體事實，而非其推斷之結果，並應檢附其印鑑證明書。</text:p>
            <text:p>三、實務上為減少證明人申辦印鑑證明奔波，依金門縣土地地籍整理自治條條例第14條及第15條規定，當事人若親自到局經核實身分並確認真意後，得免附證明人印鑑證明書。</text:p>
            <text:p>四、另依內政部101年9月3日台內地字第1010296936號函釋，現任村(里)長除依地籍清理條例施行細則第28條規定出具證明書，且於證明書上蓋有村（里）辦公處印信者，因其亦具有確認該村(里)長意思表示之效力，故為簡化作業，可免再檢附其印鑑證明書。</text:p>
            <text:p>金門縣地政局 地價課 莊羽涵111/02/14 05:25: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42102" calcext:value-type="float">
            <text:p>1042102</text:p>
          </table:table-cell>
          <table:table-cell table:style-name="ce6" office:value-type="string" calcext:value-type="string">
            <text:p>2022.01.18</text:p>
          </table:table-cell>
          <table:table-cell table:style-name="ce5" office:value-type="string" calcext:value-type="string">
            <text:p>110年度基層民政幹部座談會---金湖場次</text:p>
            <text:p>建議人：料羅里第3鄰鄰長謝永鴻</text:p>
            <text:p>(0 937392539，金門縣金湖鎮料羅里料羅66號)</text:p>
            <text:p>建議事項：料羅新村擬要新蓋活動中心，請協助找一塊地以利新建。</text:p>
          </table:table-cell>
          <table:table-cell table:style-name="ce3"/>
          <table:table-cell table:style-name="ce3" office:value-type="string" calcext:value-type="string">
            <text:p>繼續列管</text:p>
          </table:table-cell>
          <table:table-cell table:style-name="ce8" table:number-columns-repeated="1018"/>
        </table:table-row>
        <table:table-row table:style-name="ro9">
          <table:table-cell table:style-name="ce3" office:value-type="string" calcext:value-type="string">
            <text:p>97.基層民政幹部座談會建議事項(民政處)</text:p>
          </table:table-cell>
          <table:table-cell table:style-name="ce5" office:value-type="float" office:value="1180503" calcext:value-type="float">
            <text:p>1180503</text:p>
          </table:table-cell>
          <table:table-cell table:style-name="ce6" office:value-type="string" calcext:value-type="string">
            <text:p>2022.01.18</text:p>
          </table:table-cell>
          <table:table-cell table:style-name="ce5" office:value-type="string" calcext:value-type="string">
            <text:p>10年度基層民政幹部座談會---金寧場次</text:p>
            <text:p>建議人：金寧鄉湖埔村村長-楊振嵩</text:p>
            <text:p>（0926078006；金寧鄉湖埔村湖下65號）</text:p>
            <text:p>建議事項：金門大橋下方綠美化、湖下海堤墳墓遷移，去年沒做，希望今年可以完成。</text:p>
          </table:table-cell>
          <table:table-cell table:style-name="ce3" office:value-type="string" calcext:value-type="string">
            <text:p>工務處</text:p>
            <text:p>1.案經與村長連繫後係金寧鄉公所提送「金寧鄉寧胡二劃測段1-20等地號整地工程」計畫向建設處申請預算案，建設處以骨灰入塔民俗問題等因素暫緩計畫補助，案已由金寧鄉公所重新提案向民政處申請預算在案。</text:p>
            <text:p>2.目前大金端金門大橋下方空間為主體工程、棧橋及預拌廠等施工動線所必經，亦依施工規劃，俟於金門大橋主體工程完工，調整施工便道位置、棧橋、臨時預拌廠拆除撤離後，接續完成該空間之植栽綠美化工項，以應實需。</text:p>
            <text:p>金門縣政府 工務處 工程企劃科 王毓敏111/09/08 02:55:00</text:p>
            <text:p>"1.案經與村長連繫後係金寧鄉公所提送「金寧鄉寧胡二劃測段1-20等地號整地工程」計畫向建設處申請預算案，建設處以骨灰入塔民俗問題等因素暫緩計畫補助，案將另案簽辦民政處改分金寧鄉公所依權責回復續辦。</text:p>
            <text:p>2.目前大金端金門大橋下方空間為主體工程、棧橋及預拌廠等施工動線所必經，亦依施工規劃，俟於金門大橋主體工程完工，調整施工便道位置、棧橋、臨時預拌廠拆除撤離後，接續完成該空間之植栽綠美化工項，以應實需。"</text:p>
            <text:p>金門縣政府 工務處 工程企劃科 王毓敏111/02/25 02:32: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180306" calcext:value-type="float">
            <text:p>1180306</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湖埔村村長-楊振嵩</text:p>
            <text:p>（0926078006；金寧鄉湖埔村湖下65號）</text:p>
            <text:p>建議事項：頂埔下及下埔下二處污水工程已完成三年，希望儘快納入鄉村整建規劃。</text:p>
          </table:table-cell>
          <table:table-cell table:style-name="ce3" office:value-type="string" calcext:value-type="string">
            <text:p>建設處</text:p>
            <text:p>頂埔下及下埔下聚落鄉村整建改善工程本府業己納入110年金寧鄉湖埔及后盤村莊環境改善工程及111车下埔下聚落環境改善工程辦理改善。（府建城字第1090039501號、府建城字第1100094795號）</text:p>
            <text:p>金門縣政府 建設處 建築管理科 李志豪111/03/02 09:07:00</text:p>
            <text:p>頂埔下及下埔下聚落鄉村整建改善工程本府業己納入110年金寧鄉湖埔及后盤村莊環境改善工程及111车下埔下聚落環境改善工程辦理改善。（府建城字第1090039501號、府建城字第1100094795號）</text:p>
            <text:p>金門縣政府 建設處 建築管理科 李志豪111/02/24 05:24:00</text:p>
          </table:table-cell>
          <table:table-cell table:style-name="ce3" office:value-type="string" calcext:value-type="string">
            <text:p>繼續列管</text:p>
          </table:table-cell>
          <table:table-cell table:style-name="ce8" table:number-columns-repeated="1018"/>
        </table:table-row>
        <table:table-row table:style-name="ro7">
          <table:table-cell table:style-name="ce3" office:value-type="string" calcext:value-type="string">
            <text:p>97.基層民政幹部座談會建議事項(民政處)</text:p>
          </table:table-cell>
          <table:table-cell table:style-name="ce5" office:value-type="float" office:value="1181601" calcext:value-type="float">
            <text:p>1181601</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湖埔村村長-楊振嵩</text:p>
            <text:p>（0926078006；金寧鄉湖埔村湖下65號）</text:p>
            <text:p>建議事項：民眾要辦理土地過戶，因地政機關登載的土地所有權人戶籍資料不全，要求民眾要找證明人，村長基於協助立場不好拒絕，地政機關還要村長到地政局去驗明正身，感受很不好，村長是證明人，不是保人。</text:p>
          </table:table-cell>
          <table:table-cell table:style-name="ce3" office:value-type="string" calcext:value-type="string">
            <text:p>金門縣地政局</text:p>
            <text:p>一、依金門縣政府111年2月9日府自民字第1110009330號函辦理。</text:p>
            <text:p>二、鑑於本縣早年土地登記時原土地登記名義人無統一編號及住址不全情形，本局尚難以透過申請人所檢附戶籍資料證明確與土地登記簿所載登記名義人為同一人，是類案件辦理土地登記時，依地籍清理條例施行細則第28條規定得檢附村里長、土地共有人或土地四鄰之證明書，證明申請人與土地登記簿所載登記名義人為同一人，證明書應載明證明人親自觀察之具體事實，而非其推斷之結果，並應檢附其印鑑證明書。</text:p>
            <text:p>三、實務上為減少證明人申辦印鑑證明奔波，依金門縣土地地籍整理自治條條例第14條及第15條規定，當事人若親自到局經核實身分並確認真意後，得免附證明人印鑑證明書。</text:p>
            <text:p>四、另依內政部101年9月3日台內地字第1010296936號函釋，現任村(里)長除依地籍清理條例施行細則第28條規定出具證明書，且於證明書上蓋有村（里）辦公處印信者，因其亦具有確認該村(里)長意思表示之效力，故為簡化作業，可免再檢附其印鑑證明書。</text:p>
            <text:p>金門縣地政局 地價課 莊羽涵111/02/17 10:42:00</text:p>
          </table:table-cell>
          <table:table-cell table:style-name="ce3" office:value-type="string" calcext:value-type="string">
            <text:p>繼續列管</text:p>
          </table:table-cell>
          <table:table-cell table:style-name="ce8" table:number-columns-repeated="1018"/>
        </table:table-row>
        <table:table-row table:style-name="ro9">
          <table:table-cell table:style-name="ce3" office:value-type="string" calcext:value-type="string">
            <text:p>97.基層民政幹部座談會建議事項(民政處)</text:p>
          </table:table-cell>
          <table:table-cell table:style-name="ce5" office:value-type="float" office:value="1180313" calcext:value-type="float">
            <text:p>1180313</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湖埔村村長-楊振嵩</text:p>
            <text:p>（0926078006；金寧鄉湖埔村湖下65號）</text:p>
            <text:p>建議事項：湖下三公墓後面道路，也是湖下聯外重要道路之一，地主因私人土地為由擅自封路，至今仍未解決，懇請縣府相關單位協助處理。</text:p>
          </table:table-cell>
          <table:table-cell table:style-name="ce3" office:value-type="string" calcext:value-type="string">
            <text:p>建設處</text:p>
            <text:p>一、查該聯外道路，金寧鄉公所於98年3月3日汗建字第0980002250號函、99年9月3日汗建字第0990009453號函、99年10月20日汗建字第0990011234號函及108年8月15日汗建字第1080011330號函核定現有巷道在案，已屬於供公眾通行，具有公用地役關係之道路。</text:p>
            <text:p>二、經現地勘查，現場已無封路情事；另依「金門縣市區道路管理規則」規定，轄內道路寬度未達六公尺道路之修築、改善等業務，為各鄉鎮公所辦理。爰此，該聯外道路修築或改善，請公所依行政程序辦理。</text:p>
            <text:p>金門縣政府 建設處 建築管理科 李志豪111/08/29 05:56:00</text:p>
            <text:p>一、查該聯外道路，金寧鄉公所於98年3月3日汗建字第0980002250號函、99年9月3日汗建字第0990009453號函、99年10月20日汗建字第0990011234號函及108年8月15日汗建字第1080011330號函核定現有巷道在案，已屬於供公眾通行，具有公用地役關係之道路。</text:p>
            <text:p>二、經現地勘查，現場已無封路情事；另依「金門縣市區道路管理規則」規定，轄內道路寬度未達六公尺道路之修築、改善等業務，為各鄉鎮公所辦理。爰此，該聯外道路修築或改善，請公所依行政程序辦理。</text:p>
            <text:p>金門縣政府 建設處 建築管理科 李志豪111/04/11 02:15:00</text:p>
          </table:table-cell>
          <table:table-cell table:style-name="ce3" office:value-type="string" calcext:value-type="string">
            <text:p>繼續列管</text:p>
          </table:table-cell>
          <table:table-cell table:style-name="ce8" table:number-columns-repeated="1018"/>
        </table:table-row>
        <table:table-row table:style-name="ro7">
          <table:table-cell table:style-name="ce3" office:value-type="string" calcext:value-type="string">
            <text:p>97.基層民政幹部座談會建議事項(民政處)</text:p>
          </table:table-cell>
          <table:table-cell table:style-name="ce5" office:value-type="float" office:value="1180201" calcext:value-type="float">
            <text:p>1180201</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湖埔村村長-楊振嵩</text:p>
            <text:p>（0926078006；金寧鄉湖埔村湖下65號）</text:p>
            <text:p>建議事項：家戶配售酒購買資格為設籍滿四年，其中又有7項規定是設籍滿一年經過認證就可購買之規定，認證資格又訂定卑親屬單向不合理資格，不符合認證標準的民眾也不諒解，造成村長販售端及鄉鎮公所很多困擾，在作業上又是四年公民數大本、各項認證資格小本，一個村好幾本，容易造成作業混亂，建議研議修改放寬為一年。</text:p>
          </table:table-cell>
          <table:table-cell table:style-name="ce3" office:value-type="string" calcext:value-type="string">
            <text:p>財政處</text:p>
            <text:p>感謝村長的辛勞，有關村長建議配售酒實施計畫配售對象由四年改一年之規定需再參酌多項因素綜合研析，宜維持現行標準與作業模式。</text:p>
            <text:p>金門縣政府 財政處 財務管理科 黃章維111/09/12 10:45:00</text:p>
          </table:table-cell>
          <table:table-cell table:style-name="ce3" office:value-type="string" calcext:value-type="string">
            <text:p>繼續列管</text:p>
          </table:table-cell>
          <table:table-cell table:style-name="ce8" table:number-columns-repeated="1018"/>
        </table:table-row>
        <table:table-row table:style-name="ro4">
          <table:table-cell table:style-name="ce3" office:value-type="string" calcext:value-type="string">
            <text:p>97.基層民政幹部座談會建議事項(民政處)</text:p>
          </table:table-cell>
          <table:table-cell table:style-name="ce5" office:value-type="float" office:value="1180701" calcext:value-type="float">
            <text:p>1180701</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榜林村15鄰鄰長-許丕漢</text:p>
            <text:p>（0912630235；金寧鄉榜林村后湖75-1號）</text:p>
            <text:p>建議事項：后湖海濱公園建設的相當漂亮，環境也很整潔，唯一美中不足的是廁所沒有提供衛生紙，請相關單位改善。</text:p>
          </table:table-cell>
          <table:table-cell table:style-name="ce3" office:value-type="string" calcext:value-type="string">
            <text:p>觀光處</text:p>
            <text:p>查原管理方式為白天提供夜間不提供衛生紙，係因夜間無人看管導致衛生紙遭民眾大量抽取。惟本府已於111年1月18日裝設完成附鎖式捲筒架進行改善，目前已全天候提供衛生紙。</text:p>
            <text:p>金門縣政府 觀光處 大陸事務科 黃宜薇111/02/17 11:59:00</text:p>
            <text:p>本縣養公所於110年9月1日移交后湖海濱公園廁所予本府觀光處，並延續原原管理方式(白天提供夜間不提供衛生紙)，係因夜間無人看管導致衛生紙遭民眾大量抽取，本府觀光處已於農曆年前裝設完成附鎖式捲筒架進行改善，並全天候提供衛生紙。</text:p>
            <text:p>金門縣政府 觀光處 大陸事務科 黃宜薇111/02/15 11:42:00</text:p>
          </table:table-cell>
          <table:table-cell table:style-name="ce3" office:value-type="string" calcext:value-type="string">
            <text:p>繼續列管</text:p>
          </table:table-cell>
          <table:table-cell table:style-name="ce8" table:number-columns-repeated="1018"/>
        </table:table-row>
        <table:table-row table:style-name="ro4">
          <table:table-cell table:style-name="ce3" office:value-type="string" calcext:value-type="string">
            <text:p>97.基層民政幹部座談會建議事項(民政處)</text:p>
          </table:table-cell>
          <table:table-cell table:style-name="ce5" office:value-type="float" office:value="1180307" calcext:value-type="float">
            <text:p>1180307</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榜林村15鄰鄰長-許丕漢</text:p>
            <text:p>（0912630235；金寧鄉榜林村后湖75-1號）</text:p>
            <text:p>建議事項：我個人二年前申請農業使用道路，公部門要求的相關文件都已經配合提供，至今沒有下文，請相關單位協助處理。</text:p>
          </table:table-cell>
          <table:table-cell table:style-name="ce3" office:value-type="string" calcext:value-type="string">
            <text:p>建設處</text:p>
            <text:p>經查鄰長所指農路為金寧鄉東洲段1040地號周邊，金寧鄉公所業於109年7月1日邀集委外設計之開口契約廠商辦理會勘，因本府年度農水路經費有限，案請另覓經費辦理，俟經費確認後，由公所依需求函報本府辦理。</text:p>
            <text:p>金門縣政府 建設處 建築管理科 李志豪111/02/18 04:09:00</text:p>
          </table:table-cell>
          <table:table-cell table:style-name="ce3" office:value-type="string" calcext:value-type="string">
            <text:p>繼續列管</text:p>
          </table:table-cell>
          <table:table-cell table:style-name="ce8" table:number-columns-repeated="1018"/>
        </table:table-row>
        <table:table-row table:style-name="ro10">
          <table:table-cell table:style-name="ce3" office:value-type="string" calcext:value-type="string">
            <text:p>97.基層民政幹部座談會建議事項(民政處)</text:p>
          </table:table-cell>
          <table:table-cell table:style-name="ce5" office:value-type="float" office:value="1180704" calcext:value-type="float">
            <text:p>1180704</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古寧村4鄰鄰長李成育</text:p>
            <text:p>（372136；0919875795；金寧鄉古寧村南山60號）</text:p>
            <text:p>建議事項：頂林路安岐至圓環路段及寧湖路南山到湖下路段，道路標線已退色導致夜間看不清楚，分道反光燈也未安裝，請相關單位改善。</text:p>
          </table:table-cell>
          <table:table-cell table:style-name="ce3" office:value-type="string" calcext:value-type="string">
            <text:p>觀光處</text:p>
            <text:p>一、所反應頂林路安岐至圓環路段及寧湖路南山到湖下路段，道路標線已褪色導致夜間看不清楚乙節，經現場檢視該二路段分別於108年、109年、110年均有補繪，尚未有無法辨識之情事，本府亦持續針對斑駁標線逐年編例預算改善。</text:p>
            <text:p>二、至於分道反光燈（路面標記）也未安裝乙節，因路面標記設置目的為用以代替應有之標線或輔助原有標線、交通島、緣石界線或實體分隔設施等，經查所建議路段皆有路燈照明，且路面標記為非必要交通設施，故經檢視後不予設置，如台端仍認為有照明不足影響行車視線問題，可建議養工所或金門國家公園管理處增設路燈。</text:p>
            <text:p>金門縣政府 觀光處 大陸事務科 黃宜薇111/02/18 11:55:00</text:p>
          </table:table-cell>
          <table:table-cell table:style-name="ce3" office:value-type="string" calcext:value-type="string">
            <text:p>繼續列管</text:p>
          </table:table-cell>
          <table:table-cell table:style-name="ce8" table:number-columns-repeated="1018"/>
        </table:table-row>
        <table:table-row table:style-name="ro10">
          <table:table-cell table:style-name="ce3" office:value-type="string" calcext:value-type="string">
            <text:p>97.基層民政幹部座談會建議事項(民政處)</text:p>
          </table:table-cell>
          <table:table-cell table:style-name="ce5" office:value-type="float" office:value="1180506" calcext:value-type="float">
            <text:p>1180506</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古寧村4鄰鄰長李成育</text:p>
            <text:p>（372136；0919875795；金寧鄉古寧村南山60號）</text:p>
            <text:p>建議事項：頂林路安岐至圓環路段及寧湖路南山到湖下路段，道路旁路燈僅裝設單邊，間距也太長，造成夜間視線不佳，請相關單位改善。</text:p>
          </table:table-cell>
          <table:table-cell table:style-name="ce3" office:value-type="string" calcext:value-type="string">
            <text:p>工務處</text:p>
            <text:p>相關建議事項已由本府養工所針對該路段做全面檢視再做研議，以維該路段夜間行車安全。</text:p>
            <text:p>金門縣政府 工務處 工程企劃科 王毓敏111/09/08 02:59:00</text:p>
            <text:p>相關建議事項已由本府養工所針對該路段做全面檢視再做研議，以維該路段夜間行車安全。</text:p>
            <text:p>金門縣政府 工務處 工程企劃科 王毓敏111/09/08 02:57:00</text:p>
            <text:p>相關建議事項已通知本府養工所針對該路段做全面檢視再做研議，以為該路段夜間行車安全。</text:p>
            <text:p>金門縣政府 工務處 工程企劃科 王毓敏111/02/25 02:35:00</text:p>
          </table:table-cell>
          <table:table-cell table:style-name="ce3" office:value-type="string" calcext:value-type="string">
            <text:p>繼續列管</text:p>
          </table:table-cell>
          <table:table-cell table:style-name="ce8" table:number-columns-repeated="1018"/>
        </table:table-row>
        <table:table-row table:style-name="ro10">
          <table:table-cell table:style-name="ce3" office:value-type="string" calcext:value-type="string">
            <text:p>97.基層民政幹部座談會建議事項(民政處)</text:p>
          </table:table-cell>
          <table:table-cell table:style-name="ce5" office:value-type="float" office:value="1180507" calcext:value-type="float">
            <text:p>1180507</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后盤村村長-許明吉</text:p>
            <text:p>（0933763352；金寧鄉后盤村后沙27號）</text:p>
            <text:p>建議事項：環島北路二段路面改善工程，應將周邊環境、護欄沿石、擋土牆安全、侯車站上下車空間一併考量，增加拓寬路面及水溝項目。</text:p>
          </table:table-cell>
          <table:table-cell table:style-name="ce3" office:value-type="string" calcext:value-type="string">
            <text:p>工務處</text:p>
            <text:p>有關建議事項已納入環島北路二段路平工程，該工程亦於111年6月完工在案。</text:p>
            <text:p>金門縣政府 工務處 工程企劃科 王毓敏111/09/08 02:59:00</text:p>
            <text:p>「金門縣金寧鄉環島北路二段路平工程」於110年12月15日開工，其中拓寬因涉及兩側私地取得期程，為先有效提供縣民完善之道路通行鋪面，本案以道路鋪面更新、既有水溝、護欄修繕為主，爰本府於111年1月24日偕同村長現勘，並說明此次建議事項屬道路工程改善項目將納入評估並改善；另有關擋土牆結構安全已請結構技師協助現場勘查，視勘查結果再檢討改善。</text:p>
            <text:p>金門縣政府 工務處 工程企劃科 王毓敏111/02/25 02:35:00</text:p>
          </table:table-cell>
          <table:table-cell table:style-name="ce3" office:value-type="string" calcext:value-type="string">
            <text:p>繼續列管</text:p>
          </table:table-cell>
          <table:table-cell table:style-name="ce8" table:number-columns-repeated="1018"/>
        </table:table-row>
        <table:table-row table:style-name="ro6">
          <table:table-cell table:style-name="ce3" office:value-type="string" calcext:value-type="string">
            <text:p>97.基層民政幹部座談會建議事項(民政處)</text:p>
          </table:table-cell>
          <table:table-cell table:style-name="ce5" office:value-type="float" office:value="1180508" calcext:value-type="float">
            <text:p>1180508</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后盤村村長-許明吉</text:p>
            <text:p>（0933763352；金寧鄉后盤村后沙27號）</text:p>
            <text:p>建議事項：建議撥用后盤山段43地號、462地號二筆國有土地，興建一座橫跨環島北路行人天橋，讓后盤山二處居民有一條安全通道，剩餘土地作為植樹公園及步道，天橋也可設計為金寧鄉入口意象、懸掛政令宣導標語等附加功能。</text:p>
          </table:table-cell>
          <table:table-cell table:style-name="ce3" office:value-type="string" calcext:value-type="string">
            <text:p>工務處</text:p>
            <text:p>1.經查后盤山段43地號土地管理者為國有財產屬、西山段462地號管理者本縣林務所，現況為樹林、舊有軍事坑道、土坡及擋土牆等，建議之天橋、公園都得具備十足的安全性，未來將供縣民使用，故需對現況做全面性調查及評估，確認其可行性，方可辦理工程設計作業及向前開機關申請土地撥用。</text:p>
            <text:p>2.查后盤山段43地號土地管理者為國有財產屬、西山段462地號管理者本縣林務所，現況為樹林、舊有軍事坑道、土坡及擋土牆等，本案於111.3.2、111.6.23等多次會勘研商，該路段目前擋土牆無結構安全疑慮，另雜林及藤蔓有影響部份亦請林務所及養工所適時清理，至於擋土牆上方土丘部份如有土石滑落則適情況採局部清理。長期規劃則請金寧鄉公所就周邊環境景觀、軍事遺跡作一整體規劃提報爭取補助。</text:p>
            <text:p>金門縣政府 工務處 工程企劃科 王毓敏111/09/08 03:01:00</text:p>
            <text:p>經查后盤山段43地號土地管理者為國有財產屬、西山段462地號管理者本縣林務所，現況為樹林、舊有軍事坑道、土坡及擋土牆等，建議之天橋、公園都得具備十足的安全性，未來將供縣民使用，故需對現況做全面性調查及評估，確認其可行性，方可辦理工程設計作業及向前開機關申請土地撥用。</text:p>
            <text:p>金門縣政府 工務處 工程企劃科 王毓敏111/02/25 02:36:00</text:p>
          </table:table-cell>
          <table:table-cell table:style-name="ce3" office:value-type="string" calcext:value-type="string">
            <text:p>繼續列管</text:p>
          </table:table-cell>
          <table:table-cell table:style-name="ce8" table:number-columns-repeated="1018"/>
        </table:table-row>
        <table:table-row table:style-name="ro11">
          <table:table-cell table:style-name="ce3" office:value-type="string" calcext:value-type="string">
            <text:p>97.基層民政幹部座談會建議事項(民政處)</text:p>
          </table:table-cell>
          <table:table-cell table:style-name="ce5" office:value-type="float" office:value="1180308" calcext:value-type="float">
            <text:p>1180308</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后盤村村長-許明吉</text:p>
            <text:p>（0933763352；金寧鄉后盤村后沙27號）</text:p>
            <text:p>建議事項：嚨口擋風牆至后沙北海岸邊增設環島道路及植樹。</text:p>
          </table:table-cell>
          <table:table-cell table:style-name="ce3" office:value-type="string" calcext:value-type="string">
            <text:p>工務處</text:p>
            <text:p>經聯繫村長了解後，係建議於該2聚落間規畫自行車道，帶動周邊觀光及運動路線，案由本府觀光處向交通部公路總局申請預算，並委由各鄉鎮公所提案辦理在案。</text:p>
            <text:p>金門縣政府 工務處 工程企劃科 王毓敏111/09/08 03:02:00</text:p>
            <text:p>案經聯繫村長了解後，係建議於該2聚落間規畫自行車道，帶動周邊觀光及運動路線，將另案簽辦民政處改分觀光處依權責辦理。</text:p>
            <text:p>金門縣政府 工務處 工程企劃科 王毓敏111/02/25 02:30:00</text:p>
            <text:p>建設處</text:p>
            <text:p>後續縣政府如有於嚨口至后沙北海岸相關道路開闢計畫，林務所將依道路規劃及可種植範圍，配合評估辦理植樹作業。</text:p>
            <text:p>金門縣政府 建設處 建築管理科 李志豪111/02/17 10:06: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180509" calcext:value-type="float">
            <text:p>1180509</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后盤村村長-許明吉</text:p>
            <text:p>（0933763352；金寧鄉后盤村后沙27號）</text:p>
            <text:p>建議事項：后盤山自來水水壓明顯不足，請自來水廠瞭解改善。</text:p>
          </table:table-cell>
          <table:table-cell table:style-name="ce3" office:value-type="string" calcext:value-type="string">
            <text:p>工務處</text:p>
            <text:p>有關后盤山自來水水壓不足一案，111年1月26日水廠已進行供水調整，目前水壓已有改善。</text:p>
            <text:p>金門縣政府 工務處 工程企劃科 王毓敏111/09/08 03:03:00</text:p>
            <text:p>有關后盤山自來水水壓不足一案，111年1月26日水廠已進行供水調整，目前水壓已有改善。</text:p>
            <text:p>金門縣政府 工務處 工程企劃科 王毓敏111/02/25 02:37:00</text:p>
          </table:table-cell>
          <table:table-cell table:style-name="ce3" office:value-type="string" calcext:value-type="string">
            <text:p>繼續列管</text:p>
          </table:table-cell>
          <table:table-cell table:style-name="ce8" table:number-columns-repeated="1018"/>
        </table:table-row>
        <table:table-row table:style-name="ro4">
          <table:table-cell table:style-name="ce3" office:value-type="string" calcext:value-type="string">
            <text:p>97.基層民政幹部座談會建議事項(民政處)</text:p>
          </table:table-cell>
          <table:table-cell table:style-name="ce5" office:value-type="float" office:value="1180702" calcext:value-type="float">
            <text:p>1180702</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后盤村村長-許明吉</text:p>
            <text:p>（0933763352；金寧鄉后盤村后沙27號）</text:p>
            <text:p>建議事項：伯玉路往后盤山、環島北路往西山村、環島北路往后沙一條根等路段道路指引路牌不易辨識，請相關單位改善。</text:p>
          </table:table-cell>
          <table:table-cell table:style-name="ce3" office:value-type="string" calcext:value-type="string">
            <text:p>觀光處</text:p>
            <text:p>有關西山村與后盤山地名牌，依道路交通標誌標線號誌設置規則第95條規定：地名標誌「指 21 」、「指 21.1 」，用以指示行車到達之行政區或其它地點。設於進入該地點之交界處至交界處前後五十公尺之間，若無明確之交界處，則設於適當處所。</text:p>
            <text:p>經查所建議路口前後均已依上開相關規定（含標誌牌尺寸規格）設有地名牌。</text:p>
            <text:p>金門縣政府 觀光處 大陸事務科 黃宜薇111/02/18 11:53:00</text:p>
          </table:table-cell>
          <table:table-cell table:style-name="ce3" office:value-type="string" calcext:value-type="string">
            <text:p>繼續列管</text:p>
          </table:table-cell>
          <table:table-cell table:style-name="ce8" table:number-columns-repeated="1018"/>
        </table:table-row>
        <table:table-row table:style-name="ro10">
          <table:table-cell table:style-name="ce3" office:value-type="string" calcext:value-type="string">
            <text:p>97.基層民政幹部座談會建議事項(民政處)</text:p>
          </table:table-cell>
          <table:table-cell table:style-name="ce5" office:value-type="float" office:value="1180202" calcext:value-type="float">
            <text:p>1180202</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后盤村村長-許明吉</text:p>
            <text:p>（0933763352；金寧鄉后盤村后沙27號）</text:p>
            <text:p>建議事項：家戶三節配售酒慮證機制有欠妥當，例如:符合購酒資格縣民之配偶或直系卑親屬可配購，而直系尊親屬卻不可，此規定不符合民眾期待，請財政處研議改善。</text:p>
          </table:table-cell>
          <table:table-cell table:style-name="ce3" office:value-type="string" calcext:value-type="string">
            <text:p>財政處</text:p>
            <text:p>感謝村長的辛勞，有關村長建議配售酒實施計畫配售對象由四年改一年之規定需再參酌多項因素綜合研析，宜維持現行標準與作業模式。</text:p>
            <text:p>金門縣政府 財政處 財務管理科 黃章維111/09/12 10:46: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180504" calcext:value-type="float">
            <text:p>1180504</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盤山村村長-翁品洋</text:p>
            <text:p>（0937082540；金寧鄉盤山村頂堡236號）</text:p>
            <text:p>建議事項：伯玉路兩側水溝蓋有部分鬆動傾斜，請相關單位加強管理維護。</text:p>
          </table:table-cell>
          <table:table-cell table:style-name="ce3" office:value-type="string" calcext:value-type="string">
            <text:p>工務處</text:p>
            <text:p>有關建議事項，業由養工所於111年3月全面檢視更換。並配合優化伯玉路自行車與人行道工程(111-113)作全面性檢視與改善。</text:p>
            <text:p>金門縣政府 工務處 工程企劃科 王毓敏111/09/08 03:03:00</text:p>
            <text:p>本府於111年2月18偕同養工所前往勘查，養工所預定於3月份進場更換損壞之水溝蓋，以維公共交通及公共安全，另亦就伯玉路二段至伯玉路四段兩側規劃自行車與人行道優化計畫，以既有水溝及植栽帶位置建置自行車與行人共用道，營造友善人本環境。</text:p>
            <text:p>金門縣政府 工務處 工程企劃科 王毓敏111/02/25 02:33: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180309" calcext:value-type="float">
            <text:p>1180309</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盤山村村長-翁品洋</text:p>
            <text:p>（0937082540；金寧鄉盤山村頂堡236號）</text:p>
            <text:p>建議事項：仁愛新村已開發使用20餘年，道路多已破損嚴重，請儘快納入鄉村整建規劃。</text:p>
          </table:table-cell>
          <table:table-cell table:style-name="ce3" office:value-type="string" calcext:value-type="string">
            <text:p>建設處</text:p>
            <text:p>仁愛新村之鄉村整建業已納入109、110及111年度計畫項下辦理，刻正執行中。（府建城字第1090039501號、府建城字第1100094795號）</text:p>
            <text:p>金門縣政府 建設處 建築管理科 李志豪111/03/02 09:10:00</text:p>
          </table:table-cell>
          <table:table-cell table:style-name="ce3" office:value-type="string" calcext:value-type="string">
            <text:p>繼續列管</text:p>
          </table:table-cell>
          <table:table-cell table:style-name="ce8" table:number-columns-repeated="1018"/>
        </table:table-row>
        <table:table-row table:style-name="ro8">
          <table:table-cell table:style-name="ce3" office:value-type="string" calcext:value-type="string">
            <text:p>97.基層民政幹部座談會建議事項(民政處)</text:p>
          </table:table-cell>
          <table:table-cell table:style-name="ce5" office:value-type="float" office:value="1181602" calcext:value-type="float">
            <text:p>1181602</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盤山村村長-翁品洋</text:p>
            <text:p>（0937082540；金寧鄉盤山村頂堡236號）</text:p>
            <text:p>建議事項：盤山村青山段農地未重劃，無水利及農路等設施，農民耕種不易，建議納入農地重劃範圍。</text:p>
          </table:table-cell>
          <table:table-cell table:style-name="ce3" office:value-type="string" calcext:value-type="string">
            <text:p>金門縣地政局</text:p>
            <text:p>一、依金門縣政府111年2月9日府民自字第1110009330號函檢送「110年度基層民政幹部座談會-金寧場次建議事項彙整表」項次1181602案辦理。</text:p>
            <text:p>二、為評估勘選本縣農地重劃區，就各鄉鎮於106年度迄今反映建議農地重劃區域共計37區(43地段)，本局已於110年1月14日簽奉縣府核准由縣內相關局處、鄉鎮公所等單位成立「金門縣農地重劃區段評估勘選小組」，並提前於7月份完成全區(37區)評估勘選作業，接續將評估報告函請各鄉鎮公所檢視勘選結果並提供意見及排訂優先順序，且俟辦理說明會及調查地主意願過半同意後，明年起依序陳報內政部爭取納入重劃作業及農委會補助重劃經費，俾利地區農業發展。</text:p>
            <text:p>三、查金寧鄉已提出希望農地重劃評估案計有9區，且目前本局已在趕辦毗鄰青山段之西山段農地重劃，並委請金寧鄉公所協助辦理工程作業，考量承辦農地重劃之能量、資源分配，及避免各鄉鎮擬農地重劃區勘選辦竣期程延後，目前本局將就前開30餘區之既定計畫優先辦理，爰有關青山段農地重劃評估案將於目前執行中計畫完成後，再適時檢討評估。</text:p>
            <text:p>金門縣地政局 地價課 莊羽涵111/08/23 01:59:00</text:p>
            <text:p>一、依金門縣政府111年2月9日府民自字第1110009330號函檢送「110年度基層民政幹部座談會-金寧場次建議事項彙整表」項次1181602案辦理。</text:p>
            <text:p>二、為評估勘選本縣農地重劃區，就各鄉鎮於106年度迄今反映建議農地重劃區域30餘區，本局已於110年1月14日簽奉縣府核准由縣內相關局處、鄉鎮公所等單位成立「金門縣農地重劃區段評估勘選小組」，依評估勘選作業計畫辦理勘選作業，預計於111年8月完成可行性評估作業後，依農地耕作情形篩選適合辦理重劃地區函請各該公所排定優先順序，接續召開地主說明會，俟地主意願過半者，再陳報內政部爭取納入重劃先期規劃作業，先予敘明。</text:p>
            <text:p>三、查金寧鄉已提出希望農地重劃評估案計有9區，且目前本局已在趕辦毗鄰青山段之西山段農地重劃，並委請金寧鄉公所協助辦理工程作業，考量承辦農地重劃之能量、資源分配，及避免各鄉鎮擬農地重劃區勘選辦竣期程延後，目前本局將就前開30餘區之既定計畫優先辦理，爰有關青山段農地重劃評估案將於目前執行中計畫完成後，再適時檢討評估。</text:p>
            <text:p>金門縣地政局 地價課 莊羽涵111/02/21 03:42:00</text:p>
          </table:table-cell>
          <table:table-cell table:style-name="ce3" office:value-type="string" calcext:value-type="string">
            <text:p>繼續列管</text:p>
          </table:table-cell>
          <table:table-cell table:style-name="ce8" table:number-columns-repeated="1018"/>
        </table:table-row>
        <table:table-row table:style-name="ro10">
          <table:table-cell table:style-name="ce3" office:value-type="string" calcext:value-type="string">
            <text:p>97.基層民政幹部座談會建議事項(民政處)</text:p>
          </table:table-cell>
          <table:table-cell table:style-name="ce5" office:value-type="float" office:value="1181401" calcext:value-type="float">
            <text:p>1181401</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安美村村長-許三進</text:p>
            <text:p>（0937133805；金寧鄉安美村安岐64-4號）</text:p>
            <text:p>建議事項：安岐日照機構即將落成啟用，建議在公有地範圍增加週邊老人活動空間(體健設施等)，環境美化、路口安全設施、侯車亭等設施。</text:p>
          </table:table-cell>
          <table:table-cell table:style-name="ce3" office:value-type="string" calcext:value-type="string">
            <text:p>金門縣衛生局</text:p>
            <text:p>1.安岐多元照顧中心營運單位得申請開辦設施設備及材料費，最高獎助新台幣350萬元，營運單位可自行購置與服務必要之設施設備及物品。</text:p>
            <text:p>2.有關環境美化部分，營運單位已向本縣林務所提出綠籬植栽申請，後續將設計內部空間及外部環境，以美化整體環境。</text:p>
            <text:p>3.路口安全設施部分，經詢建議人(許三進村長)，表示會由金寧鄉公所向觀光處提出申請會勘。</text:p>
            <text:p>4.候車亭部分，本縣公共車船管理處已於110年12月3日會同相關單位進行現場會勘，後續將辦理候車亭規劃設計等作業。</text:p>
            <text:p>金門縣衛生局 行政科 王育賓111/08/17 11:30:00</text:p>
          </table:table-cell>
          <table:table-cell table:style-name="ce3" office:value-type="string" calcext:value-type="string">
            <text:p>繼續列管</text:p>
          </table:table-cell>
          <table:table-cell table:style-name="ce8" table:number-columns-repeated="1018"/>
        </table:table-row>
        <table:table-row table:style-name="ro12">
          <table:table-cell table:style-name="ce3" office:value-type="string" calcext:value-type="string">
            <text:p>97.基層民政幹部座談會建議事項(民政處)</text:p>
          </table:table-cell>
          <table:table-cell table:style-name="ce5" office:value-type="float" office:value="1180502" calcext:value-type="float">
            <text:p>1180502</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安美村村長-許三進</text:p>
            <text:p>（0937133805；金寧鄉安美村安岐64-4號）</text:p>
            <text:p>建議事項：中東西堡(湖尾地區)、湖南污水施作工程，是鄉親期待已久，請工務處加快腳步執行。</text:p>
          </table:table-cell>
          <table:table-cell table:style-name="ce3" office:value-type="string" calcext:value-type="string">
            <text:p>工務處</text:p>
            <text:p>1.有關所建議之污水接管區域，依內政部營建署107年核定之金門特定區污水下水道系統第四期實施計畫期程，預定將於112年起案辦理規劃設計作業。</text:p>
            <text:p>2.本案已規劃提前辦理污水設計事宜(辦理污水下水道修正四期實施計畫)，惟計畫需提報內政部營建署備查，本府將積極檢討提前作業並爭取營建署同意及補助經費辦理相關事宜。"</text:p>
            <text:p>金門縣政府 工務處 工程企劃科 王毓敏111/09/08 03:04:00</text:p>
            <text:p>"有關所建議之污水接管區域，依內政部營建署107年核定之金門特定區污水下水道系統第四期實施計畫期程，預定將於112年起案辦理規劃設計作業。</text:p>
            <text:p>本案已規劃提前辦理污水設計事宜，惟計畫需提報內政部營建署備查，本府將積極檢討提前作業並爭取營建署同意及補助經費辦理相關事宜。"</text:p>
            <text:p>金門縣政府 工務處 工程企劃科 王毓敏111/02/25 02:31:00</text:p>
          </table:table-cell>
          <table:table-cell table:style-name="ce3" office:value-type="string" calcext:value-type="string">
            <text:p>繼續列管</text:p>
          </table:table-cell>
          <table:table-cell table:style-name="ce8" table:number-columns-repeated="1018"/>
        </table:table-row>
        <table:table-row table:style-name="ro13">
          <table:table-cell table:style-name="ce3" office:value-type="string" calcext:value-type="string">
            <text:p>97.基層民政幹部座談會建議事項(民政處)</text:p>
          </table:table-cell>
          <table:table-cell table:style-name="ce5" office:value-type="float" office:value="1180703" calcext:value-type="float">
            <text:p>1180703</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安美村村長-許三進</text:p>
            <text:p>（0937133805；金寧鄉安美村安岐64-4號）</text:p>
            <text:p>建議事項：頂林路湖南與仁愛新村路口，車流量大，車禍事故頻傳，請增設紅綠燈號誌，以維護用路人安全。</text:p>
          </table:table-cell>
          <table:table-cell table:style-name="ce3" office:value-type="string" calcext:value-type="string">
            <text:p>金門縣警察局</text:p>
            <text:p>有關反映「頂林路湖南與仁愛新村路口，車流量大，車禍事故頻傳，請增設紅綠燈號誌，以維護用路人安全」等情，本局已責令轄區金城分局、交通警察隊及保安警察隊列為重點交通違規稽查取締路段，提高見警率，如發現交通違規立即依法取締，以維交通安全；另增設紅綠燈號誌部分金門縣政府已交由業管單位觀光處辦理回復中。</text:p>
            <text:p>金門縣警察局 秘書科 董連第111/02/07 04:50:00</text:p>
            <text:p>觀光處</text:p>
            <text:p>一、有關號誌設置必要條件，依道路交通標誌標線號誌設置規則第226條規定，道路交通合於每小時幹道雙向總和500輛、支道雙向150輛或下列條件之一者；肇事紀錄：交通量高於第一款或第二款規定之百分之八十，且曾發生重大事故，或一年內曾有五次以上肇事紀錄，非藉號誌無法防止，合先敘明。</text:p>
            <text:p>二、經查該路口依內政部警政署所提供肇事紀錄及道安資訊查詢網易肇事熱點查詢網查詢，例年來均非屬易肇事路口，且金寧鄉公所分別於110年4月16日及110年9月14日邀集相關單位辦理現勘，分別改善頂林路原有雙黃線往前延伸縮小路口及增繪轉導引線避免車輛搶先左轉肇事、以及請林務所針對內層綠籬進行修枝，避免影響行車視線，惟林務所迄今仍未就該緣籬進行修剪。</text:p>
            <text:p>三、另有關涉及高齡駕駛人無道路交通安全觀念乙節，請本縣道路交通安全聯席會報可利用聚落活動中心進行交通安全宣導，以有效提高高齡行車安全。</text:p>
            <text:p>金門縣政府 觀光處 大陸事務科 黃宜薇111/02/18 11:54: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180310" calcext:value-type="float">
            <text:p>1180310</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安美村村長-許三進</text:p>
            <text:p>（0937133805；金寧鄉安美村安岐64-4號）</text:p>
            <text:p>建議事項：湖南、安岐因人口爆增，自然村用地已近飽和，請相關單位評估擴大自然村範圍可行性。</text:p>
          </table:table-cell>
          <table:table-cell table:style-name="ce3" office:value-type="string" calcext:value-type="string">
            <text:p>建設處</text:p>
            <text:p>建議事項錄案列入「變更金門特定區計畫（訂定「金門特定區計畫自然村專用區毗鄰土地變更處理及回饋原則」）案」研處，案於111年2月22日報內政部都市計畫委員會審議，刻正於專案小組聽取簡報中。</text:p>
            <text:p>金門縣政府 建設處 建築管理科 李志豪111/08/29 04:30:00</text:p>
            <text:p>建議事項錄案列入「變更金門特定區計畫（訂定「金門特定區計畫自然村專用區毗鄰土地變更處理及回饋原則」）案」研處，後續將送內政部都市計畫委員會審議。</text:p>
            <text:p>金門縣政府 建設處 建築管理科 李志豪111/02/18 10:29: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180311" calcext:value-type="float">
            <text:p>1180311</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安美村村長-許三進</text:p>
            <text:p>（0937133805；金寧鄉安美村安岐64-4號）</text:p>
            <text:p>建議事項：安岐污水已完成多年，道路破損嚴重，請儘快列入鄉村整建範圍。</text:p>
          </table:table-cell>
          <table:table-cell table:style-name="ce3" office:value-type="string" calcext:value-type="string">
            <text:p>建設處</text:p>
            <text:p>安岐聚落配合污水工程公所業已提案，預定納入１１１年度鄉村整建工程計畫辦理</text:p>
            <text:p>金門縣政府 建設處 建築管理科 李志豪111/08/29 04:57:00</text:p>
            <text:p>案將配合公所提報計畫，檢討挹注所需經費。</text:p>
            <text:p>金門縣政府 建設處 建築管理科 李志豪111/03/02 09:11:00</text:p>
          </table:table-cell>
          <table:table-cell table:style-name="ce3" office:value-type="string" calcext:value-type="string">
            <text:p>繼續列管</text:p>
          </table:table-cell>
          <table:table-cell table:style-name="ce8" table:number-columns-repeated="1018"/>
        </table:table-row>
        <table:table-row table:style-name="ro11">
          <table:table-cell table:style-name="ce3" office:value-type="string" calcext:value-type="string">
            <text:p>97.基層民政幹部座談會建議事項(民政處)</text:p>
          </table:table-cell>
          <table:table-cell table:style-name="ce5" office:value-type="float" office:value="1180312" calcext:value-type="float">
            <text:p>1180312</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盤山村村長-翁品洋</text:p>
            <text:p>（0937082540；金寧鄉盤山村頂堡236號）</text:p>
            <text:p>建議事項：盤山村電力電信地下化，請加速並訂定期程，如再以經費不足理由拖延，不符合鄉親期待。</text:p>
          </table:table-cell>
          <table:table-cell table:style-name="ce3" office:value-type="string" calcext:value-type="string">
            <text:p>建設處</text:p>
            <text:p>1.協調管線下地為本府既定政策，案經本府111年2月17日現地勘查確認，金寧鄉盤山村頂堡、下堡、前厝、仁愛新村及柏昱新居，電力電信已配合汙水工程預埋管路，本府將協調管線公司依序進行前項聚落電線下地作業，並挹注所需配合款。(府建城字第1110014538號)</text:p>
            <text:p>2.盤山社區管線地下化工程台電預定１１１年１０月進場施作。</text:p>
            <text:p>金門縣政府 建設處 建築管理科 李志豪111/08/29 05:04:00</text:p>
            <text:p>協調管線下地為本府既定政策，案經本府111年2月17日現地勘查確認，金寧鄉盤山村頂堡、下堡、前厝、仁愛新村及柏昱新居，電力電信已配合汙水工程預埋管路，本府將協調管線公司依序進行前項聚落電線下地作業，並挹注所需配合款。(府建城字第1110014538號)</text:p>
            <text:p>金門縣政府 建設處 建築管理科 李志豪111/03/02 09:12:00</text:p>
          </table:table-cell>
          <table:table-cell table:style-name="ce3" office:value-type="string" calcext:value-type="string">
            <text:p>繼續列管</text:p>
          </table:table-cell>
          <table:table-cell table:style-name="ce8" table:number-columns-repeated="1018"/>
        </table:table-row>
        <table:table-row table:style-name="ro14">
          <table:table-cell table:style-name="ce3" office:value-type="string" calcext:value-type="string">
            <text:p>97.基層民政幹部座談會建議事項(民政處)</text:p>
          </table:table-cell>
          <table:table-cell table:style-name="ce5" office:value-type="float" office:value="1181603" calcext:value-type="float">
            <text:p>1181603</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安美村村長-許三進</text:p>
            <text:p>（0937133805；金寧鄉安美村安岐64-4號）</text:p>
            <text:p>建議事項：安美村湖尾段農地未重劃，無水利及農路等設施，農民耕種不易，建議納入農地重劃範圍。</text:p>
          </table:table-cell>
          <table:table-cell table:style-name="ce3" office:value-type="string" calcext:value-type="string">
            <text:p>金門縣地政局</text:p>
            <text:p>一、依金門縣政府111年2月9日府民自字第1110009330號函檢送「110年度基層民政幹部座談會-金寧場次建議事項彙整表」項次1181603案辦理。</text:p>
            <text:p>二、旨案目前已依農地重劃條例相關規定及「金門縣政府辦理各鄉鎮提報農地重劃區段評估勘選作業計畫」預訂程序，排入本縣各鄉鎮所提農地重劃區段踏勘評估作業，惟因各鄉鎮建議區段眾多，本局囿於承辦人力及政府財務狀況，努力依作業計畫期程，邀集都計、農林、鄉鎮公所等相關單位逐區踏勘評估，已提前於7月份完成全區(37區)評估勘選作業，接續將評估報告函請各鄉鎮公所檢視勘選結果並提供意見及排訂優先順序，且俟辦理說明會及調查地主意願過半同意後，明年起依序陳報內政部爭取納入重劃作業及農委會補助重劃經費，俾利地區農業發展。</text:p>
            <text:p>金門縣地政局 地價課 莊羽涵111/08/23 02:00:00</text:p>
            <text:p>一、依金門縣政府111年2月9日府民自字第1110009330號函檢送「110年度基層民政幹部座談會-金寧場次建議事項彙整表」項次1181603案辦理。</text:p>
            <text:p>二、旨案目前已依農地重劃條例相關規定及「金門縣政府辦理各鄉鎮提報農地重劃區段評估勘選作業計畫」預訂程序，排入本縣各鄉鎮所提農地重劃區段踏勘評估作業，惟因各鄉鎮建議區段眾多，本局囿於承辦人力及政府財務狀況，後續將依作業計畫期程，邀集都計、農林、鄉鎮公所等相關單位逐區踏勘評估，預計於111年8月完成可行性評估作業後，依農地耕作情形篩選適合辦理重劃地區函請各該公所排定優先順序，接續召開地主說明會，俟地主意願過半者，再陳報內政部爭取納入重劃先期規劃作業。</text:p>
            <text:p>金門縣地政局 地價課 莊羽涵111/02/21 04:39: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181402" calcext:value-type="float">
            <text:p>1181402</text:p>
          </table:table-cell>
          <table:table-cell table:style-name="ce6" office:value-type="string" calcext:value-type="string">
            <text:p>2022.01.18</text:p>
          </table:table-cell>
          <table:table-cell table:style-name="ce5" office:value-type="string" calcext:value-type="string">
            <text:p>110年度基層民政幹部座談會---金寧場次</text:p>
            <text:p>建議人：金寧鄉湖埔村11鄰鄰長-楊克成</text:p>
            <text:p>（327054、0939377785；金寧鄉湖埔村湖下128-3號）</text:p>
            <text:p>建議事項：國內疫情再起，為避免遭傳染，保障縣民安全，建議由縣府購買口罩分送給縣民。</text:p>
          </table:table-cell>
          <table:table-cell table:style-name="ce3" office:value-type="string" calcext:value-type="string">
            <text:p>金門縣衛生局</text:p>
            <text:p>考量目前國內口罩產量已大幅提升，足夠供應每位國人所需，且有多元購買口罩管道，目前縣民皆可透過藥局、網路、超商及超市等通路購買口罩，後續將視疫情發展及口罩供貨情形滾動檢討縣民口罩發放政策。</text:p>
            <text:p>金門縣衛生局 行政科 王育賓111/08/17 01:59:00</text:p>
          </table:table-cell>
          <table:table-cell table:style-name="ce3" office:value-type="string" calcext:value-type="string">
            <text:p>繼續列管</text:p>
          </table:table-cell>
          <table:table-cell table:style-name="ce8" table:number-columns-repeated="1018"/>
        </table:table-row>
        <table:table-row table:style-name="ro11">
          <table:table-cell table:style-name="ce3" office:value-type="string" calcext:value-type="string">
            <text:p>97.基層民政幹部座談會建議事項(民政處)</text:p>
          </table:table-cell>
          <table:table-cell table:style-name="ce5" office:value-type="float" office:value="1130501" calcext:value-type="float">
            <text:p>1130501</text:p>
          </table:table-cell>
          <table:table-cell table:style-name="ce6" office:value-type="string" calcext:value-type="string">
            <text:p>2022.01.13</text:p>
          </table:table-cell>
          <table:table-cell table:style-name="ce5" office:value-type="string" calcext:value-type="string">
            <text:p>110年度基層民政幹部座談會---金沙場次</text:p>
            <text:p>建議人：光前里第8鄰鄰長李金贊</text:p>
            <text:p>(0939-291227，金門縣金沙鎮光前里蔡厝41之1號)</text:p>
            <text:p>建議事項：金門地區目前主要道路都在拓寬美化，環島北路連接產業之農業道路喇叭口也都有加大，惟高陽路段部分未見改善，且兩旁施作人行步道，造成車輛轉彎不慎易損壞人行步道，建請將路口之喇叭口設計加大以維安全。</text:p>
          </table:table-cell>
          <table:table-cell table:style-name="ce3" office:value-type="string" calcext:value-type="string">
            <text:p>工務處</text:p>
            <text:p>本府辦理道路規劃設計係依市區道路及附屬工程設計規範作為準則，相關路幅寬度、轉彎半徑等皆訂有規範標準，有關建議路段路口業依民眾建議方式改善完畢。</text:p>
            <text:p>金門縣政府 工務處 工程企劃科 王毓敏111/09/08 03:05:00</text:p>
            <text:p>本府辦理道路規劃設計係依市區道路及附屬工程設計規範作為準則，相關路幅寬度、轉彎半徑等皆訂有規範標準。</text:p>
            <text:p>金門縣政府 工務處 工程企劃科 王毓敏111/02/25 02:40: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132201" calcext:value-type="float">
            <text:p>1132201</text:p>
          </table:table-cell>
          <table:table-cell table:style-name="ce6" office:value-type="string" calcext:value-type="string">
            <text:p>2022.01.13</text:p>
          </table:table-cell>
          <table:table-cell table:style-name="ce5" office:value-type="string" calcext:value-type="string">
            <text:p>110年度基層民政幹部座談會---金沙場次</text:p>
            <text:p>建議人：鎮民代表張成爵</text:p>
            <text:p>(0912-769465，金門縣金沙鎮汶沙里沙美100號)</text:p>
            <text:p>建議事項：金沙衛生所已搬遷至新大樓辦公，建請舊址撥用沙美社區發展協會使用。</text:p>
          </table:table-cell>
          <table:table-cell table:style-name="ce3"/>
          <table:table-cell table:style-name="ce3" office:value-type="string" calcext:value-type="string">
            <text:p>繼續列管</text:p>
          </table:table-cell>
          <table:table-cell table:style-name="ce8" table:number-columns-repeated="1018"/>
        </table:table-row>
        <table:table-row table:style-name="ro11">
          <table:table-cell table:style-name="ce3" office:value-type="string" calcext:value-type="string">
            <text:p>97.基層民政幹部座談會建議事項(民政處)</text:p>
          </table:table-cell>
          <table:table-cell table:style-name="ce5" office:value-type="float" office:value="1130502" calcext:value-type="float">
            <text:p>1130502</text:p>
          </table:table-cell>
          <table:table-cell table:style-name="ce6" office:value-type="string" calcext:value-type="string">
            <text:p>2022.01.13</text:p>
          </table:table-cell>
          <table:table-cell table:style-name="ce5" office:value-type="string" calcext:value-type="string">
            <text:p>110年度基層民政幹部座談會---金沙場次</text:p>
            <text:p>建議人：鎮民代表馬自壯</text:p>
            <text:p>(0934-059965，金門縣金沙鎮何斗里何厝50號)</text:p>
            <text:p>建議事項：何斗里及浦山里之污水主要道路的接管已完成，惟鋪面迄今未施作，建請加速主要道路的復原。</text:p>
          </table:table-cell>
          <table:table-cell table:style-name="ce3" office:value-type="string" calcext:value-type="string">
            <text:p>工務處</text:p>
            <text:p>1.金沙鎮第五標工程預定完工日已調整至111.10.07，目前已完成下塘頭及何浦國小周邊AC鋪面，後續將完成相關鋪面。</text:p>
            <text:p>2.何斗里污水主要道路尚有相關管線未施作致鋪面尚未施作，相關鋪面將於本年度施作完成。</text:p>
            <text:p>金門縣政府 工務處 工程企劃科 王毓敏111/09/08 03:05:00</text:p>
            <text:p>"1.浦山里污水主要道路接管已完成，惟因台電及自來水管線及變更設計管線須施作以致鋪面以臨時PC復原，本案工程(金沙鎮第五標)預計完工日為111年7月，相關鋪面將於本年度施作完成。</text:p>
            <text:p>2.何斗里污水主要道路尚有相關管線未施作致鋪面尚未施作，相關鋪面將於本年度施作完成。"</text:p>
            <text:p>金門縣政府 工務處 工程企劃科 王毓敏111/02/25 02:41:00</text:p>
          </table:table-cell>
          <table:table-cell table:style-name="ce3" office:value-type="string" calcext:value-type="string">
            <text:p>繼續列管</text:p>
          </table:table-cell>
          <table:table-cell table:style-name="ce8" table:number-columns-repeated="1018"/>
        </table:table-row>
        <table:table-row table:style-name="ro8">
          <table:table-cell table:style-name="ce3" office:value-type="string" calcext:value-type="string">
            <text:p>97.基層民政幹部座談會建議事項(民政處)</text:p>
          </table:table-cell>
          <table:table-cell table:style-name="ce5" office:value-type="float" office:value="1130503" calcext:value-type="float">
            <text:p>1130503</text:p>
          </table:table-cell>
          <table:table-cell table:style-name="ce6" office:value-type="string" calcext:value-type="string">
            <text:p>2022.01.13</text:p>
          </table:table-cell>
          <table:table-cell table:style-name="ce5" office:value-type="string" calcext:value-type="string">
            <text:p>110年度基層民政幹部座談會---金沙場次</text:p>
            <text:p>建議人：鎮民代表馬自壯</text:p>
            <text:p>(0934-059965，金門縣金沙鎮何斗里何厝50號)</text:p>
            <text:p>建議事項：金沙人工湖的部分，設計的位置請審慎思考調整，以永續使用。</text:p>
          </table:table-cell>
          <table:table-cell table:style-name="ce3" office:value-type="string" calcext:value-type="string">
            <text:p>工務處</text:p>
            <text:p>1.金門因受地理條件限制，水庫均需設置於河川出海口，才能有足夠的集水面積，有效蓄集雨水，此為面積狹小的島嶼水庫特性，譬如國內金門、馬祖與澎湖與國外的新加坡等皆然。</text:p>
            <text:p>2.金沙溪流域為金門地區最大水系，上從太武池經龍陵湖，循光前溪暨斗門溪而至榮湖與金沙水庫，經評估金沙溪流域每年尚有豐沛水量溢流出海，爰針對尚未開發之金沙水庫下游集水區，在其下游最低點有田墩養殖池及戰備池，為既有蓄水空間且屬公有地可供利用，利用舊有養殖池魚塭轉作滯洪池低地，開發利用金沙水庫溢流及金沙水庫下游集水區之水量，以增加金門地區蓄水空間提升自有水源及水資源利用率，提高兩岸通水中斷風險應變能力。</text:p>
            <text:p>3.金沙溪人工湖計畫，已將暴潮及鹽化影響納入檢討評估，規劃於人工湖周邊築堤禦潮、打設截水牆防止海水入滲，同時善加利用金沙水庫溢流特性及下游排水集水區水量，採逕流水洗鹹，未來完工後依洗鹹水質狀況，進一步評估就近回抽至金沙水庫供水系統或以半鹹水方式處理供水，或再設置不透水鋪面進行隔離鹽化底泥。</text:p>
            <text:p>4.本案目前刻正辦理規劃設計，委託顧問團隊將就設計範圍、工法等審慎評估，以永續使用。</text:p>
            <text:p>金門縣政府 工務處 工程企劃科 王毓敏111/09/08 03:06:00</text:p>
            <text:p>"1. 金門因受地理條件限制，水庫均需設置於河川出海口，才能有足夠的集水面積，有效蓄集雨水，此為面積狹小的島嶼水庫特性，譬如國內金門、馬祖與澎湖與國外的新加坡等皆然。</text:p>
            <text:p>2. 金沙溪人工湖係針對尚未開發之金沙水庫下游集水區，在其下游最低點有田墩養殖池及戰備池，為既有蓄水空間且屬公有地可供利用，將該區轉作滯洪池，開發利用金沙水庫溢流量及西園排水集水區水量等水資源量，以增加金門地區蓄水空間提升自有水源及水資源利用率，提高兩岸通水中斷風險應變能力。</text:p>
            <text:p>3. 本案目前刻正辦理規劃設計，將透過上游集水區逕流進行洗鹹作業，未來完工後依洗鹹水質狀況，進一步評估就近回抽至金沙水庫供水系統或以半鹹水方式處理供水等。後續將請設計單位就設計範圍、工法等審慎評估，以永續使用。"</text:p>
            <text:p>金門縣政府 工務處 工程企劃科 王毓敏111/02/25 02:42: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130701" calcext:value-type="float">
            <text:p>1130701</text:p>
          </table:table-cell>
          <table:table-cell table:style-name="ce6" office:value-type="string" calcext:value-type="string">
            <text:p>2022.01.13</text:p>
          </table:table-cell>
          <table:table-cell table:style-name="ce5" office:value-type="string" calcext:value-type="string">
            <text:p>110年度基層民政幹部座談會---金沙場次</text:p>
            <text:p>建議人：鎮民代表馬自壯</text:p>
            <text:p>(0934-059965，金門縣金沙鎮何斗里何厝50號)</text:p>
            <text:p>建議事項：請維管單位妥善維護金沙官澳遊戲區，以維遊樂措施之安全。</text:p>
          </table:table-cell>
          <table:table-cell table:style-name="ce3" office:value-type="string" calcext:value-type="string">
            <text:p>觀光處</text:p>
            <text:p>「官澳灣口海灘暨周邊環境工程」於110年11月23日完成驗收(保固三年)，保固期間廠商將定期進行遊戲場設施檢查工作，並委託專業檢驗機構進行遊戲場設施檢驗工作，以確保遊戲場設施之安全。</text:p>
            <text:p>金門縣政府 觀光處 大陸事務科 黃宜薇111/02/17 05:27:00</text:p>
          </table:table-cell>
          <table:table-cell table:style-name="ce3" office:value-type="string" calcext:value-type="string">
            <text:p>繼續列管</text:p>
          </table:table-cell>
          <table:table-cell table:style-name="ce8" table:number-columns-repeated="1018"/>
        </table:table-row>
        <table:table-row table:style-name="ro15">
          <table:table-cell table:style-name="ce3" office:value-type="string" calcext:value-type="string">
            <text:p>97.基層民政幹部座談會建議事項(民政處)</text:p>
          </table:table-cell>
          <table:table-cell table:style-name="ce5" office:value-type="float" office:value="1130504" calcext:value-type="float">
            <text:p>1130504</text:p>
          </table:table-cell>
          <table:table-cell table:style-name="ce6" office:value-type="string" calcext:value-type="string">
            <text:p>2022.01.13</text:p>
          </table:table-cell>
          <table:table-cell table:style-name="ce5" office:value-type="string" calcext:value-type="string">
            <text:p>110年度基層民政幹部座談會---金沙場次</text:p>
            <text:p>建議人：大洋里里長吳有泰</text:p>
            <text:p>(0921-588874，金門縣金沙鎮大洋里5鄰內洋30號)</text:p>
            <text:p>建議事項：田埔溪土地問題縣府業已行文表示110年10月份會處理，迄今無相關進度，如須徵收請儘快處理。</text:p>
          </table:table-cell>
          <table:table-cell table:style-name="ce3" office:value-type="string" calcext:value-type="string">
            <text:p>工務處</text:p>
            <text:p>"1. 有關位於前埔溪渠道內之土地，為應後續排水整治工程需要，本府刻正就前埔溪上游47筆私有土地辦理土地取得作業，本府已於109年3月完成第一批土地價購或交換意願之問卷調查，並於109年7月委請不動產估價事務所進行土地市價查估，並依據查估結果分年度編列土地取得預算，另本府亦自110年6月起陸續聯繫地主，針對取得方式、面積及金額等進行說明。</text:p>
            <text:p>2.本府現階段優先辦理土地價購，經本府聯絡有價購意願之地主確認意向及後續再收到問卷資料所示，願意採價購土地者約17筆、願意辦理土地交換者約10筆，目前約8筆土地地主針對土地增值稅由地主負擔一事有疑慮，故未能進一步辦理價購協議書簽訂程序；約6筆土地針對取得面積尚未達成共識。</text:p>
            <text:p>3.經初步瞭解，因預計取得之土地非屬公共設施保留地故未符免徵土增稅條件，惟該些土地確實有公務上需求，將另與其他單位確認是否適用其他免徵條件或可否劃為公共設施保留地後再與地主聯繫，並定期向里長回報相關進度。</text:p>
            <text:p>"</text:p>
            <text:p>金門縣政府 工務處 工程企劃科 王毓敏111/02/25 02:42:00</text:p>
          </table:table-cell>
          <table:table-cell table:style-name="ce3" office:value-type="string" calcext:value-type="string">
            <text:p>繼續列管</text:p>
          </table:table-cell>
          <table:table-cell table:style-name="ce8" table:number-columns-repeated="1018"/>
        </table:table-row>
        <table:table-row table:style-name="ro10">
          <table:table-cell table:style-name="ce3" office:value-type="string" calcext:value-type="string">
            <text:p>97.基層民政幹部座談會建議事項(民政處)</text:p>
          </table:table-cell>
          <table:table-cell table:style-name="ce5" office:value-type="float" office:value="1130301" calcext:value-type="float">
            <text:p>1130301</text:p>
          </table:table-cell>
          <table:table-cell table:style-name="ce6" office:value-type="string" calcext:value-type="string">
            <text:p>2022.01.13</text:p>
          </table:table-cell>
          <table:table-cell table:style-name="ce5" office:value-type="string" calcext:value-type="string">
            <text:p>110年度基層民政幹部座談會---金沙場次</text:p>
            <text:p>建議人：官嶼里第9鄰鄰長張童聰</text:p>
            <text:p>(0933-377515，金門縣金沙鎮官嶼里青嶼27號)</text:p>
            <text:p>建議事項：青嶼劃段於溼地附近農塘蓄水量嚴重不足，建議協助運用縣有土地擴充水池，以增加農民用水需求，俾利種植高粱灌溉使用，使其穗心飽滿，提昇產量，有助於金門酒廠產製高粱酒。</text:p>
          </table:table-cell>
          <table:table-cell table:style-name="ce3" office:value-type="string" calcext:value-type="string">
            <text:p>建設處</text:p>
            <text:p>經查農田水利署瑠公管理處為推動地區灌溉設施改善及規劃建置，業於110年優先於金沙鎮官嶼劃段地區加強再生水農塘之串聯，補助本府辦理「金沙鎮官嶼劃段放流水農塘更新改善工程」，預計於111年2月完工，配合瑠公管理處補助施作之「金門地區農業灌溉水源綠能生態教育園區」之蓄水農塘及生態池，合計可灌溉面積可達105公頃，可有效改善農業灌溉需求。</text:p>
            <text:p>金門縣政府 建設處 建築管理科 李志豪111/02/18 04:06: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131501" calcext:value-type="float">
            <text:p>1131501</text:p>
          </table:table-cell>
          <table:table-cell table:style-name="ce6" office:value-type="string" calcext:value-type="string">
            <text:p>2022.01.13</text:p>
          </table:table-cell>
          <table:table-cell table:style-name="ce5" office:value-type="string" calcext:value-type="string">
            <text:p>110年度基層民政幹部座談會---金沙場次</text:p>
            <text:p>建議人：調解委員王鈺筑</text:p>
            <text:p>(0932-838759，金門縣金沙鎮官嶼里官澳34-4號)</text:p>
            <text:p>建議事項：去年已有建議請協助清理農溝垃圾，截至目前仍未處理，若遇雨季易茲生異味及蚊蟲，請儘快清除。</text:p>
          </table:table-cell>
          <table:table-cell table:style-name="ce3" office:value-type="string" calcext:value-type="string">
            <text:p>金門縣環境保護局</text:p>
            <text:p>金沙鎮公所已進行清理完畢及持續列管中。</text:p>
            <text:p>金門縣環境保護局 行政科 陳畇蓁111/08/25 03:54:00</text:p>
            <text:p>本案已於111年1月28日環廢字第1110001641號函文請金沙鎮公所協助清除，後續也將不定期進行巡查。</text:p>
            <text:p>金門縣環境保護局 行政科 陳畇蓁111/02/18 08:16:00</text:p>
            <text:p>金門縣金沙鎮公所</text:p>
            <text:p>本所已於111年2月8日清理完成</text:p>
            <text:p>金門縣金沙鎮公所 行政課 陳永健111/08/18 12:44:00</text:p>
          </table:table-cell>
          <table:table-cell table:style-name="ce3" office:value-type="string" calcext:value-type="string">
            <text:p>繼續列管</text:p>
          </table:table-cell>
          <table:table-cell table:style-name="ce8" table:number-columns-repeated="1018"/>
        </table:table-row>
        <table:table-row table:style-name="ro10">
          <table:table-cell table:style-name="ce3" office:value-type="string" calcext:value-type="string">
            <text:p>97.基層民政幹部座談會建議事項(民政處)</text:p>
          </table:table-cell>
          <table:table-cell table:style-name="ce5" office:value-type="float" office:value="1130302" calcext:value-type="float">
            <text:p>1130302</text:p>
          </table:table-cell>
          <table:table-cell table:style-name="ce6" office:value-type="string" calcext:value-type="string">
            <text:p>2022.01.13</text:p>
          </table:table-cell>
          <table:table-cell table:style-name="ce5" office:value-type="string" calcext:value-type="string">
            <text:p>110年度基層民政幹部座談會---金沙場次</text:p>
            <text:p>建議人：調解委員王鈺筑</text:p>
            <text:p>(0932-838759，金門縣金沙鎮官嶼里官澳34-4號)</text:p>
            <text:p>建議事項：古多利咖啡附近水溝每100公尺有施作攔壩，目前多處污泥淤積，希望儘速清淤，俾利溝水讓農民灌溉運用。</text:p>
          </table:table-cell>
          <table:table-cell table:style-name="ce3" office:value-type="string" calcext:value-type="string">
            <text:p>建設處</text:p>
            <text:p>經洽公所表示已接獲民眾陳情，將於近日邀集相關單位辦理會勘以釐清施作範圍。因本府年度經費有限，案俟公所彙整後提報，將滾動式檢討預算分年辦理。</text:p>
            <text:p>金門縣政府 建設處 建築管理科 李志豪111/02/18 04:07:00</text:p>
            <text:p>金門縣金沙鎮公所</text:p>
            <text:p>本所於111年2月11日以池農字第1110002117號函請鴻邁工程顧問有限公司金門分公司於文至7個工作天提送「金沙鎮青嶼聖寧宮前農田排水溝清淤改善工程」概算書圖，該公司於111年2月18日提送，目前審核簽辦中，俟核定後函報縣府爭取預算改善。</text:p>
            <text:p>金門縣金沙鎮公所 農業觀光課 陳瑋欣111/02/23 10:14:00</text:p>
          </table:table-cell>
          <table:table-cell table:style-name="ce3" office:value-type="string" calcext:value-type="string">
            <text:p>繼續列管</text:p>
          </table:table-cell>
          <table:table-cell table:style-name="ce8" table:number-columns-repeated="1018"/>
        </table:table-row>
        <table:table-row table:style-name="ro16">
          <table:table-cell table:style-name="ce3" office:value-type="string" calcext:value-type="string">
            <text:p>97.基層民政幹部座談會建議事項(民政處)</text:p>
          </table:table-cell>
          <table:table-cell table:style-name="ce5" office:value-type="float" office:value="1130508" calcext:value-type="float">
            <text:p>1130508</text:p>
          </table:table-cell>
          <table:table-cell table:style-name="ce6" office:value-type="string" calcext:value-type="string">
            <text:p>2022.01.13</text:p>
          </table:table-cell>
          <table:table-cell table:style-name="ce5" office:value-type="string" calcext:value-type="string">
            <text:p>110年度基層民政幹部座談會---金沙場次</text:p>
            <text:p>建議人：調解委員王鈺筑</text:p>
            <text:p>(0932-838759，金門縣金沙鎮官嶼里官澳34-4號)</text:p>
            <text:p>建議事項：本人小叔房子附近承包商施作錯條路，致道路高低差，已鋪設一段，僅剩約200公尺未鋪設，希望排入鋪設期程。</text:p>
          </table:table-cell>
          <table:table-cell table:style-name="ce3" office:value-type="string" calcext:value-type="string">
            <text:p>工務處</text:p>
            <text:p>案經金沙鎮公所現勘後係屬產業道路範疇，已由公所提送計畫向本府建設處申請預算執行改善。</text:p>
            <text:p>金門縣政府 工務處 工程企劃科 王毓敏111/09/08 03:07:00</text:p>
            <text:p>案經金沙鎮公所現勘後係屬產業道路範疇，已請公所提送計畫向本府建設處申請預算執行改善。</text:p>
            <text:p>金門縣政府 工務處 工程企劃科 王毓敏111/02/25 02:45:00</text:p>
            <text:p>金門縣金沙鎮公所</text:p>
            <text:p>本所於111年2月11日以池農字第1110002116號函請鴻邁工程顧問有限公司金門分公司於文至7個工作天提送「金沙鎮北九十劃段738地號農田排水暨產業道路整建工程」概算書圖，該公司於111年2月18日提送，目前審核簽辦中，俟核定後函報縣府爭取預算改善。</text:p>
            <text:p>金門縣金沙鎮公所 農業觀光課 陳瑋欣111/02/23 10:17: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130505" calcext:value-type="float">
            <text:p>1130505</text:p>
          </table:table-cell>
          <table:table-cell table:style-name="ce6" office:value-type="string" calcext:value-type="string">
            <text:p>2022.01.13</text:p>
          </table:table-cell>
          <table:table-cell table:style-name="ce5" office:value-type="string" calcext:value-type="string">
            <text:p>110年度基層民政幹部座談會---金沙場次</text:p>
            <text:p>建議人：光前里第21鄰鄰長陳文傑</text:p>
            <text:p>(0932-757960，金門縣金沙鎮光前里太武社區32號)</text:p>
            <text:p>建議事項：山外市港路土地徵收規劃，污水、電信等管線埋設導致高層落差，管線阻塞污水流出地面，請污水單位協助處理。</text:p>
          </table:table-cell>
          <table:table-cell table:style-name="ce3" office:value-type="string" calcext:value-type="string">
            <text:p>工務處</text:p>
            <text:p>有關市港路管線阻塞污水流出地面乙事，案已於111年1月14日會同自來水廠、鄰長及相關人員現勘，該污水管線阻塞問題，已於111年1月24日完成改善。</text:p>
            <text:p>金門縣政府 工務處 工程企劃科 王毓敏111/09/08 03:08:00</text:p>
            <text:p>有關市港路管線阻塞污水流出地面乙事，案已於111年1月14日會同自來水廠、鄰長及相關人員現勘，該污水管線阻塞問題，已於111年1月24日完成改善。</text:p>
            <text:p>金門縣政府 工務處 工程企劃科 王毓敏111/02/25 02:43: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131502" calcext:value-type="float">
            <text:p>1131502</text:p>
          </table:table-cell>
          <table:table-cell table:style-name="ce6" office:value-type="string" calcext:value-type="string">
            <text:p>2022.01.13</text:p>
          </table:table-cell>
          <table:table-cell table:style-name="ce5" office:value-type="string" calcext:value-type="string">
            <text:p>110年度基層民政幹部座談會---金沙場次</text:p>
            <text:p>建議人：金沙鎮汶沙里鎮民柯國西</text:p>
            <text:p>建議事項：非洲豬瘟、海漂保麗龍、竹竿等漂流物，從田埔養殖場、海巡署到水庫，都未清理，請派員協助。</text:p>
          </table:table-cell>
          <table:table-cell table:style-name="ce3" office:value-type="string" calcext:value-type="string">
            <text:p>金門縣環境保護局</text:p>
            <text:p>金沙鎮公所已於111年2月8日清理完成，建請解除列管。</text:p>
            <text:p>金門縣環境保護局 行政科 陳畇蓁111/08/25 03:55:00</text:p>
            <text:p>本案已於111年1月28日環廢字第1110001642號函文請金沙鎮公所協助清除，後續也將不定期進行巡查。</text:p>
            <text:p>金門縣環境保護局 行政科 陳畇蓁111/02/18 08:17:00</text:p>
            <text:p>金門縣金沙鎮公所</text:p>
            <text:p>本所已於111年2月8日清理完成</text:p>
            <text:p>金門縣金沙鎮公所 行政課 陳永健111/08/18 12:45: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130304" calcext:value-type="float">
            <text:p>1130304</text:p>
          </table:table-cell>
          <table:table-cell table:style-name="ce6" office:value-type="string" calcext:value-type="string">
            <text:p>2022.01.13</text:p>
          </table:table-cell>
          <table:table-cell table:style-name="ce5" office:value-type="string" calcext:value-type="string">
            <text:p>110年度基層民政幹部座談會---金沙場次</text:p>
            <text:p>建議人：建議人：鎮民代表主席周水土</text:p>
            <text:p>(0932-838589，金門縣金沙鎮浦山里下塘頭30號)</text:p>
            <text:p>建議事項：金門農舍建設受限法規限制，請考量地區特性與中央協調放寬農舍臨路1公尺之法規修正。</text:p>
          </table:table-cell>
          <table:table-cell table:style-name="ce3" office:value-type="string" calcext:value-type="string">
            <text:p>建設處</text:p>
            <text:p>1. 農舍係為便利農民經營農業，供農民居住並就近照顧其農地及農業生產之用，並依農業用地興建農舍辦法規定申請興建。</text:p>
            <text:p>2. 有關民眾申請興建農舍用地臨路臨界疑慮，縣府團隊已於110年12月27日拜會農委會陳吉仲主委，建議給予離島地區彈性，後續將基於交通安全、地形地貌等公眾利益進行實質審認。</text:p>
            <text:p>3. 因法規屬中央政府修訂，地方政府配合執行，倘後續該法規辦理修正，將提議中央單位將本縣農舍適用情形納入規劃。</text:p>
            <text:p>金門縣政府 建設處 建築管理科 李志豪111/02/18 02:40:00</text:p>
          </table:table-cell>
          <table:table-cell table:style-name="ce3" office:value-type="string" calcext:value-type="string">
            <text:p>繼續列管</text:p>
          </table:table-cell>
          <table:table-cell table:style-name="ce8" table:number-columns-repeated="1018"/>
        </table:table-row>
        <table:table-row table:style-name="ro17">
          <table:table-cell table:style-name="ce3" office:value-type="string" calcext:value-type="string">
            <text:p>97.基層民政幹部座談會建議事項(民政處)</text:p>
          </table:table-cell>
          <table:table-cell table:style-name="ce5" office:value-type="float" office:value="1130303" calcext:value-type="float">
            <text:p>1130303</text:p>
          </table:table-cell>
          <table:table-cell table:style-name="ce6" office:value-type="string" calcext:value-type="string">
            <text:p>2022.01.13</text:p>
          </table:table-cell>
          <table:table-cell table:style-name="ce5" office:value-type="string" calcext:value-type="string">
            <text:p>110年度基層民政幹部座談會---金沙場次</text:p>
            <text:p>建議人：建議人：鎮民代表主席周水土</text:p>
            <text:p>(0932-838589，金門縣金沙鎮浦山里下塘頭30號)</text:p>
            <text:p>建議事項：網路平台常有公民團體攻擊地方建設，致各項建設進度延宕，建議工程施作前先邀請公民團體進行溝通協調。</text:p>
          </table:table-cell>
          <table:table-cell table:style-name="ce3" office:value-type="string" calcext:value-type="string">
            <text:p>工務處</text:p>
            <text:p>1.相關工程涉及環境敏感議題，於規畫設計階段會邀集相關團體參與討論，於達成一定共識後工程始開工執行，避免日後發生工程延宕情事。</text:p>
            <text:p>2.本府辦理各項地方建設時，為利案件推動，各案件於設計階段皆會邀集鄉鎮公所、相關團體代表等辦理審查會及地方說明會，且於工程發包後，為利工程順遂，皆有要求廠商於進場施作前召開地方說明會與當地溝通協調，後續將持續辦理。</text:p>
            <text:p>金門縣政府 工務處 工程企劃科 王毓敏111/09/08 03:09:00</text:p>
            <text:p>"相關工程涉及環境敏感議題，於規畫設計階段會邀集相關團體參與討論，於達成一定共識後工程始開工執行，避免日後發生工程延宕情事。</text:p>
            <text:p>本府辦理各項地方建設時，為利案件推動，各案件於設計階段皆會邀集鄉鎮公所、相關團體代表等辦理審查會及地方說明會，且於工程發包後，為利工程順遂，皆有要求廠商於進場施作前召開地方說明會與當地溝通協調，後續將持續辦理。"</text:p>
            <text:p>金門縣政府 工務處 工程企劃科 王毓敏111/02/25 02:39:00</text:p>
            <text:p>建設處</text:p>
            <text:p>有關貴席建議事項，本府將於重大地方建設工程施工前，邀集相關單位及公民團體共同辦理會勘或協調會議，以釐清工程施作內容及範圍，俾利計畫後續推動。</text:p>
            <text:p>金門縣政府 建設處 建築管理科 李志豪111/02/18 04:08:00</text:p>
          </table:table-cell>
          <table:table-cell table:style-name="ce3" office:value-type="string" calcext:value-type="string">
            <text:p>繼續列管</text:p>
          </table:table-cell>
          <table:table-cell table:style-name="ce8" table:number-columns-repeated="1018"/>
        </table:table-row>
        <table:table-row table:style-name="ro18">
          <table:table-cell table:style-name="ce3" office:value-type="string" calcext:value-type="string">
            <text:p>97.基層民政幹部座談會建議事項(民政處)</text:p>
          </table:table-cell>
          <table:table-cell table:style-name="ce5" office:value-type="float" office:value="1130305" calcext:value-type="float">
            <text:p>1130305</text:p>
          </table:table-cell>
          <table:table-cell table:style-name="ce6" office:value-type="string" calcext:value-type="string">
            <text:p>2022.01.13</text:p>
          </table:table-cell>
          <table:table-cell table:style-name="ce5" office:value-type="string" calcext:value-type="string">
            <text:p>110年度基層民政幹部座談會---金沙場次</text:p>
            <text:p>建議人：鎮民代表黃奕焮</text:p>
            <text:p>(0937-392649，金門縣金沙鎮汶沙里后浦頭91號)</text:p>
            <text:p>建議事項：環島北路、環島東路道路拓寬徵收進行分割後，土地權狀範圍變小，地政局、財政局、工務處應有同理心。榮湖環湖道路規劃做30米，建設處實際檢討後現況為12-15米，請業管參議統籌工務處、財政處及地政局通盤檢討金沙鎮道路，如已劃定為15米應逕行分割，並轉達鄉親知悉。</text:p>
          </table:table-cell>
          <table:table-cell table:style-name="ce3" office:value-type="string" calcext:value-type="string">
            <text:p>工務處</text:p>
            <text:p>道路拓寬工程涉及私有土地，本府以價購、以地易地及容積移轉等處分方式取得道路用地，為解決道路狹窄並改善道路品質以提供民眾更為安全行車空間之必要作為。另有關榮湖環湖道路計畫寬度已由本府建設處納入變更金門特定區計畫-道路用地專案通盤檢討(第二階段)，經辦理公開展覽後，刻正辦理民眾意見修正計劃書中。另有關道路逕為分割作業，嗣中央審定後由本府建設處完成定樁程序，續由地政局辦理逕為分割作業。</text:p>
            <text:p>金門縣政府 工務處 工程企劃科 王毓敏111/09/08 03:10:00</text:p>
            <text:p>道路拓寬工程涉及私有土地，本府以價購、以地易地及容積移轉等處分方式取得道路用地，為解決道路狹窄並改善道路品質以提供民眾更為安全行車空間之必要作為。另有關榮湖環湖道路計畫寬度已由本府建設處納入變更金門特定區計畫-道路用地專案通盤檢討(第二階段)，刻正辦理審議中。</text:p>
            <text:p>金門縣政府 工務處 工程企劃科 王毓敏111/02/25 02:39:00</text:p>
            <text:p>財政處</text:p>
            <text:p>1.本處於111年3月3日上午9時10分電洽金沙鎮鎮民代表-黃奕焮說明本案道路拓寬係由本府業務主管單位辦理，非屬本處權責。說明後黃奕焮代表業已知悉。</text:p>
            <text:p>2.建請解除本處列管。</text:p>
            <text:p>金門縣政府 財政處 公有財產科 陳淑珍111/03/03 09:59:00</text:p>
            <text:p>金門縣地政局</text:p>
            <text:p>俟業管單位完成都市計劃通盤檢討並將道路寬度由30米變更為15米後，再配合辦理逕為分割事宜。</text:p>
            <text:p>金門縣地政局 地價課 莊羽涵111/02/18 10:24: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130201" calcext:value-type="float">
            <text:p>1130201</text:p>
          </table:table-cell>
          <table:table-cell table:style-name="ce6" office:value-type="string" calcext:value-type="string">
            <text:p>2022.01.13</text:p>
          </table:table-cell>
          <table:table-cell table:style-name="ce5" office:value-type="string" calcext:value-type="string">
            <text:p>110年度基層民政幹部座談會---金沙場次</text:p>
            <text:p>建議人：鎮民代表黃奕焮</text:p>
            <text:p>(0937-392649，金門縣金沙鎮汶沙里后浦頭91號)</text:p>
            <text:p>建議事項：金門申購家戶配酒之工作滿一年認證現況由財政處收件辦理，建議資格審查委由公所代為收件，再由財政處依權責進行審查。</text:p>
          </table:table-cell>
          <table:table-cell table:style-name="ce3" office:value-type="string" calcext:value-type="string">
            <text:p>財政處</text:p>
            <text:p>感謝黃奕焮代表的辛勞與建議，有關三節配售酒工作認證委由公所代為收件，本府於端午節配售研商會議與各村里長、承辦單位研商後，為避免增加各鄉鎮公所作業負擔及鄉親於公所送件不符有可能仍須至財政處補件，決議維持現行作業模式。倘若有鄉鎮公所或民代、村里長願意主動為鄉親代為送件，本府樂見其成，感謝各界以不同方式服務鄉親</text:p>
            <text:p>金門縣政府 財政處 財務管理科 黃章維111/03/30 02:53:00</text:p>
          </table:table-cell>
          <table:table-cell table:style-name="ce3" office:value-type="string" calcext:value-type="string">
            <text:p>繼續列管</text:p>
          </table:table-cell>
          <table:table-cell table:style-name="ce8" table:number-columns-repeated="1018"/>
        </table:table-row>
        <table:table-row table:style-name="ro13">
          <table:table-cell table:style-name="ce3" office:value-type="string" calcext:value-type="string">
            <text:p>97.基層民政幹部座談會建議事項(民政處)</text:p>
          </table:table-cell>
          <table:table-cell table:style-name="ce5" office:value-type="float" office:value="1130506" calcext:value-type="float">
            <text:p>1130506</text:p>
          </table:table-cell>
          <table:table-cell table:style-name="ce6" office:value-type="string" calcext:value-type="string">
            <text:p>2022.01.13</text:p>
          </table:table-cell>
          <table:table-cell table:style-name="ce5" office:value-type="string" calcext:value-type="string">
            <text:p>110年度基層民政幹部座談會---金沙場次</text:p>
            <text:p>建議人：鎮民代表黃奕焮</text:p>
            <text:p>(0937-392649，金門縣金沙鎮汶沙里后浦頭91號)</text:p>
            <text:p>建議事項：田埔水庫施作大陸通水接管工程道路挖掘經西吳、金沙公墓、東蕭等路段致道路破損不平，請自來水廠安排實地會勘後進行改善。</text:p>
          </table:table-cell>
          <table:table-cell table:style-name="ce3" office:value-type="string" calcext:value-type="string">
            <text:p>工務處</text:p>
            <text:p>1.所提道路狀況於水廠工程進場前已見破損不平，經施設管線後，再僅就開挖路幅原貌（RC）復原，致有新舊交錯，俟於108年7月完工後，不乏重車通行，致有可能再生損壞。</text:p>
            <text:p>2.為維通行安全，水廠已於111年3月4日敬邀工務處、建設處、金沙鎮公所、金沙鎮民代表會等現勘研商，茲有下列決議事項：(1) 經現勘大陸引水導水管路徑（光華路一段→金沙公墓後側→東蕭→環島東路一段），既有RC路面經水廠埋管復原後，新舊界面銜接處仍有部分裂縫，惟經初步評估，暫不影響通行使用與安全性。(2)金沙鎮代表會黃代表奕焮表示，上述道路早期係基於村里聯外通行之需而請辦鋪設，故路幅較一般農路寬闊，今因年限已久，期能提升整體道路品質。(3)案經討論，請轄管單位金沙鎮公所先行協助研擬道路改善計畫及評估所需預算，後續再洽縣府尋求經費補助，水廠亦將協助爭取。</text:p>
            <text:p>3.有關前述會勘決議事項(3)，金沙鎮公所已完成「金沙鎮金沙公墓後側道路破損改善工程」預算書圖，並於111年7月1日決標在案（得標廠商：信邦營造有限公司），後續將由廠商依約進行道路改善。</text:p>
            <text:p>金門縣政府 工務處 工程企劃科 王毓敏111/09/08 03:10:00</text:p>
            <text:p>"1.所提道路狀況於水廠工程進場前已見破損不平，經施設管線後，再僅就開挖路幅原貌（RC）復原，致有新舊交錯，俟於108年7月完工後，不乏重車通行，致有可能再生損壞。</text:p>
            <text:p>2.為維通行安全，水廠將於三月初安排會勘確認破損路段，並敬邀工務處、建設處與金沙鎮公所等相關權責單位共同研商。"</text:p>
            <text:p>金門縣政府 工務處 工程企劃科 王毓敏111/02/25 02:44:00</text:p>
          </table:table-cell>
          <table:table-cell table:style-name="ce3" office:value-type="string" calcext:value-type="string">
            <text:p>繼續列管</text:p>
          </table:table-cell>
          <table:table-cell table:style-name="ce8" table:number-columns-repeated="1018"/>
        </table:table-row>
        <table:table-row table:style-name="ro15">
          <table:table-cell table:style-name="ce3" office:value-type="string" calcext:value-type="string">
            <text:p>97.基層民政幹部座談會建議事項(民政處)</text:p>
          </table:table-cell>
          <table:table-cell table:style-name="ce5" office:value-type="float" office:value="1130507" calcext:value-type="float">
            <text:p>1130507</text:p>
          </table:table-cell>
          <table:table-cell table:style-name="ce6" office:value-type="string" calcext:value-type="string">
            <text:p>2022.01.13</text:p>
          </table:table-cell>
          <table:table-cell table:style-name="ce5" office:value-type="string" calcext:value-type="string">
            <text:p>110年度基層民政幹部座談會---金沙場次</text:p>
            <text:p>建議人：光前里里長黃文成</text:p>
            <text:p>(0933-629860，金門縣金沙鎮光前里18鄰太武社區16號)</text:p>
            <text:p>建議事項：光前溪整治工程做得不錯，但規劃公司請勿紙上談兵，應召開公聽會或地方說明會，不要避重就輕。例如高陽路萬里長城未詳細說明，只邀集2位里長，而里長非工程專業，雖現場有提出意見卻未被採納，請規劃公司將完完整整的規劃設計召開說明會清楚告知鄉親相關施作內容。</text:p>
          </table:table-cell>
          <table:table-cell table:style-name="ce3" office:value-type="string" calcext:value-type="string">
            <text:p>工務處</text:p>
            <text:p>1.有關「光前溪上游段流域治理工程」於規劃設計階段，已於109至110年陸續辦理三場說明會(109.1.13、110.1.22、110.8.10)及數次工作坊等，均有相關紀錄及回復說明，未來相關工程施作前亦將詳實採納地方意見，以符實需。</text:p>
            <text:p>2.本案已由水利署核列預備工程，目前已完成細設並於111.2.16函報八河局改列年度正式工程，八河局於111.3.8函送水利署轉報經濟部同意中。</text:p>
            <text:p>3.經111.7.13水利署召開「縣市管河川及區域排水整體改善計畫」防洪綜合治理工程(含用地)後續核定轉正研商會議後，本府已於111.8.2函復本府同意配合先行籌應經費至114年7月，請水利署惠予同意上開案件由預備工程案件轉列正式工程，目前水利署尚未函覆審核結果。</text:p>
            <text:p>4.本案建議解除列管</text:p>
            <text:p>金門縣政府 工務處 工程企劃科 王毓敏111/09/08 03:11:00</text:p>
            <text:p>有關「光前溪上游段流域治理工程」於規劃設計階段，已於109至110年陸續辦理三場說明會(109.1.13、110.1.22、110.8.10)及數次工作坊等，均有相關紀錄及回復說明，未來相關工程施作前亦將詳實採納地方意見，以符實需。</text:p>
            <text:p>金門縣政府 工務處 工程企劃科 王毓敏111/02/25 02:44:00</text:p>
          </table:table-cell>
          <table:table-cell table:style-name="ce3" office:value-type="string" calcext:value-type="string">
            <text:p>繼續列管</text:p>
          </table:table-cell>
          <table:table-cell table:style-name="ce8" table:number-columns-repeated="1018"/>
        </table:table-row>
        <table:table-row table:style-name="ro10">
          <table:table-cell table:style-name="ce3" office:value-type="string" calcext:value-type="string">
            <text:p>97.基層民政幹部座談會建議事項(民政處)</text:p>
          </table:table-cell>
          <table:table-cell table:style-name="ce5" office:value-type="float" office:value="1130306" calcext:value-type="float">
            <text:p>1130306</text:p>
          </table:table-cell>
          <table:table-cell table:style-name="ce6" office:value-type="string" calcext:value-type="string">
            <text:p>2022.01.13</text:p>
          </table:table-cell>
          <table:table-cell table:style-name="ce5" office:value-type="string" calcext:value-type="string">
            <text:p>110年度基層民政幹部座談會---金沙場次</text:p>
            <text:p>建議人：官嶼里第10鄰鄰長鄭碧霞(先生張鴻燕)</text:p>
            <text:p>(0928-595389，金門縣金沙鎮官嶼里青嶼48之1號)</text:p>
            <text:p>建議事項：109年農曆11月17日奠安，環境幫忙整治完善，惟青嶼48-1號住宅後方擋土牆整建高度不足，常年遭土方坍塌雜亂不堪，影響居家環境，建請協助處理。</text:p>
          </table:table-cell>
          <table:table-cell table:style-name="ce3" office:value-type="string" calcext:value-type="string">
            <text:p>建設處</text:p>
            <text:p>既有擋土牆位於私有地、緊鄰民宅且高差甚大，擾動恐不利民眾財產安全，且是否屬公共工程權責，將請公所再行評估。</text:p>
            <text:p>金門縣政府 建設處 建築管理科 李志豪111/02/25 01:35:00</text:p>
            <text:p>既有擋土牆位於私有地、緊鄰民宅且高差甚大，擾動恐不利民眾財產安全，且是否屬公共工程權責，將請公所再行評估。</text:p>
            <text:p>金門縣政府 建設處 建築管理科 李志豪111/02/25 11:43:00</text:p>
          </table:table-cell>
          <table:table-cell table:style-name="ce3" office:value-type="string" calcext:value-type="string">
            <text:p>繼續列管</text:p>
          </table:table-cell>
          <table:table-cell table:style-name="ce8" table:number-columns-repeated="1018"/>
        </table:table-row>
        <table:table-row table:style-name="ro8">
          <table:table-cell table:style-name="ce3" office:value-type="string" calcext:value-type="string">
            <text:p>97.基層民政幹部座談會建議事項(民政處)</text:p>
          </table:table-cell>
          <table:table-cell table:style-name="ce5" office:value-type="float" office:value="1120502" calcext:value-type="float">
            <text:p>1120502</text:p>
          </table:table-cell>
          <table:table-cell table:style-name="ce6" office:value-type="string" calcext:value-type="string">
            <text:p>2022.01.12</text:p>
          </table:table-cell>
          <table:table-cell table:style-name="ce5" office:value-type="string" calcext:value-type="string">
            <text:p>110年度基層民政幹部座談會---烈嶼場次</text:p>
            <text:p>建議人：烈嶼鄉調解委員會委員洪有利</text:p>
            <text:p>(0935023247，金門縣烈嶼鄉上岐村青岐31-1號)</text:p>
            <text:p>建議事項：大橋工程進程？預定完工、通車時程？烈嶼地區配合事項，道路交通、觀光旅遊、教育文化(在地學生可能因交通方便而轉往大金，希望能在地就學等)、就醫安養(山外醫師下鄉看診、就地安養等)等之方案規劃？。</text:p>
          </table:table-cell>
          <table:table-cell table:style-name="ce3" office:value-type="string" calcext:value-type="string">
            <text:p>工務處</text:p>
            <text:p>因應大橋通車，本府（觀光處）委託辦理「金門大橋通車後烈嶼交通規劃」及「金烈大橋通車後大眾運輸路網重整計畫」，研提因應交通載具所建議改善之地區道路系統配置之作法，本府（工務處）將配合規劃建議方向接續辦理後續相關事宜。</text:p>
            <text:p>金門大橋業於111年7月22日全橋合龍，預定以10月底通車為目標。</text:p>
            <text:p>金門縣政府 工務處 工程企劃科 王毓敏111/09/08 03:12:00</text:p>
            <text:p>"截至111.2月中旬(修正後)預定進度:96.25%，實際進度:96.25%，最新預定完工日期111.5.21；目前進行下列工作：包括大、小引橋欄杆基座安裝；深槽區P41第16對節塊吊裝工作車定位；P43柱頭節塊主橋側上層鋼筋綁紮作業；P44橋塔第9、10昇層澆置完成；P45第2、3對節塊吊裝及預力施拉完成；P46橋塔第6層澆置完成；P47第16對節塊吊裝完成及外置預力吊裝；交控機地坪磁磚施工，屋頂泡沫混凝土澆置；大金排水溝施工及交控、照明、號誌管路埋設；施工棧橋巡檢維護。</text:p>
            <text:p>因應大橋通車，本府（觀光處）委託辦理「金門大橋通車後烈嶼交通規劃」及「金烈大橋通車後大眾運輸路網重整計畫」，研提因應交通載具所建議改善之地區道路系統配置之作法，本府（工務處）將配合規劃建議方向接續辦理後續相關事宜。"</text:p>
            <text:p>金門縣政府 工務處 工程企劃科 王毓敏111/02/25 02:47:00</text:p>
            <text:p>觀光處</text:p>
            <text:p>有關大橋通車後本府已委託專業顧問公司進行烈嶼整體交通規劃，預計在大橋通車前就烈嶼鄉公共運輸、標誌號誌及停車空間進行規劃建置，避免大橋通車後車輛進入烈嶼鄉造成交通衝擊，相關規劃已於111年5月12日至烈嶼鄉辦理說明會向鄉親說明。</text:p>
            <text:p>金門縣政府 觀光處 大陸事務科 黃宜薇111/08/31 03:25:00</text:p>
            <text:p>有關大橋通車後本府已委託專業顧問公司進行烈嶼整體交通規劃，預計在大橋通車前就烈嶼鄉公共運輸、標誌號誌及停車空間進行規劃建置，避免大橋通車後車輛進入烈嶼鄉造成交通衝擊，相關方案刻正研議中，俟細部政策規劃完成後將與相關局處至烈嶼鄉辦理說明會向鄉親說明。</text:p>
            <text:p>金門縣政府 觀光處 大陸事務科 黃宜薇111/02/18 01:41:00</text:p>
            <text:p>金門縣衛生局</text:p>
            <text:p>1.因應人口快速老化，長期照顧需求人口數增加，並配合中央長照十年計畫2.0，本縣積極辦理長期照顧服務，除於各鄉鎮成立照管分站，讓民眾能就近諮詢及連結服務資源外，另於全縣皆有提供居家服務、日間照顧、交通接送、輔具服務及居家無障礙環境改善、喘息服務、專業服務、居家失能個案家庭醫師照護方案、巷弄長照站（提供社會參與、健康促進、預防延緩失能、共餐服務）等服務，後續本府會持續建構完善長期照顧體系，使本縣縣民能就地安養。</text:p>
            <text:p>2.衛生福利部為克服偏鄉離島醫療，近年積極推動「偏鄉離島醫療照護八大策略」，其中即包括於醫療資源不足地區(無醫村)推動巡迴醫療服務計畫，藉由醫師下鄉，提供行動門診醫療服務，落實醫師動、病人不動的優質醫療服務，不僅強化本縣行動醫療能力，亦大幅提升金門在地醫療可近性。</text:p>
            <text:p>金門縣衛生局 行政科 王育賓111/08/17 02:06:00</text:p>
            <text:p>教育處</text:p>
            <text:p>本案提及金門大橋通車後，烈嶼地區配合事項有關教育文化之方案規劃，原小金門在地學生可能因交通方便而轉往大金門就學問題，本處已於111年2月18日函覆陳情人如附件。</text:p>
            <text:p>金門縣政府 教育處 學管科 白玲玉111/02/18 11:47:00</text:p>
          </table:table-cell>
          <table:table-cell table:style-name="ce3" office:value-type="string" calcext:value-type="string">
            <text:p>繼續列管</text:p>
          </table:table-cell>
          <table:table-cell table:style-name="ce8" table:number-columns-repeated="1018"/>
        </table:table-row>
        <table:table-row table:style-name="ro7">
          <table:table-cell table:style-name="ce3" office:value-type="string" calcext:value-type="string">
            <text:p>97.基層民政幹部座談會建議事項(民政處)</text:p>
          </table:table-cell>
          <table:table-cell table:style-name="ce5" office:value-type="float" office:value="1120301" calcext:value-type="float">
            <text:p>1120301</text:p>
          </table:table-cell>
          <table:table-cell table:style-name="ce6" office:value-type="string" calcext:value-type="string">
            <text:p>2022.01.12</text:p>
          </table:table-cell>
          <table:table-cell table:style-name="ce5" office:value-type="string" calcext:value-type="string">
            <text:p>110年度基層民政幹部座談會---烈嶼場次</text:p>
            <text:p>建議人：烈嶼調解委員會委員林英生</text:p>
            <text:p>(0937393243，金門縣烈嶼鄉上林村上林58號)</text:p>
            <text:p>建議事項：金門大橋即將完工通車，轉運中心要轉運去哪裏遊玩，建議六個亮點(九宮坑道、東崗、青岐港、南山頭玄武岩、沙溪堡、埔頭貓公石、將軍堡)，有地質特色，可以成立地質公園，自然景觀豐富，可以把這些點連成線，上午遊南線，下午遊北線，晚上可以留宿烈嶼，可以帶動烈嶼觀光活動及地方創生收益。</text:p>
          </table:table-cell>
          <table:table-cell table:style-name="ce3" office:value-type="string" calcext:value-type="string">
            <text:p>建設處</text:p>
            <text:p>有關烈嶼地質公園係依照文化資產保存法程序辦理，由烈嶼鄉公所於110年6月15日提報。劃設範圍為烈嶼南山頭海岸，劃設面積18.7公頃，其中51%為海岸未登錄地；其他陸域有地籍土地就都市計畫分區而言，多屬金門國家公園範圍，僅少部分為保護區，土地權屬皆為國有土地，土地管理機關為金門國家公園管理處、財政部國有財產署及國防部軍備局管理，無私有土地。</text:p>
            <text:p>本府已於110年9月14日辦理會勘，初步評估具有地形地質特殊性、科學重要性及美學景觀價值，且能充分代表地質環境，符合指定要件，未來將持續徵求及蒐集各單位、民眾意見，再擇期召開說明會以取得共識後，提送審議會審議及辦理公告劃設作業。</text:p>
            <text:p>金門縣政府 建設處 建築管理科 李志豪111/02/18 09:32:00</text:p>
            <text:p>觀光處</text:p>
            <text:p>將轉請旅行公會評估烈嶼特殊景點遊程規劃。</text:p>
            <text:p>金門縣政府 觀光處 大陸事務科 黃宜薇111/08/31 03:22:00</text:p>
          </table:table-cell>
          <table:table-cell table:style-name="ce3" office:value-type="string" calcext:value-type="string">
            <text:p>繼續列管</text:p>
          </table:table-cell>
          <table:table-cell table:style-name="ce8" table:number-columns-repeated="1018"/>
        </table:table-row>
        <table:table-row table:style-name="ro4">
          <table:table-cell table:style-name="ce3" office:value-type="string" calcext:value-type="string">
            <text:p>97.基層民政幹部座談會建議事項(民政處)</text:p>
          </table:table-cell>
          <table:table-cell table:style-name="ce5" office:value-type="float" office:value="1120302" calcext:value-type="float">
            <text:p>1120302</text:p>
          </table:table-cell>
          <table:table-cell table:style-name="ce6" office:value-type="string" calcext:value-type="string">
            <text:p>2022.01.12</text:p>
          </table:table-cell>
          <table:table-cell table:style-name="ce5" office:value-type="string" calcext:value-type="string">
            <text:p>110年度基層民政幹部座談會---烈嶼場次</text:p>
            <text:p>建議人：烈嶼調解委員會委員林英生</text:p>
            <text:p>(0937393243，金門縣烈嶼鄉上林村上林58號)</text:p>
            <text:p>建議事項：建請於烈嶼南山頭柱狀玄武岩景區沿著岸邊做一條小步道(約1.5公尺)方便遊客至景點觀景。</text:p>
          </table:table-cell>
          <table:table-cell table:style-name="ce3" office:value-type="string" calcext:value-type="string">
            <text:p>建設處</text:p>
            <text:p>有關烈嶼南山頭柱狀玄武岩景區，擁有豐富的地質景觀，於兼顧環境及景觀前提下，可於下海步道至柱狀玄武岩區施作一小型步道，以增進觀光遊憩之可及性。</text:p>
            <text:p>惟查該地位屬金門國家公園管理處管轄之特別景觀區，將函請該處評估辦理步道施設之可行性。</text:p>
            <text:p>金門縣政府 建設處 建築管理科 李志豪111/03/02 04:52:00</text:p>
          </table:table-cell>
          <table:table-cell table:style-name="ce3" office:value-type="string" calcext:value-type="string">
            <text:p>繼續列管</text:p>
          </table:table-cell>
          <table:table-cell table:style-name="ce8" table:number-columns-repeated="1018"/>
        </table:table-row>
        <table:table-row table:style-name="ro6">
          <table:table-cell table:style-name="ce3" office:value-type="string" calcext:value-type="string">
            <text:p>97.基層民政幹部座談會建議事項(民政處)</text:p>
          </table:table-cell>
          <table:table-cell table:style-name="ce5" office:value-type="float" office:value="1120503" calcext:value-type="float">
            <text:p>1120503</text:p>
          </table:table-cell>
          <table:table-cell table:style-name="ce6" office:value-type="string" calcext:value-type="string">
            <text:p>2022.01.12</text:p>
          </table:table-cell>
          <table:table-cell table:style-name="ce5" office:value-type="string" calcext:value-type="string">
            <text:p>110年度基層民政幹部座談會---烈嶼場次</text:p>
            <text:p>建議人：烈嶼鄉調解委員會委員洪有利</text:p>
            <text:p>(0935023247，金門縣烈嶼鄉上岐村青岐31-1號)</text:p>
            <text:p>建議事項：青岐污水處理工程目前進度為何？</text:p>
          </table:table-cell>
          <table:table-cell table:style-name="ce3" office:value-type="string" calcext:value-type="string">
            <text:p>工務處</text:p>
            <text:p>有關青岐地區污水下水道系統及用戶接管已列入「烈嶼鄉第四標污水下水道及用戶接管工程」，所需經費約2億6,158萬元，由營建署補助(87%)辦理，目前辦理細部設計中，設計單位於111.4.7提提送細部設計報告，本府111.4.25召開工作檢討會。111.6.13召開細設審查會，設計單位依委員及與會單位意見修正於111.7.15報府(已依營建署要求先請委員確認)，另刻正配合增加消防局提出納管需求，預估9月上旬完成送營建署，俟其審查通過本府即辦理工程招標事宜(預定111年下旬)。"</text:p>
            <text:p>金門縣政府 工務處 工程企劃科 王毓敏111/09/08 03:21:00</text:p>
            <text:p>"1.有關青岐地區污水下水道系統及用戶接管已列入「烈嶼鄉第四標污水下水道及用戶接管工程」，所需經費約總經費約1億6,600萬元，由營建署補助(87%)辦理。目前設計中，預定111.4.7完成細部設計報告，由本府初審後依程序報營建署審查，營建署審查通過後，本府即辦理工程招標事宜(預定111年下旬)。</text:p>
            <text:p>2.有關「烈嶼鄉第四標污水下水道及用戶接管工程」，其主要工程項目為青岐、南塘、前埔、庵下、庵頂及后宅聚落等污水下水道系統之污水管線、各型用戶接管等，本工程以青岐及南塘聚落施工為主要徑，規劃工期為467工作天。"</text:p>
            <text:p>金門縣政府 工務處 工程企劃科 王毓敏111/02/25 02:48:00</text:p>
          </table:table-cell>
          <table:table-cell table:style-name="ce3" office:value-type="string" calcext:value-type="string">
            <text:p>繼續列管</text:p>
          </table:table-cell>
          <table:table-cell table:style-name="ce8" table:number-columns-repeated="1018"/>
        </table:table-row>
        <table:table-row table:style-name="ro16">
          <table:table-cell table:style-name="ce3" office:value-type="string" calcext:value-type="string">
            <text:p>97.基層民政幹部座談會建議事項(民政處)</text:p>
          </table:table-cell>
          <table:table-cell table:style-name="ce5" office:value-type="float" office:value="1120703" calcext:value-type="float">
            <text:p>1120703</text:p>
          </table:table-cell>
          <table:table-cell table:style-name="ce6" office:value-type="string" calcext:value-type="string">
            <text:p>2022.01.12</text:p>
          </table:table-cell>
          <table:table-cell table:style-name="ce5" office:value-type="string" calcext:value-type="string">
            <text:p>110年度基層民政幹部座談會---烈嶼場次</text:p>
            <text:p>建議人：烈嶼鄉調解委員會委員洪有利</text:p>
            <text:p>(0935023247，金門縣烈嶼鄉上岐村青岐31-1號)</text:p>
            <text:p>建議事項：東崗碼頭案目前規劃進程為何？</text:p>
          </table:table-cell>
          <table:table-cell table:style-name="ce3" office:value-type="string" calcext:value-type="string">
            <text:p>觀光處</text:p>
            <text:p>1.交通部針對烈嶼地區因大橋興建之後既有「九宮碼頭」轉型使用議題，已多次提出無法再挹注相關經費辦理「闢建擴大港區」方案，僅就後續船舶避風船塢納及遊憩碼頭闢建納入規畫方向辦理。</text:p>
            <text:p>2.針對烈嶼地區船舶容納部分，短期方案本府已爭取羅厝漁港闢建以及後續九宮碼頭遊憩碼頭闢建作為藍色公路基地等規劃，中、長期烈嶼相關港區規劃將視既有港區及周邊泊地(東崗、青岐港)等停泊情形，持續爭取中央預算挹注改善。</text:p>
            <text:p>3.另青岐港海岸直面金門南方開闊水域，如闢建港區所需防波堤及護岸經費較為龐大，本府多次於會議中提出爭取預算，惟現階段本縣港務處已著手規劃新闢馬山港區，針對本縣再闢另一新港區規劃，中央仍持保留態度未能同意啟動相關規劃及經費使用。</text:p>
            <text:p>金門縣政府 觀光處 大陸事務科 黃宜薇111/02/18 01:44:00</text:p>
          </table:table-cell>
          <table:table-cell table:style-name="ce3" office:value-type="string" calcext:value-type="string">
            <text:p>繼續列管</text:p>
          </table:table-cell>
          <table:table-cell table:style-name="ce8" table:number-columns-repeated="1018"/>
        </table:table-row>
        <table:table-row table:style-name="ro10">
          <table:table-cell table:style-name="ce3" office:value-type="string" calcext:value-type="string">
            <text:p>97.基層民政幹部座談會建議事項(民政處)</text:p>
          </table:table-cell>
          <table:table-cell table:style-name="ce5" office:value-type="float" office:value="1120101" calcext:value-type="float">
            <text:p>1120101</text:p>
          </table:table-cell>
          <table:table-cell table:style-name="ce6" office:value-type="string" calcext:value-type="string">
            <text:p>2022.01.12</text:p>
          </table:table-cell>
          <table:table-cell table:style-name="ce5" office:value-type="string" calcext:value-type="string">
            <text:p>110年度基層民政幹部座談會---烈嶼場次</text:p>
            <text:p>建議人：烈嶼鄉調解委員會委員洪有利</text:p>
            <text:p>(0935023247，金門縣烈嶼鄉上岐村青岐31-1號)</text:p>
            <text:p>建議事項：聚落頽屋整修暨門牌重整，建議研究辦理。</text:p>
          </table:table-cell>
          <table:table-cell table:style-name="ce3" office:value-type="string" office:string-value="民政處&#10;一、按「門牌編釘」，於早年戰地政務時期均由各村（里）幹事負責編釘，自民　國82年戶警分立後，乃回歸由戶政機關編釘，合先敘明。&#10;二、因自然村型式及區域開發速度不一，致編釘之門牌號碼，呈現跳號、錯漏、不連貫等不合邏輯情事，其中渉及住民意願及區位邏輯等問題，有鑑於此，自101年起，本縣全面推動「各鄉鎮戶政事務所全面清查不合邏輯門牌」業務，並於102年4月10日以府民戶字第1020031730號函附會議決議，訂頒「不合邏輯門牌改編標準作業流程」-受理民眾申請(或接獲村、里、鄰長通報)，即積極連絡當事人等，於確認住戶意願後，釐整改編之，並函請各戶政事務所遵辦，期有效解決民眾關切之問題。&#10;金門縣政府 民政處 自治科 蔡欣怡111/02/11 10:23:00" calcext:value-type="string">
            <text:p>民政處</text:p>
            <text:p>一、按「門牌編釘」，於早年戰地政務時期均由各村（里）幹事負責編釘，自民　國82年戶警分立後，乃回歸由戶政機關編釘，合先敘明。</text:p>
            <text:p>二、因自然村型式及區域開發速度不一，致編釘之門牌號碼，呈現跳號、錯漏、不連貫等不合邏輯情事，其中渉及住民意願及區位邏輯等問題，有鑑於此，自101年起，本縣全面推動「各鄉鎮戶政事務所全面清查不合邏輯門牌」業務，並於102年4月10日以府民戶字第1020031730號函附會議決議，訂頒「不合邏輯門牌改編標準作業流程」-受理民眾申請(或接獲村、里、鄰長通報)，即積極連絡當事人等，於確認住戶意願後，釐整改編之，並函請各戶政事務所遵辦，期有效解決民眾關切之問題。</text:p>
            <text:p>金門縣政府 民政處 自治科 蔡欣怡111/02/11 10:23:00</text:p>
          </table:table-cell>
          <table:table-cell table:style-name="ce3" office:value-type="string" calcext:value-type="string">
            <text:p>繼續列管</text:p>
          </table:table-cell>
          <table:table-cell table:style-name="ce8" table:number-columns-repeated="1018"/>
        </table:table-row>
        <table:table-row table:style-name="ro11">
          <table:table-cell table:style-name="ce3" office:value-type="string" calcext:value-type="string">
            <text:p>97.基層民政幹部座談會建議事項(民政處)</text:p>
          </table:table-cell>
          <table:table-cell table:style-name="ce5" office:value-type="float" office:value="1121402" calcext:value-type="float">
            <text:p>1121402</text:p>
          </table:table-cell>
          <table:table-cell table:style-name="ce6" office:value-type="string" calcext:value-type="string">
            <text:p>2022.01.12</text:p>
          </table:table-cell>
          <table:table-cell table:style-name="ce5" office:value-type="string" calcext:value-type="string">
            <text:p>110年度基層民政幹部座談會---烈嶼場次</text:p>
            <text:p>建議人：烈嶼鄉調解委員會委員洪春棋</text:p>
            <text:p>(0921766705，金門縣烈嶼鄉黃埔村黃厝18號)</text:p>
            <text:p>建議事項：因為金門鄉親至台灣看診，無法隨到隨看，若過號往下算三個，台灣各大醫院金門縣政府派駐人員可以馬上幫忙現場掛號，金門鄉親一到醫院就可以看診了，變通的方法，請卓參。</text:p>
          </table:table-cell>
          <table:table-cell table:style-name="ce3" office:value-type="string" calcext:value-type="string">
            <text:p>金門縣衛生局</text:p>
            <text:p>1.各醫院看診雖有不同規定，惟為維護看診品質減少爭議，各醫院通常門診會以掛號名單依序叫號看診，一旦過號要再等3至5位才能夠看得到，以避免影響其他病人就診及醫師看診，因此建議至醫院看診時，應儘量依掛號時提示之報到時間提早至醫院候診，以避免過號浪費時間等待。</text:p>
            <text:p>2.金門縣政府為體恤罹病鄉親及親屬赴台就醫順利，於臺灣端相關醫院(臺大、三總、北榮、雙和)均設有鄉親服務台，協助、引導金門鄉親到該醫院轉診就醫，並協助鄉親辦理掛號、住院、各項檢查的諮詢服務，如有掛號需求可先前往諮詢或尋求協助，以利行程安排。</text:p>
            <text:p>金門縣衛生局 行政科 王育賓111/08/17 02:10:00</text:p>
          </table:table-cell>
          <table:table-cell table:style-name="ce3" office:value-type="string" calcext:value-type="string">
            <text:p>繼續列管</text:p>
          </table:table-cell>
          <table:table-cell table:style-name="ce8" table:number-columns-repeated="1018"/>
        </table:table-row>
        <table:table-row table:style-name="ro4">
          <table:table-cell table:style-name="ce3" office:value-type="string" calcext:value-type="string">
            <text:p>97.基層民政幹部座談會建議事項(民政處)</text:p>
          </table:table-cell>
          <table:table-cell table:style-name="ce5" office:value-type="float" office:value="1120304" calcext:value-type="float">
            <text:p>1120304</text:p>
          </table:table-cell>
          <table:table-cell table:style-name="ce6" office:value-type="string" calcext:value-type="string">
            <text:p>2022.01.12</text:p>
          </table:table-cell>
          <table:table-cell table:style-name="ce5" office:value-type="string" calcext:value-type="string">
            <text:p>110年度基層民政幹部座談會---烈嶼場次</text:p>
            <text:p>建議人：烈嶼鄉調解委員會委員洪春棋</text:p>
            <text:p>(0921766705，金門縣烈嶼鄉黃埔村黃厝18號)</text:p>
            <text:p>建議事項：自然村住滿60%可以往外擴大，但要扣除寺廟前、家廟後及學校，把國有地集中變成道路，以國有地做公共設施。</text:p>
          </table:table-cell>
          <table:table-cell table:style-name="ce3" office:value-type="string" calcext:value-type="string">
            <text:p>建設處</text:p>
            <text:p>建議事項錄案列入「變更金門特定區計畫（訂定「金門特定區計畫自然村專用區毗鄰土地變更處理及回饋原則」）案」研處，案於111年2月22日報內政部都市計畫委員會審議，刻正於專案小組聽取簡報中。</text:p>
            <text:p>金門縣政府 建設處 建築管理科 李志豪111/08/29 04:31:00</text:p>
            <text:p>建議事項錄案列入「變更金門特定區計畫（訂定「金門特定區計畫自然村專用區毗鄰土地變更處理及回饋原則」）案」研處，後續將送內政部都市計畫委員會審議。</text:p>
            <text:p>金門縣政府 建設處 建築管理科 李志豪111/02/18 10:33: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120704" calcext:value-type="float">
            <text:p>1120704</text:p>
          </table:table-cell>
          <table:table-cell table:style-name="ce6" office:value-type="string" calcext:value-type="string">
            <text:p>2022.01.12</text:p>
          </table:table-cell>
          <table:table-cell table:style-name="ce5" office:value-type="string" calcext:value-type="string">
            <text:p>110年度基層民政幹部座談會---烈嶼場次</text:p>
            <text:p>建議人：林湖村12鄰鄰長林世清</text:p>
            <text:p>(0937605559，金門縣烈嶼鄉林湖村第12鄰西宅19-1號)</text:p>
            <text:p>建議事項：新春將屆，九宮為烈嶼門戶，敬請主管單位著手新年規劃佈置，增加年節氣氛。</text:p>
          </table:table-cell>
          <table:table-cell table:style-name="ce3" office:value-type="string" calcext:value-type="string">
            <text:p>觀光處</text:p>
            <text:p>九宮碼頭旅遊服務中心於111年1月已完成內部佈置及張貼春聯；另於同月18日完成該旅遊服中心外牆柱重新粉刷，增加年節氣氛。</text:p>
            <text:p>金門縣政府 觀光處 大陸事務科 黃宜薇111/02/18 09:35:00</text:p>
          </table:table-cell>
          <table:table-cell table:style-name="ce3" office:value-type="string" calcext:value-type="string">
            <text:p>繼續列管</text:p>
          </table:table-cell>
          <table:table-cell table:style-name="ce8" table:number-columns-repeated="1018"/>
        </table:table-row>
        <table:table-row table:style-name="ro16">
          <table:table-cell table:style-name="ce3" office:value-type="string" calcext:value-type="string">
            <text:p>97.基層民政幹部座談會建議事項(民政處)</text:p>
          </table:table-cell>
          <table:table-cell table:style-name="ce5" office:value-type="float" office:value="1120305" calcext:value-type="float">
            <text:p>1120305</text:p>
          </table:table-cell>
          <table:table-cell table:style-name="ce6" office:value-type="string" calcext:value-type="string">
            <text:p>2022.01.12</text:p>
          </table:table-cell>
          <table:table-cell table:style-name="ce5" office:value-type="string" calcext:value-type="string">
            <text:p>110年度基層民政幹部座談會---烈嶼場次</text:p>
            <text:p>建議人：林湖村12鄰鄰長林世清</text:p>
            <text:p>(0937605559，金門縣烈嶼鄉林湖村第12鄰西宅19-1號)</text:p>
            <text:p>建議事項：豬瘟疫情，廚餘統一管理，連同非養豬戶也一起管制，養豬戶有飼料補助，那養雞(羊)戶理應也比照補助飼料或酒糟等同辦理以示公平。</text:p>
          </table:table-cell>
          <table:table-cell table:style-name="ce3" office:value-type="string" calcext:value-type="string">
            <text:p>建設處</text:p>
            <text:p>一、本縣於110年8月26日起配合中央全面防堵非洲豬瘟政策，全縣各鄉鎮路旁擺設的廚餘桶全面移除，避免造成防疫漏洞，同時也解決長久以來，路邊廚餘和垃圾雜處亂象，此後全縣各鄉鎮清潔隊皆採定時、定點統一回收家戶廚餘；前述防堵非洲豬瘟政策係禁止以廚餘飼養豬隻。</text:p>
            <text:p>二、養豬戶有飼料補助係根據行政院農業委員會為因應中國大陸非洲豬瘟疫情蔓延，基於超前阻絕非洲豬瘟可能傳播途徑及</text:p>
            <text:p>推動養豬產業升級、確保永續經營，加速推動廚餘養豬場轉型措施，爰補貼豬農購買飼料，該「廚餘養豬場轉用飼料補助要點」補助經費係由農委會編列預算支應，且受補助農民也須檢附相關證件並切結十年內不得再以廚餘養豬，違反者須限期返還補助金；另查本縣多年來針對草食家畜及家禽，有編列預算補助酒糟載運費用。</text:p>
            <text:p>金門縣政府 建設處 建築管理科 李志豪111/02/22 03:43:00</text:p>
          </table:table-cell>
          <table:table-cell table:style-name="ce3" office:value-type="string" calcext:value-type="string">
            <text:p>繼續列管</text:p>
          </table:table-cell>
          <table:table-cell table:style-name="ce8" table:number-columns-repeated="1018"/>
        </table:table-row>
        <table:table-row table:style-name="ro10">
          <table:table-cell table:style-name="ce3" office:value-type="string" calcext:value-type="string">
            <text:p>97.基層民政幹部座談會建議事項(民政處)</text:p>
          </table:table-cell>
          <table:table-cell table:style-name="ce5" office:value-type="float" office:value="1120504" calcext:value-type="float">
            <text:p>1120504</text:p>
          </table:table-cell>
          <table:table-cell table:style-name="ce6" office:value-type="string" calcext:value-type="string">
            <text:p>2022.01.12</text:p>
          </table:table-cell>
          <table:table-cell table:style-name="ce5" office:value-type="string" calcext:value-type="string">
            <text:p>110年度基層民政幹部座談會---烈嶼場次</text:p>
            <text:p>建議人：林湖村12鄰鄰長林世清</text:p>
            <text:p>(0937605559，金門縣烈嶼鄉林湖村第12鄰西宅19-1號)</text:p>
            <text:p>建議事項：烈嶼鄉車轍道(戰備道)是目前金門唯一特色，遊客反應部分路段無法連貫連接，現今交通車輛頻繁，針對兩旁落差造成機車事故實在危險，敬請主管單位注意改善維護。</text:p>
          </table:table-cell>
          <table:table-cell table:style-name="ce3" office:value-type="string" calcext:value-type="string">
            <text:p>工務處</text:p>
            <text:p>案由縣府與烈嶼鄉公所共同向內政部營建署爭取經費，現已獲得同意納入「(111~116)生活圈道路交通系統建設計畫」補助預算，工程由烈嶼鄉公所執行，110年11月30日決標，111年1月5日開工，南海岸工程於111年8月15日報竣，北海岸工程預計於111年9月16日完工。</text:p>
            <text:p>金門縣政府 工務處 工程企劃科 王毓敏111/09/08 03:14:00</text:p>
            <text:p>案由縣府與烈嶼鄉公所共同向內政部營建署爭取經費，現已獲得同意納入「(111~116)生活圈道路交通系統建設計畫」補助預算，工程由烈嶼鄉公所執行，110年11月30日決標，111年1月5日開工。</text:p>
            <text:p>金門縣政府 工務處 工程企劃科 王毓敏111/02/25 02:49: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120705" calcext:value-type="float">
            <text:p>1120705</text:p>
          </table:table-cell>
          <table:table-cell table:style-name="ce6" office:value-type="string" calcext:value-type="string">
            <text:p>2022.01.12</text:p>
          </table:table-cell>
          <table:table-cell table:style-name="ce5" office:value-type="string" calcext:value-type="string">
            <text:p>110年度基層民政幹部座談會---烈嶼場次</text:p>
            <text:p>建議人：烈嶼鄉調解委員會委員洪金保</text:p>
            <text:p>(082-362555，金門縣烈嶼鄉林湖村羅厝51之1號)</text:p>
            <text:p>建議事項：羅厝漁港停車場地磚脫落不平，為行人安全，請補修。</text:p>
          </table:table-cell>
          <table:table-cell table:style-name="ce3" office:value-type="string" calcext:value-type="string">
            <text:p>觀光處</text:p>
            <text:p>羅厝漁港停車場因屬建設處業務。</text:p>
            <text:p>金門縣政府 觀光處 大陸事務科 黃宜薇111/08/31 03:27: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120603" calcext:value-type="float">
            <text:p>1120603</text:p>
          </table:table-cell>
          <table:table-cell table:style-name="ce6" office:value-type="string" calcext:value-type="string">
            <text:p>2022.01.12</text:p>
          </table:table-cell>
          <table:table-cell table:style-name="ce5" office:value-type="string" calcext:value-type="string">
            <text:p>110年度基層民政幹部座談會---烈嶼場次</text:p>
            <text:p>建議人：烈嶼鄉調解委員會委員洪金保</text:p>
            <text:p>(082-362555，金門縣烈嶼鄉林湖村羅厝51之1號)</text:p>
            <text:p>建議事項：縣府德意，關懷長者慰問，可否改變方式，送水果改為送慰問金或其他</text:p>
          </table:table-cell>
          <table:table-cell table:style-name="ce3" office:value-type="string" calcext:value-type="string">
            <text:p>社會處</text:p>
            <text:p>本案非本處業管，經查應為衛生單位。</text:p>
            <text:p>金門縣政府 社會處 婦幼社工科 翁玉瓊111/08/25 02:35:00</text:p>
            <text:p>本案非本處業管，經查應為衛生單位。</text:p>
            <text:p>金門縣政府 社會處 婦幼社工科 翁玉瓊111/08/25 02:34: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120706" calcext:value-type="float">
            <text:p>1120706</text:p>
          </table:table-cell>
          <table:table-cell table:style-name="ce6" office:value-type="string" calcext:value-type="string">
            <text:p>2022.01.12</text:p>
          </table:table-cell>
          <table:table-cell table:style-name="ce5" office:value-type="string" calcext:value-type="string">
            <text:p>110年度基層民政幹部座談會---烈嶼場次</text:p>
            <text:p>建議人：烈嶼鄉調解委員會委員洪金保</text:p>
            <text:p>(082-362555，金門縣烈嶼鄉林湖村羅厝51之1號)</text:p>
            <text:p>建議事項：烈嶼郵局道路左轉往東林及右轉八達樓子道路路口，建請設置車道分隔線，以維交通安全。</text:p>
          </table:table-cell>
          <table:table-cell table:style-name="ce3" office:value-type="string" calcext:value-type="string">
            <text:p>觀光處</text:p>
            <text:p>烈嶼郵局九井路口停等線及行穿線將往前移置、雙黃線往前延伸並增繪轉彎導引線，以縮小路口，促使車輛達到減速作用。</text:p>
            <text:p>金門縣政府 觀光處 大陸事務科 黃宜薇111/02/18 01:46:00</text:p>
          </table:table-cell>
          <table:table-cell table:style-name="ce3" office:value-type="string" calcext:value-type="string">
            <text:p>繼續列管</text:p>
          </table:table-cell>
          <table:table-cell table:style-name="ce8" table:number-columns-repeated="1018"/>
        </table:table-row>
        <table:table-row table:style-name="ro12">
          <table:table-cell table:style-name="ce3" office:value-type="string" calcext:value-type="string">
            <text:p>97.基層民政幹部座談會建議事項(民政處)</text:p>
          </table:table-cell>
          <table:table-cell table:style-name="ce5" office:value-type="float" office:value="1121403" calcext:value-type="float">
            <text:p>1121403</text:p>
          </table:table-cell>
          <table:table-cell table:style-name="ce6" office:value-type="string" calcext:value-type="string">
            <text:p>2022.01.12</text:p>
          </table:table-cell>
          <table:table-cell table:style-name="ce5" office:value-type="string" calcext:value-type="string">
            <text:p>110年度基層民政幹部座談會---烈嶼場次</text:p>
            <text:p>建議人：黃埔村第三鄰鄰長蔡滿治</text:p>
            <text:p>(0919761233，金門縣烈嶼鄉黃埔村第3鄰黃厝37號)</text:p>
            <text:p>建議事項：希望衛生局能撥經費給醫院，幫助肺腺癌、肺癌家族史的民眾定期檢查。</text:p>
          </table:table-cell>
          <table:table-cell table:style-name="ce3" office:value-type="string" calcext:value-type="string">
            <text:p>金門縣衛生局</text:p>
            <text:p>1.為推動縣民自主健康管理，定期健康檢查，本縣訂有補助自費健康檢查實施要點，其申請資格為設籍滿3年且年滿30歲以上者，每2年申請1次，30-39歲最高補助3,500元，40歲以上最高補助5,000元，若單項檢查項目超過該年齡層最高補助金額，則可憑單項檢查項目醫療收據申請最高補助。</text:p>
            <text:p>2.肺腺癌健康檢查項目一般為胸部正側面X光檢查，並搭配正確腫瘤指標如CEA、Cyfra21-1、NSE等，而進階檢查項目為低劑量胸部電腦斷層掃描，其靈敏度最高，但收費亦較一般檢查昂貴。</text:p>
            <text:p>3.查金門醫院設有電腦斷層造影設備，可使用低劑量顯影劑進行胸部電腦斷層檢查，其單項收費為5,000元整，符合自費健檢補助資格之民眾可前往金門醫院家醫科自費檢查，憑醫療收據正本與報告影本，申請3,500元或5,000元補助。</text:p>
            <text:p>金門縣衛生局 行政科 王育賓111/08/17 02:14:00</text:p>
          </table:table-cell>
          <table:table-cell table:style-name="ce3" office:value-type="string" calcext:value-type="string">
            <text:p>繼續列管</text:p>
          </table:table-cell>
          <table:table-cell table:style-name="ce8" table:number-columns-repeated="1018"/>
        </table:table-row>
        <table:table-row table:style-name="ro10">
          <table:table-cell table:style-name="ce3" office:value-type="string" calcext:value-type="string">
            <text:p>97.基層民政幹部座談會建議事項(民政處)</text:p>
          </table:table-cell>
          <table:table-cell table:style-name="ce5" office:value-type="float" office:value="1121601" calcext:value-type="float">
            <text:p>1121601</text:p>
          </table:table-cell>
          <table:table-cell table:style-name="ce6" office:value-type="string" calcext:value-type="string">
            <text:p>2022.01.12</text:p>
          </table:table-cell>
          <table:table-cell table:style-name="ce5" office:value-type="string" calcext:value-type="string">
            <text:p>110年度基層民政幹部座談會---烈嶼場次</text:p>
            <text:p>建議人：烈嶼鄉調解委員會委員洪春棋</text:p>
            <text:p>(0921766705，金門縣烈嶼鄉黃埔村黃厝18號)</text:p>
            <text:p>建議事項：建請所有的公務機關及財團法人，盡量撥用國有地。</text:p>
          </table:table-cell>
          <table:table-cell table:style-name="ce3" office:value-type="string" calcext:value-type="string">
            <text:p>金門縣地政局</text:p>
            <text:p>一、有關臺端建議所有的公務機關及財團法人，盡量撥用國有土地一案，復如說明，請查照。</text:p>
            <text:p>二、依金門縣政府111年2月9日府民自字第1110008928號函送110年度基層民政幹部座談會-烈嶼場次建議事項彙整表（項次01121601案）辦理。</text:p>
            <text:p>三、國有地撥用乃各級政府機關因公共或公務需用國有土地時，依國有財產法第38條規定辦理有、無償撥用取得公共工程及公務用地。各需地單位如經評估需求提出撥用計畫書後，地政局依權責續協助函轉報核及溝通協調等事項，以利取得需用土地。另財團法人依土地法第26條規定，因非屬各級政府機關，非撥用主體，不得辦理撥用，併予說明。</text:p>
            <text:p>金門縣地政局 地價課 莊羽涵111/02/18 09:28:00</text:p>
          </table:table-cell>
          <table:table-cell table:style-name="ce3" office:value-type="string" calcext:value-type="string">
            <text:p>繼續列管</text:p>
          </table:table-cell>
          <table:table-cell table:style-name="ce8" table:number-columns-repeated="1018"/>
        </table:table-row>
        <table:table-row table:style-name="ro4">
          <table:table-cell table:style-name="ce3" office:value-type="string" calcext:value-type="string">
            <text:p>97.基層民政幹部座談會建議事項(民政處)</text:p>
          </table:table-cell>
          <table:table-cell table:style-name="ce5" office:value-type="float" office:value="1121501" calcext:value-type="float">
            <text:p>1121501</text:p>
          </table:table-cell>
          <table:table-cell table:style-name="ce6" office:value-type="string" calcext:value-type="string">
            <text:p>2022.01.12</text:p>
          </table:table-cell>
          <table:table-cell table:style-name="ce5" office:value-type="string" calcext:value-type="string">
            <text:p>110年度基層民政幹部座談會---烈嶼場次</text:p>
            <text:p>建議人：烈嶼鄉民代表會主席方駿洋</text:p>
            <text:p>(0963-728817，金門縣烈嶼鄉黃埔村后頭34之1號)</text:p>
            <text:p>建議事項：建請縣府協助督促麒麟山森林公園復原工程盡速完成，還我烈嶼鄉親及旅客烈嶼鄉最美麗的景點。</text:p>
          </table:table-cell>
          <table:table-cell table:style-name="ce3" office:value-type="string" calcext:value-type="string">
            <text:p>金門縣環境保護局</text:p>
            <text:p>本場址已於110年12月開放觀光恢復原用途，續由烈嶼鄉公所營運管理，本案建請同意解除列管。</text:p>
            <text:p>金門縣環境保護局 行政科 陳畇蓁111/08/25 03:52:00</text:p>
            <text:p>1.麒麟山靶場土壤污染控制場址軍方已完成污染控制作業，並經本府進場驗證結果，於110年12月21日公告解除場址列管作業。</text:p>
            <text:p>2.另針對麒麟山公園環境復原部份，本府已於110年12月21日府環水字第11001088881號函請軍方持續與烈嶼鄉公所及代表會協商處理，相關處理進度皆定期追踪，期加速恢復其原用途。</text:p>
            <text:p>金門縣環境保護局 行政科 陳畇蓁111/02/15 08:51:00</text:p>
          </table:table-cell>
          <table:table-cell table:style-name="ce3" office:value-type="string" calcext:value-type="string">
            <text:p>繼續列管</text:p>
          </table:table-cell>
          <table:table-cell table:style-name="ce8" table:number-columns-repeated="1018"/>
        </table:table-row>
        <table:table-row table:style-name="ro10">
          <table:table-cell table:style-name="ce3" office:value-type="string" calcext:value-type="string">
            <text:p>97.基層民政幹部座談會建議事項(民政處)</text:p>
          </table:table-cell>
          <table:table-cell table:style-name="ce5" office:value-type="float" office:value="1120201" calcext:value-type="float">
            <text:p>1120201</text:p>
          </table:table-cell>
          <table:table-cell table:style-name="ce6" office:value-type="string" calcext:value-type="string">
            <text:p>2022.01.12</text:p>
          </table:table-cell>
          <table:table-cell table:style-name="ce5" office:value-type="string" calcext:value-type="string">
            <text:p>110年度基層民政幹部座談會---烈嶼場次</text:p>
            <text:p>建議人：烈嶼調解委員會主席洪麗治</text:p>
            <text:p>(0935450766，金門縣烈嶼鄉林湖村東林13號)</text:p>
            <text:p>建議事項：退休人員提領退休金需至山外台銀辦理，路途遙遠，若跨行提領又要手續費，建請於烈嶼設置台銀櫃員機，方便退休人員提領退休金。</text:p>
          </table:table-cell>
          <table:table-cell table:style-name="ce3" office:value-type="string" calcext:value-type="string">
            <text:p>財政處</text:p>
            <text:p>臺灣銀行非本縣代庫銀行，退休人員帳戶係依據中央法令開立於臺灣銀行建議由人事處與臺灣銀行金門分行協商。</text:p>
            <text:p>金門縣政府 財政處 財務管理科 黃章維111/02/07 01:58:00</text:p>
          </table:table-cell>
          <table:table-cell table:style-name="ce3" office:value-type="string" calcext:value-type="string">
            <text:p>繼續列管</text:p>
          </table:table-cell>
          <table:table-cell table:style-name="ce8" table:number-columns-repeated="1018"/>
        </table:table-row>
        <table:table-row table:style-name="ro16">
          <table:table-cell table:style-name="ce3" office:value-type="string" calcext:value-type="string">
            <text:p>97.基層民政幹部座談會建議事項(民政處)</text:p>
          </table:table-cell>
          <table:table-cell table:style-name="ce5" office:value-type="float" office:value="1120701" calcext:value-type="float">
            <text:p>1120701</text:p>
          </table:table-cell>
          <table:table-cell table:style-name="ce6" office:value-type="string" calcext:value-type="string">
            <text:p>2022.01.12</text:p>
          </table:table-cell>
          <table:table-cell table:style-name="ce5" office:value-type="string" calcext:value-type="string">
            <text:p>110年度基層民政幹部座談會---烈嶼場次</text:p>
            <text:p>建議人：烈嶼鄉民代表會主席方駿洋</text:p>
            <text:p>(0963-728817，金門縣烈嶼鄉黃埔村后頭34之1號)</text:p>
            <text:p>建議事項：金門大橋通車後，本鄉是否設置轉運站，設置地點在何處？工程何時完成？相關配套措施為何？</text:p>
          </table:table-cell>
          <table:table-cell table:style-name="ce3" office:value-type="string" calcext:value-type="string">
            <text:p>觀光處</text:p>
            <text:p>為降低金門大橋通車後對於烈嶼地區交通衝擊，本府目前預計初期於金門大橋烈嶼端重劃區建置簡易轉運站，誘導大客車於此進行公車及低碳運具之轉乘，避免道路無法負荷，造成交通壅塞、事故發生。有關轉運站工程將配合低碳轉運政策推行，預計於112年完工，屆時本縣公車、烈嶼鄉公所電瓶車等運具，亦將研議配合規劃相關路線、班次，以進行轉運。</text:p>
            <text:p>金門縣政府 觀光處 大陸事務科 黃宜薇111/08/31 03:16:00</text:p>
            <text:p>為降低金門大橋通車後對於烈嶼地區交通衝擊，本府目前預計初期於金門大橋烈嶼端重劃區建置簡易轉運站，誘導大客車於此進行公車及低碳運具之轉乘，避免道路無法負荷，造成交通壅塞、事故發生。有關轉運站工程預估於大橋完工前111年7月完成，屆時本縣公車、烈嶼鄉公所電瓶車等運具亦將研議配合規劃相關路線、班次，以進行轉運。</text:p>
            <text:p>金門縣政府 觀光處 大陸事務科 黃宜薇111/02/18 01:42:00</text:p>
          </table:table-cell>
          <table:table-cell table:style-name="ce3" office:value-type="string" calcext:value-type="string">
            <text:p>繼續列管</text:p>
          </table:table-cell>
          <table:table-cell table:style-name="ce8" table:number-columns-repeated="1018"/>
        </table:table-row>
        <table:table-row table:style-name="ro11">
          <table:table-cell table:style-name="ce3" office:value-type="string" calcext:value-type="string">
            <text:p>97.基層民政幹部座談會建議事項(民政處)</text:p>
          </table:table-cell>
          <table:table-cell table:style-name="ce5" office:value-type="float" office:value="1120702" calcext:value-type="float">
            <text:p>1120702</text:p>
          </table:table-cell>
          <table:table-cell table:style-name="ce6" office:value-type="string" calcext:value-type="string">
            <text:p>2022.01.12</text:p>
          </table:table-cell>
          <table:table-cell table:style-name="ce5" office:value-type="string" calcext:value-type="string">
            <text:p>110年度基層民政幹部座談會---烈嶼場次</text:p>
            <text:p>建議人：烈嶼鄉民代表會主席方駿洋</text:p>
            <text:p>(0963-728817，金門縣烈嶼鄉黃埔村后頭34之1號)</text:p>
            <text:p>建議事項：為因應金門大橋通車後，本會全體代表共同提案：建請金門縣公共車船管理處應維持水頭碼頭至九宮碼頭交通船班航運服務，以維烈嶼地區鄉親交通備援運輸及提供遊客多樣性遊程交通服務。</text:p>
          </table:table-cell>
          <table:table-cell table:style-name="ce3" office:value-type="string" calcext:value-type="string">
            <text:p>觀光處</text:p>
            <text:p>一、大橋通車前大小金間僅有船運，本府對民眾提供安全、便捷之船運交通服務確有必要，惟金門大橋通車後陸運已可取代船運服務，經由顧問公司進行專業評估及本府多次討論後對金門大橋通車後交通船搭乘人數急遽減少，無論搭乘人數多寡仍需有一定維持成本均持相同看法。</text:p>
            <text:p>二、考量大橋通車後民眾使用習慣，經本府研商後擬採大橋通車後大小金間航運服務暫以減班因應一段時間，俟蒐集搭乘人數相關數據後再滾動檢討大小金間輪渡存廢事宜，最終讓市場及民意趨向來決定船運去留。</text:p>
            <text:p>三、屆時如大小金間船運停航並遇大橋封橋情形，本府亦有租用民船配套措施以維持大小金間緊急交通運輸。</text:p>
            <text:p>金門縣政府 觀光處 大陸事務科 黃宜薇111/02/18 01:43:00</text:p>
          </table:table-cell>
          <table:table-cell table:style-name="ce3" office:value-type="string" calcext:value-type="string">
            <text:p>繼續列管</text:p>
          </table:table-cell>
          <table:table-cell table:style-name="ce8" table:number-columns-repeated="1018"/>
        </table:table-row>
        <table:table-row table:style-name="ro16">
          <table:table-cell table:style-name="ce3" office:value-type="string" calcext:value-type="string">
            <text:p>97.基層民政幹部座談會建議事項(民政處)</text:p>
          </table:table-cell>
          <table:table-cell table:style-name="ce5" office:value-type="float" office:value="1120601" calcext:value-type="float">
            <text:p>1120601</text:p>
          </table:table-cell>
          <table:table-cell table:style-name="ce6" office:value-type="string" calcext:value-type="string">
            <text:p>2022.01.12</text:p>
          </table:table-cell>
          <table:table-cell table:style-name="ce5" office:value-type="string" calcext:value-type="string">
            <text:p>110年度基層民政幹部座談會---烈嶼場次</text:p>
            <text:p>建議人：烈嶼鄉民代表會主席方駿洋</text:p>
            <text:p>(0963-728817，金門縣烈嶼鄉黃埔村后頭34之1號)</text:p>
            <text:p>建議事項：建請縣府適時調整以工代賑人員、臨時工工資，以照顧弱勢鄉親，因本縣以工代賑人員、臨時工日薪工資偏低，又逢經濟不景氣、物價飛漲，本鄉以工代賑人員、臨時工均屬弱勢族群，生活亟需照顧。</text:p>
          </table:table-cell>
          <table:table-cell table:style-name="ce3" office:value-type="string" calcext:value-type="string">
            <text:p>社會處</text:p>
            <text:p>本縣以工代賑人員與短期臨時工屬公法短期救助，其性質與正式就業屬性不同，且應輔導其投入就業市場。為使救助金與一般薪資保持差異，增加其參與就業輔導、增加就業技能之誘因，以利其投入一般職場，爰不宜調高救助金金額。</text:p>
            <text:p>金門縣政府 社會處 婦幼社工科 翁玉瓊111/08/25 04:19:00</text:p>
          </table:table-cell>
          <table:table-cell table:style-name="ce3" office:value-type="string" calcext:value-type="string">
            <text:p>繼續列管</text:p>
          </table:table-cell>
          <table:table-cell table:style-name="ce8" table:number-columns-repeated="1018"/>
        </table:table-row>
        <table:table-row table:style-name="ro4">
          <table:table-cell table:style-name="ce3" office:value-type="string" calcext:value-type="string">
            <text:p>97.基層民政幹部座談會建議事項(民政處)</text:p>
          </table:table-cell>
          <table:table-cell table:style-name="ce5" office:value-type="float" office:value="1120401" calcext:value-type="float">
            <text:p>1120401</text:p>
          </table:table-cell>
          <table:table-cell table:style-name="ce6" office:value-type="string" calcext:value-type="string">
            <text:p>2022.01.12</text:p>
          </table:table-cell>
          <table:table-cell table:style-name="ce5" office:value-type="string" calcext:value-type="string">
            <text:p>110年度基層民政幹部座談會---烈嶼場次</text:p>
            <text:p>建議人：烈嶼鄉民代表會主席方駿洋</text:p>
            <text:p>(0963-728817，金門縣烈嶼鄉黃埔村后頭34之1號)</text:p>
            <text:p>建議事項：建請烈中體育場改由金門縣立體育場來管理，全天候開放，讓全體鄉親來使用，發揮最大效益。</text:p>
          </table:table-cell>
          <table:table-cell table:style-name="ce3" office:value-type="string" calcext:value-type="string">
            <text:p>教育處</text:p>
            <text:p>一、烈中新建運動場係由原烈中舊運動場擴建並於110年12月12日正式啟用，因啟用迄今深受全球性的疫情影響，該運動場又位於烈中園範圍內，基於校園防疫須求，故未能作全面開放鄉民使用，懇請多加諒解為是。</text:p>
            <text:p>二、有關主席提議烈中體育場改由縣立體育場管理建議，本府將列為未來地方運動場館營運管理之全面檢討參考。</text:p>
            <text:p>金門縣政府 教育處 學管科 白玲玉111/02/17 10:38:00</text:p>
          </table:table-cell>
          <table:table-cell table:style-name="ce3" office:value-type="string" calcext:value-type="string">
            <text:p>繼續列管</text:p>
          </table:table-cell>
          <table:table-cell table:style-name="ce8" table:number-columns-repeated="1018"/>
        </table:table-row>
        <table:table-row table:style-name="ro12">
          <table:table-cell table:style-name="ce3" office:value-type="string" calcext:value-type="string">
            <text:p>97.基層民政幹部座談會建議事項(民政處)</text:p>
          </table:table-cell>
          <table:table-cell table:style-name="ce5" office:value-type="float" office:value="1121401" calcext:value-type="float">
            <text:p>1121401</text:p>
          </table:table-cell>
          <table:table-cell table:style-name="ce6" office:value-type="string" calcext:value-type="string">
            <text:p>2022.01.12</text:p>
          </table:table-cell>
          <table:table-cell table:style-name="ce5" office:value-type="string" calcext:value-type="string">
            <text:p>110年度基層民政幹部座談會---烈嶼場次</text:p>
            <text:p>建議人：上林村6鄰鄰長林福文</text:p>
            <text:p>(0933-629736，金門縣烈嶼鄉上林村第6鄰上林9號)</text:p>
            <text:p>建議事項：金門鄉親轉診到台灣，大多為重大病症，且通常為短期停留，卻因門診人數眾多無法如期返金，希望楊縣長及陳立委可以協調醫院，讓金門鄉親可以優先看診，也可方便當日往返台金。</text:p>
          </table:table-cell>
          <table:table-cell table:style-name="ce3" office:value-type="string" calcext:value-type="string">
            <text:p>金門縣衛生局</text:p>
            <text:p>1.目前各院醫看診順序流程，雖有不一，但為減少爭議、維護病人看診權益與醫師看診品質，各醫院通常門診會以掛號名單依序叫號看診。</text:p>
            <text:p>2.金門縣政府為體恤罹病鄉親及親屬赴台就醫易產生無助徬徨之心情，特於臺灣端相關醫院(臺大、三總、北榮、雙和)均設有鄉親服務台，協助、引導金門鄉親到該醫院轉診就醫，並協助鄉親辦理掛號、住院、各項檢查的諮詢服務，如有需求可前住諮詢或尋求協助。</text:p>
            <text:p>3.另在衛福部金門醫院亦設立「聯合轉診中心」，由縣府服務人員先期替轉診鄉親辦理預先掛號、訂機位及與在臺金門鄉親服務台等聯繫機制，先行解決轉診病患的掛號、門診等問題，俾提供鄉親更為周延的轉診服務。</text:p>
            <text:p>4.又本縣自109年6月1日訂定「金門縣赴臺就醫病患及陪同者住宿費用補助作業要點」，提供符合補助資格的對象，以減輕縣民赴臺就醫住宿費用負擔。</text:p>
            <text:p>金門縣衛生局 行政科 王育賓111/08/17 02:17:00</text:p>
          </table:table-cell>
          <table:table-cell table:style-name="ce3" office:value-type="string" calcext:value-type="string">
            <text:p>繼續列管</text:p>
          </table:table-cell>
          <table:table-cell table:style-name="ce8" table:number-columns-repeated="1018"/>
        </table:table-row>
        <table:table-row table:style-name="ro4">
          <table:table-cell table:style-name="ce3" office:value-type="string" calcext:value-type="string">
            <text:p>97.基層民政幹部座談會建議事項(民政處)</text:p>
          </table:table-cell>
          <table:table-cell table:style-name="ce5" office:value-type="float" office:value="1120501" calcext:value-type="float">
            <text:p>1120501</text:p>
          </table:table-cell>
          <table:table-cell table:style-name="ce6" office:value-type="string" calcext:value-type="string">
            <text:p>2022.01.12</text:p>
          </table:table-cell>
          <table:table-cell table:style-name="ce5" office:value-type="string" calcext:value-type="string">
            <text:p>110年度基層民政幹部座談會---烈嶼場次</text:p>
            <text:p>建議人：烈嶼鄉民代表會副主席吳福全</text:p>
            <text:p>(0928-390735，金門縣烈嶼鄉上岐村上庫11之2號)</text:p>
            <text:p>建議事項：西方至湖井頭及湖埔路后頭等柏油路段龜裂嚴重，且落差很大，行車危險，建請縣府編列預算整建。</text:p>
          </table:table-cell>
          <table:table-cell table:style-name="ce3" office:value-type="string" calcext:value-type="string">
            <text:p>工務處</text:p>
            <text:p>1.案請烈嶼鄉公所就局部損壞處先以開口合約修復，或就損壞嚴重路段提報改善計畫報府爭取經費。</text:p>
            <text:p>2.本府於110年11月16日補助該路段工程經費1729萬734元，惟該工程截至目前為止仍無廠商投標。</text:p>
            <text:p>金門縣政府 工務處 工程企劃科 王毓敏111/09/08 03:15:00</text:p>
            <text:p>案請烈嶼鄉公所就局部損壞處先以開口合約修復，或就損壞嚴重路段提報改善計畫報府爭取經費。</text:p>
            <text:p>金門縣政府 工務處 工程企劃科 王毓敏111/02/25 02:47: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120303" calcext:value-type="float">
            <text:p>1120303</text:p>
          </table:table-cell>
          <table:table-cell table:style-name="ce6" office:value-type="string" calcext:value-type="string">
            <text:p>2022.01.12</text:p>
          </table:table-cell>
          <table:table-cell table:style-name="ce5" office:value-type="string" calcext:value-type="string">
            <text:p>110年度基層民政幹部座談會---烈嶼場次</text:p>
            <text:p>建議人：烈嶼鄉民代表會副主席吳福全</text:p>
            <text:p>(0928-390735，金門縣烈嶼鄉上岐村上庫11之2號)</text:p>
            <text:p>建議事項：烈嶼東坑自然村已飽和，建請擴大自然村範圍。</text:p>
          </table:table-cell>
          <table:table-cell table:style-name="ce3" office:value-type="string" calcext:value-type="string">
            <text:p>建設處</text:p>
            <text:p>建議事項錄案列入「變更金門特定區計畫（訂定「金門特定區計畫自然村專用區毗鄰土地變更處理及回饋原則」）案」研處，案於111年2月22日報內政部都市計畫委員會審議，刻正於專案小組聽取簡報中。</text:p>
            <text:p>金門縣政府 建設處 建築管理科 李志豪111/08/29 04:31:00</text:p>
            <text:p>建議事項錄案列入「變更金門特定區計畫（訂定「金門特定區計畫自然村專用區毗鄰土地變更處理及回饋原則」）案」研處，後續將送內政部都市計畫委員會審議。</text:p>
            <text:p>金門縣政府 建設處 建築管理科 李志豪111/02/18 10:30:00</text:p>
          </table:table-cell>
          <table:table-cell table:style-name="ce3" office:value-type="string" calcext:value-type="string">
            <text:p>繼續列管</text:p>
          </table:table-cell>
          <table:table-cell table:style-name="ce8" table:number-columns-repeated="1018"/>
        </table:table-row>
        <table:table-row table:style-name="ro6">
          <table:table-cell table:style-name="ce3" office:value-type="string" calcext:value-type="string">
            <text:p>97.基層民政幹部座談會建議事項(民政處)</text:p>
          </table:table-cell>
          <table:table-cell table:style-name="ce5" office:value-type="float" office:value="1120602" calcext:value-type="float">
            <text:p>1120602</text:p>
          </table:table-cell>
          <table:table-cell table:style-name="ce6" office:value-type="string" calcext:value-type="string">
            <text:p>2022.01.12</text:p>
          </table:table-cell>
          <table:table-cell table:style-name="ce5" office:value-type="string" calcext:value-type="string">
            <text:p>110年度基層民政幹部座談會---烈嶼場次</text:p>
            <text:p>建議人：烈嶼鄉民代表會副主席吳福全</text:p>
            <text:p>(0928-390735，金門縣烈嶼鄉上岐村上庫11之2號)</text:p>
            <text:p>建議事項：「金門縣政府辦理兒童及少年生活扶助實施計畫」第三點、第四點等規定，建請研議以符照顧弱勢之初衷。</text:p>
          </table:table-cell>
          <table:table-cell table:style-name="ce3" office:value-type="string" calcext:value-type="string">
            <text:p>社會處</text:p>
            <text:p>針對110年兒童及少年生活扶助年度總清查爭議案件，經過申復程序，本府實地訪視評估複審結果已核定申請資格，建請解除列管。</text:p>
            <text:p>金門縣政府 社會處 婦幼社工科 翁玉瓊111/08/25 02:23:00</text:p>
            <text:p>1.本實施計畫依據兒童及少年福利與權益保障法第23條及社會救助法訂定，目的為扶助金門縣遭遇困境之兒童及少年，協助其自強自立、改善經濟生活，促進健康成長。</text:p>
            <text:p>2.依照社會福利政策綱領，本扶助實施計畫屬社會救助，為社會安全體系最後一道防線，應定期檢討請領資格、給付水準及行政程序，以確保國民得到適切的援助，故本實施計畫訂定以四年為期，以物價指數調整扶助金額。</text:p>
            <text:p>3.有關實施計畫第三、四點規定，兒童及少年若父母一方死亡或失蹤經向警察機關通報達六個月以上，或離異而負教養責任之一方有無力撫育之情形，如死亡、非自願失業、重大傷病、服刑，則為保障兒童及少年之最佳利益，受此類遭遇困境之兒少為本扶助之對象。符合本扶助計畫補助對象及申請資格之申請案件，除中低收入戶內之兒童及少年外，均由本府社會工作人員前往案家實地了解需求，以保障兒童及少年之權益，達到真正照顧弱勢之初衷。</text:p>
            <text:p>金門縣政府 社會處 婦幼社工科 翁玉瓊111/02/17 02:51:00</text:p>
          </table:table-cell>
          <table:table-cell table:style-name="ce3" office:value-type="string" calcext:value-type="string">
            <text:p>繼續列管</text:p>
          </table:table-cell>
          <table:table-cell table:style-name="ce8" table:number-columns-repeated="1018"/>
        </table:table-row>
        <table:table-row table:style-name="ro4">
          <table:table-cell table:style-name="ce3" office:value-type="string" calcext:value-type="string">
            <text:p>97.基層民政幹部座談會建議事項(民政處)</text:p>
          </table:table-cell>
          <table:table-cell table:style-name="ce5" office:value-type="float" office:value="1120402" calcext:value-type="float">
            <text:p>1120402</text:p>
          </table:table-cell>
          <table:table-cell table:style-name="ce6" office:value-type="string" calcext:value-type="string">
            <text:p>2022.01.12</text:p>
          </table:table-cell>
          <table:table-cell table:style-name="ce5" office:value-type="string" calcext:value-type="string">
            <text:p>110年度基層民政幹部座談會---烈嶼場次</text:p>
            <text:p>建議人：烈嶼鄉民代表會副主席吳福全</text:p>
            <text:p>(0928-390735，金門縣烈嶼鄉上岐村上庫11之2號)</text:p>
            <text:p>建議事項：地區學子以個人名義赴台參加比賽，家長需陪同赴台，建請補助學子及家長赴台交通住宿等費用。</text:p>
          </table:table-cell>
          <table:table-cell table:style-name="ce3" office:value-type="string" calcext:value-type="string">
            <text:p>教育處</text:p>
            <text:p>本案業於111年2月11日函覆陳情人如附件。</text:p>
            <text:p>金門縣政府 教育處 學管科 白玲玉111/02/11 10:32: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120306" calcext:value-type="float">
            <text:p>1120306</text:p>
          </table:table-cell>
          <table:table-cell table:style-name="ce6" office:value-type="string" calcext:value-type="string">
            <text:p>2022.01.12</text:p>
          </table:table-cell>
          <table:table-cell table:style-name="ce5" office:value-type="string" calcext:value-type="string">
            <text:p>110年度基層民政幹部座談會---烈嶼場次</text:p>
            <text:p>建議人：黃埔村7鄰鄰長洪莊清漢</text:p>
            <text:p>(0911870051，金門縣烈嶼鄉黃埔村第5鄰埔頭11號)</text:p>
            <text:p>建議事項：九宮碼頭機車停車場目前只有一盞燈會亮，又九宮碼頭至湖下風力發電路燈很多不亮，建請檢修維護。</text:p>
          </table:table-cell>
          <table:table-cell table:style-name="ce3" office:value-type="string" calcext:value-type="string">
            <text:p>建設處</text:p>
            <text:p>九井路風光互補應用設施夜間無照明係因近期連日下雨造成之電池續航力不足導致照明不正常，案經111年1月14日現勘檢修後，設備業已正常運作。</text:p>
            <text:p>金門縣政府 建設處 建築管理科 李志豪111/02/17 10:55:00</text:p>
            <text:p>金門縣烈嶼鄉公所</text:p>
            <text:p>本所已加裝投射燈加強照明，並派員定期巡查維護。</text:p>
            <text:p>金門縣烈嶼鄉公所 農觀課 李曜任111/03/01 08:56:00</text:p>
          </table:table-cell>
          <table:table-cell table:style-name="ce3" office:value-type="string" calcext:value-type="string">
            <text:p>繼續列管</text:p>
          </table:table-cell>
          <table:table-cell table:style-name="ce8" table:number-columns-repeated="1018"/>
        </table:table-row>
        <table:table-row table:style-name="ro19">
          <table:table-cell table:style-name="ce3" office:value-type="string" calcext:value-type="string">
            <text:p>97.基層民政幹部座談會建議事項(民政處)</text:p>
          </table:table-cell>
          <table:table-cell table:style-name="ce5" office:value-type="float" office:value="1121602" calcext:value-type="float">
            <text:p>1121602</text:p>
          </table:table-cell>
          <table:table-cell table:style-name="ce6" office:value-type="string" calcext:value-type="string">
            <text:p>2022.01.12</text:p>
          </table:table-cell>
          <table:table-cell table:style-name="ce5" office:value-type="string" calcext:value-type="string">
            <text:p>110年度基層民政幹部座談會---烈嶼場次</text:p>
            <text:p>建議人：烈嶼鄉調解委員會委員洪有利</text:p>
            <text:p>(0935023247，金門縣烈嶼鄉上岐村青岐31-1號)</text:p>
            <text:p>建議事項：青岐農地重劃第一期因同意書未達法定數，本案後續動向為何？</text:p>
          </table:table-cell>
          <table:table-cell table:style-name="ce3" office:value-type="string" calcext:value-type="string">
            <text:p>金門縣地政局</text:p>
            <text:p>一、依金門縣政府111年2月9日府民自字第1110008928號函檢送「110年度基層民政幹部座談會-烈嶼場次建議事項彙整表」項次1121602案辦理。</text:p>
            <text:p>二、按「…農地重劃區，因重劃區內私有土地所有權人過半數，而其所有土地面積超過區內私有土地總面積半數者之申請，直轄市或縣（市）主管機關得報經上級主管機關核准後優先辦理。」為農地重劃條例第8條所明定。</text:p>
            <text:p>三、旨案本府110年4月17日辦理農地重劃宣導說明會後，先於110年5月12日至110年6月30日辦理意願調查，續展延意願調查至8月10日止，並於每週二、四下午，派員至青岐社區活動中心收件。調查期滿，經統計人數及面積，尚未符合農地重劃條例第8條有關重劃區內私有土地所有權人過半數，及其所有土地面積超過區內私有土地總面積半數者申請之規定，爰已於110年8月30日函知地主，本案後續將配合地主取得共識及意願提高後，再賡續推動。</text:p>
            <text:p>金門縣地政局 地價課 莊羽涵111/02/21 04:46:00</text:p>
          </table:table-cell>
          <table:table-cell table:style-name="ce3" office:value-type="string" calcext:value-type="string">
            <text:p>繼續列管</text:p>
          </table:table-cell>
          <table:table-cell table:style-name="ce8" table:number-columns-repeated="1018"/>
        </table:table-row>
        <table:table-row table:style-name="ro19">
          <table:table-cell table:style-name="ce3" office:value-type="string" calcext:value-type="string">
            <text:p>97.基層民政幹部座談會建議事項(民政處)</text:p>
          </table:table-cell>
          <table:table-cell table:style-name="ce5" office:value-type="float" office:value="1060701" calcext:value-type="float">
            <text:p>1060701</text:p>
          </table:table-cell>
          <table:table-cell table:style-name="ce6" office:value-type="string" calcext:value-type="string">
            <text:p>2022.01.06</text:p>
          </table:table-cell>
          <table:table-cell table:style-name="ce5" office:value-type="string" calcext:value-type="string">
            <text:p>110年度基層民政幹部座談會---金城場次</text:p>
            <text:p>建議人：金城鎮鎮民代表倪于媃</text:p>
            <text:p>(0933-069911，金門縣金城鎮古城里金門城164號)</text:p>
            <text:p>建議事項：莒光樓燈光秀和莒光湖環湖燈景一事，我亦在代表會提案後，110年1月7日鎮公所邀請觀光處和養工所會勘回覆，進行評估修復或予以整建，現在事隔一年，絲毫未見明確的進度。為了讓金門更美好，觀光資源更豐富，建請早日恢復莒光樓燈光秀，並重新整修莒光湖環湖燈光系統，營造湖光夜景。</text:p>
          </table:table-cell>
          <table:table-cell table:style-name="ce3" office:value-type="string" calcext:value-type="string">
            <text:p>觀光處</text:p>
            <text:p>本府為多元發展金門觀光資源，先後於莒光湖區域建置環湖燈景、石雕公園燈光秀，又營造莒光共融公園並舉辦野餐等活動，近期更是舉辦莒光湖水舞秀及元宵燈會等，不斷地創造景點亮點。未來仍朝此方向將景點融入創意，持續行銷景點。</text:p>
            <text:p>金門縣政府 觀光處 大陸事務科 黃宜薇111/02/17 04:51:00</text:p>
          </table:table-cell>
          <table:table-cell table:style-name="ce3" office:value-type="string" calcext:value-type="string">
            <text:p>繼續列管</text:p>
          </table:table-cell>
          <table:table-cell table:style-name="ce8" table:number-columns-repeated="1018"/>
        </table:table-row>
        <table:table-row table:style-name="ro7">
          <table:table-cell table:style-name="ce3" office:value-type="string" calcext:value-type="string">
            <text:p>97.基層民政幹部座談會建議事項(民政處)</text:p>
          </table:table-cell>
          <table:table-cell table:style-name="ce5" office:value-type="float" office:value="1060705" calcext:value-type="float">
            <text:p>1060705</text:p>
          </table:table-cell>
          <table:table-cell table:style-name="ce6" office:value-type="string" calcext:value-type="string">
            <text:p>2022.01.06</text:p>
          </table:table-cell>
          <table:table-cell table:style-name="ce5" office:value-type="string" calcext:value-type="string">
            <text:p>110年度基層民政幹部座談會---金城場次</text:p>
            <text:p>建議人：金城鎮賢庵里鄰長何克威</text:p>
            <text:p>(0919-263873，金門縣金城鎮賢庵里第17鄰環島西路1段239巷1弄9號)</text:p>
            <text:p>建議事項：莒光湖畔共融公園做得很好，建請莒光湖將活化，仿照往昔古崗湖讓人划船、天鵝船等，或著興建湖中小橋，讓民眾釣魚休閒。</text:p>
          </table:table-cell>
          <table:table-cell table:style-name="ce3" office:value-type="string" calcext:value-type="string">
            <text:p>觀光處</text:p>
            <text:p>查莒光湖湖域為開放性場域，可從事風浪板、獨木舟、水上腳踏車、立式划槳、手划船及其他浮具等活動。又本府已在莒光湖內設置浮動碼頭、救生繩索等設施，方便民眾、遊客可自行遊憩，不拘限於划船、天鵝船等項目。</text:p>
            <text:p>金門縣政府 觀光處 大陸事務科 黃宜薇111/02/17 04:40:00</text:p>
            <text:p>本府為多元發展金門觀光資源，先後於莒光湖區域建置環湖燈景、石雕公園燈光秀，又營造莒光共融公園並舉辦野餐等活動，近期更是舉辦莒光湖水舞秀及元宵燈會等，不斷地創造景點亮點。未來仍朝此方向將景點融入創意，持續行銷景點。</text:p>
            <text:p>金門縣政府 觀光處 大陸事務科 黃宜薇111/02/17 04:38:00</text:p>
            <text:p>查莒光湖湖域為開放性場域，可從事風浪板、獨木舟、水上腳踏車、立式划槳、手划船及其他浮具等活動。又本府已在莒光湖內設置浮動碼頭、救生繩索等設施，方便民眾、遊客可自行遊憩，不拘限於划船、天鵝船等項目。</text:p>
            <text:p>金門縣政府 觀光處 大陸事務科 黃宜薇111/02/16 05:44:00</text:p>
          </table:table-cell>
          <table:table-cell table:style-name="ce3" office:value-type="string" calcext:value-type="string">
            <text:p>繼續列管</text:p>
          </table:table-cell>
          <table:table-cell table:style-name="ce8" table:number-columns-repeated="1018"/>
        </table:table-row>
        <table:table-row table:style-name="ro7">
          <table:table-cell table:style-name="ce3" office:value-type="string" calcext:value-type="string">
            <text:p>97.基層民政幹部座談會建議事項(民政處)</text:p>
          </table:table-cell>
          <table:table-cell table:style-name="ce5" office:value-type="float" office:value="1060706" calcext:value-type="float">
            <text:p>1060706</text:p>
          </table:table-cell>
          <table:table-cell table:style-name="ce6" office:value-type="string" calcext:value-type="string">
            <text:p>2022.01.06</text:p>
          </table:table-cell>
          <table:table-cell table:style-name="ce5" office:value-type="string" calcext:value-type="string">
            <text:p>110年度基層民政幹部座談會---金城場次</text:p>
            <text:p>建議人：金城鎮賢庵里鄰長何克威</text:p>
            <text:p>(0919-263873，金門縣金城鎮賢庵里第17鄰環島西路1段239巷1弄9號)</text:p>
            <text:p>建議事項：本縣交通號誌業管單位是觀光處，和台灣有所不同，伯玉路無名英雄紀念碑至聖祖貢糖路段限速60公里，聖祖貢糖至胡璉將軍紀念碑則為70公里，正常來說綠燈轉紅燈，時速70公里應該7至9秒鐘，若只有3至5秒鐘則對於大巴士非常危險，尤其是伯玉路往中山路紅燈時間3至5秒鐘更危險，建請將通盤檢討交通號誌時間。</text:p>
          </table:table-cell>
          <table:table-cell table:style-name="ce3" office:value-type="string" calcext:value-type="string">
            <text:p>觀光處</text:p>
            <text:p>一、黃燈秒數係依該路段之速限設置秒數，依「道路交通標誌標線號誌設置規則」第231條規定，行車速限50公里/小時以下得設置3秒黃燈，51-60公里/小時得設置4秒黃燈，61公里/小時以上得設置5秒黃燈，合先敘明。</text:p>
            <text:p>二、經檢視伯玉路盤果路、中山路口號誌幹道黃燈秒數皆為7秒、支道秒數為5秒，均符合法規規定。</text:p>
            <text:p>金門縣政府 觀光處 大陸事務科 黃宜薇111/02/18 11:50: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60102" calcext:value-type="float">
            <text:p>1060102</text:p>
          </table:table-cell>
          <table:table-cell table:style-name="ce6" office:value-type="string" calcext:value-type="string">
            <text:p>2022.01.06</text:p>
          </table:table-cell>
          <table:table-cell table:style-name="ce5" office:value-type="string" calcext:value-type="string">
            <text:p>110年度基層民政幹部座談會---金城場次</text:p>
            <text:p>建議人：金城鎮賢庵里鄰長何克威</text:p>
            <text:p>(0919-263873，金門縣金城鎮賢庵里第17鄰環島西路1段239巷1弄9號)</text:p>
            <text:p>建議事項：建請鄰長每四年配發腳踏車，以供鄰長公務使用，里長公務機車使用年限由五年改為四年。</text:p>
          </table:table-cell>
          <table:table-cell table:style-name="ce3" office:value-type="string" calcext:value-type="string">
            <text:p>民政處</text:p>
            <text:p>一、本縣鄰之區域範圍一般不大，政令傳達步行足也，配發腳踏車使用者年齡層及路況均需考量其使用安全，是所提建議，宜再行檢討辦理。</text:p>
            <text:p>二、至於公務機車調整使用年限乙節，依行政院主計總處「111年度共同性費用基準表參設備及投資、二交通運輸設備、(十二)機車」之說明三規範，機車汰換年限為滿6年，準此，仍應以現行規定為宜。</text:p>
            <text:p>金門縣政府 民政處 自治科 李明潔111/02/22 11:20:00</text:p>
          </table:table-cell>
          <table:table-cell table:style-name="ce3" office:value-type="string" calcext:value-type="string">
            <text:p>繼續列管</text:p>
          </table:table-cell>
          <table:table-cell table:style-name="ce8" table:number-columns-repeated="1018"/>
        </table:table-row>
        <table:table-row table:style-name="ro11">
          <table:table-cell table:style-name="ce3" office:value-type="string" calcext:value-type="string">
            <text:p>97.基層民政幹部座談會建議事項(民政處)</text:p>
          </table:table-cell>
          <table:table-cell table:style-name="ce5" office:value-type="float" office:value="1060304" calcext:value-type="float">
            <text:p>1060304</text:p>
          </table:table-cell>
          <table:table-cell table:style-name="ce6" office:value-type="string" calcext:value-type="string">
            <text:p>2022.01.06</text:p>
          </table:table-cell>
          <table:table-cell table:style-name="ce5" office:value-type="string" calcext:value-type="string">
            <text:p>110年度基層民政幹部座談會---金城場次</text:p>
            <text:p>建議人：金城鎮南門里鄰長吳明月</text:p>
            <text:p>(0912-825278，金門縣金城鎮南門里第17鄰民族路268號)</text:p>
            <text:p>建議事項：城鎮之心做得很美觀，但地磚高低不平、縫隙大，工程品質不佳，易造成老人家跌倒。</text:p>
          </table:table-cell>
          <table:table-cell table:style-name="ce3" office:value-type="string" calcext:value-type="string">
            <text:p>建設處</text:p>
            <text:p>有關基層民政幹部座談會反映城鎮之心地板磚工程品質情形，依南門里(鄰)長及相關人員現勘陳述，城鎮之心轉彎處地板磚以鵝卵石填縫，容易絆倒，建議以磚切割填補。</text:p>
            <text:p/>
            <text:p>現勘結論：</text:p>
            <text:p>1.請承商(尚慶營造有限公司及泉昇營造股份有限公司)依會勘反映，全面檢視磚帶轉彎填縫方式。</text:p>
            <text:p>2.基層民政幹部反映友善步道問題，本府將虛心檢討改善；後續將配合長者運動休憩習慣，優先檢討調整一條符合反映期待之「友善步道」。(府建城字第1110007819號)</text:p>
            <text:p>金門縣政府 建設處 建築管理科 李志豪111/02/25 11:47:00</text:p>
          </table:table-cell>
          <table:table-cell table:style-name="ce3" office:value-type="string" calcext:value-type="string">
            <text:p>繼續列管</text:p>
          </table:table-cell>
          <table:table-cell table:style-name="ce8" table:number-columns-repeated="1018"/>
        </table:table-row>
        <table:table-row table:style-name="ro8">
          <table:table-cell table:style-name="ce3" office:value-type="string" calcext:value-type="string">
            <text:p>97.基層民政幹部座談會建議事項(民政處)</text:p>
          </table:table-cell>
          <table:table-cell table:style-name="ce5" office:value-type="float" office:value="1060201" calcext:value-type="float">
            <text:p>1060201</text:p>
          </table:table-cell>
          <table:table-cell table:style-name="ce6" office:value-type="string" calcext:value-type="string">
            <text:p>2022.01.06</text:p>
          </table:table-cell>
          <table:table-cell table:style-name="ce5" office:value-type="string" calcext:value-type="string">
            <text:p>110年度基層民政幹部座談會---金城場次</text:p>
            <text:p>建議人：金城鎮東門里鄰長陳媽從</text:p>
            <text:p>(0933-661244，金門縣金城鎮東門里第20鄰民族路124-1號)</text:p>
            <text:p>建議事項：縣府團隊領導欣欣向榮，金門人口數快突破15萬人，但隨著社會變遷，造成金門衍生就業及社會福利等相關問題，爾後入籍金門，建議要在金門置產、投資，或者就業，就學優先入戶口。</text:p>
          </table:table-cell>
          <table:table-cell table:style-name="ce3" office:value-type="string" calcext:value-type="string">
            <text:p>社會處</text:p>
            <text:p>憲法第十條規定人民有居住及遷徙之自由，旨在保障人民有自由設定住居所、遷徙、旅行，包括出境或入境之權利。倘要求民眾入籍金門，要在金門置產、投資，或者就業，就學等，恐與憲法規定不符。</text:p>
            <text:p>金門縣政府 社會處 婦幼社工科 翁玉瓊111/08/25 05:25:00</text:p>
            <text:p>民政處</text:p>
            <text:p>一、查中華民國人民戶籍之登記，依戶籍法之規定(戶籍法第1條)，合先敘明。</text:p>
            <text:p>二、按戶籍法第17條第1項規定：由他鄉(鎮、市、區)遷入3個月以上，應為遷入登記。」同法第76條規定：「申請人故意為不實之申請或有關機關、學校、團體、公司、人民故意提供各級主管機關及戶政事務所不實之資料者，處新臺幣3,000元以上9,000元以下罰鍰。」次按行政法院56年判字第60號判例：「遷徙係事實行為，遷徙登記自應依事實認定之。」是以，戶籍遷徙登記係事實行為，自應依事實認定之。</text:p>
            <text:p>三、憲法第10條規定人民有居住及遷徙之自由，旨在保障人民有自由設定住居所、遷徙之權利。對人民上述自由或權利加以限制，必須符合憲法第23條所定必要之程度，並以法律定之。</text:p>
            <text:p>四、綜上，設立戶籍即以居住事實認定為據，並未設定入籍條件，緣此，本縣若限制設籍須在金門置產、投資或就業為優先入籍，已違反憲法第10條、第23條之規定。</text:p>
            <text:p>金門縣政府 民政處 戶政科 蔡美玉111/02/15 04:58:00</text:p>
            <text:p>一、查中華民國人民戶籍之登記，依戶籍法之規定(戶籍法第1條)，合先敘明。</text:p>
            <text:p>二、按戶籍法第17條第1項規定：由他鄉(鎮、市、區)遷入3個月以上，應為遷入登記。」同法第76條規定：「申請人故意為不實之申請或有關機關、學校、團體、公司、人民故意提供各級主管機關及戶政事務所不實之資料者，處新臺幣3,000元以上9,000元以下罰鍰。」次按行政法院56年判字第60號判例：「遷徙係事實行為，遷徙登記自應依事實認定之。」是以，戶籍遷徙登記係事實行為，自應依事實認定之。</text:p>
            <text:p>三、憲法第10條規定人民有居住及遷徙之自由，旨在保障人民有自由設定住居所、遷徙之權利。對人民上述自由或權利加以限制，必須符合憲法第23條所定必要之程度，並以法律定之。</text:p>
            <text:p>四、綜上，設立戶籍即以居住事實認定為據，並未設定入籍條件，緣此，本縣若限制設籍須在金門置產、投資或就業為優先入籍，已違反憲法第10條、第23條之規定。</text:p>
            <text:p>金門縣政府 民政處 戶政科 蔡美玉111/02/15 02:55: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60202" calcext:value-type="float">
            <text:p>1060202</text:p>
          </table:table-cell>
          <table:table-cell table:style-name="ce6" office:value-type="string" calcext:value-type="string">
            <text:p>2022.01.06</text:p>
          </table:table-cell>
          <table:table-cell table:style-name="ce5" office:value-type="string" calcext:value-type="string">
            <text:p>110年度基層民政幹部座談會---金城場次</text:p>
            <text:p>建議人：金城鎮西門鄰長林壬華</text:p>
            <text:p>(0921-588062，金門縣金城鎮西門里41鄰珠浦西路50巷13弄13號)</text:p>
            <text:p>建議事項：目前鳳翔社區居住約1100多戶，人口眾多，社區三節配售酒可申購10打，建請依人口比例進行增加。</text:p>
          </table:table-cell>
          <table:table-cell table:style-name="ce3" office:value-type="string" calcext:value-type="string">
            <text:p>財政處</text:p>
            <text:p>1.對於社區發展協會或其它參與公共事務人民團體可比照縣民購買一定數量三節配售酒，目的在於感謝團體本身對增進公益之貢獻，不以規模或人數多寡為標準，建議維持原核定配售數量。</text:p>
            <text:p>2.除縣府局處補助款外，舉辦相關會務活動，如性質符合條件，可在年度預算通過後向金酒公司申請贊助，金酒公司會依預算額度審核後酌予贊助。</text:p>
            <text:p>金門縣政府 財政處 財務管理科 黃章維111/01/21 02:58:00</text:p>
          </table:table-cell>
          <table:table-cell table:style-name="ce3" office:value-type="string" calcext:value-type="string">
            <text:p>繼續列管</text:p>
          </table:table-cell>
          <table:table-cell table:style-name="ce8" table:number-columns-repeated="1018"/>
        </table:table-row>
        <table:table-row table:style-name="ro11">
          <table:table-cell table:style-name="ce3" office:value-type="string" calcext:value-type="string">
            <text:p>97.基層民政幹部座談會建議事項(民政處)</text:p>
          </table:table-cell>
          <table:table-cell table:style-name="ce5" office:value-type="float" office:value="1060301" calcext:value-type="float">
            <text:p>1060301</text:p>
          </table:table-cell>
          <table:table-cell table:style-name="ce6" office:value-type="string" calcext:value-type="string">
            <text:p>2022.01.06</text:p>
          </table:table-cell>
          <table:table-cell table:style-name="ce5" office:value-type="string" calcext:value-type="string">
            <text:p>110年度基層民政幹部座談會---金城場次</text:p>
            <text:p>建議人：金城鎮東門里鄰長周錫堯</text:p>
            <text:p>(0988-197166，金門縣金城鎮東門里第2鄰珠浦東路4巷13弄8號)</text:p>
            <text:p>建議事項：本人在后垵段10號有農地，農地興建農舍需鄰界鄰路，已核發興建許可，日前辦理鑑界，周邊道路占用本人農地，本人農舍是否需要往後退縮？此外，台電電箱、電信箱及自來水管線均有占用本人土地，建請一併協助處理。</text:p>
          </table:table-cell>
          <table:table-cell table:style-name="ce3" office:value-type="string" calcext:value-type="string">
            <text:p>建設處</text:p>
            <text:p>案經本府與陳情人協調，已請建築師重新依現況檢討並繪製圖面報府，再行辦理審查相關事宜。</text:p>
            <text:p>金門縣政府 建設處 建築管理科 李志豪111/02/18 02:42: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61201" calcext:value-type="float">
            <text:p>1061201</text:p>
          </table:table-cell>
          <table:table-cell table:style-name="ce6" office:value-type="string" calcext:value-type="string">
            <text:p>2022.01.06</text:p>
          </table:table-cell>
          <table:table-cell table:style-name="ce5" office:value-type="string" calcext:value-type="string">
            <text:p>110年度基層民政幹部座談會---金城場次</text:p>
            <text:p>建議人：金城鎮東門里鄰長許建忠</text:p>
            <text:p>(0919-875880，金門縣金城鎮東門里第17鄰民族路93-7號)</text:p>
            <text:p>建議事項：北堤迴龍宮附近常有酒醉民眾，衍生治安問題，建請協助改善。</text:p>
          </table:table-cell>
          <table:table-cell table:style-name="ce3" office:value-type="string" calcext:value-type="string">
            <text:p>金門縣警察局</text:p>
            <text:p>有關反映「北堤迴龍宮附近常有酒醉民眾，衍生治安問題，建請協助改善」，本局已責令轄區金城分局及保安隊將北堤路段納入加強巡邏路段，提高見警率，以維護轄區治安。</text:p>
            <text:p>金門縣警察局 秘書科 董連第111/01/26 05:19: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60203" calcext:value-type="float">
            <text:p>1060203</text:p>
          </table:table-cell>
          <table:table-cell table:style-name="ce6" office:value-type="string" calcext:value-type="string">
            <text:p>2022.01.06</text:p>
          </table:table-cell>
          <table:table-cell table:style-name="ce5" office:value-type="string" calcext:value-type="string">
            <text:p>110年度基層民政幹部座談會---金城場次</text:p>
            <text:p>建議人：金城鎮南門里鄰長吳火發</text:p>
            <text:p>(0937-393149，金門縣金城鎮南門里第11鄰西海路37-1號 )</text:p>
            <text:p>建議事項：鄰長是縣政推動的尖兵，是無給職的工作，建請研擬開放鄰長價購玉璽酒。</text:p>
          </table:table-cell>
          <table:table-cell table:style-name="ce3" office:value-type="string" calcext:value-type="string">
            <text:p>財政處</text:p>
            <text:p>再次感謝各位鄰長的辛勞，考量生肖玉璽酒之市場定位與品項特色，為限量產製及限量供銷酒品，銷售對象須搭配金酒公司整體營銷策略進行規劃，為縣民創造最大收益；且目前已有適合酒品向鄰長致謝，歉難再同意價購生肖玉璽酒。</text:p>
            <text:p>金門縣政府 財政處 財務管理科 黃章維111/01/21 03:00: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61601" calcext:value-type="float">
            <text:p>1061601</text:p>
          </table:table-cell>
          <table:table-cell table:style-name="ce6" office:value-type="string" calcext:value-type="string">
            <text:p>2022.01.06</text:p>
          </table:table-cell>
          <table:table-cell table:style-name="ce5" office:value-type="string" calcext:value-type="string">
            <text:p>110年度基層民政幹部座談會---金城場次</text:p>
            <text:p>建議人：金城鎮賢庵里鄰長吳聯福</text:p>
            <text:p>(0953-650700，金門縣金城鎮賢庵里第8鄰吳厝17號)</text:p>
            <text:p>建議事項：宗親會依金門地籍清理條例辦理更名登記，但是只能取得81年以前，宗親會是90年以後成立，建請縣府協助處理。</text:p>
          </table:table-cell>
          <table:table-cell table:style-name="ce3" office:value-type="string" calcext:value-type="string">
            <text:p>金門縣地政局</text:p>
            <text:p>經洽提案人，案例屬戰地政務終止後安輔條例期間取得私人所有權土地，非屬本縣地籍整理自治條例更名規定所適用時間點。提案擬錄案蒐集資料後辦理。</text:p>
            <text:p>金門縣地政局 地價課 莊羽涵111/02/22 10:15: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60204" calcext:value-type="float">
            <text:p>1060204</text:p>
          </table:table-cell>
          <table:table-cell table:style-name="ce6" office:value-type="string" calcext:value-type="string">
            <text:p>2022.01.06</text:p>
          </table:table-cell>
          <table:table-cell table:style-name="ce5" office:value-type="string" calcext:value-type="string">
            <text:p>110年度基層民政幹部座談會---金城場次</text:p>
            <text:p>建議人：金城鎮北門里鄰長黃永安</text:p>
            <text:p>(0921-549853，金門縣金城鎮北門里第1鄰中興路173巷14弄18號)</text:p>
            <text:p>建議事項：玉璽酒認購，鄰長部份若有困難，建請鄰長三節配售酒再加配售一打。</text:p>
          </table:table-cell>
          <table:table-cell table:style-name="ce3" office:value-type="string" calcext:value-type="string">
            <text:p>財政處</text:p>
            <text:p>再次感謝各位鄰長的辛勞，現行三節配售酒實施計畫各項規定，已納入鄰長協助各村里辦理配酒事務量，並列入其它購酒資格加配售予鄰長，以表敬意與謝意，經綜合考量，仍予維持原配售數量為宜。</text:p>
            <text:p>金門縣政府 財政處 財務管理科 黃章維111/01/21 03:02:00</text:p>
          </table:table-cell>
          <table:table-cell table:style-name="ce3" office:value-type="string" calcext:value-type="string">
            <text:p>繼續列管</text:p>
          </table:table-cell>
          <table:table-cell table:style-name="ce8" table:number-columns-repeated="1018"/>
        </table:table-row>
        <table:table-row table:style-name="ro10">
          <table:table-cell table:style-name="ce3" office:value-type="string" calcext:value-type="string">
            <text:p>97.基層民政幹部座談會建議事項(民政處)</text:p>
          </table:table-cell>
          <table:table-cell table:style-name="ce5" office:value-type="float" office:value="1060305" calcext:value-type="float">
            <text:p>1060305</text:p>
          </table:table-cell>
          <table:table-cell table:style-name="ce6" office:value-type="string" calcext:value-type="string">
            <text:p>2022.01.06</text:p>
          </table:table-cell>
          <table:table-cell table:style-name="ce5" office:value-type="string" calcext:value-type="string">
            <text:p>110年度基層民政幹部座談會---金城場次</text:p>
            <text:p>建議人：金城鎮南門里鄰長吳明月</text:p>
            <text:p>(0912-825278，金門縣金城鎮南門里第17鄰民族路268號)</text:p>
            <text:p>建議事項：民族路85度c附近道路聽說要拓寬，請問範圍為何？本人店(金協進)前也聽說要規劃人行道，但目前店家騎樓可以通行，且人行道路面止滑效果不佳，建請審慎評估。</text:p>
          </table:table-cell>
          <table:table-cell table:style-name="ce3" office:value-type="string" calcext:value-type="string">
            <text:p>工務處</text:p>
            <text:p>本案因現況騎樓行走空間不連續，為改善人行環境，預計新設人行道，於110.10.26召開地區座談會，並於會後訪問附近店家意見，經彙整後，多數認為採標線型人行道施作，表面材質將選用符合法規且比照台灣各縣市，確保止滑效果，目前亦採此方向進行規劃設計作業。</text:p>
            <text:p>金門縣政府 工務處 工程企劃科 王毓敏111/09/08 03:22: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60702" calcext:value-type="float">
            <text:p>1060702</text:p>
          </table:table-cell>
          <table:table-cell table:style-name="ce6" office:value-type="string" calcext:value-type="string">
            <text:p>2022.01.06</text:p>
          </table:table-cell>
          <table:table-cell table:style-name="ce5" office:value-type="string" calcext:value-type="string">
            <text:p>110年度基層民政幹部座談會---金城場次</text:p>
            <text:p>建議人：金城鎮賢庵里鄰長何克威</text:p>
            <text:p>(0919-263873，金門縣金城鎮賢庵里第17鄰環島西路1段239巷1弄9號)</text:p>
            <text:p>建議事項：莒光樓、建功嶼及莒光湖畔在三年前有燈光秀，未見處理。</text:p>
          </table:table-cell>
          <table:table-cell table:style-name="ce3" office:value-type="string" calcext:value-type="string">
            <text:p>觀光處</text:p>
            <text:p>本府為多元發展金門觀光資源，先後於莒光湖區域建置環湖燈景、石雕公園燈光秀，又營造莒光共融公園並舉辦野餐等活動，近期更是舉辦莒光湖水舞秀及元宵燈會等，不斷地創造景點亮點。未來仍朝此方向將景點融入創意，持續行銷景點。</text:p>
            <text:p>金門縣政府 觀光處 大陸事務科 黃宜薇111/02/17 04:52: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60401" calcext:value-type="float">
            <text:p>1060401</text:p>
          </table:table-cell>
          <table:table-cell table:style-name="ce6" office:value-type="string" calcext:value-type="string">
            <text:p>2022.01.06</text:p>
          </table:table-cell>
          <table:table-cell table:style-name="ce5" office:value-type="string" calcext:value-type="string">
            <text:p>110年度基層民政幹部座談會---金城場次</text:p>
            <text:p>建議人：金城鎮南門里鄰長陳添富</text:p>
            <text:p>(0932-817602，金門縣金城鎮南門里第21鄰民族路286巷4號)</text:p>
            <text:p>建議事項：金城國中籃球隊赴台比賽，住宿安排在學校體育館，學生自備睡袋赴台，建請縣府進行了解。</text:p>
          </table:table-cell>
          <table:table-cell table:style-name="ce3" office:value-type="string" calcext:value-type="string">
            <text:p>教育處</text:p>
            <text:p>學校回復籃球隊赴台比賽屬移地訓練活動，學校已於(110年1月)補助籃球隊赴台南移地訓練機票、交通費用，另於(110年5月)補助籃球隊赴苗栗移地訓練機票、交通、膳雜、住宿等費用，僅有12月之移地訓練給予參賽學生機票補助；三項賽事經費支出共計21萬5000元整，依學校自行編列年度體育經費50萬元比例高達43%，考量各隊移地訓練及比賽經費支出之公平性，故學校本次(1月)僅補助機票</text:p>
            <text:p>費用。</text:p>
            <text:p>金門縣政府 教育處 學管科 白玲玉111/02/17 10:41:00</text:p>
          </table:table-cell>
          <table:table-cell table:style-name="ce3" office:value-type="string" calcext:value-type="string">
            <text:p>繼續列管</text:p>
          </table:table-cell>
          <table:table-cell table:style-name="ce8" table:number-columns-repeated="1018"/>
        </table:table-row>
        <table:table-row table:style-name="ro10">
          <table:table-cell table:style-name="ce3" office:value-type="string" calcext:value-type="string">
            <text:p>97.基層民政幹部座談會建議事項(民政處)</text:p>
          </table:table-cell>
          <table:table-cell table:style-name="ce5" office:value-type="float" office:value="1060501" calcext:value-type="float">
            <text:p>1060501</text:p>
          </table:table-cell>
          <table:table-cell table:style-name="ce6" office:value-type="string" calcext:value-type="string">
            <text:p>2022.01.06</text:p>
          </table:table-cell>
          <table:table-cell table:style-name="ce5" office:value-type="string" calcext:value-type="string">
            <text:p>110年度基層民政幹部座談會---金城場次</text:p>
            <text:p>建議人：金城鎮珠沙里鄰長薛明遠</text:p>
            <text:p>(0920-363113，金門縣金城鎮珠沙里第1鄰珠山85號)</text:p>
            <text:p>建議事項：環島西路至珠水路、金山路正進行汙水及管線更新，工期大概多久，完工後路面是否做全面性鋪設？</text:p>
          </table:table-cell>
          <table:table-cell table:style-name="ce3" office:value-type="string" calcext:value-type="string">
            <text:p>工務處</text:p>
            <text:p>環島西路ㄧ段（吳厝至古區段）之污水及管線，已全段埋設完成，目前正由金城鎮公所分段進行全路段AC鋪設，預計111年10月24日完工。</text:p>
            <text:p>金門縣政府 工務處 工程企劃科 王毓敏111/09/08 03:23:00</text:p>
            <text:p>"案業已納入「110年提升道路品質計畫(內政部)」並經營建署同意經費補助，工程預計完工日為111年6月。</text:p>
            <text:p>有關環島西路ㄧ段（吳厝至古區段）之污水及管線，預計111年6月底全段埋設完成，為加速路面復原速度，管線工程採分段驗收後，交付予道路工程分段進行全路段AC鋪設。</text:p>
            <text:p>"</text:p>
            <text:p>金門縣政府 工務處 工程企劃科 王毓敏111/02/25 02:50: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60503" calcext:value-type="float">
            <text:p>1060503</text:p>
          </table:table-cell>
          <table:table-cell table:style-name="ce6" office:value-type="string" calcext:value-type="string">
            <text:p>2022.01.06</text:p>
          </table:table-cell>
          <table:table-cell table:style-name="ce5" office:value-type="string" calcext:value-type="string">
            <text:p>110年度基層民政幹部座談會---金城場次</text:p>
            <text:p>建議人：金城鎮東門里鄰長許績成</text:p>
            <text:p>(0933-629566，金門縣金城鎮東門里第31鄰環島西路一段67號)</text:p>
            <text:p>建議事項：石雕公園外面標示全面禁菸，伯玉亭卻設置煙筒，許多風景區都有這種問題請改善。</text:p>
          </table:table-cell>
          <table:table-cell table:style-name="ce3" office:value-type="string" calcext:value-type="string">
            <text:p>工務處</text:p>
            <text:p>相關建議事項本府養工所已就轄管公園作全面檢視，還民無菸遊憩空間。</text:p>
            <text:p>金門縣政府 工務處 工程企劃科 王毓敏111/09/08 03:24:00</text:p>
            <text:p>相關建議事項本府養工所已就轄管公園作全面檢視，還民無菸遊憩空間。</text:p>
            <text:p>金門縣政府 工務處 工程企劃科 王毓敏111/09/08 03:24:00</text:p>
            <text:p>相關建議事項已通知本府養工所轄管公園作全面檢視，還民無菸遊憩空間。</text:p>
            <text:p>金門縣政府 工務處 工程企劃科 王毓敏111/02/25 02:51:00</text:p>
          </table:table-cell>
          <table:table-cell table:style-name="ce3" office:value-type="string" calcext:value-type="string">
            <text:p>繼續列管</text:p>
          </table:table-cell>
          <table:table-cell table:style-name="ce8" table:number-columns-repeated="1018"/>
        </table:table-row>
        <table:table-row table:style-name="ro8">
          <table:table-cell table:style-name="ce3" office:value-type="string" calcext:value-type="string">
            <text:p>97.基層民政幹部座談會建議事項(民政處)</text:p>
          </table:table-cell>
          <table:table-cell table:style-name="ce5" office:value-type="float" office:value="1060703" calcext:value-type="float">
            <text:p>1060703</text:p>
          </table:table-cell>
          <table:table-cell table:style-name="ce6" office:value-type="string" calcext:value-type="string">
            <text:p>2022.01.06</text:p>
          </table:table-cell>
          <table:table-cell table:style-name="ce5" office:value-type="string" calcext:value-type="string">
            <text:p>110年度基層民政幹部座談會---金城場次</text:p>
            <text:p>建議人：金城鎮鎮民代表倪于媃</text:p>
            <text:p>(0933-069911，金門縣金城鎮古城里金門城164號)</text:p>
            <text:p>建議事項：摩斯漢堡前和全聯福利中心旁的十字路口，是個危險的十字路口；因民權路兩邊的住戶人口很多，而且這個十字路口車禍事件一年比一年多，大小車禍不計其數。曾經發生嚴重車禍，人員重傷導致後送急救，幸好生命有救回來，但卻是家庭悲劇的開始，請楊縣長關心一下！</text:p>
            <text:p>109年11月本人於定期大會提案：增設紅綠燈號誌事宜，使行人、車輛順暢通過路口，確保其生命及財產安全。縣府會勘後，相關單位卻是以法令因素回覆，未作任何實質改善。而車禍事故問題卻是繼續發生，而且更為頻繁。</text:p>
            <text:p>去年110年10月10日，全聯福利中心在路口附近開業後，人潮車流變得更多，十字路口依然沒增設紅綠燈或任何號誌，導致大小車禍更加頻傳，造成民眾人心惶惶。多位民眾向我抱怨說：十字路口為什麼不增設紅綠燈號誌管制呢？所以從109年提案事隔一年，車禍事故未減反增。有鑑事關民眾的生命安全，故我在110年11月定期大會，再次提案：建請重新評估增設紅綠燈號誌事宜。</text:p>
            <text:p>鎮公所也於同年12月2日下午16：00，由李鎮長主持、許主秘、觀光課蔡課長、交通隊黃隊長、工務處、觀光處及多位民眾會勘；並要求提供過去三年大小車禍事故數據，但未提供正確數據。</text:p>
            <text:p>我也明白所有的用路規劃都有利弊正反效應，但用路規則能明確規範，用路安全關乎人命之事，孰重孰輕，都當省思。況且金城新莊7巷在縣府的擘劃，未來完成區段徵收時，可是一條12米的大道，連結到伯玉路，屆時車流量的變化可想而。防患未燃預防事故發生，勝於日後車禍頻傳時，總有不完的釐清肇事責任。</text:p>
          </table:table-cell>
          <table:table-cell table:style-name="ce3" office:value-type="string" calcext:value-type="string">
            <text:p>工務處</text:p>
            <text:p>1.本段路口於觀光處試辦設置「彈性桿」改善後，肇事件數由110年的13件，下降至111年的3件（截至8月止）。</text:p>
            <text:p>2. 另在中長期規劃上，工務處已委託調查本路口之交通量、轉向特性等，後續並將由交通工程技師進行全路段的事故導向型改善規劃後，提報內政部營建署審查改善方案。預計未來完工後，可提供用路人一條更安全、更便利的現代化道路。</text:p>
            <text:p>金門縣政府 工務處 工程企劃科 王毓敏111/09/08 03:25:00</text:p>
            <text:p>觀光處試辦在保護行人通行安全、防制事故及事故肇責之判斷下進行設置「彈性桿」改善「路口交叉撞」之情形，建議先觀察3個月(111年2月底)，視車禍發生率在研議提請交通部道安委員會評估，是否增設紅綠燈或進行相關改善事宜，另在中長期規劃上，工務處後續將對民生路、民權路路口迄民權路、環島西路路口之道路工程進行全面性的檢討，以符未來車流量增加之情形，提供用路人一條更安全、更便利的現代化道路。</text:p>
            <text:p>金門縣政府 工務處 工程企劃科 王毓敏111/02/25 02:52:00</text:p>
            <text:p>金門縣警察局</text:p>
            <text:p>有關反映「摩斯漢堡前和全聯福利中心旁的十字路口車禍增加及增設紅綠燈號誌」等情，本局已責令轄區金城分局、保安隊及交通隊列為重點交通違規稽查取締路段，提高見警率，如發現交通違規立即依法取締，以維交通安全；另為澈底解決民權路、摩斯漢堡前路口交通問題，並兼顧民眾通行的便利性，金門縣政府於111年1月24日下午由縣長親自主持會勘，決定由觀光處主責，先以彈性桿進行路口交叉撞之改善，避免事故的發生，同時評估設置號誌之經費及期程，在保護行人通行安全、防制事故及事故肇責之判斷下進行分析，未來仍朝與民權路、環島西路路口之號誌連動設置為目標，另在中長期規劃上，要求工務處針對民生路、民權路路口迄民權路、環島西路路口之道路工程，考量未來車流之增加進行全面性的檢討，提供用路人一條更安全、更便利的現代化道路。</text:p>
            <text:p>金門縣警察局 秘書科 董連第111/01/26 05:21:00</text:p>
            <text:p>觀光處</text:p>
            <text:p>一、案經111年1月24日由縣長主持，並由本縣道路交通安全聯席會報邀集相關單位辦理現勘，決議情形如下：</text:p>
            <text:p>（一）短期內由觀光處先以彈性桿進行路口改善，避免交叉撞事故的發生，但仍然保存行人綠色骨材標線，並增設說明告示牌(公告鄉親了解本方案係因應春節人車眾多之權宜措施，本路段設置彈性分隔桿為試辦路口，長期仍將研擬號誌設置之可行性)，以對周邊居民加強溝通與宣導，避免民怨及保障行人安全。</text:p>
            <text:p>（二）觀光處同步進行號誌設置期程及預算規範，並分別說明設置彈性分隔桿及增設號誌之優缺點，在保護用路人通行安全、防制事故及事故肇責之判斷前提下進行分析，相關報告再上陳縣長室作為決策參考。</text:p>
            <text:p>（三）未來仍朝在該路口設置號誌，並與民權路、環島西路路口號誌連動為目標；另在中長期規劃上，請工務處針對民生路、民權路路口迄民權路、環島西路路口之道路工程，考量未來車流之增加進行全面性的檢討。</text:p>
            <text:p>二、本處目前已完成雙黃線及彈性桿設置。</text:p>
            <text:p>金門縣政府 觀光處 大陸事務科 黃宜薇111/02/18 11:49:00</text:p>
          </table:table-cell>
          <table:table-cell table:style-name="ce3" office:value-type="string" calcext:value-type="string">
            <text:p>繼續列管</text:p>
          </table:table-cell>
          <table:table-cell table:style-name="ce8" table:number-columns-repeated="1018"/>
        </table:table-row>
        <table:table-row table:style-name="ro6">
          <table:table-cell table:style-name="ce3" office:value-type="string" calcext:value-type="string">
            <text:p>97.基層民政幹部座談會建議事項(民政處)</text:p>
          </table:table-cell>
          <table:table-cell table:style-name="ce5" office:value-type="float" office:value="1060704" calcext:value-type="float">
            <text:p>1060704</text:p>
          </table:table-cell>
          <table:table-cell table:style-name="ce6" office:value-type="string" calcext:value-type="string">
            <text:p>2022.01.06</text:p>
          </table:table-cell>
          <table:table-cell table:style-name="ce5" office:value-type="string" calcext:value-type="string">
            <text:p>110年度基層民政幹部座談會---金城場次</text:p>
            <text:p>建議人：金城鎮鎮民代表陳子芸</text:p>
            <text:p>(0932-332214，金門縣金城鎮賢庵里吳厝26號)</text:p>
            <text:p>建議事項：請問小三通何時開放，是否試行人道專案往返，讓需要的人可以回去。</text:p>
          </table:table-cell>
          <table:table-cell table:style-name="ce3" office:value-type="string" calcext:value-type="string">
            <text:p>觀光處</text:p>
            <text:p>本府於110年11月18日拜會陸委會主委邱太三時，不僅表達新冠疫情對金門之影響，以及金門鄉親迫切的民生需求，並提出本府對於逐步推動小三通方案，建議以人道救援、鄉親返鄉與小三通常態性復航等方式，循序漸進地推動，該會將會同相關機關評估疫情變化與研議推動策略。</text:p>
            <text:p>至於未來推動小三通復航方式、方向與期程，尚需考量兩岸疫情狀況、防疫能量與管控措施，由中央流行疫情指揮中心與陸委會綜合評估與政策拍板。本府持續關注兩岸疫情發展、強化防疫能量，並與兩岸有關當局保持密切聯繫，掌握推動小三通復航之最好時機。</text:p>
            <text:p>金門縣政府 觀光處 大陸事務科 黃宜薇111/02/15 11:39:00</text:p>
            <text:p>本府於110年11月18日拜會陸委會主委邱太三時，不僅表達新冠疫情對金門之影響，以及金門鄉親迫切的民生需求，並提出本府對於逐步推動小三通方案，建議以人道救援、鄉親返鄉與小三通常態性復航等方式，循序漸進地推動，該會將會同相關機關評估疫情變化與研議推動策略。</text:p>
            <text:p>至於未來推動小三通復航方式、方向與期程，尚需考量兩岸疫情狀況、防疫能量與管控措施，由中央流行疫情指揮中心與陸委會綜合評估與政策拍板。本府持續關注兩岸疫情發展、強化防疫能量，並與兩岸有關當局保持密切聯繫，掌握推動小三通復航之最好時機。</text:p>
            <text:p>金門縣政府 觀光處 大陸事務科 黃宜薇111/02/15 09:14: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60402" calcext:value-type="float">
            <text:p>1060402</text:p>
          </table:table-cell>
          <table:table-cell table:style-name="ce6" office:value-type="string" calcext:value-type="string">
            <text:p>2022.01.06</text:p>
          </table:table-cell>
          <table:table-cell table:style-name="ce5" office:value-type="string" calcext:value-type="string">
            <text:p>110年度基層民政幹部座談會---金城場次</text:p>
            <text:p>建議人：金城鎮鎮民代表 胡凱宇</text:p>
            <text:p>(0912-868638，金門縣金城鎮西門里鄰金城新莊3巷11號)</text:p>
            <text:p>建議事項：體育館健身房和游泳池，建請比照台北市國民運動中心，全時段開放。</text:p>
          </table:table-cell>
          <table:table-cell table:style-name="ce3" office:value-type="string" calcext:value-type="string">
            <text:p>教育處</text:p>
            <text:p>1.台北市各國民運動中心均已委外經營，廠商為創造營收可自訂場館營運方式，本縣縣立體育場之健身房及游泳池目前仍為公營，人力配置及運用尚須依照勞基法規定，另泳池分段開放有機械及水質管理必要維護時間，目前尚無法比照國民運動中心。</text:p>
            <text:p>2.本府目前對金門東半島建置泳池已進行先期規劃，未來進入實體建設時將考慮引進OT營運或委外經營方式，屆時金城體育館健身房和游泳池可研議納入合併發包，委由專業廠商營運。</text:p>
            <text:p>金門縣政府 教育處 學管科 白玲玉111/02/17 10:44: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60403" calcext:value-type="float">
            <text:p>1060403</text:p>
          </table:table-cell>
          <table:table-cell table:style-name="ce6" office:value-type="string" calcext:value-type="string">
            <text:p>2022.01.06</text:p>
          </table:table-cell>
          <table:table-cell table:style-name="ce5" office:value-type="string" calcext:value-type="string">
            <text:p>110年度基層民政幹部座談會---金城場次</text:p>
            <text:p>建議人：金城鎮南門里鄰長 鄭鳳仙</text:p>
            <text:p>(0919-598458，金門縣金城鎮南門里第19鄰珠浦南路50巷3弄11號)</text:p>
            <text:p>建議事項：縣立運動場常有腳踏車進入跑道，人車爭道，易造成民眾受傷，建請全面禁止腳踏車進入。</text:p>
          </table:table-cell>
          <table:table-cell table:style-name="ce3" office:value-type="string" calcext:value-type="string">
            <text:p>教育處</text:p>
            <text:p>1縣立運動場原就禁止各樣車輛入內，各出入口張貼場地使用規定已有明示，惟仍有部分民眾不遵守規定，擅自闖入。 </text:p>
            <text:p>2體育場將加強派員巡視勸阻，並於入口處設置路擋，亦請民眾發現時隨時可撥打體育場專線372361通知處理。</text:p>
            <text:p>金門縣政府 教育處 學管科 白玲玉111/02/17 10:45:00</text:p>
          </table:table-cell>
          <table:table-cell table:style-name="ce3" office:value-type="string" calcext:value-type="string">
            <text:p>繼續列管</text:p>
          </table:table-cell>
          <table:table-cell table:style-name="ce8" table:number-columns-repeated="1018"/>
        </table:table-row>
        <table:table-row table:style-name="ro16">
          <table:table-cell table:style-name="ce3" office:value-type="string" calcext:value-type="string">
            <text:p>97.基層民政幹部座談會建議事項(民政處)</text:p>
          </table:table-cell>
          <table:table-cell table:style-name="ce5" office:value-type="float" office:value="1060302" calcext:value-type="float">
            <text:p>1060302</text:p>
          </table:table-cell>
          <table:table-cell table:style-name="ce6" office:value-type="string" calcext:value-type="string">
            <text:p>2022.01.06</text:p>
          </table:table-cell>
          <table:table-cell table:style-name="ce5" office:value-type="string" calcext:value-type="string">
            <text:p>110年度基層民政幹部座談會---金城場次</text:p>
            <text:p>建議人：金城鎮珠沙里鄰長 張永為</text:p>
            <text:p>(082-373080，金門縣金城鎮珠沙里第5鄰珠山44號)</text:p>
            <text:p>建議事項：有關道路兩側行道樹復育工作，105年莫蘭蒂颱風橫掃金門，造成樹木損壞且大量損失，但斷樹已經回復，很多多缺損的樹木，目前還沒有復育，建請林務所進行行道樹復育工作，並且栽植2米以上樹苗，提升存活率。</text:p>
          </table:table-cell>
          <table:table-cell table:style-name="ce3" office:value-type="string" calcext:value-type="string">
            <text:p>建設處</text:p>
            <text:p>現場勘查，珠沙里週邊林務所管護之環島西路一段及珠水路，銀樺、樟樹等行道樹因莫蘭蒂颱風後傾倒缺株，考量近年氣候變遷缺乏降雨，為減少行道樹補植後須大量澆灌用水，缺株處目前均已改植耐旱之灌木植栽。為求慎重，本案後續將辦理現勘並邀集建議人現場提供相關意見，後續研討再行辦理相關行道樹補植作業。</text:p>
            <text:p>金門縣政府 建設處 建築管理科 李志豪111/02/17 10:05:00</text:p>
          </table:table-cell>
          <table:table-cell table:style-name="ce3" office:value-type="string" calcext:value-type="string">
            <text:p>繼續列管</text:p>
          </table:table-cell>
          <table:table-cell table:style-name="ce8" table:number-columns-repeated="1018"/>
        </table:table-row>
        <table:table-row table:style-name="ro4">
          <table:table-cell table:style-name="ce3" office:value-type="string" calcext:value-type="string">
            <text:p>97.基層民政幹部座談會建議事項(民政處)</text:p>
          </table:table-cell>
          <table:table-cell table:style-name="ce5" office:value-type="float" office:value="1060601" calcext:value-type="float">
            <text:p>1060601</text:p>
          </table:table-cell>
          <table:table-cell table:style-name="ce6" office:value-type="string" calcext:value-type="string">
            <text:p>2022.01.06</text:p>
          </table:table-cell>
          <table:table-cell table:style-name="ce5" office:value-type="string" calcext:value-type="string">
            <text:p>110年度基層民政幹部座談會---金城場次</text:p>
            <text:p>建議人：金城鎮西門鄰長林壬華</text:p>
            <text:p>(0921-588062，金門縣金城鎮西門里41鄰珠浦西路50巷13弄13號)</text:p>
            <text:p>建議事項：三節申請活動經費，一年僅2萬元，建請增加補助款。</text:p>
          </table:table-cell>
          <table:table-cell table:style-name="ce3" office:value-type="string" calcext:value-type="string">
            <text:p>社會處</text:p>
            <text:p>1.依 110 年 11 月 8 日府主歲字第 1100087331 號函修正之『金門縣政府對民間團體及個人補（捐）助經費作業要點』，本縣每一團體(含社區發展協會)每年最高補助新台幣二萬元，另為鼓勵社區辦理其他建續性活動及課程，本府於104年10月1日府社行字第1040076583號函修定補助社區發展協會推展社區福利活動作業規定，社區發展協會可過公所提出申請，本府將酌予補助。</text:p>
            <text:p>2.因建議人係社區理事長，已另電話說明並輔導可申請其他補助，另以LINE提供前開規定、本府網站連結及社區活動補勵承辦人聯絡資訊供參。</text:p>
            <text:p>金門縣政府 社會處 婦幼社工科 翁玉瓊111/08/25 02:20: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61202" calcext:value-type="float">
            <text:p>1061202</text:p>
          </table:table-cell>
          <table:table-cell table:style-name="ce6" office:value-type="string" calcext:value-type="string">
            <text:p>2022.01.06</text:p>
          </table:table-cell>
          <table:table-cell table:style-name="ce5" office:value-type="string" calcext:value-type="string">
            <text:p>110年度基層民政幹部座談會---金城場次</text:p>
            <text:p>建議人：金城鎮東門里鄰長許建忠</text:p>
            <text:p>(0919-875880，金門縣金城鎮東門里第17鄰民族路93-7號)</text:p>
            <text:p>建議事項：北堤路停車收費後，車輛轉停巷弄內，違規停車問題嚴重。</text:p>
          </table:table-cell>
          <table:table-cell table:style-name="ce3" office:value-type="string" calcext:value-type="string">
            <text:p>金門縣警察局</text:p>
            <text:p>有關反映「北堤路停車收費後，車輛轉停巷弄內，違規停車問題嚴重」，本局已責令轄區金城分局、保安隊及交通隊規劃民族路、北堤路及莒光路周邊交通疏導管制，加強上述路段違停取締，提高見警率，以維護交通安全。</text:p>
            <text:p>金門縣警察局 秘書科 董連第111/01/26 05:23: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60101" calcext:value-type="float">
            <text:p>1060101</text:p>
          </table:table-cell>
          <table:table-cell table:style-name="ce6" office:value-type="string" calcext:value-type="string">
            <text:p>2022.01.06</text:p>
          </table:table-cell>
          <table:table-cell table:style-name="ce5" office:value-type="string" calcext:value-type="string">
            <text:p>110年度基層民政幹部座談會---金城場次</text:p>
            <text:p>建議人：金城鎮南門里鄰長吳火發</text:p>
            <text:p>(0937-393149，金門縣金城鎮南門里第11鄰西海路37-1號 )</text:p>
            <text:p>建議事項：目前金門各鄉鎮外來人口增多，建請配發鄰長背心，方便民眾識別。</text:p>
          </table:table-cell>
          <table:table-cell table:style-name="ce3" office:value-type="string" calcext:value-type="string">
            <text:p>民政處</text:p>
            <text:p>鄰長由村(里)長遴選，鄉(鎮)公所聘任，協助村(里)長推動公務，為民政幹部之一環，是本府每日購贈報紙開闊其視野，每年邀請座談汲取建言等，並於110年度配發識別證，供協助推動村(里)公務時識別身分，案內有關配發鄰長背心乙節，將視縣財政狀況，再行檢討辦理。</text:p>
            <text:p>金門縣政府 民政處 自治科 李明潔111/02/22 11:22:00</text:p>
          </table:table-cell>
          <table:table-cell table:style-name="ce3" office:value-type="string" calcext:value-type="string">
            <text:p>繼續列管</text:p>
          </table:table-cell>
          <table:table-cell table:style-name="ce8" table:number-columns-repeated="1018"/>
        </table:table-row>
        <table:table-row table:style-name="ro8">
          <table:table-cell table:style-name="ce3" office:value-type="string" calcext:value-type="string">
            <text:p>97.基層民政幹部座談會建議事項(民政處)</text:p>
          </table:table-cell>
          <table:table-cell table:style-name="ce5" office:value-type="float" office:value="1060303" calcext:value-type="float">
            <text:p>1060303</text:p>
          </table:table-cell>
          <table:table-cell table:style-name="ce6" office:value-type="string" calcext:value-type="string">
            <text:p>2022.01.06</text:p>
          </table:table-cell>
          <table:table-cell table:style-name="ce5" office:value-type="string" calcext:value-type="string">
            <text:p>110年度基層民政幹部座談會---金城場次</text:p>
            <text:p>建議人：金城鎮南門里鄰長吳火發</text:p>
            <text:p>(0937-393149，金門縣金城鎮南門里第11鄰西海路37-1號 )</text:p>
            <text:p>建議事項：原體育館後方機車停車場，因城鎮之心工程施作，目前兩邊道路已圍起來，將來大型活動，機車也無法進入，建請處理改善。</text:p>
          </table:table-cell>
          <table:table-cell table:style-name="ce3" office:value-type="string" calcext:value-type="string">
            <text:p>建設處</text:p>
            <text:p>1.案經111年01月20日現勘釐清，反映事件實為「希冀於體育館與運動場看台間，提供少量機車停車位，減少機車違停，同時方便運動民眾」。</text:p>
            <text:p>2.經會同陳情人(鄰長)、里長，鎮公所及體育場會勘後，對於保持多功能廣場完整性，維持既有人行道人行安全達成共識，故原則不同意機車由稅務局對面人行道進出，舊看台下方淨高不足，亦不適合作為停車使用。</text:p>
            <text:p>3.經現地實勘，於網球場旁的維修通道兩側綠地調整設置機車停放區，並增加灌木為綠籬以阻擋機車進入場區內，可兼顧運動人士機車停放之需求及運動休憩場域安全。</text:p>
            <text:p/>
            <text:p>現勘結論：本府將依據本次現勘討論結果，進行後續場地使用規劃及檢討調整。(府建城字第1110007819號)</text:p>
            <text:p>金門縣政府 建設處 建築管理科 李志豪111/02/25 11:46:00</text:p>
            <text:p>1.案經111年01月20日現勘釐清，反映事件實為「希冀於體育館與運動場看台間，提供少量機車停車位，減少機車違停，同時方便運動民眾」。</text:p>
            <text:p>2.經會同陳情人(鄰長)、里長，鎮公所及體育場會勘後，對於保持多功能廣場完整性，維持既有人行道人行安全達成共識，故原則不同意機車由稅務局對面人行道進出，舊看台下方淨高不足，亦不適合作為停車使用。</text:p>
            <text:p>3.經現地實勘，於網球場旁的維修通道兩側綠地調整設置機車停放區，並增加灌木為綠籬以阻擋機車進入場區內，可兼顧運動人士機車停放之需求及運動休憩場域安全。</text:p>
            <text:p/>
            <text:p>現勘結論：本府將依據本次現勘討論結果，進行後續場地使用規劃及檢討調整。(府建城字第1110007819號)</text:p>
            <text:p>金門縣政府 建設處 建築管理科 李志豪111/02/25 11:46:00</text:p>
          </table:table-cell>
          <table:table-cell table:style-name="ce3" office:value-type="string" calcext:value-type="string">
            <text:p>繼續列管</text:p>
          </table:table-cell>
          <table:table-cell table:style-name="ce8" table:number-columns-repeated="1018"/>
        </table:table-row>
        <table:table-row table:style-name="ro11">
          <table:table-cell table:style-name="ce3" office:value-type="string" calcext:value-type="string">
            <text:p>97.基層民政幹部座談會建議事項(民政處)</text:p>
          </table:table-cell>
          <table:table-cell table:style-name="ce5" office:value-type="float" office:value="1060502" calcext:value-type="float">
            <text:p>1060502</text:p>
          </table:table-cell>
          <table:table-cell table:style-name="ce6" office:value-type="string" calcext:value-type="string">
            <text:p>2022.01.06</text:p>
          </table:table-cell>
          <table:table-cell table:style-name="ce5" office:value-type="string" calcext:value-type="string">
            <text:p>110年度基層民政幹部座談會---金城場次</text:p>
            <text:p>建議人：金城鎮鎮民代表陳子芸</text:p>
            <text:p>(0932-332214，金門縣金城鎮賢庵里吳厝26號)</text:p>
            <text:p>建議事項：金門大橋今年七月可否通車？</text:p>
          </table:table-cell>
          <table:table-cell table:style-name="ce3" office:value-type="string" calcext:value-type="string">
            <text:p>工務處</text:p>
            <text:p>金門大橋預定完工日期111.10.25(承包商就110年天候因素影響施工已提出工期展延申請)，持續督促承包商精進各項工作排程、延長工時，以加速作業時程，並密切管控各項物料進場情形，務必完成每周排訂工作，以利工展，期金門大橋能如質如期完工通車。</text:p>
            <text:p>金門大橋業於111年7月22日全橋合龍，預定以10月底通車為目標。</text:p>
            <text:p>金門縣政府 工務處 工程企劃科 王毓敏111/09/08 03:27:00</text:p>
            <text:p>金門大橋預定完工日期111.5.21(承包商就110年天候因素影響施工已提出工期展延申請)，持續督促承包商精進各項工作排程、延長工時，以加速作業時程，並密切管控各項物料進場情形，務必完成每周排訂工作，以利工展，期金門大橋能如質如期完工通車。</text:p>
            <text:p>金門縣政府 工務處 工程企劃科 王毓敏111/02/25 02:50: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60707" calcext:value-type="float">
            <text:p>1060707</text:p>
          </table:table-cell>
          <table:table-cell table:style-name="ce6" office:value-type="string" calcext:value-type="string">
            <text:p>2022.01.06</text:p>
          </table:table-cell>
          <table:table-cell table:style-name="ce5" office:value-type="string" calcext:value-type="string">
            <text:p>110年度基層民政幹部座談會---金城場次</text:p>
            <text:p>建議人：金城鎮東門里鄰長許績成</text:p>
            <text:p>(0933-629566，金門縣金城鎮東門里第31鄰環島西路一段67號)</text:p>
            <text:p>建議事項：風景區解說牌高度低，和幼童的身高差不多，容易造成幼童不小心撞傷，建請加裝保護措施。</text:p>
          </table:table-cell>
          <table:table-cell table:style-name="ce3" office:value-type="string" calcext:value-type="string">
            <text:p>觀光處</text:p>
            <text:p>有關本府業管景點，將安排進行全面盤點指示牌面高度，及標註相關警告標語及保護措施。</text:p>
            <text:p>金門縣政府 觀光處 大陸事務科 黃宜薇111/02/17 11:58: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60404" calcext:value-type="float">
            <text:p>1060404</text:p>
          </table:table-cell>
          <table:table-cell table:style-name="ce6" office:value-type="string" calcext:value-type="string">
            <text:p>2022.01.06</text:p>
          </table:table-cell>
          <table:table-cell table:style-name="ce5" office:value-type="string" calcext:value-type="string">
            <text:p>110年度基層民政幹部座談會---金城場次</text:p>
            <text:p>建議人：金城鎮鎮民代表 胡凱宇</text:p>
            <text:p>(0912-868638，金門縣金城鎮西門里鄰金城新莊3巷11號)</text:p>
            <text:p>建議事項：城中有針對體育相關經費50萬，再請教育處進行了解。</text:p>
          </table:table-cell>
          <table:table-cell table:style-name="ce3" office:value-type="string" calcext:value-type="string">
            <text:p>教育處</text:p>
            <text:p>學校依班級數34班，得自行編列年度體育經費50萬元，鑒於他校也反映經費支用狀況，擬調整學校自行編列基準，提高經費使用之效益。</text:p>
            <text:p>金門縣政府 教育處 學管科 白玲玉111/02/17 10:46: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40308" calcext:value-type="float">
            <text:p>1040308</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溪湖里第12鄰鄰長林光輝</text:p>
            <text:p>(0911700284，金門縣金湖鎮溪湖里11鄰后壠23-3號)</text:p>
            <text:p>建議事項：希望台灣電力公司可以考量將管路地下化，以利安全及整體建設規劃。</text:p>
          </table:table-cell>
          <table:table-cell table:style-name="ce3" office:value-type="string" calcext:value-type="string">
            <text:p>建設處</text:p>
            <text:p>協調管線下地為本府既定政策，案經本府111年2月17日現地勘查確認，后壟聚落已配合汙水工程預埋管路，本府將商請台灣電力公司優先進行聚落線路下地作業。前項管線地下化設置費用五成，由本府配合款挹注。(府建城字第1110014548號)</text:p>
            <text:p>金門縣政府 建設處 建築管理科 李志豪111/02/25 01:39:00</text:p>
          </table:table-cell>
          <table:table-cell table:style-name="ce3" office:value-type="string" calcext:value-type="string">
            <text:p>繼續列管</text:p>
          </table:table-cell>
          <table:table-cell table:style-name="ce8" table:number-columns-repeated="1018"/>
        </table:table-row>
        <table:table-row table:style-name="ro10">
          <table:table-cell table:style-name="ce3" office:value-type="string" calcext:value-type="string">
            <text:p>97.基層民政幹部座談會建議事項(民政處)</text:p>
          </table:table-cell>
          <table:table-cell table:style-name="ce5" office:value-type="float" office:value="1040701" calcext:value-type="float">
            <text:p>1040701</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新湖里長陳錦章</text:p>
            <text:p>(0932848216，金門縣金湖鎮新湖里14鄰新頭95號)</text:p>
            <text:p>建議事項：陶瓷廠出入門口為主要民眾的出路口，建議陶瓷廠左側消防栓到路口道路標線改為紅色標線禁止臨時停車，並協調陶瓷廠將該區塊影響行車視線之灌木移植，以維護路口視線。</text:p>
          </table:table-cell>
          <table:table-cell table:style-name="ce3" office:value-type="string" calcext:value-type="string">
            <text:p>建設處</text:p>
            <text:p>案經金門縣陶瓷廠111年2月11日與林務所造林課共同會勘，遮視線之樹木已由林務所協助修整完成，並於2月14日協助移植灌木。</text:p>
            <text:p>金門縣政府 建設處 建築管理科 李志豪111/02/17 11:04:00</text:p>
            <text:p>觀光處</text:p>
            <text:p>同意於陶瓷廠左側白邊線改繪為禁止臨時停車紅線，以有效淨空路口，增加行車視野。</text:p>
            <text:p>金門縣政府 觀光處 大陸事務科 黃宜薇111/02/18 11:58:00</text:p>
          </table:table-cell>
          <table:table-cell table:style-name="ce3" office:value-type="string" calcext:value-type="string">
            <text:p>繼續列管</text:p>
          </table:table-cell>
          <table:table-cell table:style-name="ce8" table:number-columns-repeated="1018"/>
        </table:table-row>
        <table:table-row table:style-name="ro8">
          <table:table-cell table:style-name="ce3" office:value-type="string" calcext:value-type="string">
            <text:p>97.基層民政幹部座談會建議事項(民政處)</text:p>
          </table:table-cell>
          <table:table-cell table:style-name="ce5" office:value-type="float" office:value="1040702" calcext:value-type="float">
            <text:p>1040702</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新湖里長陳錦章</text:p>
            <text:p>(0932848216，金門縣金湖鎮新湖里14鄰新頭95號)</text:p>
            <text:p>建議事項：環島南路湖前7-11紅綠燈十字路口，車流量大且常發生交通事故，建議改設機車兩段式左轉，以維護行車安全。</text:p>
          </table:table-cell>
          <table:table-cell table:style-name="ce3" office:value-type="string" calcext:value-type="string">
            <text:p>金門縣警察局</text:p>
            <text:p>有關反映「環島南路湖前7-11紅綠燈十字路口，車流量大且常發生交通事故，建議改設機車兩段式左轉，以維護行車安全」等情，本局已責令轄區金湖分局、交通警察隊及保安警察隊列為重點交通違規稽查取締路段，提高見警率，如發現交通違規立即依法取締，以維交通安全；另建議改設機車兩段式左轉部分金門縣政府已交由業管單位觀光處辦理回復中。</text:p>
            <text:p>金門縣警察局 秘書科 董連第111/02/07 04:51:00</text:p>
            <text:p>觀光處</text:p>
            <text:p>一、有關機車兩段式左轉，依道路交通安全規則第99條第2項規定（略）：「機車行駛至交岔路口，其轉彎，應依標誌或標線之規定行駛；無標誌或標線者，應依第一百零二條及下列規定行駛：一、內側車道設有禁行機車標誌或標線者，應依兩段方式進行左轉，不得由內側或其他車道左轉。二、在三快車道以上單行道道路，行駛於右側車道或慢車道者，應以兩段方式進行左轉彎；行駛於左側車道或慢車道者，應以兩段方式進行右轉彎。」。換言之，只要在內側車道有禁行機車之標線字樣，或是遇有設置機車兩段式左轉之標誌，以及在三快車道以上單行道道路，行駛於右側車道或慢車道之普通重型機車以下機車，才須依規定進行二段式左轉，合先敘明。</text:p>
            <text:p>二、環島南路四段市港路口目前為混合車道，且路幅不足，故無法增設機車待轉區。</text:p>
            <text:p>三、金湖鎮公所目前已就該路口進行評估縮減人行道，增加環島南路四段路符，並規劃為直行車與左轉車道分流，有關所建議之機車二段式左轉乙節，將請公所一併納入評估規劃。</text:p>
            <text:p>金門縣政府 觀光處 大陸事務科 黃宜薇111/02/18 11:57:00</text:p>
            <text:p>同意於陶瓷廠左側白邊線改繪為禁止臨時停車紅線，以有效淨空路口，增加行車視野。</text:p>
            <text:p>金門縣政府 觀光處 大陸事務科 黃宜薇111/02/18 11:56: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42103" calcext:value-type="float">
            <text:p>1042103</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新湖里長陳錦章</text:p>
            <text:p>(0932848216，金門縣金湖鎮新湖里14鄰新頭95號)</text:p>
            <text:p>建議事項:珠山窗簾轉進漁村緊鄰陶瓷廠的圍牆，常有人隨意丟圾垃，水溝也常阻塞，請協助清理，並納入村里巡迴打草的範圍。</text:p>
          </table:table-cell>
          <table:table-cell table:style-name="ce3"/>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40301" calcext:value-type="float">
            <text:p>1040301</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新湖里長陳錦章</text:p>
            <text:p>(0932848216，金門縣金湖鎮新湖里14鄰新頭95號)</text:p>
            <text:p>建議事項:環島南路五段，新頭村埤塘護欄破損不堪，建請能配合今年度鄉村整建一併修繕。</text:p>
          </table:table-cell>
          <table:table-cell table:style-name="ce3" office:value-type="string" calcext:value-type="string">
            <text:p>建設處</text:p>
            <text:p>請公所或里長協調取得土地同意使用後，辦理規劃設計報府，或檢討納入111年度金湖鎮新頭聚落整建工程優先辦理，本府將再檢討年度預算支應辦理。（府建城字第1100048481號及府建城字第1110014936號）</text:p>
            <text:p>金門縣政府 建設處 建築管理科 李志豪111/02/25 01:37:00</text:p>
          </table:table-cell>
          <table:table-cell table:style-name="ce3" office:value-type="string" calcext:value-type="string">
            <text:p>繼續列管</text:p>
          </table:table-cell>
          <table:table-cell table:style-name="ce8" table:number-columns-repeated="1018"/>
        </table:table-row>
        <table:table-row table:style-name="ro19">
          <table:table-cell table:style-name="ce3" office:value-type="string" calcext:value-type="string">
            <text:p>97.基層民政幹部座談會建議事項(民政處)</text:p>
          </table:table-cell>
          <table:table-cell table:style-name="ce5" office:value-type="float" office:value="1040501" calcext:value-type="float">
            <text:p>1040501</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溪湖里里長黃建忠</text:p>
            <text:p>(0927190662，金門縣金湖鎮溪湖里5鄰溪邊43號)</text:p>
            <text:p>建議事項：后壠溪整治方案(農試所至金溪湖及下游出海口)，懇請縣府儘速協助完成。</text:p>
          </table:table-cell>
          <table:table-cell table:style-name="ce3" office:value-type="string" calcext:value-type="string">
            <text:p>工務處</text:p>
            <text:p>有關后壟溪整治部分，已由上游處青年農莊段逐年爭取中央計畫補助改善(易淹水計畫、流域綜合治理計畫等)，近期已由金湖鎮公所於108年爭取前瞻基礎建設計畫項下之經費完成整治，另金溪湖至下游出海口段前已於109.110.111年多次爭取水利署計畫補助，惟未獲核定，本府將持續積極爭取112年度中央相關計畫經費補助，並同步檢討籌編縣款配合補助公所改善。</text:p>
            <text:p>金門縣政府 工務處 工程企劃科 王毓敏111/09/08 03:26:00</text:p>
            <text:p>有關后壟溪整治部分，已由上游處青年農莊段逐年爭取中央計畫補助改善(易淹水計畫、流域綜合治理計畫等)，近期已由金湖鎮公所於108年爭取前瞻基礎建設計畫項下之經費完成整治，另金溪湖至下游出海口段前已於109.110年多次爭取水利署計畫補助，惟未獲核定，本府將持續積極爭取111年度中央相關計畫經費補助，並同步檢討籌編縣款配合補助公所改善。</text:p>
            <text:p>金門縣政府 工務處 工程企劃科 王毓敏111/02/25 02:54: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40309" calcext:value-type="float">
            <text:p>1040309</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溪湖里里長黃建忠</text:p>
            <text:p>(0927190662，金門縣金湖鎮溪湖里5鄰溪邊43號)</text:p>
            <text:p>建議事項：復國墩漁港至溪邊海水浴場原規劃辦理一聯外道路，後因國土流失故暫緩此案，期能重啟本案延續辦理聯外道路。</text:p>
          </table:table-cell>
          <table:table-cell table:style-name="ce3" office:value-type="string" calcext:value-type="string">
            <text:p>建設處</text:p>
            <text:p>本案前請金湖鎮公所辦理規劃，惟因土地因素而暫緩，將續請金湖鎮公所評估後再爭取經費施作。</text:p>
            <text:p>金門縣政府 建設處 建築管理科 李志豪111/02/23 09:03:00</text:p>
          </table:table-cell>
          <table:table-cell table:style-name="ce3" office:value-type="string" calcext:value-type="string">
            <text:p>繼續列管</text:p>
          </table:table-cell>
          <table:table-cell table:style-name="ce8" table:number-columns-repeated="1018"/>
        </table:table-row>
        <table:table-row table:style-name="ro11">
          <table:table-cell table:style-name="ce3" office:value-type="string" calcext:value-type="string">
            <text:p>97.基層民政幹部座談會建議事項(民政處)</text:p>
          </table:table-cell>
          <table:table-cell table:style-name="ce5" office:value-type="float" office:value="1040302" calcext:value-type="float">
            <text:p>1040302</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溪湖里里長黃建忠</text:p>
            <text:p>(0927190662，金門縣金湖鎮溪湖里5鄰溪邊43號)</text:p>
            <text:p>建議事項：復國墩漁港碼頭擴建完工，但港內造成淤沙，大潮時漁船無法行駛，船隻無法移動，建請漁港浚深以利船隻進出。</text:p>
          </table:table-cell>
          <table:table-cell table:style-name="ce3" office:value-type="string" calcext:value-type="string">
            <text:p>建設處</text:p>
            <text:p>復國墩漁港浮動碼頭設施修繕及港區浚深作業，已於110年10月併入「金門縣后豐泊區遷移計畫新建工程(第二期)，含復國墩漁港改善工程」招標案辦理；惟該工程案多次流標，已重新檢討預算書圖，現已完成審查作業，因后豐部分工項調整需完成環境影響分析調整作業申請環保署備查後，即續辦公開招標作業，預計年底前完發發包並開工。</text:p>
            <text:p>金門縣政府 建設處 漁牧科 許銘琛111/08/25 04:15:00</text:p>
            <text:p>復國墩漁港浮動碼頭設施修繕及港區浚深作業，已於110年10月併入「金門縣后豐泊區遷移計畫新建工程(第二期)，含復國墩漁港改善工程」招標案辦理；惟該工程案多次流標，已重新檢討預算書圖中待審查完成後，即續辦公開招標作業。</text:p>
            <text:p>金門縣政府 建設處 漁牧科 許銘琛111/02/14 09:18: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40503" calcext:value-type="float">
            <text:p>1040503</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溪湖里里長黃建忠</text:p>
            <text:p>(0927190662，金門縣金湖鎮溪湖里5鄰溪邊43號)</text:p>
            <text:p>建議事項：復國墩村內至溪邊村內馬路裂縫、破損不堪，建請修復。</text:p>
          </table:table-cell>
          <table:table-cell table:style-name="ce3" office:value-type="string" calcext:value-type="string">
            <text:p>工務處</text:p>
            <text:p>有關建議改善路段，已由養工所於111年3月進行刨鋪修繕完工。</text:p>
            <text:p>金門縣政府 工務處 工程企劃科 王毓敏111/09/13 05:01:00</text:p>
            <text:p>案於111年1月25日偕同金湖鎮公所勘查，請本府養工所就局部損壞做修復，並再作全路段巡視，該所預計於111年3月2日進場施作。</text:p>
            <text:p>金門縣政府 工務處 工程企劃科 王毓敏111/02/25 02:56:00</text:p>
          </table:table-cell>
          <table:table-cell table:style-name="ce3" office:value-type="string" calcext:value-type="string">
            <text:p>繼續列管</text:p>
          </table:table-cell>
          <table:table-cell table:style-name="ce8" table:number-columns-repeated="1018"/>
        </table:table-row>
        <table:table-row table:style-name="ro16">
          <table:table-cell table:style-name="ce3" office:value-type="string" calcext:value-type="string">
            <text:p>97.基層民政幹部座談會建議事項(民政處)</text:p>
          </table:table-cell>
          <table:table-cell table:style-name="ce5" office:value-type="float" office:value="1041701" calcext:value-type="float">
            <text:p>1041701</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溪湖里里長黃建忠</text:p>
            <text:p>(0927190662，金門縣金湖鎮溪湖里5鄰溪邊43號)</text:p>
            <text:p>建議事項：溪邊鄭由整洋樓整修案，早期為蔣總統及夫人臨時行館、西方公司辦公室及大陸義胞接待站，對國家貢獻之大，經所有權人多次陳情，希望縣府協助促成此案。</text:p>
          </table:table-cell>
          <table:table-cell table:style-name="ce3" office:value-type="string" calcext:value-type="string">
            <text:p>金門縣文化局</text:p>
            <text:p>1.本案現已執行完成修復規劃設計，惟所有人對於自籌款籌措有困難，爰就相關事由陳情縣府，考量該標的屬歷史建築及本縣已有歷史建築修復獎助方法等補助措施，經於縣府研析整體政策考量後，本案先以協議捐贈方式為考量辦理，並就相關事宜洽所有人協商。</text:p>
            <text:p>2.經協商後待所有人進行歷史建築鄭由整洋樓捐贈公產同意書書收集完成，再依程序辦理修復再利用等事宜。</text:p>
            <text:p>金門縣文化局 行政課 何碧羨111/08/22 03:36:00</text:p>
            <text:p>本案現已執行完成修復規劃設計，惟所有人對於自籌款籌措有困難，爰就相關事由陳情縣府，考量該標的屬歷史建築及本縣已有歷史建築修復獎助方法等補助措施，經研析整體政策考量後，經奉縣長裁示本案先以協議捐贈方式為考量辦理，目前並就相關事宜洽所有人協商中。</text:p>
            <text:p>金門縣文化局 行政課 何碧羨111/02/07 09:15:00</text:p>
          </table:table-cell>
          <table:table-cell table:style-name="ce3" office:value-type="string" calcext:value-type="string">
            <text:p>繼續列管</text:p>
          </table:table-cell>
          <table:table-cell table:style-name="ce8" table:number-columns-repeated="1018"/>
        </table:table-row>
        <table:table-row table:style-name="ro17">
          <table:table-cell table:style-name="ce3" office:value-type="string" calcext:value-type="string">
            <text:p>97.基層民政幹部座談會建議事項(民政處)</text:p>
          </table:table-cell>
          <table:table-cell table:style-name="ce5" office:value-type="float" office:value="1040505" calcext:value-type="float">
            <text:p>1040505</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金湖鎮民代表李秀華</text:p>
            <text:p>(0911-193307，金門縣金湖鎮新湖里漁村103號)</text:p>
            <text:p>建議事項：后園至湖前紅綠燈道路截彎取直，以改善道路交通事發生，改善塞車問題。</text:p>
          </table:table-cell>
          <table:table-cell table:style-name="ce3" office:value-type="string" calcext:value-type="string">
            <text:p>工務處</text:p>
            <text:p>1.私有土地眾多：依公私有地套疊結果，約有85筆私地需辦理取得。</text:p>
            <text:p>2.截彎取直後道路位置與現有聚落發展位置競合：聚落基本上為延著道路兩側發展，因此改變道路位置將使聚落部分位置遠離道路。</text:p>
            <text:p>3.地勢高差大，大量填土：現有地勢高差最大達五公尺以上，工程執行需大量填土且施作大尺寸擋土結構。</text:p>
            <text:p>綜上，本府將整理85筆私地資料請金湖鎮公所及當地基層民意代表與地主溝通，短期若有局部路平改善需求，由本府補助經費辦理，長期則視公所私有土地協調結果續辦。</text:p>
            <text:p>金門縣政府 工務處 工程企劃科 王毓敏111/09/08 03:28:00</text:p>
            <text:p>"1.私有土地眾多：依公私有地套疊結果，約有85筆私地需辦理取得。</text:p>
            <text:p>2.截彎取直後道路位置與現有聚落發展位置競合：聚落基本上為延著道路兩側發展，因此改變道路位置將使聚落部分位置遠離道路。</text:p>
            <text:p>3.地勢高差大，大量填土：現有地勢高差最大達五公尺以上，工程執行需大量填土且施作大尺寸擋土結構。</text:p>
            <text:p>綜上，本府將整理85筆私地資料請金湖鎮公所及當地基層民意代表與地主溝通，短期若有局部路平改善需求，由本府補助經費辦理，長期則視公所私有土地協調結果續辦。</text:p>
            <text:p>"</text:p>
            <text:p>金門縣政府 工務處 工程企劃科 王毓敏111/02/25 02:57: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40704" calcext:value-type="float">
            <text:p>1040704</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金湖鎮民代表李秀華</text:p>
            <text:p>(0911-193307，金門縣金湖鎮新湖里漁村103號)</text:p>
            <text:p>建議事項：沿海觀光廊道延伸(成功海灘銜接新湖漁港到料羅)，以提高觀光效益。</text:p>
          </table:table-cell>
          <table:table-cell table:style-name="ce3" office:value-type="string" calcext:value-type="string">
            <text:p>觀光處</text:p>
            <text:p>有關料羅灣沿海景點及步道，110年度已向交通部觀光局爭取新臺幣 2,500萬元經費補助「金湖鎮濱海觀光旅遊休憩區營造暨環境綠美化計畫」，改善天空之城及中興堡等景點，該案已發包辦理施作，後續將積極爭取沿海之相關經費，屆時將形成沿海廊道，營造友善旅遊環境。</text:p>
            <text:p>金門縣政府 觀光處 大陸事務科 黃宜薇111/02/17 05:29: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41601" calcext:value-type="float">
            <text:p>1041601</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金湖鎮民代表李秀華</text:p>
            <text:p>(0911-193307，金門縣金湖鎮新湖里漁村103號)</text:p>
            <text:p>建議事項：瓊林石牌段建請納入重劃，可紓解瓊林國家公園限制興建住宅問題。</text:p>
          </table:table-cell>
          <table:table-cell table:style-name="ce3" office:value-type="string" calcext:value-type="string">
            <text:p>金門縣地政局</text:p>
            <text:p>一、依金門縣政府111年2月9日府民自字第1110009330號函檢送「110年度基層民政幹部座談會-金湖場次建議事項彙整表」項次1041601案辦理。</text:p>
            <text:p>二、查農地重劃係為改善農業生產環境，非以提供興建住宅用地為目的，而辦理市地重劃，須配合都市計畫檢討變更土地使用分區及規定辦理市地重劃後，地政局始得據以推動辦理市地重劃開發，提供都市發展之興建住宅用地。</text:p>
            <text:p>金門縣地政局 地價課 莊羽涵111/02/18 10:12:00</text:p>
          </table:table-cell>
          <table:table-cell table:style-name="ce3" office:value-type="string" calcext:value-type="string">
            <text:p>繼續列管</text:p>
          </table:table-cell>
          <table:table-cell table:style-name="ce8" table:number-columns-repeated="1018"/>
        </table:table-row>
        <table:table-row table:style-name="ro8">
          <table:table-cell table:style-name="ce3" office:value-type="string" calcext:value-type="string">
            <text:p>97.基層民政幹部座談會建議事項(民政處)</text:p>
          </table:table-cell>
          <table:table-cell table:style-name="ce5" office:value-type="float" office:value="1040303" calcext:value-type="float">
            <text:p>1040303</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金湖鎮民代表李秀華</text:p>
            <text:p>(0911-193307，金門縣金湖鎮新湖里漁村103號)</text:p>
            <text:p>建議事項：尚義合宜住宅為何至今尚未動工?</text:p>
          </table:table-cell>
          <table:table-cell table:style-name="ce3" office:value-type="string" calcext:value-type="string">
            <text:p>建設處</text:p>
            <text:p>1.案前於104年時曾併案辦理尚義住宅區公共設施與建築統包招標作業，惟經四次招標均無廠商投標，僅得調整招標策略，先行完成區內公共設施。</text:p>
            <text:p>2.另查尚義住宅區內土地原撥用目的並非作為興建社會住宅使用，經國有財產局提醒，爰辦理撤撥並解繳國有土地區段徵收作價款，於110年2月始正式完成土地取得工作。</text:p>
            <text:p>3.目前刻正辦理統包工程招標公告，已於9月2日辦理資格標開標作業，第一次招標因廠商家數未達法定家數流標，接續辦理第二次公告招標，並依照工程進度，於115年底完工。</text:p>
            <text:p>金門縣政府 建設處 建築管理科 李志豪111/09/12 03:09:00</text:p>
            <text:p>1.案前於104年時曾併案辦理尚義住宅區公共設施與建築統包招標作業，惟經四次招標均無廠商投標，僅得調整招標策略，先行完成區內公共設施。</text:p>
            <text:p>2.另查尚義住宅區內土地原撥用目的並非作為興建社會住宅使用，經國有財產局提醒，爰辦理撤撥並解繳國有土地區段徵收作價款，於110年2月始正式完成土地取得工作。</text:p>
            <text:p>3.目前刻正辦理統包工程招標公告，預計於9月2日辦理資格標開標作業，依照工程進度，於115年底完工。</text:p>
            <text:p>金門縣政府 建設處 建築管理科 李志豪111/08/29 04:51:00</text:p>
            <text:p>1.案前於104年時曾併案辦理尚義住宅區公共設施與建築統包招標作業，惟經四次招標均無廠商投標，僅得調整招標策略，先行完成區內公共設施。</text:p>
            <text:p>2.另查尚義住宅區內土地原撥用目的並非作為興建社會住宅使用，經國有財產局提醒，爰辦理撤撥並解繳國有土地區段徵收作價款，於110年2月始正式完成土地取得工作。</text:p>
            <text:p>3.尚義公辦住宅興建工程已於土地取得程序完成後恢復執行，刻正辦理中，預計111年6月辦理統包工程招標，114年底完成。（府建城字第1110015943號）</text:p>
            <text:p>金門縣政府 建設處 建築管理科 李志豪111/02/25 01:37:00</text:p>
          </table:table-cell>
          <table:table-cell table:style-name="ce3" office:value-type="string" calcext:value-type="string">
            <text:p>繼續列管</text:p>
          </table:table-cell>
          <table:table-cell table:style-name="ce8" table:number-columns-repeated="1018"/>
        </table:table-row>
        <table:table-row table:style-name="ro10">
          <table:table-cell table:style-name="ce3" office:value-type="string" calcext:value-type="string">
            <text:p>97.基層民政幹部座談會建議事項(民政處)</text:p>
          </table:table-cell>
          <table:table-cell table:style-name="ce5" office:value-type="float" office:value="1041702" calcext:value-type="float">
            <text:p>1041702</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蓮庵里里長呂永林</text:p>
            <text:p>(0909318825，金門縣金湖鎮蓮庵里3鄰東村12之5號)</text:p>
            <text:p>建議事項：請將蓮庵里登記為縣定古蹟(呂世宜故居、雙囍樓、呂克瓶古厝及呂選朝古厝)等4棟被列入縣定古蹟，建請縣府儘速納入整修時程，並可規劃導入解說使民眾了解。</text:p>
          </table:table-cell>
          <table:table-cell table:style-name="ce3" office:value-type="string" calcext:value-type="string">
            <text:p>金門縣文化局</text:p>
            <text:p>近期於111年7月12日辦理文資守護修復維護工作會議，進行已列入文資建築修復排序規劃等事項討論。</text:p>
            <text:p>金門縣文化局 行政課 何碧羨111/08/22 03:33:00</text:p>
            <text:p>蓮庵里呂世宜古厝等古蹟與歷史建築，本局已依受損程度、產權、經費、歷史等排序，逐年進行修復，111年已正進行20多棟古蹟、歷史建築修復中。</text:p>
            <text:p>金門縣文化局 行政課 何碧羨111/02/07 09:17:00</text:p>
          </table:table-cell>
          <table:table-cell table:style-name="ce3" office:value-type="string" calcext:value-type="string">
            <text:p>繼續列管</text:p>
          </table:table-cell>
          <table:table-cell table:style-name="ce8" table:number-columns-repeated="1018"/>
        </table:table-row>
        <table:table-row table:style-name="ro20">
          <table:table-cell table:style-name="ce3" office:value-type="string" calcext:value-type="string">
            <text:p>97.基層民政幹部座談會建議事項(民政處)</text:p>
          </table:table-cell>
          <table:table-cell table:style-name="ce5" office:value-type="float" office:value="1040504" calcext:value-type="float">
            <text:p>1040504</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蓮庵里里長呂永林</text:p>
            <text:p>(0909318825，金門縣金湖鎮蓮庵里3鄰東村12之5號)</text:p>
            <text:p>建議事項：本里汙水系統、台電路線地下化及自來水管路更新工程目前已近完成，但造成鋪面之破壞，建請縣府寬籌經費，加速本里之鄉村整建工程。</text:p>
          </table:table-cell>
          <table:table-cell table:style-name="ce3" office:value-type="string" calcext:value-type="string">
            <text:p>工務處</text:p>
            <text:p>1.有關蓮庵里污水工程係指「金湖鎮第五標污水下水道及用戶接管工程暨自來水管線汰換及電力管線預埋工程」，該工程已於111年3月15日完竣，本工程施作所致路面破損部分，均已列入工程中修復改善；另本工程已於111年5月10日至6月2日辦理工程初驗，有關初驗所列缺失承商於111年7月18日提送改善完成成果，並於111年8月3~10日辦理複驗確認，相關缺失均已改善完成。後續如有發現鋪面破損缺失者，將督促廠商依約速予改善。</text:p>
            <text:p>2.後續之鄉村整建工程部分移請建設處辦理。</text:p>
            <text:p>3.建議解除列管。</text:p>
            <text:p>金門縣政府 工務處 工程企劃科 王毓敏111/09/08 03:29:00</text:p>
            <text:p>本工程截至111年2月13日止，預定進度95.60%、實際進度99.99%，預定完工日期為111年4月18日，有關污水工程致鋪面破壞情形，已與里長聯繫於天晴時，擇期會同監造單位及廠商確認鋪面未修復部分，並督促監造單位要求廠商於工程完竣前全部修復完成；另鄉村整建工程部分，移請建設處辦理。</text:p>
            <text:p>金門縣政府 工務處 工程企劃科 王毓敏111/02/25 02:57:00</text:p>
            <text:p>建設處</text:p>
            <text:p>本案已於１１１年度提報計畫，將納入年度計畫檢討辦理</text:p>
            <text:p>金門縣政府 建設處 建築管理科 李志豪111/08/29 05:17:00</text:p>
            <text:p>案將於管線工程完工後，配合公所提報計畫，檢討挹注所需經費。</text:p>
            <text:p>金門縣政府 建設處 建築管理科 李志豪111/02/25 02:46: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40310" calcext:value-type="float">
            <text:p>1040310</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蓮庵里里長呂永林</text:p>
            <text:p>(0909318825，金門縣金湖鎮蓮庵里3鄰東村12之5號)</text:p>
            <text:p>建議事項：建請縣府協助補助峰上管線地下化所需之經費。</text:p>
          </table:table-cell>
          <table:table-cell table:style-name="ce3" office:value-type="string" calcext:value-type="string">
            <text:p>建設處</text:p>
            <text:p>一、協調管線下地單位為本府既定政策，配合挹注所需經費原則並無問題。</text:p>
            <text:p>二、惟案經本府111年2月17日現勘確認，峰上聚落前經地方積極爭取，汙水管線及鄉村整建工程均已施作完成，爰現階段電力電信管線若再次全面開挖對聚落衝擊較大，且岩盤地質埋管空間有限，執行上恐有困難。</text:p>
            <text:p>三、旨揭建議事項將協調管線單位，未來配合道路施工或聚落景觀調整逐步檢討完成，對聚落衝擊影響較小。(府建城字第1110014449號)</text:p>
            <text:p>金門縣政府 建設處 建築管理科 李志豪111/02/25 02:45:00</text:p>
          </table:table-cell>
          <table:table-cell table:style-name="ce3" office:value-type="string" calcext:value-type="string">
            <text:p>繼續列管</text:p>
          </table:table-cell>
          <table:table-cell table:style-name="ce8" table:number-columns-repeated="1018"/>
        </table:table-row>
        <table:table-row table:style-name="ro4">
          <table:table-cell table:style-name="ce3" office:value-type="string" calcext:value-type="string">
            <text:p>97.基層民政幹部座談會建議事項(民政處)</text:p>
          </table:table-cell>
          <table:table-cell table:style-name="ce5" office:value-type="float" office:value="1040506" calcext:value-type="float">
            <text:p>1040506</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蓮庵里里長呂永林</text:p>
            <text:p>(0909318825，金門縣金湖鎮蓮庵里3鄰東村12之5號)</text:p>
            <text:p>建議事項：請協助修復畜試所側門經惠民農莊至南機路之自行車道，因年失修，每逢下雨極易積水，造成行車之不便，建請縣府編列經費予以整修，以利後續觀光規劃。</text:p>
          </table:table-cell>
          <table:table-cell table:style-name="ce3" office:value-type="string" calcext:value-type="string">
            <text:p>工務處</text:p>
            <text:p>本案已納入金湖鎮太湖路三段(金湖公墓至環島東路路口)等道路改善工程執行，並於111年6月30日決標刻正施工中。</text:p>
            <text:p>金門縣政府 工務處 工程企劃科 王毓敏111/09/08 03:30:00</text:p>
            <text:p>案經與金湖鎮公所現勘後，請公所提送計畫予本府申請預算執行改善。</text:p>
            <text:p>金門縣政府 工務處 工程企劃科 王毓敏111/02/25 02:58:00</text:p>
            <text:p>觀光處</text:p>
            <text:p>惠民農莊至南機路之自行車道因屬計畫道路。</text:p>
            <text:p>金門縣政府 觀光處 大陸事務科 黃宜薇111/08/31 03:29: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40507" calcext:value-type="float">
            <text:p>1040507</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金湖鎮民代表林嘉森</text:p>
            <text:p>(0933-377586，金門縣金湖鎮山外里下莊光武路9號)</text:p>
            <text:p>建議事項：太武山圓環至太武山公墓道路崎嶇不平，建請重鋪改善。</text:p>
          </table:table-cell>
          <table:table-cell table:style-name="ce3" office:value-type="string" calcext:value-type="string">
            <text:p>工務處</text:p>
            <text:p>案經與金湖鎮公所、養工所協調後，由養工所提報111年路平計畫執行改善，並由本府補助所需預算，目前已完成規劃設計，招標所預計9月7日開標。</text:p>
            <text:p>金門縣政府 工務處 工程企劃科 王毓敏111/09/08 03:32:00</text:p>
            <text:p>案經與金湖鎮公所、養工所協調後，由養工所提報111年路平計畫執行改善，並由本府補助所需預算。</text:p>
            <text:p>金門縣政府 工務處 工程企劃科 王毓敏111/02/25 02:59: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40508" calcext:value-type="float">
            <text:p>1040508</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金湖鎮民代表林嘉森</text:p>
            <text:p>(0933-377586，金門縣金湖鎮山外里下莊光武路9號)</text:p>
            <text:p>建議事項：環島東路溪邊至鵲山圓環兩邊泥溝與道路有高低差，建請拓寬或水溝加蓋。</text:p>
          </table:table-cell>
          <table:table-cell table:style-name="ce3" office:value-type="string" calcext:value-type="string">
            <text:p>工務處</text:p>
            <text:p>本建議路段尚符合目前車流之需求，該路段係採兩側自然排水，日後將視實需及整體地區發展辦理後續道路拓寬事宜。</text:p>
            <text:p>金門縣政府 工務處 工程企劃科 王毓敏111/09/08 03:36:00</text:p>
            <text:p>本建議路段尚符合目前車流之需求，該路段係採兩側自然排水，日後將視實需及整體地區發展辦理後續道路拓寬事宜。</text:p>
            <text:p>金門縣政府 工務處 工程企劃科 王毓敏111/02/25 02:59: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40509" calcext:value-type="float">
            <text:p>1040509</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金湖鎮民代表林嘉森</text:p>
            <text:p>(0933-377586，金門縣金湖鎮山外里下莊光武路9號)</text:p>
            <text:p>建議事項：埔華路目前僅剩建華至下新厝未拓寬，建請拓寬。</text:p>
          </table:table-cell>
          <table:table-cell table:style-name="ce3" office:value-type="string" calcext:value-type="string">
            <text:p>工務處</text:p>
            <text:p>考量該路段範圍內不乏高比例私有土地且拓寬涉及國家範圍，爰開發時程需配合土地取得，俟土地取得後再視實際需求規劃設計。</text:p>
            <text:p>金門縣政府 工務處 工程企劃科 王毓敏111/09/08 03:36:00</text:p>
            <text:p>考量該路段範圍內不乏高比例私有土地且拓寬涉及國家範圍，爰開發時程需配合土地取得，俟土地取得後再視實際需求規劃設計。</text:p>
            <text:p>金門縣政府 工務處 工程企劃科 王毓敏111/02/25 03:00: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40510" calcext:value-type="float">
            <text:p>1040510</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金湖鎮民代表林嘉森</text:p>
            <text:p>(0933-377586，金門縣金湖鎮山外里下莊光武路9號)</text:p>
            <text:p>建議事項：建請重鋪下莊至前埔間道路。</text:p>
          </table:table-cell>
          <table:table-cell table:style-name="ce3" office:value-type="string" calcext:value-type="string">
            <text:p>工務處</text:p>
            <text:p>本案已納入金湖鎮太湖路三段(金湖公墓至環島東路路口)等道路改善工程執行，並於111年6月30日決標刻正施工中。</text:p>
            <text:p>金門縣政府 工務處 工程企劃科 王毓敏111/09/08 03:37:00</text:p>
            <text:p>案經與林代表、金湖鎮公所現勘後，請公所提送計畫予本府申請預算執行改善。</text:p>
            <text:p>金門縣政府 工務處 工程企劃科 王毓敏111/02/25 03:00: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40511" calcext:value-type="float">
            <text:p>1040511</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金湖鎮民代表林嘉森</text:p>
            <text:p>(0933-377586，金門縣金湖鎮山外里下莊光武路9號)</text:p>
            <text:p>建議事項：建請闢建前埔往青年農莊道路。</text:p>
          </table:table-cell>
          <table:table-cell table:style-name="ce3" office:value-type="string" calcext:value-type="string">
            <text:p>工務處</text:p>
            <text:p>案經與林代表聯繫了解後，並無本建議路段事項，所提建議為案號01040510。</text:p>
            <text:p>金門縣政府 工務處 工程企劃科 王毓敏111/09/08 03:38:00</text:p>
            <text:p>案經與林代表聯繫了解後，並無本建議路段事項，所提建議為案號01040510。</text:p>
            <text:p>金門縣政府 工務處 工程企劃科 王毓敏111/02/25 03:01:00</text:p>
          </table:table-cell>
          <table:table-cell table:style-name="ce3" office:value-type="string" calcext:value-type="string">
            <text:p>繼續列管</text:p>
          </table:table-cell>
          <table:table-cell table:style-name="ce8" table:number-columns-repeated="1018"/>
        </table:table-row>
        <table:table-row table:style-name="ro13">
          <table:table-cell table:style-name="ce3" office:value-type="string" calcext:value-type="string">
            <text:p>97.基層民政幹部座談會建議事項(民政處)</text:p>
          </table:table-cell>
          <table:table-cell table:style-name="ce5" office:value-type="float" office:value="1040304" calcext:value-type="float">
            <text:p>1040304</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金湖鎮民代表林嘉森</text:p>
            <text:p>(0933-377586，金門縣金湖鎮山外里下莊光武路9號)</text:p>
            <text:p>建議事項：建請建設處在核准基地台申請案，勿靠近村落太近。</text:p>
          </table:table-cell>
          <table:table-cell table:style-name="ce3" office:value-type="string" office:string-value="建設處&#10;一、依「電信法」第46條第3項規定：「電臺之設置許可程序、架設、審驗、證照之核發、換發與補發、許可之廢止、設置與使用管理、工程人員之資格、評鑑制度及其他應遵行事項之辦法，由交通部定之」。&#10;二、次依「行動通信網路業務基地臺設置使用管理辦法」第7條第1項規定，略以：「得標者或經營者完成基地臺架設後，應檢具下列文件，向主管機關申請基地臺審驗，經審驗合格後，由主管機關核發電臺執照」。&#10;三、綜上規定，有關基地臺架設申請均由主管機關國家通訊傳播委員會核准許可，故基地臺申請案非本府所受理及核准。&#10;四、為轉述建議事項，副本業於111年3月7日送國家通訊傳播委員會知悉納參。&#10;金門縣政府 建設處 建築管理科 李志豪111/08/29 05:57:00&#10;一、依「電信法」第46條第3項規定：「電臺之設置許可程序、架設、審驗、證照之核發、換發與補發、許可之廢止、設置與使用管理、工程人員之資格、評鑑制度及其他應遵行事項之辦法，由交通部定之」。&#10;二、次依「行動通信網路業務基地臺設置使用管理辦法」第7條第1項規定，略以：「得標者或經營者完成基地臺架設後，應檢具下列文件，向主管機關申請基地臺審驗，經審驗合格後，由主管機關核發電臺執照」。&#10;三、綜上規定，有關基地臺架設申請均由主管機關國家通訊傳播委員會核准許可，故基地臺申請案非本府所受理及核准。&#10;四、為轉述建議事項，副本業於111年3月7日送國家通訊傳播委員會知悉納參。&#10;金門縣政府 建設處 建築管理科 李志豪111/03/12 09:59:00" calcext:value-type="string">
            <text:p>建設處</text:p>
            <text:p>一、依「電信法」第46條第3項規定：「電臺之設置許可程序、架設、審驗、證照之核發、換發與補發、許可之廢止、設置與使用管理、工程人員之資格、評鑑制度及其他應遵行事項之辦法，由交通部定之」。</text:p>
            <text:p>二、次依「行動通信網路業務基地臺設置使用管理辦法」第7條第1項規定，略以：「得標者或經營者完成基地臺架設後，應檢具下列文件，向主管機關申請基地臺審驗，經審驗合格後，由主管機關核發電臺執照」。</text:p>
            <text:p>三、綜上規定，有關基地臺架設申請均由主管機關國家通訊傳播委員會核准許可，故基地臺申請案非本府所受理及核准。</text:p>
            <text:p>四、為轉述建議事項，副本業於111年3月7日送國家通訊傳播委員會知悉納參。</text:p>
            <text:p>金門縣政府 建設處 建築管理科 李志豪111/08/29 05:57:00</text:p>
            <text:p>一、依「電信法」第46條第3項規定：「電臺之設置許可程序、架設、審驗、證照之核發、換發與補發、許可之廢止、設置與使用管理、工程人員之資格、評鑑制度及其他應遵行事項之辦法，由交通部定之」。</text:p>
            <text:p>二、次依「行動通信網路業務基地臺設置使用管理辦法」第7條第1項規定，略以：「得標者或經營者完成基地臺架設後，應檢具下列文件，向主管機關申請基地臺審驗，經審驗合格後，由主管機關核發電臺執照」。</text:p>
            <text:p>三、綜上規定，有關基地臺架設申請均由主管機關國家通訊傳播委員會核准許可，故基地臺申請案非本府所受理及核准。</text:p>
            <text:p>四、為轉述建議事項，副本業於111年3月7日送國家通訊傳播委員會知悉納參。</text:p>
            <text:p>金門縣政府 建設處 建築管理科 李志豪111/03/12 09:59: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42104" calcext:value-type="float">
            <text:p>1042104</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山外里第2鄰鄰長陳永祿</text:p>
            <text:p>(0921200245，金門縣金湖鎮山外里2鄰山外36號)</text:p>
            <text:p>建議事項：山外社區活動中心占用私人土地，請協助解決。</text:p>
          </table:table-cell>
          <table:table-cell table:style-name="ce3"/>
          <table:table-cell table:style-name="ce3" office:value-type="string" calcext:value-type="string">
            <text:p>繼續列管</text:p>
          </table:table-cell>
          <table:table-cell table:style-name="ce8" table:number-columns-repeated="1018"/>
        </table:table-row>
        <table:table-row table:style-name="ro4">
          <table:table-cell table:style-name="ce3" office:value-type="string" calcext:value-type="string">
            <text:p>97.基層民政幹部座談會建議事項(民政處)</text:p>
          </table:table-cell>
          <table:table-cell table:style-name="ce5" office:value-type="float" office:value="1040201" calcext:value-type="float">
            <text:p>1040201</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山外里里長陳晚開</text:p>
            <text:p>(0937392960，金門縣金湖鎮山外里7鄰山外64號)</text:p>
            <text:p>建議事項:金門的鄉親823砲戰遷台，如子孫戶籍遷回是否滿1年即可購買家戶配酒。</text:p>
          </table:table-cell>
          <table:table-cell table:style-name="ce3" office:value-type="string" calcext:value-type="string">
            <text:p>財政處</text:p>
            <text:p>一般配售資格具備條件下如下:</text:p>
            <text:p>一、年滿20歲且設籍滿4年。</text:p>
            <text:p>二、例外設籍滿一年取得購酒資格者有以下情形:</text:p>
            <text:p>(一)出生地為金門或身分證字號第一碼為英文字母「W」者</text:p>
            <text:p>(二)符合設籍四年購酒資格者之配偶(含外、陸籍)或直系卑親屬，須經鄉鎮公所認證。</text:p>
            <text:p>(三)實際於本縣工作滿一年者，須經本府財政處認證。</text:p>
            <text:p>如鄉親子孫符合以上條件之一者，即符合配售資格。</text:p>
            <text:p>金門縣政府 財政處 財務管理科 黃章維111/02/07 01:59: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41703" calcext:value-type="float">
            <text:p>1041703</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山外里里長陳晚開</text:p>
            <text:p>(0937392960，金門縣金湖鎮山外里7鄰山外64號)</text:p>
            <text:p>建議事項:陳期宰洋樓雜草叢生且髒亂，請相關單位協助環境清潔。</text:p>
          </table:table-cell>
          <table:table-cell table:style-name="ce3" office:value-type="string" calcext:value-type="string">
            <text:p>金門縣文化局</text:p>
            <text:p>本局已就洋樓植生影響建築物公共安全及環境景觀部分，於111年7月29日代為辦理雜樹清理作業，並請林務所於現場協助進行雜樹清除，俾利妥善維護古蹟建築公安景觀。</text:p>
            <text:p>金門縣文化局 行政課 何碧羨111/08/22 03:31:00</text:p>
            <text:p>陳期宰洋樓經洽詢里長為建築內部樹根盤扎，惟內部植生附著結構上之清理，需經私有所有權人同意，本局前洽詢所有權人，皆不同意本局介入古蹟修復相關修繕行為，故無法代執行古蹟清理維護事宜。</text:p>
            <text:p>金門縣文化局 行政課 何碧羨111/02/07 09:19: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40512" calcext:value-type="float">
            <text:p>1040512</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金湖鎮民代表蔡建偉</text:p>
            <text:p>(0928-025787，金門縣金湖鎮新市里菜市場11號)</text:p>
            <text:p>建議事項:太武山圓環往小徑圓環，希望縣府可以進行拓寬，魯王墓轉彎部分建請截彎取直。</text:p>
          </table:table-cell>
          <table:table-cell table:style-name="ce3" office:value-type="string" calcext:value-type="string">
            <text:p>工務處</text:p>
            <text:p>案於108年由金湖鎮公所提報生活圈申請補助預算改善，惟工程涉及環境敏感帶、工法施作困難等因素，而暫緩該路段改善計畫；現該路段已由養工所完成重新刨鋪在案。</text:p>
            <text:p>金門縣政府 工務處 工程企劃科 王毓敏111/09/08 03:38:00</text:p>
            <text:p>案於108年由金湖鎮公所提報生活圈申請補助預算改善，惟工程涉及環境敏感帶、工法施作困難等因素，而暫緩該路段改善計畫；現該路段已由養工所重新刨鋪在案。</text:p>
            <text:p>金門縣政府 工務處 工程企劃科 王毓敏111/02/25 03:02: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40513" calcext:value-type="float">
            <text:p>1040513</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山外里第13鄰鄰長蔡翠華</text:p>
            <text:p>(0953553997，金門縣金湖鎮山外里13鄰前埔7號)</text:p>
            <text:p>建議事項：巡視里上道路時常看見水溝蓋破洞不堪，請相關單位協助改善更新改善。</text:p>
          </table:table-cell>
          <table:table-cell table:style-name="ce3" office:value-type="string" calcext:value-type="string">
            <text:p>工務處</text:p>
            <text:p>主要道路排水設施由本府養工所進行巡視並就破損的溝蓋進行修復，並請金湖鎮公所就其轄區內水溝蓋進行巡視及修復，以維公共交通及公共安全。</text:p>
            <text:p>金門縣政府 工務處 工程企劃科 王毓敏111/09/08 03:39:00</text:p>
            <text:p>主要道路排水設施由本府養工所進行巡視並就破損的溝蓋進行修復，另請金湖鎮公所就其轄區內水溝蓋進行巡視及修復，以維公共交通及公共安全。</text:p>
            <text:p>金門縣政府 工務處 工程企劃科 王毓敏111/02/25 03:02: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40705" calcext:value-type="float">
            <text:p>1040705</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金湖鎮調解委員翁伸金</text:p>
            <text:p>(0972-310869，金門縣金湖鎮)</text:p>
            <text:p>建議事項：想請問一下目前金湖綜合大樓、金湖地下停車場目前的進度如何?</text:p>
          </table:table-cell>
          <table:table-cell table:style-name="ce3" office:value-type="string" calcext:value-type="string">
            <text:p>觀光處</text:p>
            <text:p>有關金湖多功能立體停車場是由本府補助金湖鎮公所辦理，目前正進行細部設計作業中，預計111年9月完成設計，10月工程發包，12月開工，113年12月完工。</text:p>
            <text:p>金門縣政府 觀光處 大陸事務科 黃宜薇111/08/31 03:31:00</text:p>
            <text:p>有關金湖多功能立體停車場是由本府補助金湖鎮公所辦理，目前正進行細部設計作業中，預計111年4月完成設計，7月工程發包，9月開工，113年12月完工。</text:p>
            <text:p>金門縣政府 觀光處 大陸事務科 黃宜薇111/02/18 12:01: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40401" calcext:value-type="float">
            <text:p>1040401</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金湖鎮調解委員翁伸金</text:p>
            <text:p>(0972-310869，金門縣金湖鎮)</text:p>
            <text:p>建議事項：另金湖游泳池建議蓋像金城有溫水的游泳池。</text:p>
          </table:table-cell>
          <table:table-cell table:style-name="ce3" office:value-type="string" calcext:value-type="string">
            <text:p>教育處</text:p>
            <text:p>本業於111年2月11日函覆陳情人如附件</text:p>
            <text:p>金門縣政府 教育處 學管科 白玲玉111/02/11 10:42:00</text:p>
          </table:table-cell>
          <table:table-cell table:style-name="ce3" office:value-type="string" calcext:value-type="string">
            <text:p>繼續列管</text:p>
          </table:table-cell>
          <table:table-cell table:style-name="ce8" table:number-columns-repeated="1018"/>
        </table:table-row>
        <table:table-row table:style-name="ro19">
          <table:table-cell table:style-name="ce3" office:value-type="string" calcext:value-type="string">
            <text:p>97.基層民政幹部座談會建議事項(民政處)</text:p>
          </table:table-cell>
          <table:table-cell table:style-name="ce5" office:value-type="float" office:value="1040601" calcext:value-type="float">
            <text:p>1040601</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金湖鎮調解委員翁伸金</text:p>
            <text:p>(0972-310869，金門縣金湖鎮)</text:p>
            <text:p>建議事項：建議金湖鎮建設一座媲美大同之家之養生村。</text:p>
          </table:table-cell>
          <table:table-cell table:style-name="ce3" office:value-type="string" calcext:value-type="string">
            <text:p>社會處</text:p>
            <text:p>1.衛生福利部盤點本縣長照住宿型機構需求尚需五百多床，係依戶籍人口數計算，而本縣實際居住人口數為戶籍人口數之58.75%，且依110年長照需求人數(2,980人)及中央盤點長照需求者入住住宿式機構約20%計算，110年度約估需596床，目前大同之家—安老組(120床，滿床)及松柏園(175床，入住104床)、福田家園之床位數(110床，入住106床)共計405床，金門醫院已通過中央計畫，預計於金門醫院舊院區增設護理之家(72床)，合計477床，將能滿足本縣住宿式機構之需求。</text:p>
            <text:p>2.目前中央政府積極推動長照2.0政策，以推動在地老化及長期照顧服務為主，機構照顧為輔。例如積極推展日間照顧、居家服務及社區關懷據點等居家式、社區式長期照顧服務為主軸，並鼓勵安養機構轉型為長期照顧機構，乃考量長者之急迫性與實際需求。此外，新設或增設安養機構床位數，須函報中央主管機關衛福部核定，目前政府積極推動長照2.0服務，興建安養機構與現行長照政策上略有抵觸，需謹慎評估。</text:p>
            <text:p>金門縣政府 社會處 婦幼社工科 翁玉瓊111/08/25 04:19:00</text:p>
          </table:table-cell>
          <table:table-cell table:style-name="ce3" office:value-type="string" calcext:value-type="string">
            <text:p>繼續列管</text:p>
          </table:table-cell>
          <table:table-cell table:style-name="ce8" table:number-columns-repeated="1018"/>
        </table:table-row>
        <table:table-row table:style-name="ro4">
          <table:table-cell table:style-name="ce3" office:value-type="string" calcext:value-type="string">
            <text:p>97.基層民政幹部座談會建議事項(民政處)</text:p>
          </table:table-cell>
          <table:table-cell table:style-name="ce5" office:value-type="float" office:value="1040707" calcext:value-type="float">
            <text:p>1040707</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料羅里第3鄰鄰長謝永鴻</text:p>
            <text:p>(0 937392539，金門縣金湖鎮料羅里料羅66號)</text:p>
            <text:p>建議事項：料羅港是金門主要運輸道路，許多漁船都停靠於此，碼頭租金如何計算?</text:p>
          </table:table-cell>
          <table:table-cell table:style-name="ce3" office:value-type="string" calcext:value-type="string">
            <text:p>觀光處</text:p>
            <text:p>1.本縣商港港區船舶收費，依金門縣港務處110年3月1日公告實施之「金門港港埠業務費費率」固定收取一般船舶碼頭碇泊費及垃圾清理費、曳船費及給水費依實需另計(詳如附表)。</text:p>
            <text:p>2.另目前料羅港區內碼頭土地均採公開標租作業，惟仍限制以既有料羅碼頭裝卸業者為限，以保障本縣業者及相關從業人員，其碼頭租金計算如後：(使用面積*公告地價*費率0.05)+鋪面造價*{(1/法定壽年)+15％}*(使用面積)；如台端仍對相關碼頭租金有相關疑義，可洽詢金門縣港務處(電話：082-332268)，將有專人為您回復。</text:p>
            <text:p>金門縣政府 觀光處 大陸事務科 黃宜薇111/02/18 01:40:00</text:p>
          </table:table-cell>
          <table:table-cell table:style-name="ce3" office:value-type="string" calcext:value-type="string">
            <text:p>繼續列管</text:p>
          </table:table-cell>
          <table:table-cell table:style-name="ce8" table:number-columns-repeated="1018"/>
        </table:table-row>
        <table:table-row table:style-name="ro4">
          <table:table-cell table:style-name="ce3" office:value-type="string" calcext:value-type="string">
            <text:p>97.基層民政幹部座談會建議事項(民政處)</text:p>
          </table:table-cell>
          <table:table-cell table:style-name="ce5" office:value-type="float" office:value="1040305" calcext:value-type="float">
            <text:p>1040305</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新湖里第45鄰鄰長謝玉珠</text:p>
            <text:p>(0975821660，金門縣金湖鎮新湖里45鄰塔后47-11號)</text:p>
            <text:p>建議事項：塔后158之2號入口、塔后13之7號兩處地點請上級查核是否為消防通道(因此兩處入口過於狹窄，若遇災害，會導致救災困難)。</text:p>
          </table:table-cell>
          <table:table-cell table:style-name="ce3" office:value-type="string" calcext:value-type="string">
            <text:p>金門縣消防局</text:p>
            <text:p>本案經勘查後確認不符合消防通道劃設，並已於111年2月14日簽准後函復建議人、金湖鎮公所及金湖鎮民代表會(如參考資料)。</text:p>
            <text:p>金門縣消防局 行政科 張陸強111/08/19 04:26:00</text:p>
            <text:p>遵照辦理</text:p>
            <text:p>金門縣消防局 行政科 張陸強111/04/12 04:33:00</text:p>
          </table:table-cell>
          <table:table-cell table:style-name="ce3" office:value-type="string" calcext:value-type="string">
            <text:p>繼續列管</text:p>
          </table:table-cell>
          <table:table-cell table:style-name="ce8" table:number-columns-repeated="1018"/>
        </table:table-row>
        <table:table-row table:style-name="ro8">
          <table:table-cell table:style-name="ce3" office:value-type="string" calcext:value-type="string">
            <text:p>97.基層民政幹部座談會建議事項(民政處)</text:p>
          </table:table-cell>
          <table:table-cell table:style-name="ce5" office:value-type="float" office:value="1040514" calcext:value-type="float">
            <text:p>1040514</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新市里里長吳志成</text:p>
            <text:p>(0912540180，金門縣金湖鎮新市里4鄰自強路12號)</text:p>
            <text:p>建議事項：本縣久旱未雨，鄉親反應相關單位應及早規劃浚深。</text:p>
          </table:table-cell>
          <table:table-cell table:style-name="ce3" office:value-type="string" calcext:value-type="string">
            <text:p>工務處</text:p>
            <text:p>1.有關全縣湖庫蓄積水源案，金門地區列管飲用水水庫計有太湖、金湖、田浦水庫、陽明湖、金沙水庫、榮湖、擎天水庫、瓊林水庫、蘭湖、山西水庫、西湖、蓮湖、菱湖等13座水庫，為改善各水庫以維蓄水功能及安全，水廠已進行專業評估及測量，針對需改善及清淤之湖庫研擬整治計畫，據以推動。</text:p>
            <text:p>2.經向中央經濟部水利署爭取，計提報109-113年「離島地區供水改善計畫(第二期)」及111-115年「擴大水庫清淤及設施強化計畫」，目前部份經費補助已分年分期陸續核定，111-112年刻正辦理「榮湖、田浦及金湖水庫浚渫等周邊設施改善工程」，並已於111年4月19日開工，預定於112年4月3日完工，預期浚渫榮湖等湖庫淤積土方計82,000立方公尺，後續將依期程賡續推動地區水庫淤積浚渫、庫體結構及維護管理補強等相關改善作業。</text:p>
            <text:p>金門縣政府 工務處 工程企劃科 王毓敏111/09/13 04:54:00</text:p>
            <text:p>1.有關全縣湖庫蓄積水源案，金門地區列管飲用水水庫計有太湖、金湖、田浦水庫、陽明湖、金沙水庫、榮湖、擎天水庫、瓊林水庫、蘭湖、山西水庫、西湖、蓮湖、菱湖等13座水庫，為改善各水庫以維蓄水功能及安全，水廠已進行專業評估及測量，針對需改善及清淤之湖庫研擬整治計畫，據以推動。</text:p>
            <text:p>2.經向中央經濟部水利署爭取，計提報109-113年「離島地區供水改善計畫(第二期)」及111-115年「擴大水庫清淤及設施強化計畫」，目前部份經費補助已分年分期陸續核定，111-112年刻正辦理「榮湖、田浦及金湖水庫浚渫等周邊設施改善工程」，並已於111年4月19日開工，預定於112年4月3日，預期浚渫榮湖等湖庫淤積土方計82,000立方公尺，後續將依期程賡續推動地區水庫淤積浚渫、庫體結構及維護管理補強等相關改善作業。</text:p>
            <text:p>金門縣政府 工務處 工程企劃科 王毓敏111/09/08 03:40:00</text:p>
            <text:p>"1.有關全縣湖庫蓄積水源案，金門地區列管飲用水水庫計有太湖、金湖、田浦水庫、陽明湖、金沙水庫、榮湖、擎天水庫、瓊林水庫、蘭湖、山西水庫、西湖、蓮湖、菱湖等13座水庫，為改善各水庫以維蓄水功能及安全，水廠已進行專業評估及測量，針對需改善及清淤之湖庫研擬整治計畫，據以推動。</text:p>
            <text:p>2.經向中央經濟部水利署爭取，計提報109-113年「離島地區供水改善計畫(第二期)」及111-115年「擴大水庫清淤及設施強化計畫」，目前部份經費補助已分年分期陸續核定，後續將依期程推動地區水庫淤積浚渫、庫體結構及維護管理補強等相關改善作業。</text:p>
            <text:p>"</text:p>
            <text:p>金門縣政府 工務處 工程企劃科 王毓敏111/02/25 03:04:00</text:p>
          </table:table-cell>
          <table:table-cell table:style-name="ce3" office:value-type="string" calcext:value-type="string">
            <text:p>繼續列管</text:p>
          </table:table-cell>
          <table:table-cell table:style-name="ce8" table:number-columns-repeated="1018"/>
        </table:table-row>
        <table:table-row table:style-name="ro8">
          <table:table-cell table:style-name="ce3" office:value-type="string" calcext:value-type="string">
            <text:p>97.基層民政幹部座談會建議事項(民政處)</text:p>
          </table:table-cell>
          <table:table-cell table:style-name="ce5" office:value-type="float" office:value="1040706" calcext:value-type="float">
            <text:p>1040706</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新市里里長吳志成</text:p>
            <text:p>(0912540180，金門縣金湖鎮新市里4鄰自強路12號)</text:p>
            <text:p>建議事項：公車處後方停車場應改為不收費，籃球場周邊改為收費才合理。</text:p>
          </table:table-cell>
          <table:table-cell table:style-name="ce3" office:value-type="string" calcext:value-type="string">
            <text:p>觀光處</text:p>
            <text:p>1.金湖鎮公車處後方停車場(下稱該場)改為不收費部分，因該場為前瞻計畫交通部補助興建之停車場，停車收費為補助計畫規定之一，故仍需收費；該場停車費率平價實惠並提供前1小時免費停放時數，查其費率為不論平、假日計日計次10元且前1小時免費，該場緊鄰金湖鎮公有零售市場，免費時數足以供民眾購物採買之需。</text:p>
            <text:p>2.籃球場周邊建議改為停車收費部分，本府曾於1110年9月1日與金湖鎮公所研商協調金湖鎮停車場土地管理權屬及收費費率，惟該所基於民眾尚未建立停車收費觀念，故表示暫不參與本府辦理路邊停車收費案，後續將視公所檢討需求後評估辦理。</text:p>
            <text:p>金門縣政府 觀光處 大陸事務科 黃宜薇111/08/31 03:32:00</text:p>
            <text:p>1.金湖鎮公車處後方停車場(下稱該場)改為不收費部分，因該場為前瞻計畫交通部補助興建之停車場，停車收費為補助計畫要求之一，故仍需停車收費，該場停車費率平價實惠並提供前1小時免費停放時數，查其費率為不論平、假日計日計次10元且前1小時免費，該場緊鄰金湖鎮公有零售市場，免費時數足以供民眾購物採買之需，建請公所多加宣導民眾善加利用。</text:p>
            <text:p>2.籃球場周邊建議改為停車收費部分，查金湖鎮公所(下稱貴所)於本府110年9月1日研商金湖鎮停車場土地管理權屬及收費費率協調會提出基於民眾尚未建立路邊停車收費觀念，故不參與本府辦理路邊停車收費案，故後續倘金湖鎮有路邊停車收費需求，建請金湖鎮公所依所需區域及路段自行辦理。</text:p>
            <text:p>3.檢送「110年9月1日研商金湖鎮停車場土地管理權屬及收費費率協調會」會議紀錄1份。</text:p>
            <text:p>金門縣政府 觀光處 大陸事務科 黃宜薇111/02/18 01:39:00</text:p>
          </table:table-cell>
          <table:table-cell table:style-name="ce3" office:value-type="string" calcext:value-type="string">
            <text:p>繼續列管</text:p>
          </table:table-cell>
          <table:table-cell table:style-name="ce8" table:number-columns-repeated="1018"/>
        </table:table-row>
        <table:table-row table:style-name="ro4">
          <table:table-cell table:style-name="ce3" office:value-type="string" calcext:value-type="string">
            <text:p>97.基層民政幹部座談會建議事項(民政處)</text:p>
          </table:table-cell>
          <table:table-cell table:style-name="ce5" office:value-type="float" office:value="1040703" calcext:value-type="float">
            <text:p>1040703</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新市里里長吳志成</text:p>
            <text:p>(0912540180，金門縣金湖鎮新市里4鄰自強路12號)</text:p>
            <text:p>建議事項：建請縣府規劃環狀小巴或電瓶車服務鄉親接送服務，公車處→公所→忠義廟→醫院→衛生所→護國寺，這幾處是年長鄉親最需要的。</text:p>
          </table:table-cell>
          <table:table-cell table:style-name="ce3" office:value-type="string" calcext:value-type="string">
            <text:p>觀光處</text:p>
            <text:p>一、查鎮公所、忠義廟等處，有因轉彎路段、路幅小、近交岔口、上下坡道、常有違停及車流量大等因素，易生交通事故，影響行車安全，不適合設公車站點上下車，另護國寺現有19、23班車約每小時一班，且車船處現有衛生局補助署醫專車由車站出發行經金湖衛生所至署醫往返路線，配合門診每半小時一班，現階段民眾如有需求可搭乘專車至金湖衛生所或署醫，再行步至上述地點。</text:p>
            <text:p>二、有關署醫專車加停金湖鎮公所部分將請車船處與新市里里長研議後送衛生局評估加開與否。</text:p>
            <text:p>金門縣政府 觀光處 大陸事務科 黃宜薇111/02/18 12:00: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41602" calcext:value-type="float">
            <text:p>1041602</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新市里里長吳志成</text:p>
            <text:p>(0912540180，金門縣金湖鎮新市里4鄰自強路12號)</text:p>
            <text:p>建議事項：監獄、榮民處不敷使用，曾聽取兩處領導談過希望縣府能提供土地交換，建請縣府了解是否可行。</text:p>
          </table:table-cell>
          <table:table-cell table:style-name="ce3" office:value-type="string" calcext:value-type="string">
            <text:p>財政處</text:p>
            <text:p>查監獄、榮民處之辦公現址皆坐落在國有地上，倘另有公有地需求，可檢具相關土地使用計畫，依土地法第26條規定程序辦理撥用。</text:p>
            <text:p>金門縣政府 財政處 公有財產科 陳淑珍111/02/09 05:04:00</text:p>
            <text:p>金門縣地政局</text:p>
            <text:p>有關臺端反映監獄、榮民服務處不敷使用，請縣府提供土地交換一案，查縣有土地交換處分非本局權責。</text:p>
            <text:p>金門縣地政局 地價課 莊羽涵111/02/21 04:00:00</text:p>
          </table:table-cell>
          <table:table-cell table:style-name="ce3" office:value-type="string" calcext:value-type="string">
            <text:p>繼續列管</text:p>
          </table:table-cell>
          <table:table-cell table:style-name="ce8" table:number-columns-repeated="1018"/>
        </table:table-row>
        <table:table-row table:style-name="ro16">
          <table:table-cell table:style-name="ce3" office:value-type="string" calcext:value-type="string">
            <text:p>97.基層民政幹部座談會建議事項(民政處)</text:p>
          </table:table-cell>
          <table:table-cell table:style-name="ce5" office:value-type="float" office:value="1040306" calcext:value-type="float">
            <text:p>1040306</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料羅里里長謝慶閣</text:p>
            <text:p>(0926107040，金門縣金湖鎮料羅里13鄰料羅61號)</text:p>
            <text:p>建議事項：本里因汙水工程問題未曾鄉村整建，如今工程已全部完成，懇請縣府及鎮公所儘速協助整建，以提供里民一個美好的生活環境。</text:p>
          </table:table-cell>
          <table:table-cell table:style-name="ce3" office:value-type="string" calcext:value-type="string">
            <text:p>工務處</text:p>
            <text:p>1.有關料羅污水工程業已於109年12月15日完竣，110年9月23日驗收完成。</text:p>
            <text:p>2.鄉村整建部分移請建設處辦理。"</text:p>
            <text:p>金門縣政府 工務處 工程企劃科 王毓敏111/09/08 03:41:00</text:p>
            <text:p>"1.有關料羅污水工程業已於109年12月15日完竣，110年9月23日驗收完成。</text:p>
            <text:p>2.鄉村整建部分移請建設處辦理。"</text:p>
            <text:p>金門縣政府 工務處 工程企劃科 王毓敏111/02/25 02:54:00</text:p>
            <text:p>建設處</text:p>
            <text:p>料羅鄉村整建已配合公所提報之分年分期計畫挹注所需經費，刻正執行中。（府建城字第1100048481號及府建城字第1100094795號）</text:p>
            <text:p>金門縣政府 建設處 建築管理科 李志豪111/02/25 01:38:00</text:p>
          </table:table-cell>
          <table:table-cell table:style-name="ce3" office:value-type="string" calcext:value-type="string">
            <text:p>繼續列管</text:p>
          </table:table-cell>
          <table:table-cell table:style-name="ce8" table:number-columns-repeated="1018"/>
        </table:table-row>
        <table:table-row table:style-name="ro4">
          <table:table-cell table:style-name="ce3" office:value-type="string" calcext:value-type="string">
            <text:p>97.基層民政幹部座談會建議事項(民政處)</text:p>
          </table:table-cell>
          <table:table-cell table:style-name="ce5" office:value-type="float" office:value="1041201" calcext:value-type="float">
            <text:p>1041201</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料羅里里長謝慶閣</text:p>
            <text:p>(0926107040，金門縣金湖鎮料羅里13鄰料羅61號)</text:p>
            <text:p>建議事項：從料羅碼頭至料羅新興街口路段，每每砂石車行駛過，路邊一定砂石散佈，造成其它行駛安全顧慮，懇請相關單位加強控管及取締。</text:p>
          </table:table-cell>
          <table:table-cell table:style-name="ce3" office:value-type="string" calcext:value-type="string">
            <text:p>金門縣警察局</text:p>
            <text:p>有關反映「從料羅碼頭至料羅新興街口路段，每每砂石車行駛過，路邊一定砂石散布，造成其它行駛安全顧慮，懇請相關單位加強控管及取締」等情，本局已責令轄區金湖分局、交通警察隊及保安警察隊列為重點交通違規稽查取締路段，提高見警率，如發現交通違規立即依法取締，以維交通安全。</text:p>
            <text:p>金門縣警察局 秘書科 董連第111/02/07 04:53:00</text:p>
          </table:table-cell>
          <table:table-cell table:style-name="ce3" office:value-type="string" calcext:value-type="string">
            <text:p>繼續列管</text:p>
          </table:table-cell>
          <table:table-cell table:style-name="ce8" table:number-columns-repeated="1018"/>
        </table:table-row>
        <table:table-row table:style-name="ro5">
          <table:table-cell table:style-name="ce3" office:value-type="string" calcext:value-type="string">
            <text:p>97.基層民政幹部座談會建議事項(民政處)</text:p>
          </table:table-cell>
          <table:table-cell table:style-name="ce5" office:value-type="float" office:value="1040307" calcext:value-type="float">
            <text:p>1040307</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瓊林里第18鄰鄰長李德欽</text:p>
            <text:p>(0939-850-059，金門縣金湖鎮瓊林里18鄰小徑32號)</text:p>
            <text:p>建議事項：瓊徑路從小徑圓環至環島北路在種植美人樹，但兩側缺株嚴重，請林務所補植。</text:p>
          </table:table-cell>
          <table:table-cell table:style-name="ce3" office:value-type="string" calcext:value-type="string">
            <text:p>建設處</text:p>
            <text:p>林務所今年度已配合雨季，陸續開始補植瓊徑路兩側美人樹，補植株數計12株，後續將持續監測相關樹木生長情況，並適時予以撫育修剪。</text:p>
            <text:p>金門縣政府 建設處 建築管理科 李志豪111/02/17 10:04:00</text:p>
          </table:table-cell>
          <table:table-cell table:style-name="ce3" office:value-type="string" calcext:value-type="string">
            <text:p>繼續列管</text:p>
          </table:table-cell>
          <table:table-cell table:style-name="ce8" table:number-columns-repeated="1018"/>
        </table:table-row>
        <table:table-row table:style-name="ro4">
          <table:table-cell table:style-name="ce3" office:value-type="string" calcext:value-type="string">
            <text:p>97.基層民政幹部座談會建議事項(民政處)</text:p>
          </table:table-cell>
          <table:table-cell table:style-name="ce5" office:value-type="float" office:value="1040202" calcext:value-type="float">
            <text:p>1040202</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瓊林里第18鄰鄰長李德欽</text:p>
            <text:p>(0939-850-059，金門縣金湖鎮瓊林里18鄰小徑32號)</text:p>
            <text:p>建議事項：金酒公司在計程車張貼廣告，每輛每月補助3000元，建議在新建活動中心也納入，讓每個社區每年有36,000元，充實社區辦活動使用或慰問弱勢鄉親使用。</text:p>
          </table:table-cell>
          <table:table-cell table:style-name="ce3" office:value-type="string" calcext:value-type="string">
            <text:p>財政處</text:p>
            <text:p>本案經洽金酒公司回復如下：                                                                                                                                                                                                                                                                                                                                                                                                          </text:p>
            <text:p>一、金酒公司於計程車業者車體上張貼廣告係屬有提供勞務之商業租賃行為，並非無償現金補助性質，鄉親容有誤解。又張貼廣告之車輛穿梭金門各地，亦經常停泊於機場、碼頭、車站等待旅客，無論是行駛於路上或停泊時皆能達成廣告宣傳效果。</text:p>
            <text:p>二、社區活動中心非屬經常性人流往來之處，僅止於鄰里活動使用並無法全面性達到廣宣效果，經金酒公司評估並無實質廣告宣傳效益。</text:p>
            <text:p>金門縣政府 財政處 財務管理科 黃章維111/02/11 01:33:00</text:p>
          </table:table-cell>
          <table:table-cell table:style-name="ce3" office:value-type="string" calcext:value-type="string">
            <text:p>繼續列管</text:p>
          </table:table-cell>
          <table:table-cell table:style-name="ce8" table:number-columns-repeated="1018"/>
        </table:table-row>
        <table:table-row table:style-name="ro11">
          <table:table-cell table:style-name="ce3" office:value-type="string" calcext:value-type="string">
            <text:p>97.基層民政幹部座談會建議事項(民政處)</text:p>
          </table:table-cell>
          <table:table-cell table:style-name="ce5" office:value-type="float" office:value="1040502" calcext:value-type="float">
            <text:p>1040502</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瓊林里第18鄰鄰長李德欽</text:p>
            <text:p>(0939-850-059，金門縣金湖鎮瓊林里18鄰小徑32號)</text:p>
            <text:p>建議事項：今年在小徑蘭湖舉辦花燈及無人機表演，成效良好，建議工務處、觀光處及國家公園將環湖周邊環境再規劃、</text:p>
            <text:p>美化，我相信，經過完美成功的活動後，往後能繼續在此辦理該類活動。</text:p>
          </table:table-cell>
          <table:table-cell table:style-name="ce3" office:value-type="string" calcext:value-type="string">
            <text:p>工務處</text:p>
            <text:p>目前水廠已定期針對湖庫周邊進行環境維護，未來將加強巡視以確保環境整潔。</text:p>
            <text:p>金門縣政府 工務處 工程企劃科 王毓敏111/09/08 03:41:00</text:p>
            <text:p>目前水廠已定期針對湖庫周邊進行環境維護，未來將加強巡視以確保環境整潔。</text:p>
            <text:p>金門縣政府 工務處 工程企劃科 王毓敏111/02/25 02:55:00</text:p>
            <text:p>觀光處</text:p>
            <text:p>(一)110年度星光節於3-5月間假本縣金湖鎮瓊林、蘭湖周邊展出，活動期間獲得廣大迴響，成效良好。</text:p>
            <text:p>(二)未來舉辦活動時，仍會朝此次協調模式，與地區共創合作。</text:p>
            <text:p>金門縣政府 觀光處 大陸事務科 黃宜薇111/02/18 03:13:00</text:p>
          </table:table-cell>
          <table:table-cell table:style-name="ce3" office:value-type="string" calcext:value-type="string">
            <text:p>繼續列管</text:p>
          </table:table-cell>
          <table:table-cell table:style-name="ce8" table:number-columns-repeated="1018"/>
        </table:table-row>
        <table:table-row table:style-name="ro4">
          <table:table-cell table:style-name="ce3" office:value-type="string" calcext:value-type="string">
            <text:p>97.基層民政幹部座談會建議事項(民政處)</text:p>
          </table:table-cell>
          <table:table-cell table:style-name="ce5" office:value-type="float" office:value="1042101" calcext:value-type="float">
            <text:p>1042101</text:p>
          </table:table-cell>
          <table:table-cell table:style-name="ce6" office:value-type="string" calcext:value-type="string">
            <text:p>2022.01.04</text:p>
          </table:table-cell>
          <table:table-cell table:style-name="ce5" office:value-type="string" calcext:value-type="string">
            <text:p>110年度基層民政幹部座談會---金湖場次</text:p>
            <text:p>建議人：新市里里長吳志成</text:p>
            <text:p>(0912540180，金門縣金湖鎮新市里4鄰自強路12號)</text:p>
            <text:p>建議事項：新市里公所是由本里商家募資建造，因年代久遠，漏水嚴重、及前門與道路高低差太大易造成危險，鄉親建請</text:p>
            <text:p>縣府規劃重建。</text:p>
          </table:table-cell>
          <table:table-cell table:style-name="ce3"/>
          <table:table-cell table:style-name="ce3" office:value-type="string" calcext:value-type="string">
            <text:p>繼續列管</text:p>
          </table:table-cell>
          <table:table-cell table:style-name="ce8" table:number-columns-repeated="1018"/>
        </table:table-row>
        <table:table-row table:style-name="ro2" table:number-rows-repeated="104841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905cm" fo:margin-bottom="1.905cm" fo:margin-left="0.635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工作表1" style:display-name="PageStyle_工作表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sh</meta:initial-creator>
    <dc:creator>李明潔</dc:creator>
    <meta:print-date>2022-09-15T05:44:58</meta:print-date>
    <meta:creation-date>2015-06-05T18:19:34</meta:creation-date>
    <dc:date>2022-09-15T06:02:55</dc:date>
    <meta:generator>LibreOffice/7.3.5.2$Windows_x86 LibreOffice_project/184fe81b8c8c30d8b5082578aee2fed2ea847c01</meta:generator>
    <meta:document-statistic meta:table-count="1" meta:cell-count="949" meta:object-count="0"/>
    <meta:user-defined meta:name="AppVersion">14.0300</meta:user-defined>
  </office:meta>
</office:document-meta>
</file>