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23.28mm"/>
    </style:style>
    <style:style style:name="co3" style:family="table-column">
      <style:table-column-properties fo:break-before="auto" style:column-width="24.34mm"/>
    </style:style>
    <style:style style:name="co4" style:family="table-column">
      <style:table-column-properties fo:break-before="auto" style:column-width="64.03mm"/>
    </style:style>
    <style:style style:name="co5" style:family="table-column">
      <style:table-column-properties fo:break-before="auto" style:column-width="162.45mm"/>
    </style:style>
    <style:style style:name="co6" style:family="table-column">
      <style:table-column-properties fo:break-before="auto" style:column-width="16.67mm"/>
    </style:style>
    <style:style style:name="ro1" style:family="table-row">
      <style:table-row-properties style:row-height="8.82mm" fo:break-before="auto" style:use-optimal-row-height="true"/>
    </style:style>
    <style:style style:name="ro2" style:family="table-row">
      <style:table-row-properties style:row-height="5.12mm" fo:break-before="auto" style:use-optimal-row-height="true"/>
    </style:style>
    <style:style style:name="ro3" style:family="table-row">
      <style:table-row-properties style:row-height="13.76mm" fo:break-before="auto" style:use-optimal-row-height="true"/>
    </style:style>
    <style:style style:name="ro4" style:family="table-row">
      <style:table-row-properties style:row-height="75.49mm" fo:break-before="auto" style:use-optimal-row-height="false"/>
    </style:style>
    <style:style style:name="ro5" style:family="table-row">
      <style:table-row-properties style:row-height="62.79mm" fo:break-before="auto" style:use-optimal-row-height="false"/>
    </style:style>
    <style:style style:name="ro6" style:family="table-row">
      <style:table-row-properties style:row-height="69.85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138.11mm" fo:break-before="auto" style:use-optimal-row-height="false"/>
    </style:style>
    <style:style style:name="ro9" style:family="table-row">
      <style:table-row-properties style:row-height="96.48mm" fo:break-before="auto" style:use-optimal-row-height="false"/>
    </style:style>
    <style:style style:name="ro10" style:family="table-row">
      <style:table-row-properties style:row-height="83.08mm" fo:break-before="auto" style:use-optimal-row-height="false"/>
    </style:style>
    <style:style style:name="ro11" style:family="table-row">
      <style:table-row-properties style:row-height="97.01mm" fo:break-before="auto" style:use-optimal-row-height="false"/>
    </style:style>
    <style:style style:name="ro12" style:family="table-row">
      <style:table-row-properties style:row-height="68.97mm" fo:break-before="auto" style:use-optimal-row-height="false"/>
    </style:style>
    <style:style style:name="ro13" style:family="table-row">
      <style:table-row-properties style:row-height="71.44mm" fo:break-before="auto" style:use-optimal-row-height="false"/>
    </style:style>
    <style:style style:name="ro14" style:family="table-row">
      <style:table-row-properties style:row-height="59.97mm" fo:break-before="auto" style:use-optimal-row-height="false"/>
    </style:style>
    <style:style style:name="ro15" style:family="table-row">
      <style:table-row-properties style:row-height="56.97mm" fo:break-before="auto" style:use-optimal-row-height="false"/>
    </style:style>
    <style:style style:name="ro16" style:family="table-row">
      <style:table-row-properties style:row-height="100.19mm" fo:break-before="auto" style:use-optimal-row-height="false"/>
    </style:style>
    <style:style style:name="ro17" style:family="table-row">
      <style:table-row-properties style:row-height="60.5mm" fo:break-before="auto" style:use-optimal-row-height="false"/>
    </style:style>
    <style:style style:name="ro18" style:family="table-row">
      <style:table-row-properties style:row-height="63.32mm" fo:break-before="auto" style:use-optimal-row-height="false"/>
    </style:style>
    <style:style style:name="ro19" style:family="table-row">
      <style:table-row-properties style:row-height="76.55mm" fo:break-before="auto" style:use-optimal-row-height="false"/>
    </style:style>
    <style:style style:name="ro20" style:family="table-row">
      <style:table-row-properties style:row-height="71.26mm" fo:break-before="auto" style:use-optimal-row-height="false"/>
    </style:style>
    <style:style style:name="ro21" style:family="table-row">
      <style:table-row-properties style:row-height="57.5mm" fo:break-before="auto" style:use-optimal-row-height="false"/>
    </style:style>
    <style:style style:name="ro22" style:family="table-row">
      <style:table-row-properties style:row-height="91.19mm" fo:break-before="auto" style:use-optimal-row-height="false"/>
    </style:style>
    <style:style style:name="ro23" style:family="table-row">
      <style:table-row-properties style:row-height="57.33mm" fo:break-before="auto" style:use-optimal-row-height="false"/>
    </style:style>
    <style:style style:name="ro24" style:family="table-row">
      <style:table-row-properties style:row-height="79.73mm" fo:break-before="auto" style:use-optimal-row-height="false"/>
    </style:style>
    <style:style style:name="ro25" style:family="table-row">
      <style:table-row-properties style:row-height="61.74mm" fo:break-before="auto" style:use-optimal-row-height="false"/>
    </style:style>
    <style:style style:name="ro26" style:family="table-row">
      <style:table-row-properties style:row-height="69.67mm" fo:break-before="auto" style:use-optimal-row-height="false"/>
    </style:style>
    <style:style style:name="ro27" style:family="table-row">
      <style:table-row-properties style:row-height="77.61mm" fo:break-before="auto" style:use-optimal-row-height="false"/>
    </style:style>
    <style:style style:name="ro28" style:family="table-row">
      <style:table-row-properties style:row-height="64.38mm" fo:break-before="auto" style:use-optimal-row-height="false"/>
    </style:style>
    <style:style style:name="ro29" style:family="table-row">
      <style:table-row-properties style:row-height="58.91mm" fo:break-before="auto" style:use-optimal-row-height="false"/>
    </style:style>
    <style:style style:name="ro30" style:family="table-row">
      <style:table-row-properties style:row-height="52.03mm" fo:break-before="auto" style:use-optimal-row-height="false"/>
    </style:style>
    <style:style style:name="ro31" style:family="table-row">
      <style:table-row-properties style:row-height="68.09mm" fo:break-before="auto" style:use-optimal-row-height="false"/>
    </style:style>
    <style:style style:name="ro32" style:family="table-row">
      <style:table-row-properties style:row-height="61.03mm" fo:break-before="auto" style:use-optimal-row-height="false"/>
    </style:style>
    <style:style style:name="ro33" style:family="table-row">
      <style:table-row-properties style:row-height="59.09mm" fo:break-before="auto" style:use-optimal-row-height="false"/>
    </style:style>
    <style:style style:name="ro34" style:family="table-row">
      <style:table-row-properties style:row-height="62.97mm" fo:break-before="auto" style:use-optimal-row-height="false"/>
    </style:style>
    <style:style style:name="ro35" style:family="table-row">
      <style:table-row-properties style:row-height="53.27mm" fo:break-before="auto" style:use-optimal-row-height="false"/>
    </style:style>
    <style:style style:name="ro36" style:family="table-row">
      <style:table-row-properties style:row-height="65.44mm" fo:break-before="auto" style:use-optimal-row-height="false"/>
    </style:style>
    <style:style style:name="ro37" style:family="table-row">
      <style:table-row-properties style:row-height="64.56mm" fo:break-before="auto" style:use-optimal-row-height="false"/>
    </style:style>
    <style:style style:name="ro38" style:family="table-row">
      <style:table-row-properties style:row-height="71.08mm" fo:break-before="auto" style:use-optimal-row-height="false"/>
    </style:style>
    <style:style style:name="ro39" style:family="table-row">
      <style:table-row-properties style:row-height="80.96mm" fo:break-before="auto" style:use-optimal-row-height="false"/>
    </style:style>
    <style:style style:name="ro40" style:family="table-row">
      <style:table-row-properties style:row-height="63.68mm" fo:break-before="auto" style:use-optimal-row-height="false"/>
    </style:style>
    <style:style style:name="ro41" style:family="table-row">
      <style:table-row-properties style:row-height="92.96mm" fo:break-before="auto" style:use-optimal-row-height="false"/>
    </style:style>
    <style:style style:name="ro42" style:family="table-row">
      <style:table-row-properties style:row-height="51.51mm" fo:break-before="auto" style:use-optimal-row-height="false"/>
    </style:style>
    <style:style style:name="ro43" style:family="table-row">
      <style:table-row-properties style:row-height="60.33mm" fo:break-before="auto" style:use-optimal-row-height="false"/>
    </style:style>
    <style:style style:name="ro44" style:family="table-row">
      <style:table-row-properties style:row-height="86.43mm" fo:break-before="auto" style:use-optimal-row-height="false"/>
    </style:style>
    <style:style style:name="ro45" style:family="table-row">
      <style:table-row-properties style:row-height="65.62mm" fo:break-before="auto" style:use-optimal-row-height="false"/>
    </style:style>
    <style:style style:name="ro46" style:family="table-row">
      <style:table-row-properties style:row-height="129.29mm" fo:break-before="auto" style:use-optimal-row-height="false"/>
    </style:style>
    <style:style style:name="ro47" style:family="table-row">
      <style:table-row-properties style:row-height="60.15mm" fo:break-before="auto" style:use-optimal-row-height="false"/>
    </style:style>
    <style:style style:name="ro48" style:family="table-row">
      <style:table-row-properties style:row-height="60.68mm" fo:break-before="auto" style:use-optimal-row-height="false"/>
    </style:style>
    <style:style style:name="ro49" style:family="table-row">
      <style:table-row-properties style:row-height="76.02mm" fo:break-before="auto" style:use-optimal-row-height="false"/>
    </style:style>
    <style:style style:name="ro50" style:family="table-row">
      <style:table-row-properties style:row-height="64.91mm" fo:break-before="auto" style:use-optimal-row-height="false"/>
    </style:style>
    <style:style style:name="ro51" style:family="table-row">
      <style:table-row-properties style:row-height="77.08mm" fo:break-before="auto" style:use-optimal-row-height="false"/>
    </style:style>
    <style:style style:name="ro52" style:family="table-row">
      <style:table-row-properties style:row-height="64.73mm" fo:break-before="auto" style:use-optimal-row-height="false"/>
    </style:style>
    <style:style style:name="ro53" style:family="table-row">
      <style:table-row-properties style:row-height="86.08mm" fo:break-before="auto" style:use-optimal-row-height="false"/>
    </style:style>
    <style:style style:name="ro54" style:family="table-row">
      <style:table-row-properties style:row-height="86.96mm" fo:break-before="auto" style:use-optimal-row-height="false"/>
    </style:style>
    <style:style style:name="ro55" style:family="table-row">
      <style:table-row-properties style:row-height="71.79mm" fo:break-before="auto" style:use-optimal-row-height="false"/>
    </style:style>
    <style:style style:name="ro56" style:family="table-row">
      <style:table-row-properties style:row-height="71.61mm" fo:break-before="auto" style:use-optimal-row-height="false"/>
    </style:style>
    <style:style style:name="ro57" style:family="table-row">
      <style:table-row-properties style:row-height="116.42mm" fo:break-before="auto" style:use-optimal-row-height="false"/>
    </style:style>
    <style:style style:name="ro58" style:family="table-row">
      <style:table-row-properties style:row-height="73.73mm" fo:break-before="auto" style:use-optimal-row-height="false"/>
    </style:style>
    <style:style style:name="ro59" style:family="table-row">
      <style:table-row-properties style:row-height="116.06mm" fo:break-before="auto" style:use-optimal-row-height="false"/>
    </style:style>
    <style:style style:name="ro60" style:family="table-row">
      <style:table-row-properties style:row-height="144.46mm" fo:break-before="auto" style:use-optimal-row-height="false"/>
    </style:style>
    <style:style style:name="ro61" style:family="table-row">
      <style:table-row-properties style:row-height="58.74mm" fo:break-before="auto" style:use-optimal-row-height="false"/>
    </style:style>
    <style:style style:name="ro62" style:family="table-row">
      <style:table-row-properties style:row-height="56.44mm" fo:break-before="auto" style:use-optimal-row-height="false"/>
    </style:style>
    <style:style style:name="ro63" style:family="table-row">
      <style:table-row-properties style:row-height="55.56mm" fo:break-before="auto" style:use-optimal-row-height="false"/>
    </style:style>
    <style:style style:name="ro64" style:family="table-row">
      <style:table-row-properties style:row-height="65.09mm" fo:break-before="auto" style:use-optimal-row-height="false"/>
    </style:style>
    <style:style style:name="ro65" style:family="table-row">
      <style:table-row-properties style:row-height="51.33mm" fo:break-before="auto" style:use-optimal-row-height="false"/>
    </style:style>
    <style:style style:name="ro66" style:family="table-row">
      <style:table-row-properties style:row-height="65.26mm" fo:break-before="auto" style:use-optimal-row-height="false"/>
    </style:style>
    <style:style style:name="ro67" style:family="table-row">
      <style:table-row-properties style:row-height="70.56mm" fo:break-before="auto" style:use-optimal-row-height="false"/>
    </style:style>
    <style:style style:name="ro68" style:family="table-row">
      <style:table-row-properties style:row-height="89.25mm" fo:break-before="auto" style:use-optimal-row-height="false"/>
    </style:style>
    <style:style style:name="ro69" style:family="table-row">
      <style:table-row-properties style:row-height="50.98mm" fo:break-before="auto" style:use-optimal-row-height="false"/>
    </style:style>
    <style:style style:name="ro70" style:family="table-row">
      <style:table-row-properties style:row-height="53.98mm" fo:break-before="auto" style:use-optimal-row-height="true"/>
    </style:style>
    <style:style style:name="ro71" style:family="table-row">
      <style:table-row-properties style:row-height="65.97mm" fo:break-before="auto" style:use-optimal-row-height="true"/>
    </style:style>
    <style:style style:name="ro72" style:family="table-row">
      <style:table-row-properties style:row-height="59.44mm" fo:break-before="auto" style:use-optimal-row-height="false"/>
    </style:style>
    <style:style style:name="ro73" style:family="table-row">
      <style:table-row-properties style:row-height="76.73mm" fo:break-before="auto" style:use-optimal-row-height="false"/>
    </style:style>
    <style:style style:name="ro74" style:family="table-row">
      <style:table-row-properties style:row-height="65.79mm" fo:break-before="auto" style:use-optimal-row-height="false"/>
    </style:style>
    <style:style style:name="ro75" style:family="table-row">
      <style:table-row-properties style:row-height="70.73mm" fo:break-before="auto" style:use-optimal-row-height="false"/>
    </style:style>
    <style:style style:name="ro76" style:family="table-row">
      <style:table-row-properties style:row-height="52.74mm" fo:break-before="auto" style:use-optimal-row-height="false"/>
    </style:style>
    <style:style style:name="ro77" style:family="table-row">
      <style:table-row-properties style:row-height="55.39mm" fo:break-before="auto" style:use-optimal-row-height="false"/>
    </style:style>
    <style:style style:name="ro78" style:family="table-row">
      <style:table-row-properties style:row-height="56.62mm" fo:break-before="auto" style:use-optimal-row-height="false"/>
    </style:style>
    <style:style style:name="ro79" style:family="table-row">
      <style:table-row-properties style:row-height="62.62mm" fo:break-before="auto" style:use-optimal-row-height="false"/>
    </style:style>
    <style:style style:name="ro80" style:family="table-row">
      <style:table-row-properties style:row-height="70.03mm" fo:break-before="auto" style:use-optimal-row-height="false"/>
    </style:style>
    <style:style style:name="ro81" style:family="table-row">
      <style:table-row-properties style:row-height="51.86mm" fo:break-before="auto" style:use-optimal-row-height="false"/>
    </style:style>
    <style:style style:name="ro82" style:family="table-row">
      <style:table-row-properties style:row-height="51.68mm" fo:break-before="auto" style:use-optimal-row-height="false"/>
    </style:style>
    <style:style style:name="ro83" style:family="table-row">
      <style:table-row-properties style:row-height="58.38mm" fo:break-before="auto" style:use-optimal-row-height="false"/>
    </style:style>
    <style:style style:name="ro84" style:family="table-row">
      <style:table-row-properties style:row-height="70.38mm" fo:break-before="auto" style:use-optimal-row-height="false"/>
    </style:style>
    <style:style style:name="ro85" style:family="table-row">
      <style:table-row-properties style:row-height="51.15mm" fo:break-before="auto" style:use-optimal-row-height="false"/>
    </style:style>
    <style:style style:name="ro86" style:family="table-row">
      <style:table-row-properties style:row-height="59.27mm" fo:break-before="auto" style:use-optimal-row-height="false"/>
    </style:style>
    <style:style style:name="ro87" style:family="table-row">
      <style:table-row-properties style:row-height="57.86mm" fo:break-before="auto" style:use-optimal-row-height="false"/>
    </style:style>
    <style:style style:name="ro88" style:family="table-row">
      <style:table-row-properties style:row-height="95.78mm" fo:break-before="auto" style:use-optimal-row-height="false"/>
    </style:style>
    <style:style style:name="ro89" style:family="table-row">
      <style:table-row-properties style:row-height="63.15mm" fo:break-before="auto" style:use-optimal-row-height="false"/>
    </style:style>
    <style:style style:name="ro90" style:family="table-row">
      <style:table-row-properties style:row-height="66.68mm" fo:break-before="auto" style:use-optimal-row-height="false"/>
    </style:style>
    <style:style style:name="ro91" style:family="table-row">
      <style:table-row-properties style:row-height="63.85mm" fo:break-before="auto" style:use-optimal-row-height="false"/>
    </style:style>
    <style:style style:name="ro92" style:family="table-row">
      <style:table-row-properties style:row-height="44.63mm" fo:break-before="auto" style:use-optimal-row-height="false"/>
    </style:style>
    <style:style style:name="ro93" style:family="table-row">
      <style:table-row-properties style:row-height="46.57mm" fo:break-before="auto" style:use-optimal-row-height="false"/>
    </style:style>
    <style:style style:name="ro94" style:family="table-row">
      <style:table-row-properties style:row-height="73.03mm" fo:break-before="auto" style:use-optimal-row-height="false"/>
    </style:style>
    <style:style style:name="ro95" style:family="table-row">
      <style:table-row-properties style:row-height="53.8mm" fo:break-before="auto" style:use-optimal-row-height="false"/>
    </style:style>
    <style:style style:name="ro96" style:family="table-row">
      <style:table-row-properties style:row-height="46.04mm" fo:break-before="auto" style:use-optimal-row-height="false"/>
    </style:style>
    <style:style style:name="ro97" style:family="table-row">
      <style:table-row-properties style:row-height="76.38mm" fo:break-before="auto" style:use-optimal-row-height="false"/>
    </style:style>
    <style:style style:name="ro98" style:family="table-row">
      <style:table-row-properties style:row-height="52.92mm" fo:break-before="auto" style:use-optimal-row-height="false"/>
    </style:style>
    <style:style style:name="ro99" style:family="table-row">
      <style:table-row-properties style:row-height="59.62mm" fo:break-before="auto" style:use-optimal-row-height="false"/>
    </style:style>
    <style:style style:name="ro100" style:family="table-row">
      <style:table-row-properties style:row-height="66.32mm" fo:break-before="auto" style:use-optimal-row-height="false"/>
    </style:style>
    <style:style style:name="ro101" style:family="table-row">
      <style:table-row-properties style:row-height="81.32mm" fo:break-before="auto" style:use-optimal-row-height="false"/>
    </style:style>
    <style:style style:name="ro102" style:family="table-row">
      <style:table-row-properties style:row-height="49.39mm" fo:break-before="auto" style:use-optimal-row-height="false"/>
    </style:style>
    <style:style style:name="ro103" style:family="table-row">
      <style:table-row-properties style:row-height="54.68mm" fo:break-before="auto" style:use-optimal-row-height="false"/>
    </style:style>
    <style:style style:name="ro104" style:family="table-row">
      <style:table-row-properties style:row-height="80.43mm" fo:break-before="auto" style:use-optimal-row-height="fals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ce6"/>
        <table:table-column table:style-name="co3" table:default-cell-style-name="Default"/>
        <table:table-column table:style-name="co4" table:default-cell-style-name="Default"/>
        <table:table-column table:style-name="co5" table:default-cell-style-name="Default"/>
        <table:table-column table:style-name="co1" table:default-cell-style-name="ce6"/>
        <table:table-column table:style-name="co6" table:number-columns-repeated="1018" table:default-cell-style-name="Default"/>
        <table:table-row table:style-name="ro1">
          <table:table-cell table:style-name="ce1" office:value-type="string" calcext:value-type="string" table:number-columns-spanned="6" table:number-rows-spanned="1">
            <text:p>109年度基層民政幹部座談會建議案處理情形</text:p>
          </table:table-cell>
          <table:covered-table-cell table:number-columns-repeated="5" table:style-name="ce4"/>
          <table:table-cell table:number-columns-repeated="1018"/>
        </table:table-row>
        <table:table-row table:style-name="ro2">
          <table:table-cell/>
          <table:table-cell table:style-name="Default"/>
          <table:table-cell table:number-columns-repeated="3"/>
          <table:table-cell table:style-name="Default"/>
          <table:table-cell table:number-columns-repeated="1018"/>
        </table:table-row>
        <table:table-row table:style-name="ro3">
          <table:table-cell table:style-name="ce2" office:value-type="string" calcext:value-type="string">
            <text:p>案件類別</text:p>
          </table:table-cell>
          <table:table-cell table:style-name="ce2" office:value-type="string" calcext:value-type="string">
            <text:p>項次</text:p>
          </table:table-cell>
          <table:table-cell table:style-name="ce2" office:value-type="string" calcext:value-type="string">
            <text:p>裁示日期</text:p>
          </table:table-cell>
          <table:table-cell table:style-name="ce2" office:value-type="string" calcext:value-type="string">
            <text:p>案由</text:p>
          </table:table-cell>
          <table:table-cell table:style-name="ce2" office:value-type="string" calcext:value-type="string">
            <text:p>執行情形與預擬方向或腹案</text:p>
          </table:table-cell>
          <table:table-cell table:style-name="ce2" office:value-type="string" calcext:value-type="string">
            <text:p>列管情形</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0190301" calcext:value-type="float">
            <text:p>10190301</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金湖鎮新湖里10鄰鄰長-蕭天民（331083、0912152399；金湖鎮新湖里后園7號）</text:p>
            <text:p>建議事項：后園因地勢問題，想發展住宅區卻無處可建設，建議在縣政府的權責範圍內能夠將后園環島南路四段對面土地變更為住宅用地。</text:p>
          </table:table-cell>
          <table:table-cell table:style-name="ce3" office:value-type="string" calcext:value-type="string">
            <text:p>建設處</text:p>
            <text:p>一、109年11月20日10:15致電蕭鄰長</text:p>
            <text:p>二、109年11月25日府建都字第1091013361號函復</text:p>
            <text:p>金門縣政府 建設處 建築管理科 李娉婷109/11/26 08:37:00</text:p>
          </table:table-cell>
          <table:table-cell table:style-name="ce3" office:value-type="string" calcext:value-type="string">
            <text:p>繼續列管</text:p>
          </table:table-cell>
          <table:table-cell table:style-name="ce9"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190701" calcext:value-type="float">
            <text:p>10190701</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金湖鎮新湖里10鄰鄰長-蕭天民（331083、0912152399；金湖鎮新湖里后園7號）</text:p>
            <text:p>建議事項：金湖鎮天空之城景點越來越多人來觀光，建議開闢停車場及美化附近環境，以吸引更多人潮。</text:p>
          </table:table-cell>
          <table:table-cell table:style-name="ce3" office:value-type="string" calcext:value-type="string">
            <text:p>觀光處</text:p>
            <text:p>案經109/11/23電洽陳情人，其表示建議案由為1.金湖天空之城之處實際較接近後園，非夏興，期望更名為後園天空之城。2.天空之城旁有一處碉堡，希望能一併整修完善開發並針對其周邊環境維護及美化，並非建設興建停車場，民政處同仁打錯其意思，本處承辦人員告知，其建議事涉金湖鎮公所，後擇期邀請鎮公所辦理會勘。俟日期確認後再行通知陳情人會同出席。</text:p>
            <text:p>金門縣政府 觀光處 觀光業務科 李雅婷109/12/02 10:43:00</text:p>
          </table:table-cell>
          <table:table-cell table:style-name="ce3" office:value-type="string" calcext:value-type="string">
            <text:p>繼續列管</text:p>
          </table:table-cell>
          <table:table-cell table:style-name="ce9" table:number-columns-repeated="1018"/>
        </table:table-row>
        <table:table-row table:style-name="ro6">
          <table:table-cell table:style-name="ce3" office:value-type="string" calcext:value-type="string">
            <text:p>97.基層民政幹部座談會建議事項(民政處)</text:p>
          </table:table-cell>
          <table:table-cell table:style-name="ce5" office:value-type="float" office:value="10190702" calcext:value-type="float">
            <text:p>10190702</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金湖鎮新湖里10鄰鄰長-蕭天民（331083、0912152399；金湖鎮新湖里后園7號）</text:p>
            <text:p>建議事項：最近新興觀光景點天空之城在google地圖上顯示為夏興，實際上位於后園，請協助向google反映正名為后園。</text:p>
          </table:table-cell>
          <table:table-cell table:style-name="ce3" office:value-type="string" calcext:value-type="string">
            <text:p>觀光處</text:p>
            <text:p>經查Google地圖名稱正確，係金門觀光旅遊網上該介紹網頁文字資訊有誤(網頁連結：https://kinmen.travel/zh-tw/discover/veteran )，本府業已於11月18日修改完成。</text:p>
            <text:p>金門縣政府 觀光處 觀光業務科 李雅婷109/12/02 10:41:00</text:p>
          </table:table-cell>
          <table:table-cell table:style-name="ce3" office:value-type="string" calcext:value-type="string">
            <text:p>繼續列管</text:p>
          </table:table-cell>
          <table:table-cell table:style-name="ce9" table:number-columns-repeated="1018"/>
        </table:table-row>
        <table:table-row table:style-name="ro7">
          <table:table-cell table:style-name="ce3" office:value-type="string" calcext:value-type="string">
            <text:p>97.基層民政幹部座談會建議事項(民政處)</text:p>
          </table:table-cell>
          <table:table-cell table:style-name="ce5" office:value-type="float" office:value="10190601" calcext:value-type="float">
            <text:p>10190601</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金湖鎮新湖里10鄰鄰長-蕭天民（331083、0912152399；金湖鎮新湖里后園7號）</text:p>
            <text:p>建議事項：后園社區是108年度評鑑過的社區，建議興建后園社區活動中心。</text:p>
          </table:table-cell>
          <table:table-cell table:style-name="ce3" office:value-type="string" calcext:value-type="string">
            <text:p>社會處</text:p>
            <text:p>一、本府為輔導鄉鎮公所興建社區活動中心，配合興辦社會福利服務政策，營造多元健康友善環境，訂有「金門縣政府輔導鄉鎮公所興(整)建社區活動中心補助作業要點」。</text:p>
            <text:p>二、經洽詢公所，本案目前已完成土地撥用，取得土地管理權，刻正依前揭要點，整備相關資料，俟完成後函送本府，俾憑辦理後續審查會召開等相關事宜。</text:p>
            <text:p>金門縣政府 社會處 婦幼社工科 翁玉瓊109/12/24 09:53:00</text:p>
            <text:p>金門縣金湖鎮公所</text:p>
            <text:p>社區需彙整社區發展業務，會務，財務運作等資料佐證才能提出申請。</text:p>
            <text:p>金門縣金湖鎮公所 行政課 陳尉綺109/11/20 10:22:00</text:p>
          </table:table-cell>
          <table:table-cell table:style-name="ce3" office:value-type="string" calcext:value-type="string">
            <text:p>繼續列管</text:p>
          </table:table-cell>
          <table:table-cell table:style-name="ce9"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0190101" calcext:value-type="float">
            <text:p>10190101</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金湖鎮新市里10鄰鄰長-吳天爵（332973、0933699666；金湖鎮新市里復興路1-14號）</text:p>
            <text:p>建議事項：位於烈嶼鄉上庫29號房屋因軍管時期遭軍方因建築工事拆除，此屋拆除賠償金有疑慮問題，請縣府相關單位明察。</text:p>
          </table:table-cell>
          <table:table-cell table:style-name="ce3" office:value-type="string" calcext:value-type="string">
            <text:p>民政處</text:p>
            <text:p>有關吳鄰長陳情案，本府前於102年12月31日以府民兵字第1020102551號函協助轉陳國防部協處，其又於104年10月9日、106年3月13日投書陳情，爰本府另於104年11月10日以府民兵字第1040090067號函、106年3月16日以府民兵字第1060020215號函請國防部協處，合先敘明。</text:p>
            <text:p>       惟據國防部國軍軍事勤務致人民傷亡損害補償委員會3次函復，囿於本案申請人「吳天漢」已取得陳情人「吳天生（吳天爵家屬）」之同意書、切結書及身份證影本，即「吳天漢」已取得「吳天生（吳天爵家屬）」之繼承權讓與同意申請本案，另因申請資料均未載明該申請地號上有兩間房屋，爰該會核予申請人「吳天漢」補償金新臺幣30萬元，並無違誤。</text:p>
            <text:p>       本案自102年以來，吳鄰長陳情多次，本府均予協處，惟囿於國防部國軍軍事勤務致人民傷亡損害補償委員會查核申請案後，「吳天生（吳天爵家屬）」實有親筆書寫同意書，確有書面資料在案；另依據「行政程序法」第172條第2款規定：「陳情之事項，依法得提起訴願、訴訟或請求國家賠償者，受理機關應告知陳情人。」本府已多次告知吳鄰長，國軍軍事勤務致人民傷亡損害補償申請案核發補償金主管機關為「國防部國軍軍事勤務致人民傷亡損害補償委員會」，倘對該會核定補償金額有所不服，應循「行政救濟」程序，於「訴願法」規定期限內逕洽「國防部」提起訴願，業於109年11月17日以府民兵字第1090101049號函知陳情人吳天爵鄰長。</text:p>
            <text:p>金門縣政府 民政處 戶政科 蔡美玉109/11/19 08:54:00</text:p>
          </table:table-cell>
          <table:table-cell table:style-name="ce3" office:value-type="string" calcext:value-type="string">
            <text:p>繼續列管</text:p>
          </table:table-cell>
          <table:table-cell table:style-name="ce9" table:number-columns-repeated="1018"/>
        </table:table-row>
        <table:table-row table:style-name="ro9">
          <table:table-cell table:style-name="ce3" office:value-type="string" calcext:value-type="string">
            <text:p>97.基層民政幹部座談會建議事項(民政處)</text:p>
          </table:table-cell>
          <table:table-cell table:style-name="ce5" office:value-type="float" office:value="10191601" calcext:value-type="float">
            <text:p>10191601</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金湖鎮新市里10鄰鄰長-吳天爵（332973、0933699666；金湖鎮新市里復興路1-14號）</text:p>
            <text:p>建議事項：位於烈嶼鄉上庫段447地號田地，從民國89年重測後減少81坪，請縣府單位明察。</text:p>
          </table:table-cell>
          <table:table-cell table:style-name="ce3" office:value-type="string" calcext:value-type="string">
            <text:p>金門縣地政局</text:p>
            <text:p>一、本案以109年11月20日地測字第1090009642號函復在案。</text:p>
            <text:p>二、查福上山測段447地號（原烈字10572地號）43年總登記面積為393平方公尺，89年地籍圖重測後面積變更為312平方公尺，較重測前面積減少81平方公尺，再經檢核重測前後地籍圖，二者尚符，另以重測前地籍圖重新計算面積亦約為312平方公尺，顯係總登記土地面積計算錯誤，以致重測後土地登記面積減少。(建議事項誤植為上庫段及減少81坪)</text:p>
            <text:p>三、按地籍圖重測之主要目的，為透過地籍調查程序確認地籍，重新測繪地籍圖並計算面積，以使每宗土地的位置、形狀、地號、面積等與地籍圖、登記簿記載內容一致。早期圖解法計算面積方式易生誤差，致後期採數值法辦理地籍圖重測，按各宗土地界址點坐標重新計算面積，發生土地面積增減情事，又土地面積實為界址範圍決定之事實結果，就所有權人而言，面積增減僅係依實地測量計算之結果所為之更正釐清，實質上對其原有土地產權範圍並無變動。</text:p>
            <text:p>金門縣地政局 地價課 莊羽涵109/11/20 11:30:00</text:p>
          </table:table-cell>
          <table:table-cell table:style-name="ce3" office:value-type="string" calcext:value-type="string">
            <text:p>繼續列管</text:p>
          </table:table-cell>
          <table:table-cell table:style-name="ce9"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0190703" calcext:value-type="float">
            <text:p>10190703</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 新市里第18鄰鄰長-楊炳盛（332355、0910774366；金湖鎮新市里菜市場32號）</text:p>
            <text:p>建議事項：山外車站大樓後側的土地聯合開發後，土人土地權益受影響。</text:p>
          </table:table-cell>
          <table:table-cell table:style-name="ce3" office:value-type="string" calcext:value-type="string">
            <text:p>建設處</text:p>
            <text:p>一、109年11月26日9：32致電建議人。（是日系統發現本處需處理本建議案）</text:p>
            <text:p>二、109年11月30日甫建都字第1090105255號函復。函復內容如下:</text:p>
            <text:p>臺端建議事項業錄案列入「變更金門特定區計畫（公共設施用地專案通盤檢討）案」陳情意見（本府於108年11月7日府建都字第1080094245號函復），後續將送各級都市計畫委員會審議。</text:p>
            <text:p>金門縣政府 建設處 建築管理科 李娉婷109/11/30 03:08:00</text:p>
            <text:p>觀光處</text:p>
            <text:p>經洽建議人，本項為本府(建設處)公共設施用地專案通盤檢討案影響位於山外車站用地之土地所有權人權益，因屬都市計畫作業，已洽請建設處協助辦理。</text:p>
            <text:p>金門縣政府 觀光處 觀光業務科 李雅婷109/12/02 10:43:00</text:p>
          </table:table-cell>
          <table:table-cell table:style-name="ce3" office:value-type="string" calcext:value-type="string">
            <text:p>繼續列管</text:p>
          </table:table-cell>
          <table:table-cell table:style-name="ce9"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0190501" calcext:value-type="float">
            <text:p>10190501</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新市里第17鄰鄰長-蔡再生（333515、0910327588；金湖鎮新市里中興路17號）</text:p>
            <text:p>建議事項：太湖目前缺水，建請趁此機會浚深。</text:p>
          </table:table-cell>
          <table:table-cell table:style-name="ce3" office:value-type="string" calcext:value-type="string">
            <text:p>工務處</text:p>
            <text:p>"工務處</text:p>
            <text:p>有關湖庫清淤的進度，金門現有13座水庫已完成淤積測量，水庫清淤除了依據測量結果之外，最重要也要評估庫底地質狀況，濬挖後是否會造成水庫滲漏及安全。依據水廠測量跟評估結果，大太湖於98年清淤後目前並無明顯淤積，小太湖則有部分淤砂，水廠與相關單位、團體進行現勘討論施作區域及工法後，已於109年11月18日進場辦理清淤，並已於110年3月底完工，全案總清淤土方約3萬立方公尺，建請解除列管。"</text:p>
            <text:p>金門縣政府 工務處 工程企劃科 王毓敏110/06/11 03:35:00</text:p>
            <text:p>有關湖庫清淤的進度，金門現有13座水庫已完成淤積測量，水庫清淤除了依據測量結果之外，最重要也要評估庫底地質狀況，濬挖後是否會造成水庫滲漏及安全。依據水廠測量跟評估結果，大太湖於98年清淤後目前並無明顯淤積，小太湖則有部分淤砂，水廠與相關單位、團體進行現勘討論施作區域及工法後，已於109年11月18日進場辦理清淤。</text:p>
            <text:p>金門縣政府 工務處 工程企劃科 王毓敏109/12/04 02:44:00</text:p>
          </table:table-cell>
          <table:table-cell table:style-name="ce3" office:value-type="string" calcext:value-type="string">
            <text:p>繼續列管</text:p>
          </table:table-cell>
          <table:table-cell table:style-name="ce9" table:number-columns-repeated="1018"/>
        </table:table-row>
        <table:table-row table:style-name="ro12">
          <table:table-cell table:style-name="ce3" office:value-type="string" calcext:value-type="string">
            <text:p>97.基層民政幹部座談會建議事項(民政處)</text:p>
          </table:table-cell>
          <table:table-cell table:style-name="ce5" office:value-type="float" office:value="10190502" calcext:value-type="float">
            <text:p>10190502</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新市里第17鄰鄰長-蔡再生（333515、0910327588；金湖鎮新市里中興路17號）</text:p>
            <text:p>建議事項：金湖舊郵局前縣有道路土地長期遭郵務車輛隨意占用，上下學時間影響家長接送學生，請協助處理。</text:p>
          </table:table-cell>
          <table:table-cell table:style-name="ce3" office:value-type="string" calcext:value-type="string">
            <text:p>工務處</text:p>
            <text:p>有關郵務車輛占用道路情事，建請移由本府警察局卓處。"</text:p>
            <text:p>金門縣政府 工務處 工程企劃科 王毓敏110/06/11 03:36:00</text:p>
            <text:p>有關郵務車輛占用道路情事，建請移由本府警察局卓處。</text:p>
            <text:p>金門縣政府 工務處 工程企劃科 王毓敏109/12/04 02:45:00</text:p>
          </table:table-cell>
          <table:table-cell table:style-name="ce3" office:value-type="string" calcext:value-type="string">
            <text:p>繼續列管</text:p>
          </table:table-cell>
          <table:table-cell table:style-name="ce9" table:number-columns-repeated="1018"/>
        </table:table-row>
        <table:table-row table:style-name="ro13">
          <table:table-cell table:style-name="ce3" office:value-type="string" calcext:value-type="string">
            <text:p>97.基層民政幹部座談會建議事項(民政處)</text:p>
          </table:table-cell>
          <table:table-cell table:style-name="ce5" office:value-type="float" office:value="10190704" calcext:value-type="float">
            <text:p>10190704</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新市里第17鄰鄰長-蔡再生（333515、0910327588；金湖鎮新市里中興路17號）</text:p>
            <text:p>建議事項：金湖國中到畜試所的路有拓寬並做小花圃，原有的凸透鏡因此被拆除了，以交通安全來說很危險，建議將凸透鏡裝回。</text:p>
          </table:table-cell>
          <table:table-cell table:style-name="ce3" office:value-type="string" calcext:value-type="string">
            <text:p>觀光處</text:p>
            <text:p>該路口反射鏡已完成設置。</text:p>
            <text:p>金門縣政府 觀光處 觀光業務科 李雅婷109/12/02 10:44:00</text:p>
          </table:table-cell>
          <table:table-cell table:style-name="ce3" office:value-type="string" calcext:value-type="string">
            <text:p>繼續列管</text:p>
          </table:table-cell>
          <table:table-cell table:style-name="ce9" table:number-columns-repeated="1018"/>
        </table:table-row>
        <table:table-row table:style-name="ro14">
          <table:table-cell table:style-name="ce3" office:value-type="string" calcext:value-type="string">
            <text:p>97.基層民政幹部座談會建議事項(民政處)</text:p>
          </table:table-cell>
          <table:table-cell table:style-name="ce5" office:value-type="float" office:value="10190503" calcext:value-type="float">
            <text:p>10190503</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溪湖里第12鄰鄰長-林光輝（331319、0911700284；金湖鎮溪湖里后壠23-3號）</text:p>
            <text:p>建議事項：后壟至下新厝臺電管線地下化建請施作。</text:p>
          </table:table-cell>
          <table:table-cell table:style-name="ce3" office:value-type="string" calcext:value-type="string">
            <text:p>工務處</text:p>
            <text:p>有關台電管線地下化乙情，案涉自然村鄉村整體建設範疇，建請移由本府建設處納入規劃辦理。</text:p>
            <text:p>金門縣政府 工務處 工程企劃科 王毓敏110/06/11 03:37:00</text:p>
            <text:p>有關台電管線地下化乙情，案涉自然村鄉村整體建設範疇，建請移由本府建設處納入規劃辦理。</text:p>
            <text:p>金門縣政府 工務處 工程企劃科 王毓敏109/12/04 02:46:00</text:p>
          </table:table-cell>
          <table:table-cell table:style-name="ce3" office:value-type="string" calcext:value-type="string">
            <text:p>繼續列管</text:p>
          </table:table-cell>
          <table:table-cell table:style-name="ce9" table:number-columns-repeated="1018"/>
        </table:table-row>
        <table:table-row table:style-name="ro15">
          <table:table-cell table:style-name="ce3" office:value-type="string" calcext:value-type="string">
            <text:p>97.基層民政幹部座談會建議事項(民政處)</text:p>
          </table:table-cell>
          <table:table-cell table:style-name="ce5" office:value-type="float" office:value="10190504" calcext:value-type="float">
            <text:p>10190504</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溪湖里第12鄰鄰長-林光輝（331319、0911700284；金湖鎮溪湖里后壠23-3號）</text:p>
            <text:p>建議事項： 士校路到環島東路的路很窄，建請拓寬。</text:p>
          </table:table-cell>
          <table:table-cell table:style-name="ce3" office:value-type="string" calcext:value-type="string">
            <text:p>工務處</text:p>
            <text:p>考量該路段範圍內不乏高比例私有土地且拓寬涉及國家範圍，爰開發時程需配合土地取得，俟土地取得後再視實際需求規劃設計。</text:p>
            <text:p>金門縣政府 工務處 工程企劃科 王毓敏110/06/11 03:38:00</text:p>
            <text:p>考量該路段範圍內不乏高比例私有土地且拓寬涉及國家範圍，爰開發時程需配合土地取得，俟土地取得後再視實際需求規劃設計。</text:p>
            <text:p>金門縣政府 工務處 工程企劃科 王毓敏109/12/04 02:50:00</text:p>
          </table:table-cell>
          <table:table-cell table:style-name="ce3" office:value-type="string" calcext:value-type="string">
            <text:p>繼續列管</text:p>
          </table:table-cell>
          <table:table-cell table:style-name="ce9" table:number-columns-repeated="1018"/>
        </table:table-row>
        <table:table-row table:style-name="ro16">
          <table:table-cell table:style-name="ce3" office:value-type="string" calcext:value-type="string">
            <text:p>97.基層民政幹部座談會建議事項(民政處)</text:p>
          </table:table-cell>
          <table:table-cell table:style-name="ce5" office:value-type="float" office:value="10190602" calcext:value-type="float">
            <text:p>10190602</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山外里第2鄰鄰長-陳永祿（333250、0921200245；金湖鎮山外里山外36號）</text:p>
            <text:p>建議事項：山外社區活動中心占用私人土地，請協助解決。</text:p>
          </table:table-cell>
          <table:table-cell table:style-name="ce3" office:value-type="string" calcext:value-type="string">
            <text:p>社會處</text:p>
            <text:p>一、本案前於109年11月2日府社行字第1090094658號函請金湖鎮公所先行釐清該建物所有權及土地所有權屬，倘為老舊建物之整建，亦請該所先行評估原有及整建後建築物之結構安全性，務未來得安全及合法使用，以維居民安全，倘經該所全面性評估及研議後仍有實需，則請該所依「金門縣政府補助鄉鎮公所興(整)建社區活動中心作業要點」備妥相關資料，另案報府俾憑辦理。</text:p>
            <text:p>二、本案金湖鎮公所於109年11月19日下午3時30分召開「山外就有社區活動中心部分拆除還地於民會勘」，經會勘後初步決議，擬拆除現有建物還地於民，並請公所依相關規定申請拆除執照，另有關社區辦理供餐廚房等相關議案，將研議於新建山外里辦公室(2樓供社區發展協會使用)後方另覓公地興建附屬設施之可行性，再依前開要點申請補助。</text:p>
            <text:p>金門縣政府 社會處 婦幼社工科 翁玉瓊109/12/24 09:54:00</text:p>
            <text:p>金門縣金湖鎮公所</text:p>
            <text:p>新社區活動中心已可進駐使用，積極協調中。</text:p>
            <text:p>金門縣金湖鎮公所 行政課 陳尉綺109/11/20 10:29:00</text:p>
          </table:table-cell>
          <table:table-cell table:style-name="ce3" office:value-type="string" calcext:value-type="string">
            <text:p>繼續列管</text:p>
          </table:table-cell>
          <table:table-cell table:style-name="ce9" table:number-columns-repeated="1018"/>
        </table:table-row>
        <table:table-row table:style-name="ro17">
          <table:table-cell table:style-name="ce3" office:value-type="string" calcext:value-type="string">
            <text:p>97.基層民政幹部座談會建議事項(民政處)</text:p>
          </table:table-cell>
          <table:table-cell table:style-name="ce5" office:value-type="float" office:value="10190302" calcext:value-type="float">
            <text:p>10190302</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瓊林里第18鄰鄰長-李德欽（0939850059；金湖鎮瓊林里小徑32號）</text:p>
            <text:p>建議事項：請將小徑自然村範圍擴大。</text:p>
          </table:table-cell>
          <table:table-cell table:style-name="ce3" office:value-type="string" calcext:value-type="string">
            <text:p>建設處</text:p>
            <text:p>一、109年11月20日11:15致電李鄰長。</text:p>
            <text:p>二、109年11月25日府建都字第1090103352號函復查：小徑自然村位於金門國家公園範圍，副本轉知金門國家公園管理處參酌辦理，並請該處將處理情形副知本府。</text:p>
            <text:p>金門縣政府 建設處 建築管理科 李娉婷109/11/26 08:43:00</text:p>
          </table:table-cell>
          <table:table-cell table:style-name="ce3" office:value-type="string" calcext:value-type="string">
            <text:p>繼續列管</text:p>
          </table:table-cell>
          <table:table-cell table:style-name="ce9" table:number-columns-repeated="1018"/>
        </table:table-row>
        <table:table-row table:style-name="ro18">
          <table:table-cell table:style-name="ce3" office:value-type="string" calcext:value-type="string">
            <text:p>97.基層民政幹部座談會建議事項(民政處)</text:p>
          </table:table-cell>
          <table:table-cell table:style-name="ce5" office:value-type="float" office:value="10192201" calcext:value-type="float">
            <text:p>10192201</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瓊林里第18鄰鄰長-李德欽（0939850059；金湖鎮瓊林里小徑32號）</text:p>
            <text:p>建議事項：小徑村內許多排水溝，多年未清，阻塞嚴重，請雇工打開鍍鋅水溝蓋板，將水溝底雜草清除，以利雨天順利排水。</text:p>
          </table:table-cell>
          <table:table-cell table:style-name="ce3" office:value-type="string" calcext:value-type="string">
            <text:p>金門縣金湖鎮公所</text:p>
            <text:p>建設課：經勘查該地帶免拆格網，待避免雜物從柵板進入水溝，建議維持原有。另數年來並無造成使用不便問題，請卓參。</text:p>
            <text:p>環保課：已清除完畢。</text:p>
            <text:p>金門縣金湖鎮公所 行政課 陳尉綺109/11/20 01:41:00</text:p>
          </table:table-cell>
          <table:table-cell table:style-name="ce3" office:value-type="string" calcext:value-type="string">
            <text:p>繼續列管</text:p>
          </table:table-cell>
          <table:table-cell table:style-name="ce9" table:number-columns-repeated="1018"/>
        </table:table-row>
        <table:table-row table:style-name="ro19">
          <table:table-cell table:style-name="ce3" office:value-type="string" calcext:value-type="string">
            <text:p>97.基層民政幹部座談會建議事項(民政處)</text:p>
          </table:table-cell>
          <table:table-cell table:style-name="ce5" office:value-type="float" office:value="10190505" calcext:value-type="float">
            <text:p>10190505</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瓊林里第18鄰鄰長-李德欽（0939850059；金湖鎮瓊林里小徑32號）</text:p>
            <text:p>建議事項：小徑村茶室往開瑄國小學生上學這條產業道路、鏡山岩廟往屠宰場環湖末段右側約15公尺長，以及村莊內周坤火及呂絲益先生房子中間防空洞，該區晚上太暗，建請增設路燈。</text:p>
          </table:table-cell>
          <table:table-cell table:style-name="ce3" office:value-type="string" calcext:value-type="string">
            <text:p>工務處</text:p>
            <text:p>本案已於109年11月中旬完成路燈增設。</text:p>
            <text:p>金門縣政府 工務處 工程企劃科 王毓敏110/06/11 03:39:00</text:p>
            <text:p>"有關建議增設路燈乙情，經養工所與金湖鎮公所會勘後，於環湖路段部分已經改善，另防空洞跟產業道路亦已派工委外請廠商安裝路燈中。</text:p>
            <text:p>"</text:p>
            <text:p>金門縣政府 工務處 工程企劃科 王毓敏109/12/04 02:51:00</text:p>
          </table:table-cell>
          <table:table-cell table:style-name="ce3" office:value-type="string" calcext:value-type="string">
            <text:p>繼續列管</text:p>
          </table:table-cell>
          <table:table-cell table:style-name="ce9" table:number-columns-repeated="1018"/>
        </table:table-row>
        <table:table-row table:style-name="ro20">
          <table:table-cell table:style-name="ce3" office:value-type="string" calcext:value-type="string">
            <text:p>97.基層民政幹部座談會建議事項(民政處)</text:p>
          </table:table-cell>
          <table:table-cell table:style-name="ce5" office:value-type="float" office:value="10190303" calcext:value-type="float">
            <text:p>10190303</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瓊林里第18鄰鄰長-李德欽（0939850059；金湖鎮瓊林里小徑32號）</text:p>
            <text:p>建議事項：建議鎮公所年度鄉村整建零星修繕預算，將小徑村內巷弄道路，鋪設多年破碎之石板路面，及社區前方籃球場四處水泥邊緣損壞部分，雇工整修。</text:p>
          </table:table-cell>
          <table:table-cell table:style-name="ce3" office:value-type="string" calcext:value-type="string">
            <text:p>建設處</text:p>
            <text:p>案經與陳情人及金湖鎮公所聯繫，預定於109.11.26辦理現地會勘，若如陳情人所述簡易修繕即可，將請公所優先予以協助。</text:p>
            <text:p>金門縣政府 建設處 建築管理科 李娉婷110/02/09 09:48:00</text:p>
            <text:p>案經與陳情人及金湖鎮公所聯繫，預定於109.11.26辦理現地會勘，若如陳情人所述簡易修繕即可，將請公所優先予以協助。</text:p>
            <text:p>金門縣政府 建設處 建築管理科 李娉婷109/12/28 03:40:00</text:p>
            <text:p>金門縣金湖鎮公所</text:p>
            <text:p>已針對即刻危險工項辦理改善完成。</text:p>
            <text:p>金門縣金湖鎮公所 行政課 陳尉綺109/11/20 10:32:00</text:p>
          </table:table-cell>
          <table:table-cell table:style-name="ce3" office:value-type="string" calcext:value-type="string">
            <text:p>繼續列管</text:p>
          </table:table-cell>
          <table:table-cell table:style-name="ce9" table:number-columns-repeated="1018"/>
        </table:table-row>
        <table:table-row table:style-name="ro21">
          <table:table-cell table:style-name="ce3" office:value-type="string" calcext:value-type="string">
            <text:p>97.基層民政幹部座談會建議事項(民政處)</text:p>
          </table:table-cell>
          <table:table-cell table:style-name="ce5" office:value-type="float" office:value="10190603" calcext:value-type="float">
            <text:p>10190603</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瓊林里第18鄰鄰長-李德欽（0939850059；金湖鎮瓊林里小徑32號）</text:p>
            <text:p>建議事項：有關縣民遭受意外傷害救濟的金額建議提高。</text:p>
          </table:table-cell>
          <table:table-cell table:style-name="ce3" office:value-type="string" calcext:value-type="string">
            <text:p>社會處</text:p>
            <text:p>本縣縣民遭受意外傷害濟助辦法，為本縣自治條例，採申請制且無排富條款，實己降低申請門檻，且濟助金額高居全國之冠，全國類似之條例亦只有連江縣政府。綜上，本縣縣民濟助辦法之濟助金額維持現行做法為宜。</text:p>
            <text:p>金門縣政府 社會處 婦幼社工科 翁玉瓊110/03/05 03:37:00</text:p>
          </table:table-cell>
          <table:table-cell table:style-name="ce3" office:value-type="string" calcext:value-type="string">
            <text:p>繼續列管</text:p>
          </table:table-cell>
          <table:table-cell table:style-name="ce9" table:number-columns-repeated="1018"/>
        </table:table-row>
        <table:table-row table:style-name="ro22">
          <table:table-cell table:style-name="ce3" office:value-type="string" calcext:value-type="string">
            <text:p>97.基層民政幹部座談會建議事項(民政處)</text:p>
          </table:table-cell>
          <table:table-cell table:style-name="ce5" office:value-type="float" office:value="10190304" calcext:value-type="float">
            <text:p>10190304</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蓮庵里里長-呂永林（0909318825；金湖鎮蓮庵里東村12-5號）</text:p>
            <text:p>建議事項：蓮庵里汙水工程預定於明年110年4月份竣工，因為工程造成道路破壞，建議鄉村整建納入明年預算一次完成，避免造成民怨。</text:p>
          </table:table-cell>
          <table:table-cell table:style-name="ce3" office:value-type="string" calcext:value-type="string">
            <text:p>建設處</text:p>
            <text:p>本府鄉村整建經費目前每年均有約定額度予公所分配使用，110年金湖鎮鄉村整建計畫公所尚未提報定案，且蓮庵里目前汙水工程亦尚未完工，預定於109.11.26函請公所衡酌地方需求急迫性進行檢討排序，納為後續年度整建計畫執行。</text:p>
            <text:p>金門縣政府 建設處 建築管理科 李娉婷110/02/09 09:50:00</text:p>
            <text:p>本府鄉村整建經費目前每年均有約定額度予公所分配使用，110年金湖鎮鄉村整建計畫公所尚未提報定案，且蓮庵里目前汙水工程亦尚未完工，預定於109.11.26函請公所衡酌地方需求急迫性進行檢討排序，納為後續年度整建計畫執行。</text:p>
            <text:p>金門縣政府 建設處 建築管理科 李娉婷109/12/28 03:40:00</text:p>
            <text:p>金門縣金湖鎮公所</text:p>
            <text:p>配合縣府補助款辦理。</text:p>
            <text:p>金門縣金湖鎮公所 行政課 陳尉綺109/11/20 10:33:00</text:p>
          </table:table-cell>
          <table:table-cell table:style-name="ce3" office:value-type="string" calcext:value-type="string">
            <text:p>繼續列管</text:p>
          </table:table-cell>
          <table:table-cell table:style-name="ce9" table:number-columns-repeated="1018"/>
        </table:table-row>
        <table:table-row table:style-name="ro13">
          <table:table-cell table:style-name="ce3" office:value-type="string" calcext:value-type="string">
            <text:p>97.基層民政幹部座談會建議事項(民政處)</text:p>
          </table:table-cell>
          <table:table-cell table:style-name="ce5" office:value-type="float" office:value="10190604" calcext:value-type="float">
            <text:p>10190604</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蓮庵里里長-呂永林（0909318825；金湖鎮蓮庵里東村12-5號）</text:p>
            <text:p>建議事項：東村社區活動中心興建案，建議能納入明年預算辦理。</text:p>
          </table:table-cell>
          <table:table-cell table:style-name="ce3" office:value-type="string" calcext:value-type="string">
            <text:p>社會處</text:p>
            <text:p>一、本府為輔導鄉鎮公所興建社區活動中心，配合興辦社會福利服務政策，營造多元健康友善環境，訂有「金門縣政府輔導鄉鎮公所興(整)建社區活動中心補助作業要點」。</text:p>
            <text:p>二、經洽詢公所，本案目前已完成土地撥用，取得土地管理權，刻正依前揭要點，整備相關資料，俟完成後函送本府，俾憑辦理後續審查會召開等相關事宜。</text:p>
            <text:p>金門縣政府 社會處 婦幼社工科 翁玉瓊109/12/24 09:56:00</text:p>
            <text:p>金門縣金湖鎮公所</text:p>
            <text:p>積極協調，溝通並彙整社區業務，會務，財務等資料以爭取經費補助。</text:p>
            <text:p>金門縣金湖鎮公所 行政課 陳尉綺109/11/20 10:34:00</text:p>
          </table:table-cell>
          <table:table-cell table:style-name="ce3" office:value-type="string" calcext:value-type="string">
            <text:p>繼續列管</text:p>
          </table:table-cell>
          <table:table-cell table:style-name="ce9" table:number-columns-repeated="1018"/>
        </table:table-row>
        <table:table-row table:style-name="ro23">
          <table:table-cell table:style-name="ce3" office:value-type="string" calcext:value-type="string">
            <text:p>97.基層民政幹部座談會建議事項(民政處)</text:p>
          </table:table-cell>
          <table:table-cell table:style-name="ce5" office:value-type="float" office:value="10190506" calcext:value-type="float">
            <text:p>10190506</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正義里里長-陳偃武（0910327336；金湖鎮正義里成功146號）</text:p>
            <text:p>建議事項：環島南路三段尚義至成功段象德宮下坡處，路面破損，建請路面重新整理。</text:p>
          </table:table-cell>
          <table:table-cell table:style-name="ce3" office:value-type="string" calcext:value-type="string">
            <text:p>工務處</text:p>
            <text:p>本路段已納入今(110)年度路平改善計畫中。</text:p>
            <text:p>金門縣政府 工務處 工程企劃科 王毓敏110/06/11 03:41:00</text:p>
            <text:p>本路段為前瞻計畫第6階路平計畫，已由金湖鎮公所規劃設計納入110年度路平改善計畫，並已報請營建署申請預算中。</text:p>
            <text:p>金門縣政府 工務處 工程企劃科 王毓敏109/12/04 02:52:00</text:p>
          </table:table-cell>
          <table:table-cell table:style-name="ce3" office:value-type="string" calcext:value-type="string">
            <text:p>繼續列管</text:p>
          </table:table-cell>
          <table:table-cell table:style-name="ce9" table:number-columns-repeated="1018"/>
        </table:table-row>
        <table:table-row table:style-name="ro24">
          <table:table-cell table:style-name="ce3" office:value-type="string" calcext:value-type="string">
            <text:p>97.基層民政幹部座談會建議事項(民政處)</text:p>
          </table:table-cell>
          <table:table-cell table:style-name="ce5" office:value-type="float" office:value="10190507" calcext:value-type="float">
            <text:p>10190507</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正義里里長-陳偃武（0910327336；金湖鎮正義里成功146號）</text:p>
            <text:p>建議事項：尚義關帝廟前大排水溝，自前後任鎮長分段加蓋後，尚有一段還未施作，為求安全起見建請施作。</text:p>
          </table:table-cell>
          <table:table-cell table:style-name="ce3" office:value-type="string" calcext:value-type="string">
            <text:p>工務處</text:p>
            <text:p>有關里長反應尚義關帝廟前加蓋乙節，經與金湖鎮公所陳課長現地確認點位，為農業區農田排水，屬建設處業管權責(非屬縣管尚義區排範圍)，已於上次回復辦理情形請民政處轉知建設處，建請解除列管。</text:p>
            <text:p>金門縣政府 工務處 工程企劃科 王毓敏110/06/11 03:42:00</text:p>
            <text:p>有關里長反應尚義關帝廟前加蓋乙節，經與金湖鎮公所陳課長現地確認點位，屬農業區農田排水權責(非屬縣管尚義區排範圍)，暫訂於109.12.8辦理會勘邀集建設處、公所及里長等與會研議。</text:p>
            <text:p>金門縣政府 工務處 工程企劃科 王毓敏109/12/04 02:52:00</text:p>
            <text:p>金門縣金湖鎮公所</text:p>
            <text:p>配合縣府補助款辦理。</text:p>
            <text:p>金門縣金湖鎮公所 行政課 陳尉綺109/11/20 10:35:00</text:p>
          </table:table-cell>
          <table:table-cell table:style-name="ce3" office:value-type="string" calcext:value-type="string">
            <text:p>繼續列管</text:p>
          </table:table-cell>
          <table:table-cell table:style-name="ce9" table:number-columns-repeated="1018"/>
        </table:table-row>
        <table:table-row table:style-name="ro25">
          <table:table-cell table:style-name="ce3" office:value-type="string" calcext:value-type="string">
            <text:p>97.基層民政幹部座談會建議事項(民政處)</text:p>
          </table:table-cell>
          <table:table-cell table:style-name="ce5" office:value-type="float" office:value="10190508" calcext:value-type="float">
            <text:p>10190508</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正義里里長-陳偃武（0910327336；金湖鎮正義里成功146號）</text:p>
            <text:p>建議事項：柳營遊樂區對面環島南路三段路旁，水溝建請重新施作及加蓋。</text:p>
          </table:table-cell>
          <table:table-cell table:style-name="ce3" office:value-type="string" calcext:value-type="string">
            <text:p>工務處</text:p>
            <text:p>本案將併入環島南路三段(尚義至成功海灘)道路路平工程一併改善。</text:p>
            <text:p>金門縣政府 工務處 工程企劃科 王毓敏110/06/11 03:43:00</text:p>
            <text:p>本案將於109.12.08會同建設處及里長辦理現勘，俟會勘後再行研議。</text:p>
            <text:p>金門縣政府 工務處 工程企劃科 王毓敏109/12/04 02:53:00</text:p>
            <text:p>金門縣金湖鎮公所</text:p>
            <text:p>配合縣府補助款辦理。</text:p>
            <text:p>金門縣金湖鎮公所 行政課 陳尉綺109/11/20 10:35:00</text:p>
          </table:table-cell>
          <table:table-cell table:style-name="ce3" office:value-type="string" calcext:value-type="string">
            <text:p>繼續列管</text:p>
          </table:table-cell>
          <table:table-cell table:style-name="ce9" table:number-columns-repeated="1018"/>
        </table:table-row>
        <table:table-row table:style-name="ro26">
          <table:table-cell table:style-name="ce3" office:value-type="string" calcext:value-type="string">
            <text:p>97.基層民政幹部座談會建議事項(民政處)</text:p>
          </table:table-cell>
          <table:table-cell table:style-name="ce5" office:value-type="float" office:value="10190305" calcext:value-type="float">
            <text:p>10190305</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正義里里長-陳偃武（0910327336；金湖鎮正義里成功146號）</text:p>
            <text:p>建議事項：成功鄉村整建現在正施作第二期，為繼續滿足鄉民需求，請繼續施作第三期。</text:p>
          </table:table-cell>
          <table:table-cell table:style-name="ce3" office:value-type="string" calcext:value-type="string">
            <text:p>建設處</text:p>
            <text:p>本府鄉村整建經費目前每年均有約定額度予公所分配使用，110年金湖鎮鄉村整建計畫公所尚未提報定案，且成功鄉村整建二期工程尚未完工，將函請公所衡酌地方需求急迫性進行檢討排序，納為後續年度整建計畫執行。</text:p>
            <text:p>金門縣政府 建設處 建築管理科 李娉婷110/02/09 09:51:00</text:p>
            <text:p>本府鄉村整建經費目前每年均有約定額度予公所分配使用，110年金湖鎮鄉村整建計畫公所尚未提報定案，且成功鄉村整建二期工程尚未完工，將函請公所衡酌地方需求急迫性進行檢討排序，納為後續年度整建計畫執行。</text:p>
            <text:p>金門縣政府 建設處 建築管理科 李娉婷109/12/28 03:40:00</text:p>
            <text:p>金門縣金湖鎮公所</text:p>
            <text:p>配合縣府補助款辦理。</text:p>
            <text:p>金門縣金湖鎮公所 行政課 陳尉綺109/11/20 10:36:00</text:p>
          </table:table-cell>
          <table:table-cell table:style-name="ce3" office:value-type="string" calcext:value-type="string">
            <text:p>繼續列管</text:p>
          </table:table-cell>
          <table:table-cell table:style-name="ce9" table:number-columns-repeated="1018"/>
        </table:table-row>
        <table:table-row table:style-name="ro27">
          <table:table-cell table:style-name="ce3" office:value-type="string" calcext:value-type="string">
            <text:p>97.基層民政幹部座談會建議事項(民政處)</text:p>
          </table:table-cell>
          <table:table-cell table:style-name="ce5" office:value-type="float" office:value="10190509" calcext:value-type="float">
            <text:p>10190509</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新湖里里長-陳錦章（0932848216；金湖鎮新湖里新頭95號）</text:p>
            <text:p>建議事項：湖前活動中心對面之自來水廠設置之水塔，其土地為湖前宗親會之土地，水廠並未承租或補償，請縣府相關單位協助處理。</text:p>
          </table:table-cell>
          <table:table-cell table:style-name="ce3" office:value-type="string" calcext:value-type="string">
            <text:p>工務處</text:p>
            <text:p>目前水廠刻正收集相關政府承租案件之處理情形並進行研議，後續將與湖前宗親會人員進行商討。已於110年4月與湖前宗親商議，惟租用價格未達共識，故後續將請估價師估價後再行與湖前宗親會人員進行商討。</text:p>
            <text:p>金門縣政府 工務處 工程企劃科 王毓敏110/06/11 03:44:00</text:p>
            <text:p>目前水廠刻正收集相關政府承租案件之處理情形並進行研議，後續將與湖前宗親會人員進行商討。</text:p>
            <text:p>金門縣政府 工務處 工程企劃科 王毓敏109/12/04 02:54:00</text:p>
            <text:p>金門縣自來水廠</text:p>
            <text:p>目前本廠刻正收集相關政府承租案件之處理情形並進行研議，後續將與湖前宗親會人員進行商討。</text:p>
            <text:p>金門縣自來水廠 行政課 蔡華琦109/11/25 05:43:00</text:p>
          </table:table-cell>
          <table:table-cell table:style-name="ce3" office:value-type="string" calcext:value-type="string">
            <text:p>繼續列管</text:p>
          </table:table-cell>
          <table:table-cell table:style-name="ce9" table:number-columns-repeated="1018"/>
        </table:table-row>
        <table:table-row table:style-name="ro28">
          <table:table-cell table:style-name="ce3" office:value-type="string" calcext:value-type="string">
            <text:p>97.基層民政幹部座談會建議事項(民政處)</text:p>
          </table:table-cell>
          <table:table-cell table:style-name="ce5" office:value-type="float" office:value="10190510" calcext:value-type="float">
            <text:p>10190510</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新湖里里長-陳錦章（0932848216；金湖鎮新湖里新頭95號）</text:p>
            <text:p>建議事項：湖前23號前施作汙水時未作家戶接管，導致蟑螂、蚊蟲眾多，嚴重影響環境衛生，建請相關單位協助處理。</text:p>
          </table:table-cell>
          <table:table-cell table:style-name="ce3" office:value-type="string" calcext:value-type="string">
            <text:p>工務處</text:p>
            <text:p>旨案於109年11月26日會同里長及水廠現勘，該戶已於89年湖前污水用戶接管工程納入污水下水道系統，經現場試水設施仍正常，本案建議解除列管。</text:p>
            <text:p>金門縣政府 工務處 工程企劃科 王毓敏110/06/11 03:45:00</text:p>
            <text:p>旨案於109年11月26日會同里長及水廠現勘，該戶已於89年湖前污水用戶接管工程納入污水下水道系統，經現場試水設施仍正常。</text:p>
            <text:p>金門縣政府 工務處 工程企劃科 王毓敏109/12/04 02:54:00</text:p>
          </table:table-cell>
          <table:table-cell table:style-name="ce3" office:value-type="string" calcext:value-type="string">
            <text:p>繼續列管</text:p>
          </table:table-cell>
          <table:table-cell table:style-name="ce9" table:number-columns-repeated="1018"/>
        </table:table-row>
        <table:table-row table:style-name="ro29">
          <table:table-cell table:style-name="ce3" office:value-type="string" calcext:value-type="string">
            <text:p>97.基層民政幹部座談會建議事項(民政處)</text:p>
          </table:table-cell>
          <table:table-cell table:style-name="ce5" office:value-type="float" office:value="10190605" calcext:value-type="float">
            <text:p>10190605</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新湖里里長-陳錦章（0932848216；金湖鎮新湖里新頭95號）</text:p>
            <text:p>建議事項：湖前社區活動中心，房屋老舊，請相關單位協助辦理撥用，進行老屋修建。</text:p>
          </table:table-cell>
          <table:table-cell table:style-name="ce3" office:value-type="string" calcext:value-type="string">
            <text:p>社會處</text:p>
            <text:p>一、本府為輔導鄉鎮公所興(整)建社區活動中心，配合興辦社會福利服務政策，營造多元健康友善環境，訂有「金門縣政府輔導鄉鎮公所興(整)建社區活動中心補助作業要點」。</text:p>
            <text:p>二、已洽請公所，依前揭要點檢視本案，倘符合補助要件，請其整備相關資料，函送本府，俾憑辦理後續相關事宜。</text:p>
            <text:p>金門縣政府 社會處 婦幼社工科 翁玉瓊109/12/24 09:57:00</text:p>
            <text:p>金門縣金湖鎮公所</text:p>
            <text:p>社會課：該地於自然村內需有償撥用，108年本課有協助油漆粉刷工程計4萬8仟元。</text:p>
            <text:p>行政課：俟業務單位編列購地預算後再辦理撥用事宜。</text:p>
            <text:p>金門縣金湖鎮公所 行政課 陳尉綺109/11/20 10:39:00</text:p>
          </table:table-cell>
          <table:table-cell table:style-name="ce3" office:value-type="string" calcext:value-type="string">
            <text:p>繼續列管</text:p>
          </table:table-cell>
          <table:table-cell table:style-name="ce9" table:number-columns-repeated="1018"/>
        </table:table-row>
        <table:table-row table:style-name="ro30">
          <table:table-cell table:style-name="ce3" office:value-type="string" calcext:value-type="string">
            <text:p>97.基層民政幹部座談會建議事項(民政處)</text:p>
          </table:table-cell>
          <table:table-cell table:style-name="ce5" office:value-type="float" office:value="10190705" calcext:value-type="float">
            <text:p>10190705</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新湖里里長-陳錦章（0932848216；金湖鎮新湖里新頭95號）</text:p>
            <text:p>建議事項：環島南路四段陶瓷廠旁喬安牧場前方路面網狀畫線可否擴大?</text:p>
          </table:table-cell>
          <table:table-cell table:style-name="ce3" office:value-type="string" calcext:value-type="string">
            <text:p>觀光處</text:p>
            <text:p>黃網線的目的在淨空路口，供車輛有足夠空間可進行轉彎，經查該路口目前已畫設與巷道寬度相符的黃網線，故維持現況。</text:p>
            <text:p>金門縣政府 觀光處 觀光業務科 李雅婷109/12/02 10:45:00</text:p>
          </table:table-cell>
          <table:table-cell table:style-name="ce3" office:value-type="string" calcext:value-type="string">
            <text:p>繼續列管</text:p>
          </table:table-cell>
          <table:table-cell table:style-name="ce9" table:number-columns-repeated="1018"/>
        </table:table-row>
        <table:table-row table:style-name="ro31">
          <table:table-cell table:style-name="ce3" office:value-type="string" calcext:value-type="string">
            <text:p>97.基層民政幹部座談會建議事項(民政處)</text:p>
          </table:table-cell>
          <table:table-cell table:style-name="ce5" office:value-type="float" office:value="10190401" calcext:value-type="float">
            <text:p>10190401</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新湖里里長-陳錦章（0932848216；金湖鎮新湖里新頭95號）</text:p>
            <text:p>建議事項：馬拉松啦啦隊限定給老人家參與，大家僅是為了拿一瓶酒，請將發酒經費重新調配給社區，例如可以煮熱茶點心等為選手加油。</text:p>
          </table:table-cell>
          <table:table-cell table:style-name="ce3" office:value-type="string" calcext:value-type="string">
            <text:p>教育處</text:p>
            <text:p>感謝里長之建言，教育處回復如下：</text:p>
            <text:p>一、馬拉松啦啦隊旨在鼓勵65歲以上長者走出戶外，一同歡慶金門馬拉松盛事，展現金門熱情，為參與跑者加油。</text:p>
            <text:p>二、如改為經費給予各社區，承辦鄉鎮公所於確認各社區是否如實採買或辦理時，於行政上將會有困難。</text:p>
            <text:p>三、里長之建言將錄案，並作為未來辦理馬拉松啦啦隊案之參考。</text:p>
            <text:p>金門縣政府 教育處 學管科 白玲玉109/11/24 05:13:00</text:p>
          </table:table-cell>
          <table:table-cell table:style-name="ce3" office:value-type="string" calcext:value-type="string">
            <text:p>繼續列管</text:p>
          </table:table-cell>
          <table:table-cell table:style-name="ce9" table:number-columns-repeated="1018"/>
        </table:table-row>
        <table:table-row table:style-name="ro32">
          <table:table-cell table:style-name="ce3" office:value-type="string" calcext:value-type="string">
            <text:p>97.基層民政幹部座談會建議事項(民政處)</text:p>
          </table:table-cell>
          <table:table-cell table:style-name="ce5" office:value-type="float" office:value="10191602" calcext:value-type="float">
            <text:p>10191602</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山外里里長-陳晚開（0937392960；金湖鎮山外里山外64號）</text:p>
            <text:p>建議事項：請縣府協助處理，106年官司已經打贏了，金防部及軍備局何時要還我家園?</text:p>
          </table:table-cell>
          <table:table-cell table:style-name="ce3" office:value-type="string" calcext:value-type="string">
            <text:p>金門縣地政局</text:p>
            <text:p>一、有關南雄段351、352、353、354、355、356、357地號等7筆土地，軍方持續占用，請求協助返還，函轉轉權責單位國防部軍備局。</text:p>
            <text:p>二、原依離島建設條例第9條第1項申請購回南雄段350-1至50-11地號等11筆案經國防部軍備局駁回、並業由本縣不動產糾紛調處會裁處否准購回土地，現南雄段350-4至350-1己由金湖鎮公所無償撥用，陳君重提購回案函轉土地管理機關國防部軍備局及金湖鎮公所。</text:p>
            <text:p>三、本案將上開處理情形函復建議人陳君，副知金門縣政府‧國防部軍備局及金湖鎮公所、金湖鎮代表會。</text:p>
            <text:p>金門縣地政局 地價課 莊羽涵109/11/25 11:14:00</text:p>
          </table:table-cell>
          <table:table-cell table:style-name="ce3" office:value-type="string" calcext:value-type="string">
            <text:p>繼續列管</text:p>
          </table:table-cell>
          <table:table-cell table:style-name="ce9" table:number-columns-repeated="1018"/>
        </table:table-row>
        <table:table-row table:style-name="ro33">
          <table:table-cell table:style-name="ce3" office:value-type="string" calcext:value-type="string">
            <text:p>97.基層民政幹部座談會建議事項(民政處)</text:p>
          </table:table-cell>
          <table:table-cell table:style-name="ce5" office:value-type="float" office:value="10190102" calcext:value-type="float">
            <text:p>10190102</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瓊林里第12鄰鄰長-江春梅（331333、0919761205；金湖鎮瓊林里瓊林196-1號）</text:p>
            <text:p>建議事項：本人地址瓊林里196號之1，與他人之門牌重複，請相關單位協助處理。</text:p>
          </table:table-cell>
          <table:table-cell table:style-name="ce3" office:value-type="string" calcext:value-type="string">
            <text:p>民政處</text:p>
            <text:p>一、經查瓊林196-1號門牌編釘時，斯時為各鄉(鎮)公所村（里）辦公處編釘之，致金湖戶政所查無其初編相關資料，經本府及該所派員實地勘查及查詢「金門都市計畫整合資訊系統」，瓊林196-1號與196-3號係門牌電子點位系統二者錯置，並無與他人重複之情事，該所業已完成更正。</text:p>
            <text:p>二、業已於109年11月19日府民戶字第1090102692號函復江女士副知相關單位。</text:p>
            <text:p>金門縣政府 民政處 戶政科 蔡美玉109/11/19 11:52:00</text:p>
          </table:table-cell>
          <table:table-cell table:style-name="ce3" office:value-type="string" calcext:value-type="string">
            <text:p>繼續列管</text:p>
          </table:table-cell>
          <table:table-cell table:style-name="ce9" table:number-columns-repeated="1018"/>
        </table:table-row>
        <table:table-row table:style-name="ro34">
          <table:table-cell table:style-name="ce3" office:value-type="string" calcext:value-type="string">
            <text:p>97.基層民政幹部座談會建議事項(民政處)</text:p>
          </table:table-cell>
          <table:table-cell table:style-name="ce5" office:value-type="string" calcext:value-type="string">
            <text:p>10190306</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新市里里長-吳志成（0912540180；金湖鎮新市里自強路12號）</text:p>
            <text:p>建議事項：僑聲戲院閒置多年，建請縣府編列預算承租下來整理後公營或交由民營成地區文創商業空間，活絡地方經濟。</text:p>
          </table:table-cell>
          <table:table-cell table:style-name="ce3"/>
          <table:table-cell table:style-name="ce3" office:value-type="string" calcext:value-type="string">
            <text:p>繼續列管</text:p>
          </table:table-cell>
          <table:table-cell table:style-name="ce9" table:number-columns-repeated="1018"/>
        </table:table-row>
        <table:table-row table:style-name="ro35">
          <table:table-cell table:style-name="ce3" office:value-type="string" calcext:value-type="string">
            <text:p>97.基層民政幹部座談會建議事項(民政處)</text:p>
          </table:table-cell>
          <table:table-cell table:style-name="ce5" office:value-type="float" office:value="10190201" calcext:value-type="float">
            <text:p>10190201</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新市里里長-吳志成（0912540180；金湖鎮新市里自強路12號）</text:p>
            <text:p>建議事項：中正路舊特產中心，拓租失敗，應修改招租條件，放寬資格才對。</text:p>
          </table:table-cell>
          <table:table-cell table:style-name="ce3" office:value-type="string" calcext:value-type="string">
            <text:p>財政處</text:p>
            <text:p>鑒於全球新冠疫情有復燃之趨勢，短期內經濟動能受阻及6間店鋪屋況老舊，初估店鋪相關修繕所費不貲，經評估後擬不再辦理標租，後續擬採都更並編列預算執行方案辦理。</text:p>
            <text:p>金門縣政府 財政處 公有財產科 陳淑珍109/11/16 09:11:00</text:p>
          </table:table-cell>
          <table:table-cell table:style-name="ce3" office:value-type="string" calcext:value-type="string">
            <text:p>繼續列管</text:p>
          </table:table-cell>
          <table:table-cell table:style-name="ce9" table:number-columns-repeated="1018"/>
        </table:table-row>
        <table:table-row table:style-name="ro36">
          <table:table-cell table:style-name="ce3" office:value-type="string" calcext:value-type="string">
            <text:p>97.基層民政幹部座談會建議事項(民政處)</text:p>
          </table:table-cell>
          <table:table-cell table:style-name="ce5" office:value-type="float" office:value="10190307" calcext:value-type="float">
            <text:p>10190307</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蓮庵里第1鄰鄰長-張慧蕊（335245、0932817622；金湖鎮蓮庵里東村60號）</text:p>
            <text:p>建議事項：飼養毛小孩的愈來愈多，希望金湖地區能有寵物公園，讓飼主能有地方帶毛小孩玩耍、運動。</text:p>
          </table:table-cell>
          <table:table-cell table:style-name="ce3" office:value-type="string" calcext:value-type="string">
            <text:p>建設處</text:p>
            <text:p>本案業已函請金門縣動植物防疫所協助規劃，就所內空間評估設立前述運動場所之可行性。</text:p>
            <text:p>金門縣政府 建設處 漁牧科 許銘琛109/11/26 04:22:00</text:p>
          </table:table-cell>
          <table:table-cell table:style-name="ce3" office:value-type="string" calcext:value-type="string">
            <text:p>繼續列管</text:p>
          </table:table-cell>
          <table:table-cell table:style-name="ce9" table:number-columns-repeated="1018"/>
        </table:table-row>
        <table:table-row table:style-name="ro37">
          <table:table-cell table:style-name="ce3" office:value-type="string" calcext:value-type="string">
            <text:p>97.基層民政幹部座談會建議事項(民政處)</text:p>
          </table:table-cell>
          <table:table-cell table:style-name="ce5" office:value-type="float" office:value="10190202" calcext:value-type="float">
            <text:p>10190202</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蓮庵里第1鄰鄰長-張慧蕊（335245、0932817622；金湖鎮蓮庵里東村60號）</text:p>
            <text:p>建議事項：一些閒置的營區等空間，希望能好好利用，就不用一直蓋新的，保留金門原始風貌。</text:p>
          </table:table-cell>
          <table:table-cell table:style-name="ce3" office:value-type="string" calcext:value-type="string">
            <text:p>財政處</text:p>
            <text:p>旨案業依109年11月12日府財產字第1090099878號函文金湖鎮公所，並副知建議人，故後續由金湖鎮公所本於權責妥處。</text:p>
            <text:p>金門縣政府 財政處 公有財產科 陳淑珍109/11/12 11:57:00</text:p>
          </table:table-cell>
          <table:table-cell table:style-name="ce3" office:value-type="string" calcext:value-type="string">
            <text:p>繼續列管</text:p>
          </table:table-cell>
          <table:table-cell table:style-name="ce9" table:number-columns-repeated="1018"/>
        </table:table-row>
        <table:table-row table:style-name="ro38">
          <table:table-cell table:style-name="ce3" office:value-type="string" calcext:value-type="string">
            <text:p>97.基層民政幹部座談會建議事項(民政處)</text:p>
          </table:table-cell>
          <table:table-cell table:style-name="ce5" office:value-type="float" office:value="10190511" calcext:value-type="float">
            <text:p>10190511</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金湖鎮民代表-林嘉森（0933377586；金湖鎮山外里下莊光武路9號）</text:p>
            <text:p>建議事項：建請針對全線道路進行統一開挖規劃，將目前道路開挖申請制，改成統一開挖計畫制，統一規劃，統一開挖，改善目前道路開挖亂象。</text:p>
          </table:table-cell>
          <table:table-cell table:style-name="ce3" office:value-type="string" calcext:value-type="string">
            <text:p>工務處</text:p>
            <text:p>統一開挖規劃為本府目前努力之政策方向，於規畫設計階段整合相關管線單位研商一併施作改善，期能避免道路鋪設後重複挖掘刨鋪之亂象，另亦已規定道路新築、拓寬、翻修、改善或辦理多種管線工程整合施工完成後三年內，不得申請在各該道路內挖掘。</text:p>
            <text:p>金門縣政府 工務處 工程企劃科 王毓敏110/06/11 03:47:00</text:p>
            <text:p>統一開挖規劃為本府目前努力之政策方向，期能避免道路鋪設後重複挖掘刨鋪之亂象。</text:p>
            <text:p>金門縣政府 工務處 工程企劃科 王毓敏109/12/04 02:56:00</text:p>
          </table:table-cell>
          <table:table-cell table:style-name="ce3" office:value-type="string" calcext:value-type="string">
            <text:p>繼續列管</text:p>
          </table:table-cell>
          <table:table-cell table:style-name="ce9" table:number-columns-repeated="1018"/>
        </table:table-row>
        <table:table-row table:style-name="ro39">
          <table:table-cell table:style-name="ce3" office:value-type="string" calcext:value-type="string">
            <text:p>97.基層民政幹部座談會建議事項(民政處)</text:p>
          </table:table-cell>
          <table:table-cell table:style-name="ce5" office:value-type="float" office:value="10190706" calcext:value-type="float">
            <text:p>10190706</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金湖鎮民代表-林嘉森（0933377586；金湖鎮山外里下莊光武路9號）</text:p>
            <text:p>建議事項：建請觀光處以一鄉鎮一特色為原則，將目前花蛤季定位為金湖觀光特色節慶，限定在金湖鎮地域，而非另闢戰場在后湖音樂季，希望可以把后湖音樂季的資源規劃結合成花蛤季的系列活動。</text:p>
          </table:table-cell>
          <table:table-cell table:style-name="ce3" office:value-type="string" calcext:value-type="string">
            <text:p>觀光處</text:p>
            <text:p>"有關您於109年度基層民政幹部座談會，反映「建請觀光處以一鄉鎮一特色為原則，將目前花蛤季定位為金湖觀光特色節慶，限定在金湖鎮地域，而非另闢戰場在后湖音樂季，希望可以把后湖音樂季的資源規劃結合成花蛤季的系列活動。」乙節，茲說明如下：有關花蛤季活動係為金湖鎮一鄉鎮一特色之觀光活動，故各鄉鎮一鄉鎮一特色活動皆為自行策劃辦理，本府補助公所預算並協助行銷露出；而金門夏日音樂季活動則為本府策辦，是期以帶動金門整體觀光發展角度整合規劃，非屬鄉鎮特色活動。</text:p>
            <text:p>金門縣政府 觀光處 觀光業務科 李雅婷109/12/02 10:42:00</text:p>
          </table:table-cell>
          <table:table-cell table:style-name="ce3" office:value-type="string" calcext:value-type="string">
            <text:p>繼續列管</text:p>
          </table:table-cell>
          <table:table-cell table:style-name="ce9" table:number-columns-repeated="1018"/>
        </table:table-row>
        <table:table-row table:style-name="ro40">
          <table:table-cell table:style-name="ce3" office:value-type="string" calcext:value-type="string">
            <text:p>97.基層民政幹部座談會建議事項(民政處)</text:p>
          </table:table-cell>
          <table:table-cell table:style-name="ce5" office:value-type="float" office:value="10190402" calcext:value-type="float">
            <text:p>10190402</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金湖鎮民代表-林嘉森（0933377586；金湖鎮山外里下莊光武路9號）</text:p>
            <text:p>建議事項：108年建議規劃金湖鎮游泳池案，教育處回復以救生員招募不足為由以致無法開館，個人悉知地區救生員應無不足情況。</text:p>
          </table:table-cell>
          <table:table-cell table:style-name="ce3" office:value-type="string" calcext:value-type="string">
            <text:p>教育處</text:p>
            <text:p>感謝代表之建言，教育處回復如下：</text:p>
            <text:p>一、在地區這幾年努力下，本縣游泳池救生人力皆已補齊，救生員不足為107年協調開放金門農工游泳池所面臨之問題。</text:p>
            <text:p>二、108年本縣補助金門農工游泳池開放民眾可以購票入內運動，惟暑期至10月份平均1日售票不到3張，甚至0張。使用狀況及售票情形不如預期，又因進入冬季泳池暫不對外開放，季節變化大，建請至縣立游泳池使用溫水設施。</text:p>
            <text:p>金門縣政府 教育處 學管科 白玲玉109/11/24 03:01:00</text:p>
          </table:table-cell>
          <table:table-cell table:style-name="ce3" office:value-type="string" calcext:value-type="string">
            <text:p>繼續列管</text:p>
          </table:table-cell>
          <table:table-cell table:style-name="ce9" table:number-columns-repeated="1018"/>
        </table:table-row>
        <table:table-row table:style-name="ro41">
          <table:table-cell table:style-name="ce3" office:value-type="string" calcext:value-type="string">
            <text:p>97.基層民政幹部座談會建議事項(民政處)</text:p>
          </table:table-cell>
          <table:table-cell table:style-name="ce5" office:value-type="float" office:value="10190308" calcext:value-type="float">
            <text:p>10190308</text:p>
          </table:table-cell>
          <table:table-cell table:style-name="ce7" office:value-type="string" calcext:value-type="string">
            <text:p>2020.10.19</text:p>
          </table:table-cell>
          <table:table-cell table:style-name="ce5" office:value-type="string" calcext:value-type="string">
            <text:p>109年度基層民政幹部座談會---金湖場次</text:p>
            <text:p>建議人：料羅里第3鄰鄰長-謝永鴻（335958、093739539；金湖鎮料羅里料羅66號）</text:p>
            <text:p>建議事項：民有三塊土地（鵲山段403-9、409-10、403-12）連在一起，前年林務所從中開挖一條水溝，使民要從地號403-9至403-10土地不能通行，把完整的土地分割成兩半，請主持公道，並請回電本人0937392539。</text:p>
          </table:table-cell>
          <table:table-cell table:style-name="ce3" office:value-type="string" calcext:value-type="string">
            <text:p>建設處</text:p>
            <text:p>本處已移請林務所回覆辦理。</text:p>
            <text:p>金門縣政府 建設處 建築管理科 李志豪110/02/24 08:24:00</text:p>
            <text:p>金門縣林務所</text:p>
            <text:p>本案所指水溝係本所106年度「森林公園園區灌溉系統更新案」之工項，為所內原有大排水溝之延伸，經鵲山段415-4地號(公有地)連接至溪流，便利排水。該工程於108年3月6日完成驗收，依契約規定結構物保固5年（108年3月6日至113年3月6日），現仍處於保固期內。本案分別於107年4月3日與108年4月18日均召開協調會議，惟2次會議均無共識。現謝先生再次陳情，考量公平合理性，本案預計12月初再次召開協調會議。</text:p>
            <text:p>金門縣林務所 行政課 李美玉110/02/26 09:16:00</text:p>
            <text:p>本案所指水溝係本所106年度「森林公園園區灌溉系統更新案」之工項，為所內原有大排水溝之延伸，經鵲山段415-4地號(公有地)連接至溪流，便利排水。該工程於108年3月6日完成驗收，依契約規定結構物保固5年（108年3月6日至113年3月6日），現仍處於保固期內。本案分別於107年4月3日與108年4月18日均召開協調會議，惟2次會議均無共識。現謝先生再次陳情，考量公平合理性，本案預計12月初再次召開協調會議。</text:p>
            <text:p>金門縣林務所 行政課 李美玉109/11/24 09:38:00</text:p>
          </table:table-cell>
          <table:table-cell table:style-name="ce3" office:value-type="string" calcext:value-type="string">
            <text:p>繼續列管</text:p>
          </table:table-cell>
          <table:table-cell table:style-name="ce9" table:number-columns-repeated="1018"/>
        </table:table-row>
        <table:table-row table:style-name="ro6">
          <table:table-cell table:style-name="ce3" office:value-type="string" calcext:value-type="string">
            <text:p>97.基層民政幹部座談會建議事項(民政處)</text:p>
          </table:table-cell>
          <table:table-cell table:style-name="ce5" office:value-type="float" office:value="10150309" calcext:value-type="float">
            <text:p>10150309</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官嶼里第10鄰鄰長-鄭碧霞(夫-張鴻燕提案) (351687;金沙鎮官嶼里青嶼48-1號)</text:p>
            <text:p>建議事項:希望縣府能編列頹屋預算及辦理鄉村整建，改造成觀光景點。</text:p>
          </table:table-cell>
          <table:table-cell table:style-name="ce3" office:value-type="string" calcext:value-type="string">
            <text:p>建設處</text:p>
            <text:p>本府鄉村整建經費目前每年均有約定額度予公所分配使用，110年金沙鎮鄉村整建計畫公所尚未提報定案，且官嶼里前已陸續投資多期整建經費，目前亦持續進行中，將函請公所衡酌地方需求急迫性進行檢討排序，納為後續年度整建計畫執行。</text:p>
            <text:p>金門縣政府 建設處 建築管理科 李娉婷110/02/26 01:46:00</text:p>
            <text:p>本府鄉村整建經費目前每年均有約定額度予公所分配使用，110年金沙鎮鄉村整建計畫公所尚未提報定案，且官嶼里前已陸續投資多期整建經費，目前亦持續進行中，將函請公所衡酌地方需求急迫性進行檢討排序，納為後續年度整建計畫執行。</text:p>
            <text:p>金門縣政府 建設處 建築管理科 李娉婷109/12/28 03:42:00</text:p>
          </table:table-cell>
          <table:table-cell table:style-name="ce3" office:value-type="string" calcext:value-type="string">
            <text:p>繼續列管</text:p>
          </table:table-cell>
          <table:table-cell table:style-name="ce9" table:number-columns-repeated="1018"/>
        </table:table-row>
        <table:table-row table:style-name="ro33">
          <table:table-cell table:style-name="ce3" office:value-type="string" calcext:value-type="string">
            <text:p>97.基層民政幹部座談會建議事項(民政處)</text:p>
          </table:table-cell>
          <table:table-cell table:style-name="ce5" office:value-type="float" office:value="10152801" calcext:value-type="float">
            <text:p>10152801</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官嶼里第11鄰鄰長-王雙福(0988543680,351680;金沙鎮官嶼里青嶼42號)</text:p>
            <text:p>建議事項:村中廟即將辦理奠安活動，請協助週邊環境清潔整理。</text:p>
          </table:table-cell>
          <table:table-cell table:style-name="ce3" office:value-type="string" calcext:value-type="string">
            <text:p>金門縣金沙鎮公所</text:p>
            <text:p>本所清潔隊已於109年12月8日完成周邊環境整理。</text:p>
            <text:p>金門縣金沙鎮公所 行政課 陳永健109/12/11 05:08:00</text:p>
          </table:table-cell>
          <table:table-cell table:style-name="ce3" office:value-type="string" calcext:value-type="string">
            <text:p>繼續列管</text:p>
          </table:table-cell>
          <table:table-cell table:style-name="ce9" table:number-columns-repeated="1018"/>
        </table:table-row>
        <table:table-row table:style-name="ro42">
          <table:table-cell table:style-name="ce3" office:value-type="string" calcext:value-type="string">
            <text:p>97.基層民政幹部座談會建議事項(民政處)</text:p>
          </table:table-cell>
          <table:table-cell table:style-name="ce5" office:value-type="float" office:value="10150202" calcext:value-type="float">
            <text:p>10150202</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何斗里里長-陳福林</text:p>
            <text:p>(0935179994;金沙鎮何斗里斗門67-1號)</text:p>
            <text:p>建議事項:太武渡假村--協調拆小木屋。</text:p>
          </table:table-cell>
          <table:table-cell table:style-name="ce3" office:value-type="string" calcext:value-type="string">
            <text:p>財政處</text:p>
            <text:p>查貴里長所提協調斗門太武渡假村內之小木屋建物拆除建言案，事涉法務部廉政署受理民眾檢舉信疑義，允宜俟該署就本府所提相關事證釐清後，再行研議辦理。</text:p>
            <text:p>金門縣政府 財政處 公有財產科 陳淑珍109/11/12 04:48:00</text:p>
          </table:table-cell>
          <table:table-cell table:style-name="ce3" office:value-type="string" calcext:value-type="string">
            <text:p>繼續列管</text:p>
          </table:table-cell>
          <table:table-cell table:style-name="ce9" table:number-columns-repeated="1018"/>
        </table:table-row>
        <table:table-row table:style-name="ro43">
          <table:table-cell table:style-name="ce3" office:value-type="string" calcext:value-type="string">
            <text:p>97.基層民政幹部座談會建議事項(民政處)</text:p>
          </table:table-cell>
          <table:table-cell table:style-name="ce5" office:value-type="float" office:value="10151201" calcext:value-type="float">
            <text:p>10151201</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三山里第14鄰鄰長-梁水陣</text:p>
            <text:p>(351121;金沙鎮三山里山后21號)</text:p>
            <text:p>建議事項:大車子進入村莊內4公尺巷子，產生震動及交通問題，請交通隊協助瞭解。</text:p>
          </table:table-cell>
          <table:table-cell table:style-name="ce3" office:value-type="string" calcext:value-type="string">
            <text:p>金門縣警察局</text:p>
            <text:p>有關大車進入三山里山后村莊內4公尺巷子，產生震動及交通問題等情，本局已責令轄區金湖分局列為重點交通違規稽查取締路段，將不定時調派巡邏警網，如發現交通違規立即依法取締，以維交通安全。</text:p>
            <text:p>金門縣警察局 秘書科 楊駿佑109/11/19 10:17:00</text:p>
          </table:table-cell>
          <table:table-cell table:style-name="ce3" office:value-type="string" calcext:value-type="string">
            <text:p>繼續列管</text:p>
          </table:table-cell>
          <table:table-cell table:style-name="ce9" table:number-columns-repeated="1018"/>
        </table:table-row>
        <table:table-row table:style-name="ro44">
          <table:table-cell table:style-name="ce3" office:value-type="string" calcext:value-type="string">
            <text:p>97.基層民政幹部座談會建議事項(民政處)</text:p>
          </table:table-cell>
          <table:table-cell table:style-name="ce5" office:value-type="float" office:value="10150312" calcext:value-type="float">
            <text:p>10150312</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官嶼里里-楊恭勤 (0910-034-919;金沙鎮官嶼里官澳82-2號)</text:p>
            <text:p>建議事項:</text:p>
            <text:p>1.頹屋整治多編列預，頹屋乃自然村環境之瘤，一年縣政府只編2千萬每鄉鎮旨分4百萬，根本不足，希望能多編預算。</text:p>
            <text:p>2.青嶼往光華路那條農路不知道進度為何?</text:p>
          </table:table-cell>
          <table:table-cell table:style-name="ce3" office:value-type="string" calcext:value-type="string">
            <text:p>建設處</text:p>
            <text:p>農林科回覆農路部份:經查里長所指「青嶼往光華路」之農路為官嶼劃段63-1地號，公所於109年5月22日函報本府補助辦理，主要工項為原有RC路面刨除運棄3200m2，並鋪設AC路面3200m2等。因配合本府水環境改善方案農塘浚深計畫推動，本年度農水路經費短絀，本府業於109年6月3日函覆金沙鎮公所，有關旨案工程將納入年度農水路工程預算檢討。</text:p>
            <text:p>金門縣政府 建設處 建築管理科 李志豪110/02/25 09:41:00</text:p>
            <text:p>經查里長所指「青嶼往光華路」之農路為官嶼劃段63-1地號，公所於109年5月22日函報本府補助辦理，主要工項為原有RC路面刨除運棄3200m2，並鋪設AC路面3200m2等。因配合本府水環境改善方案農塘浚深計畫推動，本年度農水路經費短絀，本府業於109年6月3日函覆金沙鎮公所，有關旨案工程將納入年度農水路工程預算檢討。</text:p>
            <text:p>金門縣政府 建設處 建築管理科 李志豪109/12/07 05:36:00</text:p>
          </table:table-cell>
          <table:table-cell table:style-name="ce3" office:value-type="string" calcext:value-type="string">
            <text:p>繼續列管</text:p>
          </table:table-cell>
          <table:table-cell table:style-name="ce9" table:number-columns-repeated="1018"/>
        </table:table-row>
        <table:table-row table:style-name="ro45">
          <table:table-cell table:style-name="ce3" office:value-type="string" calcext:value-type="string">
            <text:p>97.基層民政幹部座談會建議事項(民政處)</text:p>
          </table:table-cell>
          <table:table-cell table:style-name="ce5" office:value-type="float" office:value="10150401" calcext:value-type="float">
            <text:p>10150401</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民代表會代會-何開忠</text:p>
            <text:p>(0920601349;金沙鎮浦山里洋山31號)</text:p>
            <text:p>建議事項:有關體育補助經費，不應只給體育會或其他單位，應平均分配給各鄉鎮運用。</text:p>
          </table:table-cell>
          <table:table-cell table:style-name="ce3" office:value-type="string" calcext:value-type="string">
            <text:p>教育處</text:p>
            <text:p>一、 本府教育處補助體育相關運動賽事，以辦理學校運動賽事或全縣性運動賽事為主。 二、本縣鄉鎮公所辦理體育活動非本府補助活動預算範圍，相關經費應由鄉鎮公所編列相關預算支用。                                                                                                                                          三、已函覆建議人如附件。</text:p>
            <text:p>金門縣政府 教育處 學管科 白玲玉109/11/20 01:55:00</text:p>
          </table:table-cell>
          <table:table-cell table:style-name="ce3" office:value-type="string" calcext:value-type="string">
            <text:p>繼續列管</text:p>
          </table:table-cell>
          <table:table-cell table:style-name="ce9" table:number-columns-repeated="1018"/>
        </table:table-row>
        <table:table-row table:style-name="ro46">
          <table:table-cell table:style-name="ce3" office:value-type="string" calcext:value-type="string">
            <text:p>97.基層民政幹部座談會建議事項(民政處)</text:p>
          </table:table-cell>
          <table:table-cell table:style-name="ce5" office:value-type="float" office:value="10150301" calcext:value-type="float">
            <text:p>10150301</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官嶼里第11鄰鄰長-王雙福(0988543680,351680;金沙鎮官嶼里青嶼42號)</text:p>
            <text:p>建議事項:青嶼大佛工程案停擺已久，縣府應編列經費以促早日完成建設。</text:p>
          </table:table-cell>
          <table:table-cell table:style-name="ce3" office:value-type="string" calcext:value-type="string">
            <text:p>建設處</text:p>
            <text:p>一、本案自94年該基金會發起興建大佛園區以來，社會輿論正反意見各據一方，議題歷經十餘年，仍各方意見反映分歧，不乏反對聲浪，且現今又逢新冠肺炎疫情衝擊，大量資源投入防疫、紓困及振興經濟，亦嚴重影響地方財政支出，在財政考量及社會輿論無法凝聚共識前，本案實非目前當下應投入之地方建設選項，推動與否皆影響本府施政成效及民意認同甚巨，爰建請鈞長先行擱置各方爭議，暫緩本案議題後續推動。</text:p>
            <text:p>二、本案原亦於「本府重大專案列管（十三案）執行進度追蹤會議」中列管，並於109年8月23日簽奉核准同意暫緩推動並解除列管。</text:p>
            <text:p>三、本案建請同意解除列管。</text:p>
            <text:p>金門縣政府 建設處 建築管理科 李娉婷110/02/26 01:43:00</text:p>
            <text:p>一、本案自94年該基金會發起興建大佛園區以來，社會輿論正反意見各據一方，議題歷經十餘年，仍各方意見反映分歧，不乏反對聲浪，且現今又逢新冠肺炎疫情衝擊，大量資源投入防疫、紓困及振興經濟，亦嚴重影響地方財政支出，在財政考量及社會輿論無法凝聚共識前，本案實非目前當下應投入之地方建設選項，推動與否皆影響本府施政成效及民意認同甚巨，爰建請鈞長先行擱置各方爭議，暫緩本案議題後續推動。</text:p>
            <text:p>二、本案原亦於「本府重大專案列管（十三案）執行進度追蹤會議」中列管，並於109年8月23日簽奉核准同意暫緩推動並解除列管。</text:p>
            <text:p>三、本案建請同意解除列管。</text:p>
            <text:p>金門縣政府 建設處 建築管理科 李娉婷109/12/28 03:40:00</text:p>
          </table:table-cell>
          <table:table-cell table:style-name="ce3" office:value-type="string" calcext:value-type="string">
            <text:p>繼續列管</text:p>
          </table:table-cell>
          <table:table-cell table:style-name="ce9" table:number-columns-repeated="1018"/>
        </table:table-row>
        <table:table-row table:style-name="ro47">
          <table:table-cell table:style-name="ce3" office:value-type="string" calcext:value-type="string">
            <text:p>97.基層民政幹部座談會建議事項(民政處)</text:p>
          </table:table-cell>
          <table:table-cell table:style-name="ce5" office:value-type="float" office:value="10150302" calcext:value-type="float">
            <text:p>10150302</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代表會代會-馬自壯</text:p>
            <text:p>(0934059965;金沙鎮何斗里何厝10號)</text:p>
            <text:p>建議事項:金沙屬農業大鎮，農塘應浚深及農溝清理，上游水才能留住，以利灌溉。</text:p>
          </table:table-cell>
          <table:table-cell table:style-name="ce3" office:value-type="string" calcext:value-type="string">
            <text:p>建設處</text:p>
            <text:p>本府109年度已核定金沙地區11處農塘浚深案，共可增加17,405噸蓄水量。經查工程業於109年10月12日開工，已請公所加緊辦理。</text:p>
            <text:p>另為配合本府水環境改善方案，已請公所彙整農塘浚深需求，刻正爭取納入中央專案補助，進行滾動式檢討，俾利經費達最大效益化。</text:p>
            <text:p>金門縣政府 建設處 建築管理科 李志豪109/11/23 04:22:00</text:p>
          </table:table-cell>
          <table:table-cell table:style-name="ce3" office:value-type="string" calcext:value-type="string">
            <text:p>繼續列管</text:p>
          </table:table-cell>
          <table:table-cell table:style-name="ce9" table:number-columns-repeated="1018"/>
        </table:table-row>
        <table:table-row table:style-name="ro48">
          <table:table-cell table:style-name="ce3" office:value-type="string" calcext:value-type="string">
            <text:p>97.基層民政幹部座談會建議事項(民政處)</text:p>
          </table:table-cell>
          <table:table-cell table:style-name="ce5" office:value-type="float" office:value="10150701" calcext:value-type="float">
            <text:p>10150701</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民代表會代會-馬自壯</text:p>
            <text:p>(0934059965;金沙鎮何斗里何厝10號)</text:p>
            <text:p>建議事項:請觀光處針對金沙老街摩洛哥夜間照明，請加以改善，以促進地區觀光。</text:p>
          </table:table-cell>
          <table:table-cell table:style-name="ce3" office:value-type="string" calcext:value-type="string">
            <text:p>觀光處</text:p>
            <text:p>沙美老街為增添該區夜間景觀安裝照明設施，為免妨礙當地居民住家品質，後續將與公所協助研議以低照明設施方向處理。</text:p>
            <text:p>金門縣政府 觀光處 觀光業務科 李雅婷109/11/23 06:56:00</text:p>
          </table:table-cell>
          <table:table-cell table:style-name="ce3" office:value-type="string" calcext:value-type="string">
            <text:p>繼續列管</text:p>
          </table:table-cell>
          <table:table-cell table:style-name="ce9" table:number-columns-repeated="1018"/>
        </table:table-row>
        <table:table-row table:style-name="ro49">
          <table:table-cell table:style-name="ce3" office:value-type="string" calcext:value-type="string">
            <text:p>97.基層民政幹部座談會建議事項(民政處)</text:p>
          </table:table-cell>
          <table:table-cell table:style-name="ce5" office:value-type="float" office:value="10150303" calcext:value-type="float">
            <text:p>10150303</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調解委員會委員-王鈺筑</text:p>
            <text:p>(0932838759,351707;金沙鎮官嶼里官澳34-4號)</text:p>
            <text:p>建議事項:產銷班內有一農友因手部罹患疾病，因無法先種植高粱致農田休耕進而影響後期小麥種植兌換收購請求協助。</text:p>
          </table:table-cell>
          <table:table-cell table:style-name="ce3" office:value-type="string" calcext:value-type="string">
            <text:p>建設處</text:p>
            <text:p>依農試所執行情形辦理。</text:p>
            <text:p>金門縣政府 建設處 建築管理科 李志豪109/11/23 04:06:00</text:p>
            <text:p>金門縣農業試驗所</text:p>
            <text:p>今(109)年因久旱缺水嚴重影響高粱生長情形，為顧及農友權益，金門縣政府已於109年10月29日府建農字第1090090870號函說明：倘農民有實質農耕行為確有因氣候問題導致前作無法進行等情事，並經本所勘查在案者，同意免予前作逕行申報小麥契作作業。經查貴產銷班之楊姓農友申報之土地確實有農耕行為同意免予前作逕行申報小麥契作；惟如因手部罹患疾病之原因無法進行耕作行為，爾後年度建議可以代耕方式或委由其他農戶協助部分作業。</text:p>
            <text:p>金門縣農業試驗所 行政管理課 黃淑婷109/11/19 02:11:00</text:p>
          </table:table-cell>
          <table:table-cell table:style-name="ce3" office:value-type="string" calcext:value-type="string">
            <text:p>繼續列管</text:p>
          </table:table-cell>
          <table:table-cell table:style-name="ce9" table:number-columns-repeated="1018"/>
        </table:table-row>
        <table:table-row table:style-name="ro50">
          <table:table-cell table:style-name="ce3" office:value-type="string" calcext:value-type="string">
            <text:p>97.基層民政幹部座談會建議事項(民政處)</text:p>
          </table:table-cell>
          <table:table-cell table:style-name="ce5" office:value-type="float" office:value="10150304" calcext:value-type="float">
            <text:p>10150304</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調解委員會委員-王鈺筑</text:p>
            <text:p>(0932838759,351707;金沙鎮官嶼里官澳34-4號)</text:p>
            <text:p>建議事項:官嶼重劃區農田排水溝及過路板多處損壞，危及農民耕作安全建請舖設維修。</text:p>
          </table:table-cell>
          <table:table-cell table:style-name="ce3" office:value-type="string" calcext:value-type="string">
            <text:p>建設處</text:p>
            <text:p>本府109年度已核定金沙鎮官嶼重劃區周邊農田排水工程共2案，其中「金沙鎮官嶼劃測段農田排水改善工程」業於109年8月12日開工，工程進度已達九成，現停工辦理變更設計程序。</text:p>
            <text:p>另「金沙鎮官嶼劃測段124-1地號農田排水改善工程」案，本府業於109年11月19日同意辦理，已請公所加緊辦理發包相關程序。</text:p>
            <text:p>金門縣政府 建設處 建築管理科 李志豪109/11/23 04:23:00</text:p>
          </table:table-cell>
          <table:table-cell table:style-name="ce3" office:value-type="string" calcext:value-type="string">
            <text:p>繼續列管</text:p>
          </table:table-cell>
          <table:table-cell table:style-name="ce9" table:number-columns-repeated="1018"/>
        </table:table-row>
        <table:table-row table:style-name="ro51">
          <table:table-cell table:style-name="ce3" office:value-type="string" calcext:value-type="string">
            <text:p>97.基層民政幹部座談會建議事項(民政處)</text:p>
          </table:table-cell>
          <table:table-cell table:style-name="ce5" office:value-type="float" office:value="10150501" calcext:value-type="float">
            <text:p>10150501</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大洋里里長-吳有泰</text:p>
            <text:p>(0921588874;金沙鎮大洋里內洋30號)</text:p>
            <text:p>建議事項:田浦溪鄰地徵收案，土地徵收價格比公告現值低，請與居民溝通協調。</text:p>
          </table:table-cell>
          <table:table-cell table:style-name="ce3" office:value-type="string" calcext:value-type="string">
            <text:p>工務處</text:p>
            <text:p>本案土地查估市價係採比較法評估，並考量面積、重劃區及近期交易金額等因素擬訂，經地政局檢視，其估價方法、程序、比較標的皆符合規定，評估勘估標的價格亦接近一般正常交易價格。</text:p>
            <text:p>另公告現值金額係地價評議委員會依其制度、標準及相關規定擬定。有關查估金額低於公告現值之情形，本府將提供地政局估價報告，作為未來評議參考資料。</text:p>
            <text:p>本案土地價購金額已簽准以市價或公告現值擇優辦理，以地易地金額依規定僅能依市價辦理，將持續與地主溝通協調，預計於110.11前完成第一批次價購取得，本案建議解除列管。</text:p>
            <text:p>金門縣政府 工務處 工程企劃科 王毓敏110/06/11 03:49:00</text:p>
            <text:p>"本案土地查估市價係採比較法評估，並考量面積、重劃區及近期交易金額等因素擬訂，經地政局檢視，其估價方法、程序、比較標的皆符合規定，評估勘估標的價格亦接近一般正常交易價格。</text:p>
            <text:p>另公告現值金額係地價評議委員會依其制度、標準及相關規定擬定。有關查估金額低於公告現值之情形，本府將提供地政局估價報告，作為未來評議參考資料。</text:p>
            <text:p>本案土地價購金額，本府將再審慎評估，以民眾權益為優先，再與地主溝通協調以利本案順利進行。"</text:p>
            <text:p>金門縣政府 工務處 工程企劃科 王毓敏109/12/04 03:03:00</text:p>
          </table:table-cell>
          <table:table-cell table:style-name="ce3" office:value-type="string" calcext:value-type="string">
            <text:p>繼續列管</text:p>
          </table:table-cell>
          <table:table-cell table:style-name="ce9" table:number-columns-repeated="1018"/>
        </table:table-row>
        <table:table-row table:style-name="ro52">
          <table:table-cell table:style-name="ce3" office:value-type="string" calcext:value-type="string">
            <text:p>97.基層民政幹部座談會建議事項(民政處)</text:p>
          </table:table-cell>
          <table:table-cell table:style-name="ce5" office:value-type="float" office:value="10150702" calcext:value-type="float">
            <text:p>10150702</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大洋里里長-吳有泰</text:p>
            <text:p>(0921588874;金沙鎮大洋里內洋31號)</text:p>
            <text:p>建議事項:新前墩村莊至多年國小產業道路是否能裝置減速跳動路面以維護村民及孩童安全。</text:p>
          </table:table-cell>
          <table:table-cell table:style-name="ce3" office:value-type="string" calcext:value-type="string">
            <text:p>觀光處</text:p>
            <text:p>本案所建議減速線設置位處村莊內，車子路過時因路面高低落差引起震動，噪音擾人，經與里長現勘後，由里長協助取得欲設路段週邊住戶同意後，本府再行配合劃設。</text:p>
            <text:p>金門縣政府 觀光處 觀光業務科 李雅婷109/11/23 06:52:00</text:p>
          </table:table-cell>
          <table:table-cell table:style-name="ce3" office:value-type="string" calcext:value-type="string">
            <text:p>繼續列管</text:p>
          </table:table-cell>
          <table:table-cell table:style-name="ce9" table:number-columns-repeated="1018"/>
        </table:table-row>
        <table:table-row table:style-name="ro53">
          <table:table-cell table:style-name="ce3" office:value-type="string" calcext:value-type="string">
            <text:p>97.基層民政幹部座談會建議事項(民政處)</text:p>
          </table:table-cell>
          <table:table-cell table:style-name="ce5" office:value-type="float" office:value="10150703" calcext:value-type="float">
            <text:p>10150703</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大洋里里長-吳有泰</text:p>
            <text:p>(0921588874;金沙鎮大洋里內洋31號)</text:p>
            <text:p>建議事項:田浦城觀日門往下走東北方有一小島，有時旅客或釣客會因漲退潮緣故滯留此處，建請評估是否能建構吊橋往返。另此地景致優美，風景宜人如有吊橋連結，對地方及觀光應有相當幫助。</text:p>
          </table:table-cell>
          <table:table-cell table:style-name="ce3" office:value-type="string" calcext:value-type="string">
            <text:p>觀光處</text:p>
            <text:p>本府與交通部觀光局近年來挹注諸多經費改善田浦古城周邊環境，提升當地觀光服務設施；田浦擁有自然海岸地質，惟原始海岸地景保留實屬不易，應儘量維持原貌，且應配合海岸法之約束，不宜投入太多硬體建設。</text:p>
            <text:p>金門縣政府 觀光處 觀光業務科 李雅婷109/11/23 06:57:00</text:p>
          </table:table-cell>
          <table:table-cell table:style-name="ce3" office:value-type="string" calcext:value-type="string">
            <text:p>繼續列管</text:p>
          </table:table-cell>
          <table:table-cell table:style-name="ce9" table:number-columns-repeated="1018"/>
        </table:table-row>
        <table:table-row table:style-name="ro54">
          <table:table-cell table:style-name="ce3" office:value-type="string" calcext:value-type="string">
            <text:p>97.基層民政幹部座談會建議事項(民政處)</text:p>
          </table:table-cell>
          <table:table-cell table:style-name="ce5" office:value-type="float" office:value="10150306" calcext:value-type="float">
            <text:p>10150306</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民代表會代表-蔡寶愛</text:p>
            <text:p>(0933285095,352267;金沙鎮官嶼里青嶼5號)</text:p>
            <text:p>建議事項:青嶼大佛經費爭議不斷，建請縣府撥款分期施作為宜，亦可參考媽祖公園之作法辦理。</text:p>
          </table:table-cell>
          <table:table-cell table:style-name="ce3" office:value-type="string" calcext:value-type="string">
            <text:p>建設處</text:p>
            <text:p>一、本案自94年該基金會發起興建大佛園區以來，社會輿論正反意見各據一方，議題歷經十餘年，仍各方意見反映分歧，不乏反對聲浪，且現今又逢新冠肺炎疫情衝擊，大量資源投入防疫、紓困及振興經濟，亦嚴重影響地方財政支出，在財政考量及社會輿論無法凝聚共識前，本案實非目前當下應投入之地方建設選項，推動與否皆影響本府施政成效及民意認同甚巨，爰建請鈞長先行擱置各方爭議，暫緩本案議題後續推動。</text:p>
            <text:p>二、本案原亦於「本府重大專案列管（十三案）執行進度追蹤會議」中列管，並於109年8月23日簽奉核准同意暫緩推動並解除列管。</text:p>
            <text:p>三、本案建請同意解除列管。</text:p>
            <text:p>金門縣政府 建設處 建築管理科 李娉婷110/02/26 01:44:00</text:p>
            <text:p>一、本案自94年該基金會發起興建大佛園區以來，社會輿論正反意見各據一方，議題歷經十餘年，仍各方意見反映分歧，不乏反對聲浪，且現今又逢新冠肺炎疫情衝擊，大量資源投入防疫、紓困及振興經濟，亦嚴重影響地方財政支出，在財政考量及社會輿論無法凝聚共識前，本案實非目前當下應投入之地方建設選項，推動與否皆影響本府施政成效及民意認同甚巨，爰建請鈞長先行擱置各方爭議，暫緩本案議題後續推動。</text:p>
            <text:p>二、本案原亦於「本府重大專案列管（十三案）執行進度追蹤會議」中列管，並於109年8月23日簽奉核准同意暫緩推動並解除列管。</text:p>
            <text:p>三、本案建請同意解除列管。</text:p>
            <text:p>金門縣政府 建設處 建築管理科 李娉婷109/12/28 03:41:00</text:p>
          </table:table-cell>
          <table:table-cell table:style-name="ce3" office:value-type="string" calcext:value-type="string">
            <text:p>繼續列管</text:p>
          </table:table-cell>
          <table:table-cell table:style-name="ce9" table:number-columns-repeated="1018"/>
        </table:table-row>
        <table:table-row table:style-name="ro12">
          <table:table-cell table:style-name="ce3" office:value-type="string" calcext:value-type="string">
            <text:p>97.基層民政幹部座談會建議事項(民政處)</text:p>
          </table:table-cell>
          <table:table-cell table:style-name="ce5" office:value-type="float" office:value="10150307" calcext:value-type="float">
            <text:p>10150307</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民代表會代表-蔡寶愛</text:p>
            <text:p>(0933285095,352267;金沙鎮官嶼里青嶼5號)</text:p>
            <text:p>建議事項:青嶼鄉村整建一半，請編列經費持續辦理。</text:p>
          </table:table-cell>
          <table:table-cell table:style-name="ce3" office:value-type="string" calcext:value-type="string">
            <text:p>建設處</text:p>
            <text:p>本府鄉村整建經費目前每年均有約定額度予公所分配使用，110年金沙鎮鄉村整建計畫公所尚未提報定案，且青嶼鄉村整建二期工程尚未完工，將函請公所衡酌地方需求急迫性進行檢討排序，納為後續年度整建計畫執行。</text:p>
            <text:p>金門縣政府 建設處 建築管理科 李娉婷110/02/26 01:44:00</text:p>
            <text:p>本府鄉村整建經費目前每年均有約定額度予公所分配使用，110年金沙鎮鄉村整建計畫公所尚未提報定案，且青嶼鄉村整建二期工程尚未完工，將函請公所衡酌地方需求急迫性進行檢討排序，納為後續年度整建計畫執行。</text:p>
            <text:p>金門縣政府 建設處 建築管理科 李娉婷109/12/28 03:41:00</text:p>
          </table:table-cell>
          <table:table-cell table:style-name="ce3" office:value-type="string" calcext:value-type="string">
            <text:p>繼續列管</text:p>
          </table:table-cell>
          <table:table-cell table:style-name="ce9" table:number-columns-repeated="1018"/>
        </table:table-row>
        <table:table-row table:style-name="ro55">
          <table:table-cell table:style-name="ce3" office:value-type="string" calcext:value-type="string">
            <text:p>97.基層民政幹部座談會建議事項(民政處)</text:p>
          </table:table-cell>
          <table:table-cell table:style-name="ce5" office:value-type="float" office:value="10151501" calcext:value-type="float">
            <text:p>10151501</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民代表會代表-蔡寶愛</text:p>
            <text:p>(0933285095,352267;金沙鎮官嶼里青嶼5號)</text:p>
            <text:p>建議事項:目前各村里廢汽、機車亂停放，嚴重影響觀瞻，請環保局協助回收清除。</text:p>
          </table:table-cell>
          <table:table-cell table:style-name="ce3" office:value-type="string" calcext:value-type="string">
            <text:p>金門縣環境保護局</text:p>
            <text:p>一、依金門縣政府109年10月7日府民自字第1090087417號函辦理。</text:p>
            <text:p>二、查金沙鎮浦山里內浦邊段719號及771號地號之土地上有停放多輛疑似廢棄車輛，囿於上述地號之土地為自然村專用區，屬私人產權，且未被劃為道路用地或現有巷道，非「占用道路廢棄車輛認定基準及查報處理辦法」適用範圍，本局無權查處；另本局將就行為人於屋外堆置有礙環境衛生整潔之物之情事，依廢棄物清理法告發處分。</text:p>
            <text:p>三、本局將持續派員至浦山里內加強巡查，如發現有疑似占用道路之廢棄車輛，將依法查報限期清理，逾期未清理者，將辦理移置貯存相關作業。</text:p>
            <text:p>金門縣環境保護局 行政科 陳畇蓁109/12/08 03:00:00</text:p>
          </table:table-cell>
          <table:table-cell table:style-name="ce3" office:value-type="string" calcext:value-type="string">
            <text:p>繼續列管</text:p>
          </table:table-cell>
          <table:table-cell table:style-name="ce9" table:number-columns-repeated="1018"/>
        </table:table-row>
        <table:table-row table:style-name="ro56">
          <table:table-cell table:style-name="ce3" office:value-type="string" calcext:value-type="string">
            <text:p>97.基層民政幹部座談會建議事項(民政處)</text:p>
          </table:table-cell>
          <table:table-cell table:style-name="ce5" office:value-type="float" office:value="10150308" calcext:value-type="float">
            <text:p>10150308</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官嶼里第10鄰鄰長-鄭碧霞(夫-張鴻燕提案) (351687;金沙鎮官嶼里青嶼48-1號)</text:p>
            <text:p>建議事項:青嶼鄉村整建工程已完竣一、二期工程，建請賡續補助第三期工程經費，俾利施作。</text:p>
          </table:table-cell>
          <table:table-cell table:style-name="ce3" office:value-type="string" calcext:value-type="string">
            <text:p>建設處</text:p>
            <text:p>本府鄉村整建經費目前每年均有約定額度予公所分配使用，110年金沙鎮鄉村整建計畫公所尚未提報定案，且青嶼鄉村整建二期工程尚未完工，將函請公所衡酌地方需求急迫性進行檢討排序，納為後續年度整建計畫執行。</text:p>
            <text:p>金門縣政府 建設處 建築管理科 李娉婷110/02/26 01:44:00</text:p>
            <text:p>本府鄉村整建經費目前每年均有約定額度予公所分配使用，110年金沙鎮鄉村整建計畫公所尚未提報定案，且青嶼鄉村整建二期工程尚未完工，將函請公所衡酌地方需求急迫性進行檢討排序，納為後續年度整建計畫執行。</text:p>
            <text:p>金門縣政府 建設處 建築管理科 李娉婷109/12/28 03:41:00</text:p>
          </table:table-cell>
          <table:table-cell table:style-name="ce3" office:value-type="string" calcext:value-type="string">
            <text:p>繼續列管</text:p>
          </table:table-cell>
          <table:table-cell table:style-name="ce9" table:number-columns-repeated="1018"/>
        </table:table-row>
        <table:table-row table:style-name="ro57">
          <table:table-cell table:style-name="ce3" office:value-type="string" calcext:value-type="string">
            <text:p>97.基層民政幹部座談會建議事項(民政處)</text:p>
          </table:table-cell>
          <table:table-cell table:style-name="ce5" office:value-type="float" office:value="10150310" calcext:value-type="float">
            <text:p>10150310</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大洋里第10鄰鄰長-林清平</text:p>
            <text:p>( 331723 ,0932-865-943;金沙鎮大洋里東沙尾2-1號)</text:p>
            <text:p>建議事項:土地因戰地政務前變成道路(514地號)，無法交換等問題，請現場實地瞭解。</text:p>
          </table:table-cell>
          <table:table-cell table:style-name="ce3" office:value-type="string" calcext:value-type="string">
            <text:p>建設處</text:p>
            <text:p>經與林鄰長電話聯繫後，溝通說明下列事項：</text:p>
            <text:p>1.查該筆土地為金沙鎮沙東劃514地號，為85年1月25日公告發布實施之金門特定區計畫所劃設之部分道路用地與自然村專用區，倘欲依「都市計畫私有公共設施保留地與公有非公用土地交換辦法」辦理交換，應先辦理土地逕為分割後，於每年7月中旬至8月底申請辦理公私有地交換，但僅限於與縣有土地辦理交換。</text:p>
            <text:p>2.因了解土地所有權人欲與毗連國有土地辦理交換，惟依都市計畫私有公共設施保留地與公有非公用土地交換辦法」第五條，略以：「應由中央政府取得之私有公共設施保留地，以國有非公用土地辦理交換……，應由直轄市、縣（市）政府或鄉（鎮、市）取得之私有公共設施保留地，以直轄市、縣（市）政府或鄉（鎮、市）有非公用土地辦理交換……」，該地被劃設為道路用地為應由本府或公所取得之私有公共設施保留地範疇，無法與國有地辦理交換，故若欲與國有土地交換分合應另洽國有財產署辦理。</text:p>
            <text:p>3.因沙東劃514地號土地大部分屬道路用地，且土地交換無法符合民眾需求，後續仍應聯繫工務處辦理道路用地取得開闢事宜。</text:p>
            <text:p>金門縣政府 建設處 建築管理科 李志豪110/02/19 03:25:00</text:p>
          </table:table-cell>
          <table:table-cell table:style-name="ce3" office:value-type="string" calcext:value-type="string">
            <text:p>繼續列管</text:p>
          </table:table-cell>
          <table:table-cell table:style-name="ce9" table:number-columns-repeated="1018"/>
        </table:table-row>
        <table:table-row table:style-name="ro58">
          <table:table-cell table:style-name="ce3" office:value-type="string" calcext:value-type="string">
            <text:p>97.基層民政幹部座談會建議事項(民政處)</text:p>
          </table:table-cell>
          <table:table-cell table:style-name="ce5" office:value-type="string" calcext:value-type="string">
            <text:p>10152301</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調解委員會委員-黃朝宗</text:p>
            <text:p>(0933699866;金沙鎮西園里西園109號)</text:p>
            <text:p>建議事項:建議金沙鎮沙青路轉往浯坑及南垵往后珩路段,因人員進出及行車安全增設路燈。</text:p>
          </table:table-cell>
          <table:table-cell table:style-name="ce3" office:value-type="string" calcext:value-type="string">
            <text:p>金門縣養護工程所                                              本案已於109年10月16日同金沙鎮公所與陳情人辦理現地會勘在案，並列入本所金湖、金沙非特定路燈委外案第三次派工施作完成。</text:p>
            <text:p>金門縣養護工程所 公園路燈養護課 陳家胤 110/05/31 12:57:00</text:p>
          </table:table-cell>
          <table:table-cell table:style-name="ce3" office:value-type="string" calcext:value-type="string">
            <text:p>繼續列管</text:p>
          </table:table-cell>
          <table:table-cell table:style-name="ce9" table:number-columns-repeated="1018"/>
        </table:table-row>
        <table:table-row table:style-name="ro59">
          <table:table-cell table:style-name="ce3" office:value-type="string" calcext:value-type="string">
            <text:p>97.基層民政幹部座談會建議事項(民政處)</text:p>
          </table:table-cell>
          <table:table-cell table:style-name="ce5" office:value-type="float" office:value="10150502" calcext:value-type="float">
            <text:p>10150502</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光前里21鄰鄰長-陳文傑</text:p>
            <text:p>(0932757960;金沙鎮大光前里太武社區32號)</text:p>
            <text:p>建議事項:高陽路整建路況不好且路燈常有路段不亮。</text:p>
          </table:table-cell>
          <table:table-cell table:style-name="ce3" office:value-type="string" calcext:value-type="string">
            <text:p>工務處</text:p>
            <text:p>因本路段計有台電、汙水、軍纜等管線辦理埋設作業暨既有車擋打除作業，分段(批)施作，於管線埋設完畢後皆先以混凝土作臨時復原以加速開放通車，後本府業於109年11月03日~109年11月16日於里程0K+000至1K+400進行AC銑鋪作業，現階段已完成第一層AC鋪設作業。</text:p>
            <text:p>另路燈常有路段不亮部分乙事，因該路段路燈管線老舊易受潮影響致開關跳脫暨多次損斷，近期路燈不亮情形，應為施作管線更換作業時導致，現本府已完成部分路燈管線更換作業。</text:p>
            <text:p>本府已檢視該路段並完成部分路燈管線更換作業，目前路燈點滅正常，建請解除列管。</text:p>
            <text:p>金門縣政府 工務處 工程企劃科 王毓敏110/06/11 03:50:00</text:p>
            <text:p>"因本路段計有台電、汙水、軍纜等管線辦理埋設作業暨既有車擋打除作業，分段(批)施作，於管線埋設完畢後皆先以混凝土作臨時復原以加速開放通車，後本府業於109年11月03日~109年11月16日於里程0K+000至1K+400進行AC銑鋪作業，現階段已完成第一層AC鋪設作業。</text:p>
            <text:p>另路燈常有路段不亮部分乙事，因該路段路燈管線老舊易受潮影響致開關跳脫暨多次損斷，近期路燈不亮情形，應為施作管線更換作業時導致，現本府已完成部分路燈管線更換作業。"</text:p>
            <text:p>金門縣政府 工務處 工程企劃科 王毓敏109/12/04 03:04:00</text:p>
          </table:table-cell>
          <table:table-cell table:style-name="ce3" office:value-type="string" calcext:value-type="string">
            <text:p>繼續列管</text:p>
          </table:table-cell>
          <table:table-cell table:style-name="ce9" table:number-columns-repeated="1018"/>
        </table:table-row>
        <table:table-row table:style-name="ro60">
          <table:table-cell table:style-name="ce3" office:value-type="string" calcext:value-type="string">
            <text:p>97.基層民政幹部座談會建議事項(民政處)</text:p>
          </table:table-cell>
          <table:table-cell table:style-name="ce5" office:value-type="float" office:value="10150704" calcext:value-type="float">
            <text:p>10150704</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光前里21鄰鄰長-陳文傑</text:p>
            <text:p>(0932757960;金沙鎮大光前里太武社區32號)</text:p>
            <text:p>建議事項:馬山港未來有何規劃，以及對金沙觀光或輸運的整體效應，應讓百姓了解更多。</text:p>
          </table:table-cell>
          <table:table-cell table:style-name="ce3" office:value-type="string" calcext:value-type="string">
            <text:p>觀光處</text:p>
            <text:p>"(一)馬山港初期用以對接泉州碼頭，由於地利之便，具有航程大幅縮短之優勢，亦能優先服務東半島鄉親與泉州眷屬，降低舟車勞頓之苦。未來更規劃對接翔安機場，除能分流及備援水頭港快速成長之旅運量，更能讓金門鄉親就近搭乘國際航班，拉近與全世界的距離。</text:p>
            <text:p>(二)由於馬山西側海域具有高靜穩度，著眼東南沿海蓬勃發展之海上遊憩活動及串聯臺灣本島遊艇據點之整體經濟發展利基，馬山港亦規劃建置多功能碼頭，供遊艇、小船泊靠。初期將做為藍色公路島鏈中繼據點，並提供地區小型船舶避風泊靠，未來有逐步發展成為地區遊艇基地淺在商機，期能帶動港區周邊產業升級。</text:p>
            <text:p>(三)小三通客運目前雖以水頭港對接廈門五通港及泉州石井港，惟航班數量仍以往來五通港為大宗（約佔八成以上）。相較於廈門市人口僅有429萬，泉州市人口已逾880萬，且為福建省經濟活動最為蓬勃的地區，未來地區旅遊發展著眼於對接吸引泉州市、莆田市及其周邊地區之龐大旅遊人口；俟馬山港建成，金－廈－泉海上交通旅遊網成形，將更加深化地區一日生活圈，促進觀光及商務往來活動。透過新港區整合及串聯東半島豐富的文化底蘊及觀光遊憩資源，讓旅客願意駐足留宿，欣賞悠閒的溪流田野及城鄉景致，並深入探訪豐富的聚落文化及產業風貌。</text:p>
            <text:p>(五)四港區劃定案相關報核文件將於109年12月初提送縣府；另同步將四港區劃定成果及馬山建港前置作業所需經費、期程納入「金門港埠未來發展及建設計畫(111-115年)」報核。"</text:p>
            <text:p>金門縣政府 觀光處 觀光業務科 李雅婷109/11/23 06:54:00</text:p>
            <text:p>金門縣港務處</text:p>
            <text:p>(一)馬山港初期用以對接泉州碼頭，由於地利之便，具有航程大幅縮短之優勢，亦能優先服務東半島鄉親與泉州眷屬，降低舟車勞頓之苦。未來更規劃對接翔安機場，除能分流及備援水頭港快速成長之旅運量，更能讓金門鄉親就近搭乘國際航班，拉近與全世界的距離。</text:p>
            <text:p>(二)由於馬山西側海域具有高靜穩度，著眼東南沿海蓬勃發展之海上遊憩活動及串聯臺灣本島遊艇據點之整體經濟發展利基，馬山港亦規劃建置多功能碼頭，供遊艇、小船泊靠。初期將做為藍色公路島鏈中繼據點，並提供地區小型船舶避風泊靠，未來有逐步發展成為地區遊艇基地淺在商機，期能帶動港區周邊產業升級。</text:p>
            <text:p>(三)小三通客運目前雖以水頭港對接廈門五通港及泉州石井港，惟航班數量仍以往來五通港為大宗（約佔八成以上）。相較於廈門市人口僅有429萬，泉州市人口已逾880萬，且為福建省經濟活動最為蓬勃的地區，未來地區旅遊發展著眼於對接吸引泉州市、莆田市及其周邊地區之龐大旅遊人口；俟馬山港建成，金－廈－泉海上交通旅遊網成形，將更加深化地區一日生活圈，促進觀光及商務往來活動。透過新港區整合及串聯東半島豐富的文化底蘊及觀光遊憩資源，讓旅客願意駐足留宿，欣賞悠閒的溪流田野及城鄉景致，並深入探訪豐富的聚落文化及產業風貌。</text:p>
            <text:p>(五)四港區劃定案相關報核文件將於109年12月初提送縣府；另同步將四港區劃定成果及馬山建港前置作業所需經費、期程納入「金門港埠未來發展及建設計畫(111-115年)」報核。</text:p>
            <text:p>金門縣港務處 秘書室 莊雁涵109/11/23 05:06:00</text:p>
          </table:table-cell>
          <table:table-cell table:style-name="ce3" office:value-type="string" calcext:value-type="string">
            <text:p>繼續列管</text:p>
          </table:table-cell>
          <table:table-cell table:style-name="ce9" table:number-columns-repeated="1018"/>
        </table:table-row>
        <table:table-row table:style-name="ro61">
          <table:table-cell table:style-name="ce3" office:value-type="string" calcext:value-type="string">
            <text:p>97.基層民政幹部座談會建議事項(民政處)</text:p>
          </table:table-cell>
          <table:table-cell table:style-name="ce5" office:value-type="float" office:value="10150402" calcext:value-type="float">
            <text:p>10150402</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光前里21鄰鄰長-陳文傑</text:p>
            <text:p>(0932757960;金沙鎮大光前里太武社區32號)</text:p>
            <text:p>建議事項:金大學生於大三.四時會赴台實習，縣府是否能在租屋方面給予協助。</text:p>
          </table:table-cell>
          <table:table-cell table:style-name="ce3" office:value-type="string" calcext:value-type="string">
            <text:p>教育處</text:p>
            <text:p>有關金門大學大三、大四學生赴台實習租屋需求，本府教育處將另案函請該校，倘金大學生實習有租屋需求，敬請提供需求個案資訊，函報本府社會處，社會處將協助轉知相關鄰近旅台金門同鄉會提供租屋資訊或住宿場所。回函如附件。</text:p>
            <text:p>金門縣政府 教育處 學管科 白玲玉109/12/04 10:47:00</text:p>
            <text:p>有關金門大學大三、大四學生赴台實習租屋需求，本府教育處將另案函請該校，倘金大學生實習有租屋需求，敬請提供需求個案資訊，函報本府社會處，社會處將協助轉知相關鄰近旅台金門同鄉會提供租屋資訊或住宿場所。</text:p>
            <text:p>金門縣政府 教育處 學管科 白玲玉109/12/04 10:14:00</text:p>
          </table:table-cell>
          <table:table-cell table:style-name="ce3" office:value-type="string" calcext:value-type="string">
            <text:p>繼續列管</text:p>
          </table:table-cell>
          <table:table-cell table:style-name="ce9" table:number-columns-repeated="1018"/>
        </table:table-row>
        <table:table-row table:style-name="ro62">
          <table:table-cell table:style-name="ce3" office:value-type="string" calcext:value-type="string">
            <text:p>97.基層民政幹部座談會建議事項(民政處)</text:p>
          </table:table-cell>
          <table:table-cell table:style-name="ce5" office:value-type="float" office:value="10150705" calcext:value-type="float">
            <text:p>10150705</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光前里21鄰鄰長-陳文傑</text:p>
            <text:p>(0932757960;金沙鎮大光前里太武社區32號)</text:p>
            <text:p>建議事項:太武山如能建置纜車對地區觀光一定有相當助益。</text:p>
          </table:table-cell>
          <table:table-cell table:style-name="ce3" office:value-type="string" calcext:value-type="string">
            <text:p>觀光處</text:p>
            <text:p>金門觀光主要以軍事地景、閩南文化、低碳自然生態等為觀光導向；太武山保留有大量軍事遺跡、古道及野生動植物，建置纜車涉及各種法令、財務政策、工程技術、自然生態環境等議題，需審慎考量是否符合當前觀光政策、觀光整體永續發展以及未來市場需求，以決定日後纜車建置營運績效來進行評估。</text:p>
            <text:p>金門縣政府 觀光處 觀光業務科 李雅婷109/11/23 06:57:00</text:p>
          </table:table-cell>
          <table:table-cell table:style-name="ce3" office:value-type="string" calcext:value-type="string">
            <text:p>繼續列管</text:p>
          </table:table-cell>
          <table:table-cell table:style-name="ce9" table:number-columns-repeated="1018"/>
        </table:table-row>
        <table:table-row table:style-name="ro50">
          <table:table-cell table:style-name="ce3" office:value-type="string" calcext:value-type="string">
            <text:p>97.基層民政幹部座談會建議事項(民政處)</text:p>
          </table:table-cell>
          <table:table-cell table:style-name="ce5" office:value-type="float" office:value="10150503" calcext:value-type="float">
            <text:p>10150503</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何斗里里長--陳福林</text:p>
            <text:p>(0935179994;金沙鎮何斗里斗門67-1號)</text:p>
            <text:p>建議事項:何斗里汙水工程已標出，何斗里街村整建多年未用，建議用專案方式建設辧理。</text:p>
          </table:table-cell>
          <table:table-cell table:style-name="ce3" office:value-type="string" calcext:value-type="string">
            <text:p>工務處</text:p>
            <text:p>「金沙鎮第六標污水下水道及用戶接管工程暨自來水管線汰換及電力管線預埋工程」已於109.06.02開工，刻正施工中，預計完工日期為112.03.24。</text:p>
            <text:p>俟工程完工後，後續鄉村整建工程將由建設處及公所協調辦理，建請解除列管。</text:p>
            <text:p>金門縣政府 工務處 工程企劃科 王毓敏110/06/11 03:53:00</text:p>
            <text:p>「金沙鎮第六標污水下水道及用戶接管工程暨自來水管線汰換及電力管線預埋工程」已於109.06.02開工，刻正施工中，預計完工日期為112.03.24。</text:p>
            <text:p>俟工程完工後，後續鄉村整建工程將由建設處及公所協調辦理。 "</text:p>
            <text:p>金門縣政府 工務處 工程企劃科 王毓敏109/12/04 03:05:00</text:p>
          </table:table-cell>
          <table:table-cell table:style-name="ce3" office:value-type="string" calcext:value-type="string">
            <text:p>繼續列管</text:p>
          </table:table-cell>
          <table:table-cell table:style-name="ce9" table:number-columns-repeated="1018"/>
        </table:table-row>
        <table:table-row table:style-name="ro63">
          <table:table-cell table:style-name="ce3" office:value-type="string" calcext:value-type="string">
            <text:p>97.基層民政幹部座談會建議事項(民政處)</text:p>
          </table:table-cell>
          <table:table-cell table:style-name="ce5" office:value-type="float" office:value="10150311" calcext:value-type="float">
            <text:p>10150311</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何斗里里長-陳福林</text:p>
            <text:p>(0935179994;金沙鎮何斗里斗門67-1號)</text:p>
            <text:p>建議事項:古樹應加強週遭環境整理，併入鄉村整建。</text:p>
          </table:table-cell>
          <table:table-cell table:style-name="ce3" office:value-type="string" calcext:value-type="string">
            <text:p>建設處</text:p>
            <text:p>何斗里古樹區業由林務所及社區規劃師計畫挹注初步整理經費；本府鄉村整建經費目前每年均有約定額度予公所分配使用，110年金沙鎮鄉村整建計畫公所尚未提報定案，案將函請公所衡酌地方需求急迫性進行檢討排序，納為後續年度整建計畫執行。</text:p>
            <text:p>金門縣政府 建設處 建築管理科 李娉婷110/02/26 01:45:00</text:p>
            <text:p>何斗里古樹區業由林務所及社區規劃師計畫挹注初步整理經費；本府鄉村整建經費目前每年均有約定額度予公所分配使用，110年金沙鎮鄉村整建計畫公所尚未提報定案，案將函請公所衡酌地方需求急迫性進行檢討排序，納為後續年度整建計畫執行。</text:p>
            <text:p>金門縣政府 建設處 建築管理科 李娉婷109/12/28 03:42:00</text:p>
          </table:table-cell>
          <table:table-cell table:style-name="ce3" office:value-type="string" calcext:value-type="string">
            <text:p>繼續列管</text:p>
          </table:table-cell>
          <table:table-cell table:style-name="ce9" table:number-columns-repeated="1018"/>
        </table:table-row>
        <table:table-row table:style-name="ro64">
          <table:table-cell table:style-name="ce3" office:value-type="string" calcext:value-type="string">
            <text:p>97.基層民政幹部座談會建議事項(民政處)</text:p>
          </table:table-cell>
          <table:table-cell table:style-name="ce5" office:value-type="float" office:value="10150504" calcext:value-type="float">
            <text:p>10150504</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何斗里里長--陳福林</text:p>
            <text:p>(0935179994;金沙鎮何斗里斗門67-1號)</text:p>
            <text:p>建議事項:太武渡假村-小木屋拆除後因地坪不拆，以致步道無法通行，建請完成後續工程。</text:p>
          </table:table-cell>
          <table:table-cell table:style-name="ce3" office:value-type="string" calcext:value-type="string">
            <text:p>工務處</text:p>
            <text:p>因該建物及土地產權尚未釐清，雖建物拆除後地坪未處理，但其RC地坪尚為平整不致影響通行。</text:p>
            <text:p>金門縣政府 工務處 工程企劃科 王毓敏110/06/11 03:54:00</text:p>
            <text:p>因該建物及土地產權尚未釐清，雖建物拆除後地坪未處理，但其RC地坪尚為平整不致影響通行。</text:p>
            <text:p>金門縣政府 工務處 工程企劃科 王毓敏109/12/04 03:08:00</text:p>
          </table:table-cell>
          <table:table-cell table:style-name="ce3" office:value-type="string" calcext:value-type="string">
            <text:p>繼續列管</text:p>
          </table:table-cell>
          <table:table-cell table:style-name="ce9" table:number-columns-repeated="1018"/>
        </table:table-row>
        <table:table-row table:style-name="ro65">
          <table:table-cell table:style-name="ce3" office:value-type="string" calcext:value-type="string">
            <text:p>97.基層民政幹部座談會建議事項(民政處)</text:p>
          </table:table-cell>
          <table:table-cell table:style-name="ce5" office:value-type="float" office:value="10150201" calcext:value-type="float">
            <text:p>10150201</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何斗里第6鄰鄰長-陳天平</text:p>
            <text:p>(352368;金沙鎮何斗里斗門77號)</text:p>
            <text:p>建議事項:斗門太武度假村拆除或活化?目前無回饋金。</text:p>
          </table:table-cell>
          <table:table-cell table:style-name="ce3" office:value-type="string" calcext:value-type="string">
            <text:p>財政處</text:p>
            <text:p>查台端所提斗門太武渡假村之建物拆除或活化建言案，事涉法務部廉政署受理民眾檢舉信疑義，允宜俟該署就本府所提相關事證釐清後，再行研議辦理。</text:p>
            <text:p>金門縣政府 財政處 公有財產科 陳淑珍109/11/12 08:40:00</text:p>
          </table:table-cell>
          <table:table-cell table:style-name="ce3" office:value-type="string" calcext:value-type="string">
            <text:p>繼續列管</text:p>
          </table:table-cell>
          <table:table-cell table:style-name="ce9" table:number-columns-repeated="1018"/>
        </table:table-row>
        <table:table-row table:style-name="ro66">
          <table:table-cell table:style-name="ce3" office:value-type="string" calcext:value-type="string">
            <text:p>97.基層民政幹部座談會建議事項(民政處)</text:p>
          </table:table-cell>
          <table:table-cell table:style-name="ce5" office:value-type="float" office:value="10150706" calcext:value-type="float">
            <text:p>10150706</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光前里里長-黃文成</text:p>
            <text:p>(0933629860;金沙鎮光前里太武社區81號)</text:p>
            <text:p>建議事項:陽翟統一超商路口，車流多車速快，也是孩童上學要道，建請此路口紅綠燈啟用，以維護交通安全。</text:p>
          </table:table-cell>
          <table:table-cell table:style-name="ce3" office:value-type="string" calcext:value-type="string">
            <text:p>觀光處</text:p>
            <text:p>經查該路口近3年事故件數為3件，考量車流量低為避免造成車輛於路口久候不耐之情事，仍維持閃燈號誌運作，請駕駛人確實依道路交通安全規則第102條相關規定，行經號誌路口應遵守號誌燈號行駛（閃紅燈為停車再開、黃燈為減速慢行），另該路口亦設有反光鏡及停字，請駕駛人確實遵守，以維交通安全。</text:p>
            <text:p>金門縣政府 觀光處 觀光業務科 李雅婷109/11/23 06:54:00</text:p>
          </table:table-cell>
          <table:table-cell table:style-name="ce3" office:value-type="string" calcext:value-type="string">
            <text:p>繼續列管</text:p>
          </table:table-cell>
          <table:table-cell table:style-name="ce9" table:number-columns-repeated="1018"/>
        </table:table-row>
        <table:table-row table:style-name="ro67">
          <table:table-cell table:style-name="ce3" office:value-type="string" calcext:value-type="string">
            <text:p>97.基層民政幹部座談會建議事項(民政處)</text:p>
          </table:table-cell>
          <table:table-cell table:style-name="ce5" office:value-type="float" office:value="10150707" calcext:value-type="float">
            <text:p>10150707</text:p>
          </table:table-cell>
          <table:table-cell table:style-name="ce7" office:value-type="string" calcext:value-type="string">
            <text:p>2020.10.15</text:p>
          </table:table-cell>
          <table:table-cell table:style-name="ce5" office:value-type="string" calcext:value-type="string">
            <text:p>109年度基層民政幹部座談會---金沙場次</text:p>
            <text:p>建議人:金沙鎮鎮民代表會-黃副主席聰成</text:p>
            <text:p>(0932838777;金沙鎮汶沙里后浦頭131號)</text:p>
            <text:p>建議事項:后浦頭聯外道路，緊連榮湖道路，請設置夜間指示標誌，因有關行車安全及生命相關問題，請縣府重新會勘。</text:p>
          </table:table-cell>
          <table:table-cell table:style-name="ce3" office:value-type="string" calcext:value-type="string">
            <text:p>觀光處</text:p>
            <text:p>旨案已排定109年11月23日現勘，屆時將視決議內容辦理。</text:p>
            <text:p>金門縣政府 觀光處 觀光業務科 李雅婷109/11/23 06:55:00</text:p>
          </table:table-cell>
          <table:table-cell table:style-name="ce3" office:value-type="string" calcext:value-type="string">
            <text:p>繼續列管</text:p>
          </table:table-cell>
          <table:table-cell table:style-name="ce9" table:number-columns-repeated="1018"/>
        </table:table-row>
        <table:table-row table:style-name="ro28">
          <table:table-cell table:style-name="ce3" office:value-type="string" calcext:value-type="string">
            <text:p>97.基層民政幹部座談會建議事項(民政處)</text:p>
          </table:table-cell>
          <table:table-cell table:style-name="ce5" office:value-type="float" office:value="10071701" calcext:value-type="float">
            <text:p>10071701</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東門里25鄰鄰長-林能慧（327129；0912769903；金城鎮東門里莒光路29巷7號）。</text:p>
            <text:p>建議事項：魁星樓旁洋樓因業主不願配合修理，其鐵皮圍籬影響行人安危且有礙觀瞻。</text:p>
          </table:table-cell>
          <table:table-cell table:style-name="ce3" office:value-type="string" calcext:value-type="string">
            <text:p>金門縣文化局</text:p>
            <text:p>本局多年來多次與縣定古蹟陳詩吟洋樓所有權人連繫，爭取渠等同意修復，唯所有權人意見不一，始終未能同意，本局仍將持續溝通，以竟事功；至所述鐵皮圍籬影響行人安危事，經查該圍籬為隔隣地主所搭設，位處其所有之空地上，非本局搭設，此與本案建議人鄰長業已聯繫說明。</text:p>
            <text:p>金門縣文化局 行政課 李宗原109/11/09 03:17:00</text:p>
          </table:table-cell>
          <table:table-cell table:style-name="ce3" office:value-type="string" calcext:value-type="string">
            <text:p>繼續列管</text:p>
          </table:table-cell>
          <table:table-cell table:style-name="ce9" table:number-columns-repeated="1018"/>
        </table:table-row>
        <table:table-row table:style-name="ro26">
          <table:table-cell table:style-name="ce3" office:value-type="string" calcext:value-type="string">
            <text:p>97.基層民政幹部座談會建議事項(民政處)</text:p>
          </table:table-cell>
          <table:table-cell table:style-name="ce5" office:value-type="float" office:value="10070101" calcext:value-type="float">
            <text:p>10070101</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北門里3鄰鄰長-林長獻（325695；0935242970；金城鎮北門里中興路161巷28號）</text:p>
            <text:p>建議事項：金門目前有許多籍在人不在的幽靈人口，如麟閣大樓寄居人口過多，從無人接收的信件得以證實，請擬出辦法處理。</text:p>
          </table:table-cell>
          <table:table-cell table:style-name="ce3" office:value-type="string" calcext:value-type="string">
            <text:p>民政處</text:p>
            <text:p>本案業已以109年11月10日府民戶字第1090098949號函復建議人並副知金城鎮公所、代表會及戶政事務所，如附件。</text:p>
            <text:p>金門縣政府 民政處 戶政科 蔡美玉109/11/10 04:30:00</text:p>
            <text:p>一、經請金城戶政事務所戶籍員查詢麟閣大樓(民生路9號)，計設籍7戶共32人，查戶籍法第50條第1項規定「全戶遷離戶籍地，未於法定期間申請遷徙登記，無法催告，經房屋所有權人、管理機關、地方自治機關申請或無人申請時，戶政事務所得將其全戶戶籍暫遷至該戶政事務所。」，林員建議案則可請屋主依上揭規定至戶政事務所申請將其戶籍逕遷至戶政事務所地址。</text:p>
            <text:p>二、本案已委請金城戶政所轉知林員辦理。</text:p>
            <text:p>金門縣政府 民政處 戶政科 蔡美玉109/11/06 05:26:00</text:p>
          </table:table-cell>
          <table:table-cell table:style-name="ce3" office:value-type="string" calcext:value-type="string">
            <text:p>繼續列管</text:p>
          </table:table-cell>
          <table:table-cell table:style-name="ce9" table:number-columns-repeated="1018"/>
        </table:table-row>
        <table:table-row table:style-name="ro68">
          <table:table-cell table:style-name="ce3" office:value-type="string" calcext:value-type="string">
            <text:p>97.基層民政幹部座談會建議事項(民政處)</text:p>
          </table:table-cell>
          <table:table-cell table:style-name="ce5" office:value-type="float" office:value="10071201" calcext:value-type="float">
            <text:p>10071201</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北門里3鄰鄰長-林長獻（325695；0935242970；金城鎮北門里中興路161巷28號）</text:p>
            <text:p>建議事項：金門近來改裝車輛增加，社區內有台車號○○○○-○○轎車，每次發動至少2分鐘，長期停在紅線區，每次行經中興路161巷噪音過大，且經常聚集在161巷24號前抽菸，造成居民困擾，請有關單位協助處理。</text:p>
          </table:table-cell>
          <table:table-cell table:style-name="ce3" office:value-type="string" calcext:value-type="string">
            <text:p>金門縣環境保護局</text:p>
            <text:p>1.有關中興路161巷車輛噪音過大一案，經本局與建議人聯繫後得知該車號為7777-S7，本局將前往稽巡查並函文通知該車主辦理檢測，如有發現噪音過大車輛可將車號及發現時間地點通知本局，本局亦將通知該車主到案辦理檢測。</text:p>
            <text:p>2.本局並已於109年11月9日函文車主辦理車輛噪音檢驗。</text:p>
            <text:p>金門縣環境保護局 行政科 陳畇蓁109/11/19 09:10:00</text:p>
            <text:p>金門縣警察局</text:p>
            <text:p>有關中興路161巷內社區內有輛轎車每次發動至少2分鐘，長期停在紅線區噪音過大等情，本局已責令轄區金城分局列為重點交通違規稽查取締路段，將不定時調派巡邏警網，如發現交通違規立即依法取締，以維交通安全。</text:p>
            <text:p>金門縣警察局 秘書科 楊駿佑109/11/04 11:20:00</text:p>
          </table:table-cell>
          <table:table-cell table:style-name="ce3" office:value-type="string" calcext:value-type="string">
            <text:p>繼續列管</text:p>
          </table:table-cell>
          <table:table-cell table:style-name="ce9" table:number-columns-repeated="1018"/>
        </table:table-row>
        <table:table-row table:style-name="ro69">
          <table:table-cell table:style-name="ce3" office:value-type="string" calcext:value-type="string">
            <text:p>97.基層民政幹部座談會建議事項(民政處)</text:p>
          </table:table-cell>
          <table:table-cell table:style-name="ce5" office:value-type="float" office:value="10070501" calcext:value-type="float">
            <text:p>10070501</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鎮民代表-胡凱宇（0912868638；金城鎮西門里金城新莊3巷11號）</text:p>
            <text:p>建議事項：太武山聯外道路年久失修，補丁多、凹凸不平，建請改善。</text:p>
          </table:table-cell>
          <table:table-cell table:style-name="ce3" office:value-type="string" calcext:value-type="string">
            <text:p>工務處</text:p>
            <text:p>本案俟檢討評估後再辦理進行該路段道路刨鋪改善作業；就公共交通安全前提下，已協調養工所先針對危險破損地段進行修補。</text:p>
            <text:p>就公共交通安全前提下，養工所已先針對危險破損地段進行修補。另本路段已納入養工所今(110)年度路平改善計畫，目前辦理規劃設計審查中。</text:p>
            <text:p>金門縣政府 工務處 工程企劃科 王毓敏110/06/11 03:55:00</text:p>
            <text:p>本案俟檢討評估後再辦理進行該路段道路刨鋪改善作業；就公共交通安全前提下，將協調養工所先針對危險破損地段進行修補。</text:p>
            <text:p>金門縣政府 工務處 工程企劃科 王毓敏109/11/26 09:43:00</text:p>
          </table:table-cell>
          <table:table-cell table:style-name="ce3" office:value-type="string" calcext:value-type="string">
            <text:p>繼續列管</text:p>
          </table:table-cell>
          <table:table-cell table:style-name="ce9" table:number-columns-repeated="1018"/>
        </table:table-row>
        <table:table-row table:style-name="ro70">
          <table:table-cell table:style-name="ce3" office:value-type="string" calcext:value-type="string">
            <text:p>97.基層民政幹部座談會建議事項(民政處)</text:p>
          </table:table-cell>
          <table:table-cell table:style-name="ce5" office:value-type="float" office:value="10070601" calcext:value-type="float">
            <text:p>10070601</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鎮民代表-胡凱宇（0912868638；金城鎮西門里金城新莊3巷11號）</text:p>
            <text:p>建議事項：建請將大同之家後方圍牆拆除，加寬金城新莊一巷路面，以方便會車，更可以改善周邊交通。</text:p>
          </table:table-cell>
          <table:table-cell table:style-name="ce3" office:value-type="string" calcext:value-type="string">
            <text:p>社會處</text:p>
            <text:p>1.大同之家育幼組園區東側圍牆，內圍至大樓牆角距離為90公分，地面至圍牆外路面挑高約80公分，若圍牆內縮最多僅可增加路寛約90公分。</text:p>
            <text:p>2. 圍牆內設施：消防儲水池乙座，若圍牆內縮需予拆除，尚無其他適當處所重建。</text:p>
            <text:p>3. 圍牆內中段地下為原金城地區坑道，可聯通至縣府地下坑道，若拆除圍牆尚有坑道塌陷之虞。</text:p>
            <text:p>4.所提建議事項涉及層面較大，現階段尚無法進行折除。</text:p>
            <text:p>金門縣政府 社會處 婦幼社工科 翁玉瓊109/11/12 05:17:00</text:p>
          </table:table-cell>
          <table:table-cell table:style-name="ce3" office:value-type="string" calcext:value-type="string">
            <text:p>繼續列管</text:p>
          </table:table-cell>
          <table:table-cell table:style-name="ce9" table:number-columns-repeated="1018"/>
        </table:table-row>
        <table:table-row table:style-name="ro71">
          <table:table-cell table:style-name="ce3" office:value-type="string" calcext:value-type="string">
            <text:p>97.基層民政幹部座談會建議事項(民政處)</text:p>
          </table:table-cell>
          <table:table-cell table:style-name="ce5" office:value-type="float" office:value="10070502" calcext:value-type="float">
            <text:p>10070502</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古城里23鄰鄰長-董金安（373968；0952437420；金城鎮古城里小古崗19-1號）</text:p>
            <text:p>建議事項：翟山坑道路段（十字路口至海邊）無路燈一片漆黑，常有居民前往散步，二周前曾發現有蛇出沒，影響居民安危，建請增設路燈照明。</text:p>
          </table:table-cell>
          <table:table-cell table:style-name="ce3" office:value-type="string" calcext:value-type="string">
            <text:p>工務處</text:p>
            <text:p>該路段路燈部份，金城鎮公所之前會勘原決議配合後續工程再予裝設，惟因生態議題而暫緩，本案公所復於109年11月13日辦理會勘，決議初步先以靠近翟山坑道那一側步道優先施作景觀矮燈之照明方式。</text:p>
            <text:p>本案經會勘決議由金城鎮公所責成，已完成發包程序，今(110)年6月中旬辦理開工。</text:p>
            <text:p>金門縣政府 工務處 工程企劃科 王毓敏110/06/11 03:56:00</text:p>
            <text:p>該路段路燈部份，金城鎮公所之前會勘原決議配合後續工程再予裝設，惟因生態議題而暫緩，本案公所復於109年11月13日辦理會勘，決議初步先以靠近翟山坑道那一側步道優先施作景觀矮燈之照明方式。</text:p>
            <text:p>金門縣政府 工務處 工程企劃科 王毓敏109/11/26 09:44:00</text:p>
          </table:table-cell>
          <table:table-cell table:style-name="ce3" office:value-type="string" calcext:value-type="string">
            <text:p>繼續列管</text:p>
          </table:table-cell>
          <table:table-cell table:style-name="ce9" table:number-columns-repeated="1018"/>
        </table:table-row>
        <table:table-row table:style-name="ro61">
          <table:table-cell table:style-name="ce3" office:value-type="string" calcext:value-type="string">
            <text:p>97.基層民政幹部座談會建議事項(民政處)</text:p>
          </table:table-cell>
          <table:table-cell table:style-name="ce5" office:value-type="float" office:value="10071202" calcext:value-type="float">
            <text:p>10071202</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北門里21鄰鄰長-黃登堅（329754；0922014453；金城鎮西門里金城新莊3巷6號）</text:p>
            <text:p>建議事項：北門北鎮廟前方常有車輛亂停，建請警察同仁加強巡邏取締。</text:p>
          </table:table-cell>
          <table:table-cell table:style-name="ce3" office:value-type="string" calcext:value-type="string">
            <text:p>金門縣警察局</text:p>
            <text:p>有關北門北鎮廟前方常有車輛亂停情事，本局已責令轄區金城分局列為重點交通違規稽查取締路段，將不定時調派巡邏警網，如發現交通違規立即依法取締，以維交通安全。</text:p>
            <text:p>金門縣警察局 秘書科 楊駿佑109/11/04 11:21:00</text:p>
          </table:table-cell>
          <table:table-cell table:style-name="ce3" office:value-type="string" calcext:value-type="string">
            <text:p>繼續列管</text:p>
          </table:table-cell>
          <table:table-cell table:style-name="ce9" table:number-columns-repeated="1018"/>
        </table:table-row>
        <table:table-row table:style-name="ro72">
          <table:table-cell table:style-name="ce3" office:value-type="string" calcext:value-type="string">
            <text:p>97.基層民政幹部座談會建議事項(民政處)</text:p>
          </table:table-cell>
          <table:table-cell table:style-name="ce5" office:value-type="float" office:value="10070301" calcext:value-type="float">
            <text:p>10070301</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北門里21鄰鄰長-黃登堅（329754；0922014453；金城鎮西門里金城新莊3巷6號）</text:p>
            <text:p>建議事項：寶貝園地附近路樹遮蔽路燈，影響路燈照明，建請林務所進行修剪。</text:p>
          </table:table-cell>
          <table:table-cell table:style-name="ce3" office:value-type="string" calcext:value-type="string">
            <text:p>建設處</text:p>
            <text:p>林務所已於10月26日派員修剪</text:p>
            <text:p>金門縣政府 建設處 建築管理科 李志豪109/11/17 10:16:00</text:p>
            <text:p>金門縣林務所</text:p>
            <text:p>本所已於109年10月26日派員修剪完成。</text:p>
            <text:p>金門縣林務所 行政課 李美玉109/11/12 09:05:00</text:p>
          </table:table-cell>
          <table:table-cell table:style-name="ce3" office:value-type="string" calcext:value-type="string">
            <text:p>繼續列管</text:p>
          </table:table-cell>
          <table:table-cell table:style-name="ce9" table:number-columns-repeated="1018"/>
        </table:table-row>
        <table:table-row table:style-name="ro40">
          <table:table-cell table:style-name="ce3" office:value-type="string" calcext:value-type="string">
            <text:p>97.基層民政幹部座談會建議事項(民政處)</text:p>
          </table:table-cell>
          <table:table-cell table:style-name="ce5" office:value-type="string" calcext:value-type="string">
            <text:p>10071301</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北門里21鄰鄰長-黃登堅（329754；0922014453；金城鎮西門里金城新莊3巷6號）</text:p>
            <text:p>建議事項：本人曾捐贈住宅防災警報器20個，曾要求申請於自宅安裝一個，卻無法順利申請。</text:p>
          </table:table-cell>
          <table:table-cell table:style-name="ce3" office:value-type="string" calcext:value-type="string">
            <text:p>金門縣消防局                                                                                                                                           本局每年度皆編列補助裝設住警器之預算，惟預算採購之住警器數量有限，補助裝設將按申請順序依序安裝，本案無法順利申請可能為申請時間較晚，本年度補助之住警器已裝設完畢之故，本案已由本局派員前往黃鄰長家中了解情形並協助安裝。</text:p>
            <text:p>金門縣消防局 行政科 張陸強 109/11/16 11:18:00</text:p>
          </table:table-cell>
          <table:table-cell table:style-name="ce3" office:value-type="string" calcext:value-type="string">
            <text:p>繼續列管</text:p>
          </table:table-cell>
          <table:table-cell table:style-name="ce9" table:number-columns-repeated="1018"/>
        </table:table-row>
        <table:table-row table:style-name="ro73">
          <table:table-cell table:style-name="ce3" office:value-type="string" calcext:value-type="string">
            <text:p>97.基層民政幹部座談會建議事項(民政處)</text:p>
          </table:table-cell>
          <table:table-cell table:style-name="ce5" office:value-type="float" office:value="10070302" calcext:value-type="float">
            <text:p>10070302</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東門里31鄰鄰長-許績成鄰長（325866；0933629566；金城鎮東門里環島西路一段67號）</text:p>
            <text:p>建議事項：燦坤旁(萊爾富後方)巷道用地遭人搭設鐵皮屋占用多年，業主說不續租後再拆除，目前已退租卻未見拆除，且消防車也無法進入，建請協助處理。</text:p>
          </table:table-cell>
          <table:table-cell table:style-name="ce3" office:value-type="string" calcext:value-type="string">
            <text:p>建設處</text:p>
            <text:p>有關台端109年基層民政幹部座談-金城場次(案號：10070302)建議事項回復處理情形如下：本案範圍係屬都市計畫使用分區劃設農業區，通盤檢討並無巷道之設置，台端所陳位於金城鎮東門里莒光樓段54地號土地上新建磚造輕鋼架鐵皮結構建築物兩處各一層乙案，本府業以107年6月12日府建管字第1070045664號函示認定已構成違章建築屬實報列管在案，並依「金門縣執行違章建築強制拆除優先順序排序原則」請由本縣養護工程所按排程辦理拆除作業。</text:p>
            <text:p>金門縣政府 建設處 建築管理科 李志豪110/06/01 04:10:00</text:p>
          </table:table-cell>
          <table:table-cell table:style-name="ce3" office:value-type="string" calcext:value-type="string">
            <text:p>繼續列管</text:p>
          </table:table-cell>
          <table:table-cell table:style-name="ce9" table:number-columns-repeated="1018"/>
        </table:table-row>
        <table:table-row table:style-name="ro14">
          <table:table-cell table:style-name="ce3" office:value-type="string" calcext:value-type="string">
            <text:p>97.基層民政幹部座談會建議事項(民政處)</text:p>
          </table:table-cell>
          <table:table-cell table:style-name="ce5" office:value-type="float" office:value="10070303" calcext:value-type="float">
            <text:p>10070303</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東門里2鄰鄰長-周錫堯（329900；0988197166；金城鎮東門里珠浦東路4巷13弄8號）</text:p>
            <text:p>建議事項：畜試所與民爭利，不可低價售出牛肉，牛肉應進行加工製品。</text:p>
          </table:table-cell>
          <table:table-cell table:style-name="ce3" office:value-type="string" calcext:value-type="string">
            <text:p>建設處</text:p>
            <text:p>查該所並未低價出售牛肉，係本於進行地區畜牧產業保種及賡續輔導產業發展目的，僅略調整種牛推廣價格，以嘉惠地區產業。且該所鑒於地區牛結節疹疫情致牛隻生鮮肉品無法銷台，業就該所牛隻將先試先行產製牛肉加工製品，以期打開相關銷售市場，將為目前賡續進行方向。</text:p>
            <text:p>金門縣政府 建設處 漁牧科 許銘琛109/11/13 05:45:00</text:p>
          </table:table-cell>
          <table:table-cell table:style-name="ce3" office:value-type="string" calcext:value-type="string">
            <text:p>繼續列管</text:p>
          </table:table-cell>
          <table:table-cell table:style-name="ce9" table:number-columns-repeated="1018"/>
        </table:table-row>
        <table:table-row table:style-name="ro74">
          <table:table-cell table:style-name="ce3" office:value-type="string" calcext:value-type="string">
            <text:p>97.基層民政幹部座談會建議事項(民政處)</text:p>
          </table:table-cell>
          <table:table-cell table:style-name="ce5" office:value-type="float" office:value="10070602" calcext:value-type="float">
            <text:p>10070602</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東門里20鄰鄰長-陳媽從（321135；0933661244；金城鎮東門里民族路124-1號）</text:p>
            <text:p>建議事項：大同之家育幼處院生考上大學，政府應提供相關補助，讓學生安心就學。</text:p>
          </table:table-cell>
          <table:table-cell table:style-name="ce3" office:value-type="string" calcext:value-type="string">
            <text:p>教育處</text:p>
            <text:p>本案已由國教科函覆建議人如附件</text:p>
            <text:p>金門縣政府 教育處 學管科 白玲玉109/11/12 05:32:00</text:p>
            <text:p>社會處</text:p>
            <text:p>結束安置無法順利返回原生家庭之少年，需獨自面臨在外自立生活，因缺乏社會資源及一技之長，離開安置機構後欠缺協助將面臨缺乏生活費、住所及難以覓得合適工作之困境，為協助少年自立生活適應，依據兒童及少年福利與權益保障法第23條第1項第13款規定，縣(市)政府應辦理少年自立生活適應協助相關服務，因此經社會處社工員評估有自立生活及經濟需求，符合「金門縣政府辦理少年自立生活經濟扶助實施計畫」皆有相關扶助金提供，以維持基本生活需求協助其穩定生活、就學或就業。</text:p>
            <text:p>另在大同之家內部亦有相關助學金之補助可供兒少選擇申請包含金門縣大同之家院童就讀大專院校獎助學金、李增紅先生暨倪珠賢女士愛心基金獎助學金、蘇桓模先生暨陳秋微女士愛心基金獎助學金等。</text:p>
            <text:p>金門縣政府 社會處 婦幼社工科 翁玉瓊109/11/12 05:20:00</text:p>
          </table:table-cell>
          <table:table-cell table:style-name="ce3" office:value-type="string" calcext:value-type="string">
            <text:p>繼續列管</text:p>
          </table:table-cell>
          <table:table-cell table:style-name="ce9" table:number-columns-repeated="1018"/>
        </table:table-row>
        <table:table-row table:style-name="ro75">
          <table:table-cell table:style-name="ce3" office:value-type="string" calcext:value-type="string">
            <text:p>97.基層民政幹部座談會建議事項(民政處)</text:p>
          </table:table-cell>
          <table:table-cell table:style-name="ce5" office:value-type="float" office:value="10070701" calcext:value-type="float">
            <text:p>10070701</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西門里21鄰長-王添洲（325309；0910327138；金城鎮西門里民權路144號）</text:p>
            <text:p>建議事項：民權路金聲戲院至衛生所道路較寬，目前劃設紅線，因中正國小有家長接送需求，建請將中正國小該側改為黃線。</text:p>
          </table:table-cell>
          <table:table-cell table:style-name="ce3" office:value-type="string" calcext:value-type="string">
            <text:p>觀光處</text:p>
            <text:p>一、茲因民生路、民權路長期因路邊臨停車輛嚴重壓縮慢車道通行路權導致交通事故頻傳，成為本縣易肇事路段；民眾多次投訴並經金城鎮公所及代表會提案，為有效改善路段臨停問題及警察局建議落實地區停車收費機制提案本府於108年10月08日先行邀集警察局及工務處等現勘研議並於108年10月29日提送道安會報審查決議將原有臨時停車黃線改繪禁止停車紅線。　　　</text:p>
            <text:p>二、另依108年10月29日道安聯席會報主席裁示上揭路段仍有家長接送需求，爰刨除原停車格位改劃設專用停車格等改善問題本府於108年12月16日再次邀集相關單位溝通討論後決議，將民權路、民生路等路段改繪紅線，並將民生路邊原有停車格部分改為專用停車格，改善商家占用車格，提高停車周轉率。</text:p>
            <text:p>三、本府於中正國小側已規劃家長接送區供臨停接送，考量公眾通行安全，建請依循現有標誌標線規定行駛。</text:p>
            <text:p>金門縣政府 觀光處 觀光業務科 李雅婷109/11/17 09:41:00</text:p>
          </table:table-cell>
          <table:table-cell table:style-name="ce3" office:value-type="string" calcext:value-type="string">
            <text:p>繼續列管</text:p>
          </table:table-cell>
          <table:table-cell table:style-name="ce9" table:number-columns-repeated="1018"/>
        </table:table-row>
        <table:table-row table:style-name="ro76">
          <table:table-cell table:style-name="ce3" office:value-type="string" calcext:value-type="string">
            <text:p>97.基層民政幹部座談會建議事項(民政處)</text:p>
          </table:table-cell>
          <table:table-cell table:style-name="ce5" office:value-type="float" office:value="10071203" calcext:value-type="float">
            <text:p>10071203</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西門里21鄰長-王添洲（325309；0910327138；金城鎮西門里民權路144號）</text:p>
            <text:p>建議事項：夜晚民權路時有人飆車，請加強取締。</text:p>
          </table:table-cell>
          <table:table-cell table:style-name="ce3" office:value-type="string" calcext:value-type="string">
            <text:p>金門縣警察局</text:p>
            <text:p>有關夜晚民權路時有人飆車情事，本局已責令轄區金城分局列為重點交通違規稽查取締路段，將不定時調派巡邏警網，如發現交通違規立即依法取締，以維交通安全。</text:p>
            <text:p>金門縣警察局 秘書科 楊駿佑109/11/04 11:22:00</text:p>
          </table:table-cell>
          <table:table-cell table:style-name="ce3" office:value-type="string" calcext:value-type="string">
            <text:p>繼續列管</text:p>
          </table:table-cell>
          <table:table-cell table:style-name="ce9" table:number-columns-repeated="1018"/>
        </table:table-row>
        <table:table-row table:style-name="ro64">
          <table:table-cell table:style-name="ce3" office:value-type="string" calcext:value-type="string">
            <text:p>97.基層民政幹部座談會建議事項(民政處)</text:p>
          </table:table-cell>
          <table:table-cell table:style-name="ce5" office:value-type="float" office:value="10070702" calcext:value-type="float">
            <text:p>10070702</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西門里21鄰長-王添洲（325309；0910327138；金城鎮西門里民權路144號）</text:p>
            <text:p>建議事項：中正國小後方巷道、民權路浯洲廚藝旁巷道常發生車禍，建請改為單行道。</text:p>
          </table:table-cell>
          <table:table-cell table:style-name="ce3" office:value-type="string" calcext:value-type="string">
            <text:p>觀光處</text:p>
            <text:p>一、單行道的規劃宜考量整體社區路網，建議改為單行道須由鄉鎮公所、鄰里長協助調查製作問卷，多數居民贊同後再配合辦理。</text:p>
            <text:p>二、民生路45巷改設為單行道，案於109年1月9日除了已初步完成問卷調查外，為慎重起見業已提請民生社區發展協會做成相關協議後再行配合辦理。</text:p>
            <text:p>金門縣政府 觀光處 觀光業務科 李雅婷109/11/17 09:42:00</text:p>
          </table:table-cell>
          <table:table-cell table:style-name="ce3" office:value-type="string" calcext:value-type="string">
            <text:p>繼續列管</text:p>
          </table:table-cell>
          <table:table-cell table:style-name="ce9" table:number-columns-repeated="1018"/>
        </table:table-row>
        <table:table-row table:style-name="ro77">
          <table:table-cell table:style-name="ce3" office:value-type="string" calcext:value-type="string">
            <text:p>97.基層民政幹部座談會建議事項(民政處)</text:p>
          </table:table-cell>
          <table:table-cell table:style-name="ce5" office:value-type="float" office:value="10070304" calcext:value-type="float">
            <text:p>10070304</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南門里21鄰鄰長-陳添富（322982；0932817602；金城鎮南門里西海路33巷8號）</text:p>
            <text:p>建議事項：浯江溪口長久以來淤塞臭味飄散，建請辦理浚深。</text:p>
          </table:table-cell>
          <table:table-cell table:style-name="ce3" office:value-type="string" calcext:value-type="string">
            <text:p>建設處</text:p>
            <text:p>浯江溪口近年屢有外來種互花米草入侵情形，造成淤積陸化、影響海水交換能力，導致水質下降，威脅潮間帶環境生態及魚貝類生產情形，本府將爭取經費進行調查，評估可行方案後進行疏浚，以減低惡臭發生機會。</text:p>
            <text:p>金門縣政府 建設處 建築管理科 李志豪109/11/17 01:46:00</text:p>
          </table:table-cell>
          <table:table-cell table:style-name="ce3" office:value-type="string" calcext:value-type="string">
            <text:p>繼續列管</text:p>
          </table:table-cell>
          <table:table-cell table:style-name="ce9" table:number-columns-repeated="1018"/>
        </table:table-row>
        <table:table-row table:style-name="ro75">
          <table:table-cell table:style-name="ce3" office:value-type="string" calcext:value-type="string">
            <text:p>97.基層民政幹部座談會建議事項(民政處)</text:p>
          </table:table-cell>
          <table:table-cell table:style-name="ce5" office:value-type="float" office:value="10071204" calcext:value-type="float">
            <text:p>10071204</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南門里21鄰鄰長-陳添富（322982；0932817602；金城鎮南門里西海路33巷8號）</text:p>
            <text:p>建議事項：線上執勤員警見到本人購買維士比飲品，行車途中遭到員警察攔下盤查，建請加強員警執勤態度與技巧。</text:p>
          </table:table-cell>
          <table:table-cell table:style-name="ce3" office:value-type="string" calcext:value-type="string">
            <text:p>金門縣警察局</text:p>
            <text:p>本局已責令各外勤單位利用各項集會時機，持續要求員警執勤務必注意執勤態度及技巧。</text:p>
            <text:p>金門縣警察局 秘書科 楊駿佑109/11/04 11:23:00</text:p>
          </table:table-cell>
          <table:table-cell table:style-name="ce3" office:value-type="string" calcext:value-type="string">
            <text:p>繼續列管</text:p>
          </table:table-cell>
          <table:table-cell table:style-name="ce9" table:number-columns-repeated="1018"/>
        </table:table-row>
        <table:table-row table:style-name="ro78">
          <table:table-cell table:style-name="ce3" office:value-type="string" calcext:value-type="string">
            <text:p>97.基層民政幹部座談會建議事項(民政處)</text:p>
          </table:table-cell>
          <table:table-cell table:style-name="ce5" office:value-type="float" office:value="10070703" calcext:value-type="float">
            <text:p>10070703</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東門里15鄰鄰長-楊肅謙（326778；0912969222；金城鎮東門里民族路48號）</text:p>
            <text:p>建議事項：建功嶼至萬善祠之間興建觀光吊橋，免受潮汐影響而無法進出。</text:p>
          </table:table-cell>
          <table:table-cell table:style-name="ce3" office:value-type="string" calcext:value-type="string">
            <text:p>觀光處</text:p>
            <text:p>建功嶼早年為軍方駐守，內部設施大多具有獨特之軍事風味，駐軍撤離並由本府進行必要整治後，開放迄今已吸引不少遊客前往遊覽。</text:p>
            <text:p>建功嶼雖因潮汐影響，而限制遊客進出，惟潮退時，除了可以看見潮間帶豐富的生物外，遊客還能走過原本在海中的石板道登上建功嶼，因此又被稱作金門版的摩西分海，實為金門獨一無二之風景特色。</text:p>
            <text:p>興建吊橋雖可解決潮汐限制問題，惟恐有破壞自然景觀之虞，且獨特之風味，亦直接遭受影響，故目前以保留現況，持續提供遊客遊覽較宜。</text:p>
            <text:p>感謝台端對金門觀光發展建言，祝順安。</text:p>
            <text:p>金門縣政府 觀光處 觀光業務科 李雅婷109/11/17 09:38:00</text:p>
          </table:table-cell>
          <table:table-cell table:style-name="ce3" office:value-type="string" calcext:value-type="string">
            <text:p>繼續列管</text:p>
          </table:table-cell>
          <table:table-cell table:style-name="ce9" table:number-columns-repeated="1018"/>
        </table:table-row>
        <table:table-row table:style-name="ro61">
          <table:table-cell table:style-name="ce3" office:value-type="string" calcext:value-type="string">
            <text:p>97.基層民政幹部座談會建議事項(民政處)</text:p>
          </table:table-cell>
          <table:table-cell table:style-name="ce5" office:value-type="float" office:value="10070503" calcext:value-type="float">
            <text:p>10070503</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古城里4鄰鄰長-許仲贊（329419；095386651；金城鎮古城里金門城93號）</text:p>
            <text:p>建議事項：金門城西門往水頭道路，路面破損嚴重，請修復。</text:p>
          </table:table-cell>
          <table:table-cell table:style-name="ce3" office:value-type="string" calcext:value-type="string">
            <text:p>工務處</text:p>
            <text:p>本案金門城西門往水頭路段，目前已由金城鎮公所完成靠近水頭側路段之舖面改善，村莊側路段屬自然村內聯外道路，已協調建設處納入辦理。</text:p>
            <text:p>金門縣政府 工務處 工程企劃科 王毓敏110/06/11 03:57:00</text:p>
            <text:p>所建議金門城西門往水頭路段，目前已由金城鎮公所完成近水頭側路段之舖面改善，村莊側路段將再與公所研議後續改善方式。</text:p>
            <text:p>金門縣政府 工務處 工程企劃科 王毓敏109/11/26 09:45:00</text:p>
          </table:table-cell>
          <table:table-cell table:style-name="ce3" office:value-type="string" calcext:value-type="string">
            <text:p>繼續列管</text:p>
          </table:table-cell>
          <table:table-cell table:style-name="ce9" table:number-columns-repeated="1018"/>
        </table:table-row>
        <table:table-row table:style-name="ro79">
          <table:table-cell table:style-name="ce3" office:value-type="string" calcext:value-type="string">
            <text:p>97.基層民政幹部座談會建議事項(民政處)</text:p>
          </table:table-cell>
          <table:table-cell table:style-name="ce5" office:value-type="float" office:value="10070704" calcext:value-type="float">
            <text:p>10070704</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古城里4鄰鄰長-許仲贊（329419；095386651；金城鎮古城里金門城93號）</text:p>
            <text:p>建議事項：金門城西門往水頭道路，常有大型車輛進入且車行速度快，請問大型車輛是否有限制駛入？</text:p>
          </table:table-cell>
          <table:table-cell table:style-name="ce3" office:value-type="string" calcext:value-type="string">
            <text:p>觀光處</text:p>
            <text:p>一、案址為進入村內巷道，為提醒通行車輛減速，將於路段前後路面增繪速限標字（30）提醒用路人減速慢行。</text:p>
            <text:p>二、案將納入年度道路標誌標線維護工程內辦理。</text:p>
            <text:p>金門縣政府 觀光處 觀光業務科 李雅婷109/11/17 09:43:00</text:p>
          </table:table-cell>
          <table:table-cell table:style-name="ce3" office:value-type="string" calcext:value-type="string">
            <text:p>繼續列管</text:p>
          </table:table-cell>
          <table:table-cell table:style-name="ce9" table:number-columns-repeated="1018"/>
        </table:table-row>
        <table:table-row table:style-name="ro15">
          <table:table-cell table:style-name="ce3" office:value-type="string" calcext:value-type="string">
            <text:p>97.基層民政幹部座談會建議事項(民政處)</text:p>
          </table:table-cell>
          <table:table-cell table:style-name="ce5" office:value-type="float" office:value="10070306" calcext:value-type="float">
            <text:p>10070306</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古城里4鄰鄰長-許仲贊（329419；095386651；金城鎮古城里金門城93號）</text:p>
            <text:p>建議事項：金門城西門城例如七娘亭，建請進行鄉村整建。</text:p>
          </table:table-cell>
          <table:table-cell table:style-name="ce3" office:value-type="string" calcext:value-type="string">
            <text:p>建設處</text:p>
            <text:p>本府鄉村整建經費目前每年均有約定額度予公所分配使用，110年金城鎮鄉村整建計畫公所尚未提報定案，且金門城目前汙水工程亦尚未完工，預定於109.11.26函請公所衡酌地方需求急迫性進行檢討排序，納為後續年度整建計畫執行。</text:p>
            <text:p>金門縣政府 建設處 建築管理科 李娉婷110/02/26 01:47:00</text:p>
            <text:p>本府鄉村整建經費目前每年均有約定額度予公所分配使用，110年金城鎮鄉村整建計畫公所尚未提報定案，且金門城目前汙水工程亦尚未完工，預定於109.11.26函請公所衡酌地方需求急迫性進行檢討排序，納為後續年度整建計畫執行。</text:p>
            <text:p>金門縣政府 建設處 建築管理科 李娉婷109/12/28 03:43:00</text:p>
          </table:table-cell>
          <table:table-cell table:style-name="ce3" office:value-type="string" calcext:value-type="string">
            <text:p>繼續列管</text:p>
          </table:table-cell>
          <table:table-cell table:style-name="ce9" table:number-columns-repeated="1018"/>
        </table:table-row>
        <table:table-row table:style-name="ro21">
          <table:table-cell table:style-name="ce3" office:value-type="string" calcext:value-type="string">
            <text:p>97.基層民政幹部座談會建議事項(民政處)</text:p>
          </table:table-cell>
          <table:table-cell table:style-name="ce5" office:value-type="float" office:value="10070705" calcext:value-type="float">
            <text:p>10070705</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東門里1鄰鄰長-王淑欉（328317；0933699232；金城鎮東門里浯江路3-3號）</text:p>
            <text:p>建議事項：伯玉路二段至三段分隔島反光柱無反光、警示作用，建請協助改善。</text:p>
          </table:table-cell>
          <table:table-cell table:style-name="ce3" office:value-type="string" calcext:value-type="string">
            <text:p>觀光處</text:p>
            <text:p>有關彈性桿部份，本府將全面進行檢視與汰換。</text:p>
            <text:p>金門縣政府 觀光處 觀光業務科 李雅婷109/11/17 09:44:00</text:p>
          </table:table-cell>
          <table:table-cell table:style-name="ce3" office:value-type="string" calcext:value-type="string">
            <text:p>繼續列管</text:p>
          </table:table-cell>
          <table:table-cell table:style-name="ce9" table:number-columns-repeated="1018"/>
        </table:table-row>
        <table:table-row table:style-name="ro6">
          <table:table-cell table:style-name="ce3" office:value-type="string" calcext:value-type="string">
            <text:p>97.基層民政幹部座談會建議事項(民政處)</text:p>
          </table:table-cell>
          <table:table-cell table:style-name="ce5" office:value-type="float" office:value="10070307" calcext:value-type="float">
            <text:p>10070307</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東門里1鄰鄰長-王淑欉（328317；0933699232；金城鎮東門里浯江路3-3號）</text:p>
            <text:p>建議事項：金門農地都是小面積，建請爭取中央放寬農舍可建面積限制由10％提升15％，土地買賣限制可由原本5年延至10年因應。</text:p>
          </table:table-cell>
          <table:table-cell table:style-name="ce3" office:value-type="string" calcext:value-type="string">
            <text:p>建設處</text:p>
            <text:p>本縣農業用地面積相較台灣地區小，現行除民國89年1月28日前已登記土地所有權之農業用地可興建比例可30%外，餘皆回歸農業用地興建農舍辦法檢討農舍興建面積，可興建之農舍用地面積也相對有限，爰本案建議放寬農舍可建面積限制，倘後續興建農舍法規有修正時機，本府再向中央單位提案爭取。</text:p>
            <text:p>金門縣政府 建設處 建築管理科 李志豪109/11/19 09:49:00</text:p>
            <text:p>本縣農業用地面積相較台灣地區小，現行除民國89年1月28日前已登記土地所有權之農業用地可興建比例可30%外，餘皆回歸農業用地興建農舍辦法檢討興建比例，又因法規屬中央政府修訂，地方政府配合執行，目前均以辦法辦理，倘後續該法規修法，本案提議併同向中央爭取。</text:p>
            <text:p>金門縣政府 建設處 建築管理科 李志豪109/11/17 10:14:00</text:p>
          </table:table-cell>
          <table:table-cell table:style-name="ce3" office:value-type="string" calcext:value-type="string">
            <text:p>繼續列管</text:p>
          </table:table-cell>
          <table:table-cell table:style-name="ce9" table:number-columns-repeated="1018"/>
        </table:table-row>
        <table:table-row table:style-name="ro80">
          <table:table-cell table:style-name="ce3" office:value-type="string" calcext:value-type="string">
            <text:p>97.基層民政幹部座談會建議事項(民政處)</text:p>
          </table:table-cell>
          <table:table-cell table:style-name="ce5" office:value-type="float" office:value="10070308" calcext:value-type="float">
            <text:p>10070308</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東門里17鄰鄰長-許建忠（326753；0919875880；金城鎮東門里民族路93-7號）</text:p>
            <text:p>建議事項：為防治非洲豬瘟目前廚餘禁止餵豬，但飼料卻可加入瘦肉精，請問廚餘有比瘦肉精毒嗎？建請廚餘開放餵豬。</text:p>
          </table:table-cell>
          <table:table-cell table:style-name="ce3" office:value-type="string" calcext:value-type="string">
            <text:p>建設處</text:p>
            <text:p>查行政院農業委員會（簡稱農委會）政策係「臺灣豬絕不開放使用瘦肉精」，再查本府業已公告本縣自108年1月10日起全面禁止廚餘養豬，且已接受農委會「108年度廚餘養豬場轉用飼料補助計畫」領取價差補償之豬場10年內不得再以廚餘養豬。</text:p>
            <text:p>金門縣政府 建設處 漁牧科 許銘琛109/11/17 01:36:00</text:p>
            <text:p>金門縣環境保護局</text:p>
            <text:p>根據非洲豬瘟中央災害應變中心資訊，亞洲已有12個國家淪為疫區，顯示國際間非洲豬瘟疫情未獲控制且仍在擴散中。現階段中央並未禁止廚餘養豬，惟非洲豬瘟病毒可能藉豬肉加工品及廚餘傳播，為杜絕任何傳染之可能性，縣府採最高預防性作為，全縣於108年1月10日起全面禁止廚餘養豬，未來如疫情獲得控制縣府禁令解除，農民確有廚餘養豬需求，可向本局申請再利用檢核，依規定將廚餘高溫蒸煮，即中心溫度90°C以上、持續攪拌1小時以上，即可再利用廚餘養豬。</text:p>
            <text:p>金門縣環境保護局 行政科 陳畇蓁109/11/19 02:41:00</text:p>
          </table:table-cell>
          <table:table-cell table:style-name="ce3" office:value-type="string" calcext:value-type="string">
            <text:p>繼續列管</text:p>
          </table:table-cell>
          <table:table-cell table:style-name="ce9" table:number-columns-repeated="1018"/>
        </table:table-row>
        <table:table-row table:style-name="ro81">
          <table:table-cell table:style-name="ce3" office:value-type="string" calcext:value-type="string">
            <text:p>97.基層民政幹部座談會建議事項(民政處)</text:p>
          </table:table-cell>
          <table:table-cell table:style-name="ce5" office:value-type="float" office:value="10070309" calcext:value-type="float">
            <text:p>10070309</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珠沙里8鄰鄰長-翁羨娥（329506；0922545529；金城鎮珠沙里東沙49-1號）</text:p>
            <text:p>建議事項：建請整建東沙站牌旁之農塘。</text:p>
          </table:table-cell>
          <table:table-cell table:style-name="ce3" office:value-type="string" calcext:value-type="string">
            <text:p>建設處</text:p>
            <text:p>經查鄰長所指農塘為東沙段469地號，本府業於109年9月21日邀集公所及開口契約廠商辦理會勘，為配合本府水環境改善方案，已請公所彙整農塘浚深需求，刻正爭取納入中央專案補助，進行滾動式檢討，俾利經費達最大效益化。</text:p>
            <text:p>金門縣政府 建設處 建築管理科 李志豪109/11/17 10:12:00</text:p>
          </table:table-cell>
          <table:table-cell table:style-name="ce3" office:value-type="string" calcext:value-type="string">
            <text:p>繼續列管</text:p>
          </table:table-cell>
          <table:table-cell table:style-name="ce9" table:number-columns-repeated="1018"/>
        </table:table-row>
        <table:table-row table:style-name="ro82">
          <table:table-cell table:style-name="ce3" office:value-type="string" calcext:value-type="string">
            <text:p>97.基層民政幹部座談會建議事項(民政處)</text:p>
          </table:table-cell>
          <table:table-cell table:style-name="ce5" office:value-type="float" office:value="10070504" calcext:value-type="float">
            <text:p>10070504</text:p>
          </table:table-cell>
          <table:table-cell table:style-name="ce7" office:value-type="string" calcext:value-type="string">
            <text:p>2020.10.07</text:p>
          </table:table-cell>
          <table:table-cell table:style-name="ce5" office:value-type="string" calcext:value-type="string">
            <text:p>09年度基層民政幹部座談會---金城場次</text:p>
            <text:p>建議人：金城鎮珠沙里8鄰鄰長-翁羨娥（329506；0922545529；金城鎮珠沙里東沙49-1號）</text:p>
            <text:p>建議事項：請問目前東沙污水工程期程為何？</text:p>
          </table:table-cell>
          <table:table-cell table:style-name="ce3" office:value-type="string" calcext:value-type="string">
            <text:p>工務處</text:p>
            <text:p>有關東沙污水工程，已進場施作並完成東沙抽水井埋設，現依約執行中，預計111.12.5完工，建請解除列管。</text:p>
            <text:p>金門縣政府 工務處 工程企劃科 王毓敏110/06/11 03:58:00</text:p>
            <text:p>1.東沙聚落之污水接管，原預定109.10.1進場施作並於111.12.5完工，惟因鄉親們不同意套裝污水處理設施埋設，致無法按原規劃內容及期程執行。                                          2.本府刻正配合鄉親建議事項重新評估及檢討因應對策中，俟後續執行方案確定即可進場施作。</text:p>
            <text:p>金門縣政府 工務處 工程企劃科 王毓敏109/11/26 09:47:00</text:p>
          </table:table-cell>
          <table:table-cell table:style-name="ce3" office:value-type="string" calcext:value-type="string">
            <text:p>繼續列管</text:p>
          </table:table-cell>
          <table:table-cell table:style-name="ce9" table:number-columns-repeated="1018"/>
        </table:table-row>
        <table:table-row table:style-name="ro83">
          <table:table-cell table:style-name="ce3" office:value-type="string" calcext:value-type="string">
            <text:p>97.基層民政幹部座談會建議事項(民政處)</text:p>
          </table:table-cell>
          <table:table-cell table:style-name="ce5" office:value-type="float" office:value="10070505" calcext:value-type="float">
            <text:p>10070505</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南門里36鄰鄰長-陳秀美（329802；095685287；金城鎮南門里民權路70巷16號）</text:p>
            <text:p>建議事項：產業道路及人煙稀少之處，路燈於定時於晚間12時關閉，以節約能源。</text:p>
          </table:table-cell>
          <table:table-cell table:style-name="ce3" office:value-type="string" calcext:value-type="string">
            <text:p>工務處</text:p>
            <text:p>經評估後產業道路確為人煙稀少之路段，惟產業道路亦係屬人車通行之道路，仍有通行照明之需求，以避免因無燈光造成人車通行意外，故目前先行維持原點滅時間。</text:p>
            <text:p>金門縣政府 工務處 工程企劃科 王毓敏110/06/11 03:59:00</text:p>
            <text:p>基於路燈設置於產業道路主要是供民眾往返方便，本府另將建議養工所評估於人車行經較少路段於半夜過後將照明度調低。</text:p>
            <text:p>金門縣政府 工務處 工程企劃科 王毓敏109/11/26 09:48:00</text:p>
          </table:table-cell>
          <table:table-cell table:style-name="ce3" office:value-type="string" calcext:value-type="string">
            <text:p>繼續列管</text:p>
          </table:table-cell>
          <table:table-cell table:style-name="ce9" table:number-columns-repeated="1018"/>
        </table:table-row>
        <table:table-row table:style-name="ro7">
          <table:table-cell table:style-name="ce3" office:value-type="string" calcext:value-type="string">
            <text:p>97.基層民政幹部座談會建議事項(民政處)</text:p>
          </table:table-cell>
          <table:table-cell table:style-name="ce5" office:value-type="float" office:value="10070706" calcext:value-type="float">
            <text:p>10070706</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南門里36鄰鄰長-陳秀美（329802；095685287；金城鎮南門里民權路70巷16號）</text:p>
            <text:p>建議事項：縣府雖規劃多處停車場，但是停車位不足的根本原因是許多車輛長期占用車位，一停就是一兩年，請設法解決。</text:p>
          </table:table-cell>
          <table:table-cell table:style-name="ce3" office:value-type="string" calcext:value-type="string">
            <text:p>觀光處</text:p>
            <text:p>本府刻正研議路邊停車收費機制及路外停車場設備建置案！將落實停車管理以杜絕久占、久停車輛。</text:p>
            <text:p>金門縣政府 觀光處 觀光業務科 李雅婷109/11/17 09:47:00</text:p>
          </table:table-cell>
          <table:table-cell table:style-name="ce3" office:value-type="string" calcext:value-type="string">
            <text:p>繼續列管</text:p>
          </table:table-cell>
          <table:table-cell table:style-name="ce9" table:number-columns-repeated="1018"/>
        </table:table-row>
        <table:table-row table:style-name="ro84">
          <table:table-cell table:style-name="ce3" office:value-type="string" calcext:value-type="string">
            <text:p>97.基層民政幹部座談會建議事項(民政處)</text:p>
          </table:table-cell>
          <table:table-cell table:style-name="ce5" office:value-type="float" office:value="10070506" calcext:value-type="float">
            <text:p>10070506</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南門里36鄰鄰長-陳秀美（329802；095685287；金城鎮南門里民權路70巷16號）</text:p>
            <text:p>建議事項：道路重新鋪面後，有些電信、水電維修孔做得不理想，鋪設時請用其他顏色的瀝青做記號，以方便日後維修。</text:p>
          </table:table-cell>
          <table:table-cell table:style-name="ce3" office:value-type="string" calcext:value-type="string">
            <text:p>工務處</text:p>
            <text:p>為維日後人手蓋維修，目前道路工程鋪設已與管線單位配合於孔蓋上方設置感應器，以便管線單位維修定位，另本府亦持續向管線單位宣導，於維修時配合孔蓋形狀挖掘，避免回填後易造成餘角破損。建請解除列管。</text:p>
            <text:p>金門縣政府 工務處 工程企劃科 王毓敏110/06/11 04:12:00</text:p>
            <text:p>為維日後人手蓋維修，目前道路工程鋪設已與管線單位配合於孔蓋上方設置感應器，以便管線單位維修定位，另本府亦持續向管線單位宣導，於維修時配合孔蓋形狀挖掘，避免回填後易造成餘角破損。</text:p>
            <text:p>金門縣政府 工務處 工程企劃科 王毓敏109/11/26 09:51:00</text:p>
          </table:table-cell>
          <table:table-cell table:style-name="ce3" office:value-type="string" calcext:value-type="string">
            <text:p>繼續列管</text:p>
          </table:table-cell>
          <table:table-cell table:style-name="ce9" table:number-columns-repeated="1018"/>
        </table:table-row>
        <table:table-row table:style-name="ro85">
          <table:table-cell table:style-name="ce3" office:value-type="string" calcext:value-type="string">
            <text:p>97.基層民政幹部座談會建議事項(民政處)</text:p>
          </table:table-cell>
          <table:table-cell table:style-name="ce5" office:value-type="float" office:value="10070707" calcext:value-type="float">
            <text:p>10070707</text:p>
          </table:table-cell>
          <table:table-cell table:style-name="ce7" office:value-type="string" calcext:value-type="string">
            <text:p>2020.10.07</text:p>
          </table:table-cell>
          <table:table-cell table:style-name="ce5" office:value-type="string" calcext:value-type="string">
            <text:p>109年度基層民政幹部座談會---金城場次</text:p>
            <text:p>建議人：金城鎮珠沙里18鄰鄰長-戴碧力（372658；0937393100；金城鎮珠沙里和平新村46號）</text:p>
            <text:p>建議事項：請觀光處開放鄰長可免費遊大膽島。</text:p>
          </table:table-cell>
          <table:table-cell table:style-name="ce3" office:value-type="string" calcext:value-type="string">
            <text:p>觀光處</text:p>
            <text:p>大膽島為本縣離島，人員登島必須租賃「船艇」，另上島後解說人員派遣及環境清潔等均需投資必要之人力及相關費用，合先敘明。</text:p>
            <text:p>惟為顧及本縣縣民權益，凡設籍本縣之民眾，登島費用已一律半價優惠(目前定價為新台幣750元)，故基於使用者付費原則，有關台端建議事項，尚請依相關原則辦理為宜。</text:p>
            <text:p>感謝台端對金門觀光發展建言，祝順安！</text:p>
            <text:p>金門縣政府 觀光處 觀光業務科 李雅婷109/11/12 09:31:00</text:p>
          </table:table-cell>
          <table:table-cell table:style-name="ce3" office:value-type="string" calcext:value-type="string">
            <text:p>繼續列管</text:p>
          </table:table-cell>
          <table:table-cell table:style-name="ce9" table:number-columns-repeated="1018"/>
        </table:table-row>
        <table:table-row table:style-name="ro70">
          <table:table-cell table:style-name="ce3" office:value-type="string" calcext:value-type="string">
            <text:p>97.基層民政幹部座談會建議事項(民政處)</text:p>
          </table:table-cell>
          <table:table-cell table:style-name="ce5" office:value-type="float" office:value="10060701" calcext:value-type="float">
            <text:p>10060701</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古寧村25鄰鄰長-李岩兮（325872、0928438933；金寧鄉古寧村林厝14-1號）</text:p>
            <text:p>建議事項：圓環請設置紅綠燈，以改善交通問題。</text:p>
          </table:table-cell>
          <table:table-cell table:style-name="ce3" office:value-type="string" calcext:value-type="string">
            <text:p>觀光處</text:p>
            <text:p>查案址尚不符合道路交通標誌標線號誌設置規則第226條規定設置號誌之必要條件,，且圓環已屬交通管制設施之一，請遵守道路相關標誌標線行駛，以維行車安全。</text:p>
            <text:p>金門縣政府 觀光處 觀光業務科 李雅婷109/11/17 09:52:00</text:p>
          </table:table-cell>
          <table:table-cell table:style-name="ce3" office:value-type="string" calcext:value-type="string">
            <text:p>繼續列管</text:p>
          </table:table-cell>
          <table:table-cell table:style-name="ce9" table:number-columns-repeated="1018"/>
        </table:table-row>
        <table:table-row table:style-name="ro86">
          <table:table-cell table:style-name="ce3" office:value-type="string" calcext:value-type="string">
            <text:p>97.基層民政幹部座談會建議事項(民政處)</text:p>
          </table:table-cell>
          <table:table-cell table:style-name="ce5" office:value-type="float" office:value="10060501" calcext:value-type="float">
            <text:p>10060501</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古寧村25鄰鄰長-李岩兮（325872、0928438933；金寧鄉古寧村林厝14-1號）</text:p>
            <text:p>建議事項：民生路車流量多，土銀和城幼段建議施作地下道，以利民眾過馬路。</text:p>
          </table:table-cell>
          <table:table-cell table:style-name="ce3" office:value-type="string" calcext:value-type="string">
            <text:p>工務處</text:p>
            <text:p>考量該路段下方存有民防坑道，不利地下人行道施作；且該路段已設有交通管制設施及上下學時段有保全警衛協助孩童穿越馬路，實該路段目前無施作人行地下道之迫切性。</text:p>
            <text:p>金門縣政府 工務處 工程企劃科 王毓敏110/06/11 04:13:00</text:p>
            <text:p>考量該路段下方存有民防坑道，不利地下人行道施作；且該路段已設有交通管制設施及上下學時段有保全警衛協助孩童穿越馬路，實該路段目前無施作人行地下道之迫切性。</text:p>
            <text:p>金門縣政府 工務處 工程企劃科 王毓敏109/12/07 10:09:00</text:p>
          </table:table-cell>
          <table:table-cell table:style-name="ce3" office:value-type="string" calcext:value-type="string">
            <text:p>繼續列管</text:p>
          </table:table-cell>
          <table:table-cell table:style-name="ce9" table:number-columns-repeated="1018"/>
        </table:table-row>
        <table:table-row table:style-name="ro78">
          <table:table-cell table:style-name="ce3" office:value-type="string" calcext:value-type="string">
            <text:p>97.基層民政幹部座談會建議事項(民政處)</text:p>
          </table:table-cell>
          <table:table-cell table:style-name="ce5" office:value-type="float" office:value="10060502" calcext:value-type="float">
            <text:p>10060502</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古寧村25鄰鄰長-李岩兮（325872、0928438933；金寧鄉古寧村林厝14-1號）</text:p>
            <text:p>建議事項：環島西路二段增賢圖書室前道路破損，請改善。</text:p>
          </table:table-cell>
          <table:table-cell table:style-name="ce3" office:value-type="string" calcext:value-type="string">
            <text:p>工務處</text:p>
            <text:p>就公共交通安全前提下，本府將先針對危險破損地段進行修補。後再檢討評估針對該路段整體刨鋪改善計畫。</text:p>
            <text:p>基於公共交通安全前提下，養工所已先針對建議路段危險破損部分(增賢圖書室面前道路)於109年12月完成修補。建請解除列管。</text:p>
            <text:p>金門縣政府 工務處 工程企劃科 王毓敏110/06/11 04:14:00</text:p>
            <text:p>就公共交通安全前提下，本府將先針對危險破損地段進行修補。後再檢討評估針對該路段整體刨鋪改善計畫。</text:p>
            <text:p>金門縣政府 工務處 工程企劃科 王毓敏109/12/07 10:10:00</text:p>
          </table:table-cell>
          <table:table-cell table:style-name="ce3" office:value-type="string" calcext:value-type="string">
            <text:p>繼續列管</text:p>
          </table:table-cell>
          <table:table-cell table:style-name="ce9" table:number-columns-repeated="1018"/>
        </table:table-row>
        <table:table-row table:style-name="ro87">
          <table:table-cell table:style-name="ce3" office:value-type="string" calcext:value-type="string">
            <text:p>97.基層民政幹部座談會建議事項(民政處)</text:p>
          </table:table-cell>
          <table:table-cell table:style-name="ce5" office:value-type="float" office:value="10060702" calcext:value-type="float">
            <text:p>10060702</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古寧村25鄰鄰長-李岩兮（325872、0928438933；金寧鄉古寧村林厝14-1號）</text:p>
            <text:p>建議事項：文化局到金門大學路段請設置可通行之交通號誌。</text:p>
          </table:table-cell>
          <table:table-cell table:style-name="ce3" office:value-type="string" calcext:value-type="string">
            <text:p>觀光處</text:p>
            <text:p>一、查該路段中號誌路口相距約350公尺，增設觸控式號誌恐造成行駛中駕駛人反應不及等追撞情事，故不宜增設。</text:p>
            <text:p>二、另文化局大門左右兩側及號誌路口均有繪設行人穿越道及實體行人步道供行人穿越，請善加利用。</text:p>
            <text:p>金門縣政府 觀光處 觀光業務科 李雅婷109/11/17 09:53:00</text:p>
          </table:table-cell>
          <table:table-cell table:style-name="ce3" office:value-type="string" calcext:value-type="string">
            <text:p>繼續列管</text:p>
          </table:table-cell>
          <table:table-cell table:style-name="ce9" table:number-columns-repeated="1018"/>
        </table:table-row>
        <table:table-row table:style-name="ro28">
          <table:table-cell table:style-name="ce3" office:value-type="string" calcext:value-type="string">
            <text:p>97.基層民政幹部座談會建議事項(民政處)</text:p>
          </table:table-cell>
          <table:table-cell table:style-name="ce5" office:value-type="float" office:value="10060301" calcext:value-type="float">
            <text:p>10060301</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古寧村25鄰鄰長-李岩兮（325872、0928438933；金寧鄉古寧村林厝14-1號）</text:p>
            <text:p>建議事項： 漁會開會時沒給漁民提供建言的機會，也沒有準備餐點，請縣府協助轉達改善。</text:p>
          </table:table-cell>
          <table:table-cell table:style-name="ce3" office:value-type="string" calcext:value-type="string">
            <text:p>建設處</text:p>
            <text:p>有關臺端於109年度基層民政幹部座談會-金寧場次建議：「漁會開會時沒給漁民提供建言的機會，也沒有準備餐點」一案，本府業已函文請金門區漁會爾後召開會議時，應加以改善。</text:p>
            <text:p>金門縣政府 建設處 漁牧科 許銘琛109/11/06 05:08:00</text:p>
          </table:table-cell>
          <table:table-cell table:style-name="ce3" office:value-type="string" calcext:value-type="string">
            <text:p>繼續列管</text:p>
          </table:table-cell>
          <table:table-cell table:style-name="ce9" table:number-columns-repeated="1018"/>
        </table:table-row>
        <table:table-row table:style-name="ro88">
          <table:table-cell table:style-name="ce3" office:value-type="string" calcext:value-type="string">
            <text:p>97.基層民政幹部座談會建議事項(民政處)</text:p>
          </table:table-cell>
          <table:table-cell table:style-name="ce5" office:value-type="float" office:value="10061801" calcext:value-type="float">
            <text:p>10061801</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湖埔村11鄰鄰長-楊克成（327054、0939377785；金寧鄉湖埔村湖下128-3號）</text:p>
            <text:p>建議事項：地價稅減免之申請手續繁複，建請主動協助民眾申請。</text:p>
          </table:table-cell>
          <table:table-cell table:style-name="ce3" office:value-type="string" calcext:value-type="string">
            <text:p>金門縣稅務局</text:p>
            <text:p>一、本局不定期組成租稅宣導列車，利用晚間時段，深入村里公所，社區發展協會，除積極宣導跨域稅務便民服務措施，提升飛躍稅務通-全國攏總通之使用率外，並將各項稅賦優惠減免辦法，與民眾面對面雙向溝通與說明，同時挑出要進行宣導的村里社區，尚未申辦地價稅自用住宅用地優惠稅率的納稅義務人，事先列印申請書，並事先通知村里長或社區發展協會理事長，請其攜帶印章至現場在申請書上簽名蓋章後，不必準備相關資料，由承辦人員帶回，逕行在戶役政系統及地政閘門查調納稅人設籍資料及建物、土地坐落等，憑以辦理稅賦優惠事宜，合於規定者，經簽奉核准後，發函通知納稅人，不必由鄉親準備任何文件，一次到位服務，今年度因受新冠型肺炎疫情影響，暫停辦理相關活動，俟疫情舒緩後將繼續下鄉辦理各項租稅宣導活動。</text:p>
            <text:p>二、針對每年基層幹部座談會，鄉親所提出的問題，無法在座談會現場解決的問題，由科長親自到鄉親府上說明，可因地制宜解決的部分，直接輔導鄉親辦妥各項業務，有關跨縣市的問題，先以電聯絡各縣市地方稅務機關溝通，如礙於法令規章不允許者，當面向鄉親說明，以化解鄉親的心結。</text:p>
            <text:p>三、鄉親所提申辦手續繁雜應屬個案，例如農業區土地移轉，申請農免徵土地增值稅，需先向縣府建設處申請都市計畫使用分區證明，並至各鄉鎮公所取得農業用地作農用使用證明，再至本局辦理土地移轉，經查無欠稅後再到地政局辦理土轉登記，這些均屬法定成程序。鄉親若親自辦理，不熟悉填寫相關文件，本局同仁會悉心輔導填寫，協助完成申報程序。</text:p>
            <text:p>四、鄉親如有任何稅務問題請撥打本局電話(082)325197:土地增值稅分機203(金城、金沙、烈嶼地區)，207(金湖地區)，210(金寧地區)，契稅分機202，地價稅分機303(金湖、金沙地區)，306(金城地區)，312(金寧地區)，313(烈嶼地區)，房屋稅分機305(金城地區南門里、北門里)，308(金沙地區)，310(金城西門里及金寧鄉古寧、后盤村)，311(金湖地區)，312(金寧地區古寧、后盤村除外)，313(金城東門里、烈嶼地區)。將有專人竭誠為鄉親服務。</text:p>
            <text:p>金門縣稅務局 行政科 李慈榮109/11/18 08:53:00</text:p>
          </table:table-cell>
          <table:table-cell table:style-name="ce3" office:value-type="string" calcext:value-type="string">
            <text:p>繼續列管</text:p>
          </table:table-cell>
          <table:table-cell table:style-name="ce9" table:number-columns-repeated="1018"/>
        </table:table-row>
        <table:table-row table:style-name="ro89">
          <table:table-cell table:style-name="ce3" office:value-type="string" calcext:value-type="string">
            <text:p>97.基層民政幹部座談會建議事項(民政處)</text:p>
          </table:table-cell>
          <table:table-cell table:style-name="ce5" office:value-type="float" office:value="10061201" calcext:value-type="float">
            <text:p>10061201</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湖埔村11鄰鄰長-楊克成（327054、0939377785；金寧鄉湖埔村湖下128-3號）</text:p>
            <text:p>建議事項：后浦榕樹下（民權路靠近木記貢糖），轉彎處車輛亂停，擋住行車視線，建請加強取締。</text:p>
          </table:table-cell>
          <table:table-cell table:style-name="ce3" office:value-type="string" calcext:value-type="string">
            <text:p>金門縣警察局</text:p>
            <text:p>本案后浦榕樹下（民權路靠近木記貢糖）轉彎處車輛亂停，擋住行車視線致影響行車安全，已責令轄區金城分局列為重點交通違規稽查取締路段，將不定時調派巡邏警網，如發現交通違規立即依法取締，以維交通安全。</text:p>
            <text:p>金門縣警察局 秘書科 楊駿佑109/11/02 11:35:00</text:p>
          </table:table-cell>
          <table:table-cell table:style-name="ce3" office:value-type="string" calcext:value-type="string">
            <text:p>繼續列管</text:p>
          </table:table-cell>
          <table:table-cell table:style-name="ce9" table:number-columns-repeated="1018"/>
        </table:table-row>
        <table:table-row table:style-name="ro81">
          <table:table-cell table:style-name="ce3" office:value-type="string" calcext:value-type="string">
            <text:p>97.基層民政幹部座談會建議事項(民政處)</text:p>
          </table:table-cell>
          <table:table-cell table:style-name="ce5" office:value-type="string" calcext:value-type="string">
            <text:p>10061401</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湖埔村11鄰鄰長-楊克成（327054、0939377785；金寧鄉湖埔村湖下128-3號）</text:p>
            <text:p>建議事項：請禁止含瘦肉精美國豬進入金門。</text:p>
          </table:table-cell>
          <table:table-cell table:style-name="ce3" office:value-type="string" calcext:value-type="string">
            <text:p>金門縣衛生局 </text:p>
            <text:p>1.本局訂定之「金門縣食品安全衛生管理自治條例」草案，已於109年10月8日以府衛藥字第1090089090號函提送金門縣議會審議。</text:p>
            <text:p>2.該自治條例草案第七條：「食品業者販售之豬肉、豬可食部位及其相關產製品，不得檢出乙型受體素。」，以避免含瘦肉精美國豬進入金門。</text:p>
            <text:p>3.為因應美豬110年開放進口，目前本縣實際有販售或使用豬肉及其他相關產製品為421家食品業者(包含食品製造業、食品販售業、餐飲業)，本局已計畫於109年12月下旬前完成輔導豬肉原產地標示，110年1月稽查是否完成標示，另針對市售豬肉產品抽驗，檢驗是否含有乙型受體素(萊克多巴胺)，並即時公布抽驗結果，以保障地區民眾食用安全及消費選擇權益。</text:p>
            <text:p>金門縣衛生局 行政科 陳韻玫 109/11/12 09:39:00</text:p>
          </table:table-cell>
          <table:table-cell table:style-name="ce3" office:value-type="string" calcext:value-type="string">
            <text:p>繼續列管</text:p>
          </table:table-cell>
          <table:table-cell table:style-name="ce9" table:number-columns-repeated="1018"/>
        </table:table-row>
        <table:table-row table:style-name="ro37">
          <table:table-cell table:style-name="ce3" office:value-type="string" calcext:value-type="string">
            <text:p>97.基層民政幹部座談會建議事項(民政處)</text:p>
          </table:table-cell>
          <table:table-cell table:style-name="ce5" office:value-type="float" office:value="10060503" calcext:value-type="float">
            <text:p>10060503</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調解委員-楊清栽（327593、0920699243；金寧鄉湖埔村湖下146-1號）</text:p>
            <text:p>建議事項：金門大橋湖下端重劃區建案挖深水井超抽地下水，請積極瞭解改善。</text:p>
          </table:table-cell>
          <table:table-cell table:style-name="ce3" office:value-type="string" calcext:value-type="string">
            <text:p>工務處</text:p>
            <text:p>案地下室施工須點井抽水加上久未降雨，導致周圍早期開鑿的井乾枯無法灌溉，不涉及水權申請，建設處亦表示施工過程尚無不妥。</text:p>
            <text:p>建設處已於109.10.14與工地主任溝通將抽出之地下水排放至鄰近農塘儲存，並協調林務所前往取水使用澆灌林木植栽，另本案原定5月底停止抽水，經110.5.11向建設處確認，已停止抽水。</text:p>
            <text:p>已請建設處持續追蹤工程及封井進度，並持續與當地民眾說明，建請解除列管。"</text:p>
            <text:p>金門縣政府 工務處 工程企劃科 王毓敏110/06/11 04:15:00</text:p>
            <text:p>本案可能係因附近蓋大樓導致抽水過多加上久未降雨，導致周圍早期開鑿的井乾枯無法灌溉，楊委員希望本府能探討改善方法、改變工法減少地下水使用，本府已於109.11.23上午9點邀集建設處及湖埔村楊村長、當地農民現地勘查，本案係因建築案地下室施工須點井所致，不涉及水權申請及本處業管權責，建設處亦表示施工過程尚無不妥。另旨案後續建議，建請移由建設處回覆。</text:p>
            <text:p>金門縣政府 工務處 工程企劃科 王毓敏109/12/07 10:10:00</text:p>
          </table:table-cell>
          <table:table-cell table:style-name="ce3" office:value-type="string" calcext:value-type="string">
            <text:p>繼續列管</text:p>
          </table:table-cell>
          <table:table-cell table:style-name="ce9" table:number-columns-repeated="1018"/>
        </table:table-row>
        <table:table-row table:style-name="ro90">
          <table:table-cell table:style-name="ce3" office:value-type="string" calcext:value-type="string">
            <text:p>97.基層民政幹部座談會建議事項(民政處)</text:p>
          </table:table-cell>
          <table:table-cell table:style-name="ce5" office:value-type="float" office:value="10060302" calcext:value-type="float">
            <text:p>10060302</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調解委員李天送（326921、0952376829；金寧鄉古寧村古寧新村2號）</text:p>
            <text:p>建議事項：古寧新村遇東北季風，契作用雞糞施肥時，有異味，影響居家品質，請輔導改善。</text:p>
          </table:table-cell>
          <table:table-cell table:style-name="ce3" office:value-type="string" calcext:value-type="string">
            <text:p>建設處</text:p>
            <text:p>經查本案所發生地為農業區，該農友施用勝騏畜牧場雞糞液肥為肥料而造成臭味。本科已輔導農友施用友機肥後儘速耕犁覆圡。如農友履勸不聽仍請環保局依空氣污染防治法相關規定裁處。</text:p>
            <text:p>金門縣政府 建設處 建築管理科 李志豪110/02/24 05:16:00</text:p>
            <text:p>金門縣環境保護局</text:p>
            <text:p>已函請施用農戶及目的事業主管機關(金門縣政府建設處)輔導。</text:p>
            <text:p>金門縣環境保護局 行政科 陳畇蓁109/11/23 09:00:00</text:p>
          </table:table-cell>
          <table:table-cell table:style-name="ce3" office:value-type="string" calcext:value-type="string">
            <text:p>繼續列管</text:p>
          </table:table-cell>
          <table:table-cell table:style-name="ce9" table:number-columns-repeated="1018"/>
        </table:table-row>
        <table:table-row table:style-name="ro91">
          <table:table-cell table:style-name="ce3" office:value-type="string" calcext:value-type="string">
            <text:p>97.基層民政幹部座談會建議事項(民政處)</text:p>
          </table:table-cell>
          <table:table-cell table:style-name="ce5" office:value-type="float" office:value="10060504" calcext:value-type="float">
            <text:p>10060504</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湖埔村3鄰鄰長楊忠金（328062、金寧鄉湖埔村湖下152號）</text:p>
            <text:p>建議事項：湖下重劃區蓋大樓用水過多，超抽地下水，導致沒水可灌溉。</text:p>
          </table:table-cell>
          <table:table-cell table:style-name="ce3" office:value-type="string" calcext:value-type="string">
            <text:p>工務處</text:p>
            <text:p>經查本案係因建築案地下室施工須點井抽水加上久未降雨，導致周圍早期開鑿的井乾枯無法灌溉，不涉及水權申請，建設處亦表示施工過程尚無不妥。</text:p>
            <text:p>建設處已於109.10.14與工地主任溝通將抽出之地下水排放至鄰近農塘儲存，並協調林務所前往取水使用澆灌林木植栽，另本案原定5月底停止抽水，經110.5.11向建設處確認，已停止抽水。</text:p>
            <text:p>已請建設處持續追蹤工程及封井進度，並持續與當地民眾說明，建請解除列管。</text:p>
            <text:p>金門縣政府 工務處 工程企劃科 王毓敏110/06/11 04:16:00</text:p>
            <text:p>本案可能係因附近蓋大樓導致抽水過多加上久未降雨，導致周圍早期開鑿的井乾枯無法灌溉，楊鄰長希望本府能探討改善方法、改變工法減少地下水使用，本府已於109.11.23上午9點邀集建設處及湖埔村楊村長、當地農民現地勘查，本案係因建築案地下室施工須點井所致，不涉及水權申請及本處業管權責，建設處亦表示施工過程尚無不妥。另旨案後續建議，建請移由建設處回覆。</text:p>
            <text:p>金門縣政府 工務處 工程企劃科 王毓敏109/12/07 10:11:00</text:p>
          </table:table-cell>
          <table:table-cell table:style-name="ce3" office:value-type="string" calcext:value-type="string">
            <text:p>繼續列管</text:p>
          </table:table-cell>
          <table:table-cell table:style-name="ce9" table:number-columns-repeated="1018"/>
        </table:table-row>
        <table:table-row table:style-name="ro92">
          <table:table-cell table:style-name="ce3" office:value-type="string" calcext:value-type="string">
            <text:p>97.基層民政幹部座談會建議事項(民政處)</text:p>
          </table:table-cell>
          <table:table-cell table:style-name="ce5" office:value-type="float" office:value="10060505" calcext:value-type="float">
            <text:p>10060505</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湖埔村3鄰鄰長楊忠金（328062、金寧鄉湖埔村湖下152號）</text:p>
            <text:p>建議事項：湖下大排水溝損壞，請盡速修復。</text:p>
          </table:table-cell>
          <table:table-cell table:style-name="ce3" office:value-type="string" calcext:value-type="string">
            <text:p>工務處</text:p>
            <text:p>經與金寧鄉公所聯繫表示為湖下區排上游端既有砌石護岸年久崩坍，經109.11.25上午11:00邀集公所辦理會勘後表示，考量本年度已屆，屆時由明年度開口清淤工程案中一併處理。目前已納入110年度開口清淤工程中辦理改善，預計9月中旬完成施作，建請解除列管。</text:p>
            <text:p>金門縣政府 工務處 工程企劃科 王毓敏110/06/11 04:17:00</text:p>
            <text:p>經與金寧鄉公所聯繫表示為湖下區排上游端既有砌石護岸年久崩坍，經109.11.25上午11:00邀集公所辦理會勘後表示，考量本年度已屆，屆時由明年度開口清淤工程案中一併處理。</text:p>
            <text:p>金門縣政府 工務處 工程企劃科 王毓敏109/12/07 10:19:00</text:p>
          </table:table-cell>
          <table:table-cell table:style-name="ce3" office:value-type="string" calcext:value-type="string">
            <text:p>繼續列管</text:p>
          </table:table-cell>
          <table:table-cell table:style-name="ce9" table:number-columns-repeated="1018"/>
        </table:table-row>
        <table:table-row table:style-name="ro76">
          <table:table-cell table:style-name="ce3" office:value-type="string" calcext:value-type="string">
            <text:p>97.基層民政幹部座談會建議事項(民政處)</text:p>
          </table:table-cell>
          <table:table-cell table:style-name="ce5" office:value-type="float" office:value="10061802" calcext:value-type="float">
            <text:p>10061802</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調解委員李罔詩（0922770901；金寧鄉榜林村榜林17-2號）</text:p>
            <text:p>建議事項：土地一半蓋房子，一半被當作路，可否減免地價稅。</text:p>
          </table:table-cell>
          <table:table-cell table:style-name="ce3" office:value-type="string" calcext:value-type="string">
            <text:p>金門縣稅務局</text:p>
            <text:p>有關鄉親李罔詩於金寧鄉基層幹部座談會提問，其坐落於榜林村測段301地號土地，一半蓋房子(門牌:金寧鄉榜林17之2號)，一半被當作道路，可否減免地價稅。</text:p>
            <text:p>本局於金寧鄉幹部座談會結束當天(109年10月17日)，立即赴金寧鄉榜林17之2號實地勘查，同時將作為巷道之土地拍照存證，並以簽稿會核單請本府建設處提供該巷道是否屬法訂定空地(依土地減免規則第9條規定:法定空地不得免徵地價稅)，經回復該土地由金寧鄉公所於99年5月17日汗建字第0990005156號函列為現有巷道在案，為了解作為巷道占用的土地面積，本局以簽稿會核單商請地政局實地丈量占用巷道面積，並函請本府建設處、地政局及本局於109年11月20日當天三方實地會勘丈量面積後，作為減免地價稅之依據，並自110年起巷道部分地價稅全免。</text:p>
            <text:p>金門縣稅務局 行政科 李慈榮109/11/18 09:19:00</text:p>
          </table:table-cell>
          <table:table-cell table:style-name="ce3" office:value-type="string" calcext:value-type="string">
            <text:p>繼續列管</text:p>
          </table:table-cell>
          <table:table-cell table:style-name="ce9" table:number-columns-repeated="1018"/>
        </table:table-row>
        <table:table-row table:style-name="ro93">
          <table:table-cell table:style-name="ce3" office:value-type="string" calcext:value-type="string">
            <text:p>97.基層民政幹部座談會建議事項(民政處)</text:p>
          </table:table-cell>
          <table:table-cell table:style-name="ce5" office:value-type="float" office:value="10060201" calcext:value-type="float">
            <text:p>10060201</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調解委員李罔詩（0922770901；金寧鄉榜林村榜林17-2號）</text:p>
            <text:p>建議事項：第二波菸酒紓困限制太多，請協助解決。</text:p>
          </table:table-cell>
          <table:table-cell table:style-name="ce3" office:value-type="string" calcext:value-type="string">
            <text:p>財政處</text:p>
            <text:p>一、金寧鄉調解委員李罔詩建議第二波菸酒紓困限制太多，請協助解決。</text:p>
            <text:p>二、依本府KM系統民政處109年度基層民政幹部座談會─金寧場次提案表辦理。</text:p>
            <text:p>金門縣政府 財政處 公有財產科 陳淑珍109/10/30 03:58:00</text:p>
          </table:table-cell>
          <table:table-cell table:style-name="ce3" office:value-type="string" calcext:value-type="string">
            <text:p>繼續列管</text:p>
          </table:table-cell>
          <table:table-cell table:style-name="ce9" table:number-columns-repeated="1018"/>
        </table:table-row>
        <table:table-row table:style-name="ro94">
          <table:table-cell table:style-name="ce3" office:value-type="string" calcext:value-type="string">
            <text:p>97.基層民政幹部座談會建議事項(民政處)</text:p>
          </table:table-cell>
          <table:table-cell table:style-name="ce5" office:value-type="float" office:value="10060506" calcext:value-type="float">
            <text:p>10060506</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榜林村25鄰鄰長許長榮（326645、0932848197；金寧鄉榜林村下后垵26號）</text:p>
            <text:p>建議事項：建議議會山莊串連附近區域施作污水工程。</text:p>
          </table:table-cell>
          <table:table-cell table:style-name="ce3" office:value-type="string" calcext:value-type="string">
            <text:p>工務處</text:p>
            <text:p>有關議會山莊(金寧鄉榜林村下后垵21~30號，共十戶)之污水接管，本府前於102年即納入「金寧鄉第三期污水下水道及用戶接管工程」接管施作，但因管段佈設位置住戶已自行增建建物，致無法埋設污水管線，案經與屋主溝通及檢討管佈設路徑(更改流向)，惟仍因屋主、地主不同意而予以減作。</text:p>
            <text:p>目前本府已再次於「金門地區零星污水下水道及用戶接管工程」納入辦理設計事宜，並採鄰地損害最小原則進行，同時已請鄰長再協助協調周邊屋主及地主取得同意，以利工程順利進行。</text:p>
            <text:p>金門縣政府 工務處 工程企劃科 王毓敏110/06/11 04:18:00</text:p>
            <text:p>"有關議會山莊(金寧鄉榜林村下后垵21~30號，共十戶)之污水接管，本府前於102年即納入「金寧鄉第三期污水下水道及用戶接管工程」接管施作，但因管段佈設位置住戶已自行增建建物，致無法埋設污水管線，案經與屋主溝通及檢討管佈設路徑(更改流向)，惟仍因屋主、地主不同意而予以減作。</text:p>
            <text:p>案經本次座談會再次提出後，電洽楊村長表示：前已盡力協調地主但仍無法取得土地使用同意；故於10月29日會同鄰長及金寧鄉公所現勘，因本案無法取得私有土地使用同意而減做，故請鄰長再積極協調周邊屋主及地主取得同意，再予檢討辦理。"</text:p>
            <text:p>金門縣政府 工務處 工程企劃科 王毓敏109/12/07 10:20:00</text:p>
          </table:table-cell>
          <table:table-cell table:style-name="ce3" office:value-type="string" calcext:value-type="string">
            <text:p>繼續列管</text:p>
          </table:table-cell>
          <table:table-cell table:style-name="ce9" table:number-columns-repeated="1018"/>
        </table:table-row>
        <table:table-row table:style-name="ro87">
          <table:table-cell table:style-name="ce3" office:value-type="string" calcext:value-type="string">
            <text:p>97.基層民政幹部座談會建議事項(民政處)</text:p>
          </table:table-cell>
          <table:table-cell table:style-name="ce5" office:value-type="float" office:value="10060703" calcext:value-type="float">
            <text:p>10060703</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古寧村4鄰鄰長李成育（372136；0919875795；金寧鄉古寧村南山60號）</text:p>
            <text:p>建議事項：道路劃線時間太久已退色，分道燈未安裝，請清查改善。</text:p>
          </table:table-cell>
          <table:table-cell table:style-name="ce3" office:value-type="string" calcext:value-type="string">
            <text:p>觀光處</text:p>
            <text:p>經檢視，寧湖路大部分標線均於108年補繪完成，惟部分中心線確實有遺漏未補繪，本府將儘速完成補繪，相關閃光標記亦併同檢討改善。</text:p>
            <text:p>金門縣政府 觀光處 觀光業務科 李雅婷109/11/17 09:53:00</text:p>
          </table:table-cell>
          <table:table-cell table:style-name="ce3" office:value-type="string" calcext:value-type="string">
            <text:p>繼續列管</text:p>
          </table:table-cell>
          <table:table-cell table:style-name="ce9" table:number-columns-repeated="1018"/>
        </table:table-row>
        <table:table-row table:style-name="ro95">
          <table:table-cell table:style-name="ce3" office:value-type="string" calcext:value-type="string">
            <text:p>97.基層民政幹部座談會建議事項(民政處)</text:p>
          </table:table-cell>
          <table:table-cell table:style-name="ce5" office:value-type="float" office:value="10060704" calcext:value-type="float">
            <text:p>10060704</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古寧村4鄰鄰長李成育（372136；0919875795；金寧鄉古寧村南山60號）</text:p>
            <text:p>建議事項：希望增設古寧村可達金門醫院的公車路線。</text:p>
          </table:table-cell>
          <table:table-cell table:style-name="ce3" office:value-type="string" calcext:value-type="string">
            <text:p>觀光處</text:p>
            <text:p>已督促車船處依古寧村意願提報相關計畫，並於相關會議中提出爭取，本處將請該處落實會議決議，儘速辦理。</text:p>
            <text:p>金門縣政府 觀光處 觀光業務科 李雅婷109/11/17 11:20:00</text:p>
            <text:p>金門縣車船管理處</text:p>
            <text:p>有關增設古寧村往金門醫院路線，已於109年10月21日金門縣醫療照護發展基金管理會工作小組第1次會議中，提報金門縣110年度友善就醫接駁計畫，案中新增路線金寧地區民眾至金門醫院醫療路線。惟為節省醫發基金公帑，會中決議由現有水頭至金門醫院接駁車，加繞金寧地區，俾便金寧地區民眾至金門醫院就醫。</text:p>
            <text:p>金門縣車船管理處 業務課 陳澄津109/11/12 02:45:00</text:p>
          </table:table-cell>
          <table:table-cell table:style-name="ce3" office:value-type="string" calcext:value-type="string">
            <text:p>繼續列管</text:p>
          </table:table-cell>
          <table:table-cell table:style-name="ce9" table:number-columns-repeated="1018"/>
        </table:table-row>
        <table:table-row table:style-name="ro70">
          <table:table-cell table:style-name="ce3" office:value-type="string" calcext:value-type="string">
            <text:p>97.基層民政幹部座談會建議事項(民政處)</text:p>
          </table:table-cell>
          <table:table-cell table:style-name="ce5" office:value-type="float" office:value="10061601" calcext:value-type="float">
            <text:p>10061601</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古寧村村長-李開陣（0932897991；金寧鄉古寧村北山188號）</text:p>
            <text:p>建議事項：有關古寧頭大園段及赤岑段農地重劃，建議持續推動。</text:p>
          </table:table-cell>
          <table:table-cell table:style-name="ce3" office:value-type="string" calcext:value-type="string">
            <text:p>金門縣地政局</text:p>
            <text:p>旨案目前已依農地重劃條例相關規定及「本府辦理各鄉鎮提報農地重劃區段評估勘選作業計畫」預訂程序，排入本縣各鄉鎮所提農地重劃區段踏勘評估作業，惟因各鄉鎮建議區段眾多，本局囿於承辦人力及政府財務狀況，未來將邀集都計、農林、鄉鎮公所等相關單位採分期分區方式踏勘評估，並視農地耕作情形篩選適合辦理重劃地區及地主意願過半者，再依期程陳報內政部爭取納入重劃先期規劃作業。</text:p>
            <text:p>金門縣地政局 地價課 莊羽涵109/11/12 02:58:00</text:p>
          </table:table-cell>
          <table:table-cell table:style-name="ce3" office:value-type="string" calcext:value-type="string">
            <text:p>繼續列管</text:p>
          </table:table-cell>
          <table:table-cell table:style-name="ce9" table:number-columns-repeated="1018"/>
        </table:table-row>
        <table:table-row table:style-name="ro96">
          <table:table-cell table:style-name="ce3" office:value-type="string" calcext:value-type="string">
            <text:p>97.基層民政幹部座談會建議事項(民政處)</text:p>
          </table:table-cell>
          <table:table-cell table:style-name="ce5" office:value-type="float" office:value="10060303" calcext:value-type="float">
            <text:p>10060303</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古寧村村長-李開陣（0932897991；金寧鄉古寧村北山188號）</text:p>
            <text:p>建議事項：慈湖段合宜住宅請盡早完成。</text:p>
          </table:table-cell>
          <table:table-cell table:style-name="ce3" office:value-type="string" calcext:value-type="string">
            <text:p>建設處</text:p>
            <text:p>慈湖段住宅區土地已政策定調採讓售土地予鄉親興建住宅方式辦理，本府已於110年4月30日提經本府法規審查小組第 225 次會議審查完竣，經審查意見修正完畢，將於110年5月27日提縣務會議審議，再函請金門縣議會審議。</text:p>
            <text:p>金門縣政府 建設處 建築管理科 李志豪110/06/02 11:22:00</text:p>
            <text:p>慈湖段住宅區土地已政策定調採讓售土地予鄉親興建住宅方式辦理，本府已於109年7月8日召開檢討相關法規規定及修訂工作會議，並依古寧頭社區發展協會(住宅推動小組)提供之資格及條件等資料，本府刻正簽會各相關單位意見，並列入修正縣產管理自治條例之依據。</text:p>
            <text:p>金門縣政府 建設處 建築管理科 李娉婷109/12/04 03:27:00</text:p>
          </table:table-cell>
          <table:table-cell table:style-name="ce3" office:value-type="string" calcext:value-type="string">
            <text:p>繼續列管</text:p>
          </table:table-cell>
          <table:table-cell table:style-name="ce9" table:number-columns-repeated="1018"/>
        </table:table-row>
        <table:table-row table:style-name="ro79">
          <table:table-cell table:style-name="ce3" office:value-type="string" calcext:value-type="string">
            <text:p>97.基層民政幹部座談會建議事項(民政處)</text:p>
          </table:table-cell>
          <table:table-cell table:style-name="ce5" office:value-type="float" office:value="10060705" calcext:value-type="float">
            <text:p>10060705</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古寧村村長-李開陣（0932897991；金寧鄉古寧村北山188號）</text:p>
            <text:p>建議事項：再次建議古寧頭石蚵田轉化成觀光景點供觀光客體驗採蚵，並於南、北山出海口施作盥洗室以方便遊客清理淤泥。</text:p>
          </table:table-cell>
          <table:table-cell table:style-name="ce3" office:value-type="string" calcext:value-type="string">
            <text:p>觀光處</text:p>
            <text:p>一、依貴公所109年10月29日汗農字第1090016059號函、109年5月5日、10月6日基層民政幹部座談會古寧村長李開陣建議事項第05050702項號與10060705項號等提案事項辦理。</text:p>
            <text:p>二、計畫案所需經費新台幣130萬8355元，由本府109年度觀光管理-觀光企業務-設備及投資-金門縣官澳灣口海灘暨周邊環境改善工程檢討支應（簽證號：201-109-1812），請貴公所辦理發包執行與工程驗收及負責啟用後之環境維管與水電費用支應。</text:p>
            <text:p>三、工程決標後，請備妥領據與指定帳戶號報府憑撥，相關作業須依本府107年11月8日府主會字第1070093741號函送修正「金門縣政府經費委託、補助各機關、學校或洽請其代辦經費撥付及憑證保管等注意事項」規定辦理。</text:p>
            <text:p>金門縣政府 觀光處 觀光業務科 李雅婷109/12/02 10:29:00</text:p>
          </table:table-cell>
          <table:table-cell table:style-name="ce3" office:value-type="string" calcext:value-type="string">
            <text:p>繼續列管</text:p>
          </table:table-cell>
          <table:table-cell table:style-name="ce9" table:number-columns-repeated="1018"/>
        </table:table-row>
        <table:table-row table:style-name="ro97">
          <table:table-cell table:style-name="ce3" office:value-type="string" calcext:value-type="string">
            <text:p>97.基層民政幹部座談會建議事項(民政處)</text:p>
          </table:table-cell>
          <table:table-cell table:style-name="ce5" office:value-type="float" office:value="10060507" calcext:value-type="float">
            <text:p>10060507</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安美村村長-許三進（0937133805；金寧鄉安美村安岐64-4號）</text:p>
            <text:p>建議事項：寧中小反映幼兒園旁的區排接頂林路校方，建請鋪蓋RC地坪，大排鋪蓋增加安全性，請工務處擇日安排會勘評估可行性。</text:p>
          </table:table-cell>
          <table:table-cell table:style-name="ce3" office:value-type="string" calcext:value-type="string">
            <text:p>工務處</text:p>
            <text:p>經洽金寧鄉公所及致電許村長反映事情，為寧中小校園旁排水渠道，經查為湖尾區排上游支流，屬農田排水，已於於109.11.25上午09:00邀集金寧國中小、公所、建設處及教育處辦理會勘，結論為1.因該排水溝範圍與金寧鄉安岐閩南建築專用區聯外道路部分重疊，故加蓋乙節俟上開計畫通盤考量後再議。2.現況校區鄰溝渠側均有設置約1米左右之白鐵欄杆，其高度尚足防護安全，惟仍請教育處督促金寧國民中小學持續宣導學童安全防護資訊，並適時教育勿攀爬護欄以維自身安全。3.該溝渠內學校曾局部做生態池使用導致斷面束縮(約20米長，經學校反映曾有溢淹情事發生，已請金寧鄉公所納入110年度開口疏濬清淤案，目前公所預計於110.06.04與校方會勘確認後即進場施作。</text:p>
            <text:p>金門縣政府 工務處 工程企劃科 王毓敏110/06/11 04:19:00</text:p>
            <text:p>經洽金寧鄉公所及致電許村長反映事情，為寧中小校園旁排水渠道，經查為湖尾區排上游支流，屬農田排水，已於於109.11.25上午09:00邀集金寧國中小、公所、建設處及教育處辦理會勘，結論為1.因該排水溝範圍與金寧鄉安岐閩南建築專用區聯外道路部分重疊，故加蓋乙節俟上開計畫通盤考量後再議。2.現況校區鄰溝渠側均有設置約1米左右之白鐵欄杆，其高度尚足防護安全，惟仍請教育處督促金寧國民中小學持續宣導學童安全防護資訊，並適時教育勿攀爬護欄以維自身安全。3.該溝渠內學校曾局部做生態池使用導致斷面束縮(約20米長，經學校反映曾有溢淹情事發生，請金寧鄉公所於明年度汛期前協助疏濬清淤，以維該段排水順暢。</text:p>
            <text:p>金門縣政府 工務處 工程企劃科 王毓敏109/12/07 10:21:00</text:p>
          </table:table-cell>
          <table:table-cell table:style-name="ce3" office:value-type="string" calcext:value-type="string">
            <text:p>繼續列管</text:p>
          </table:table-cell>
          <table:table-cell table:style-name="ce9" table:number-columns-repeated="1018"/>
        </table:table-row>
        <table:table-row table:style-name="ro40">
          <table:table-cell table:style-name="ce3" office:value-type="string" calcext:value-type="string">
            <text:p>97.基層民政幹部座談會建議事項(民政處)</text:p>
          </table:table-cell>
          <table:table-cell table:style-name="ce5" office:value-type="float" office:value="10060304" calcext:value-type="float">
            <text:p>10060304</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安美村村長-許三進（0937133805；金寧鄉安美村安岐64-4號）</text:p>
            <text:p>建議事項：安岐污水已完成多年，民眾反映村內管線經過的道路破損，影響行車行人的安全，建請列入鄉村整建範圍。</text:p>
          </table:table-cell>
          <table:table-cell table:style-name="ce3" office:value-type="string" calcext:value-type="string">
            <text:p>建設處</text:p>
            <text:p>本府鄉村整建經費目前每年均有約定額度予公所分配使用，有關建議將函請公所衡酌地方需求急迫性進行檢討排序，納為後續年度整建計畫執行。案地若有危及交通安全緊急修復必要，將請公所以緊急修繕方式優先處理。</text:p>
            <text:p>金門縣政府 建設處 建築管理科 李娉婷110/02/26 01:47:00</text:p>
            <text:p>本府鄉村整建經費目前每年均有約定額度予公所分配使用，有關建議將函請公所衡酌地方需求急迫性進行檢討排序，納為後續年度整建計畫執行。案地若有危及交通安全緊急修復必要，將請公所以緊急修繕方式優先處理。</text:p>
            <text:p>金門縣政府 建設處 建築管理科 李娉婷109/12/28 03:43:00</text:p>
          </table:table-cell>
          <table:table-cell table:style-name="ce3" office:value-type="string" calcext:value-type="string">
            <text:p>繼續列管</text:p>
          </table:table-cell>
          <table:table-cell table:style-name="ce9" table:number-columns-repeated="1018"/>
        </table:table-row>
        <table:table-row table:style-name="ro98">
          <table:table-cell table:style-name="ce3" office:value-type="string" calcext:value-type="string">
            <text:p>97.基層民政幹部座談會建議事項(民政處)</text:p>
          </table:table-cell>
          <table:table-cell table:style-name="ce5" office:value-type="string" calcext:value-type="string">
            <text:p>10062401</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安美村村長-許三進（0937133805；金寧鄉安美村安岐64-4號）</text:p>
            <text:p>建議事項：安美村近年來人口增加，建議調整增加鄰數，請於湖南增加1鄰。</text:p>
          </table:table-cell>
          <table:table-cell table:style-name="ce3" office:value-type="string" calcext:value-type="string">
            <text:p>金門縣金寧鄉公所                                                                                                                                                 納入年度村鄰編組調整檢討新增</text:p>
            <text:p>金門縣金寧鄉公所 行政課 歐陽海明 110/03/05 14:39:00</text:p>
          </table:table-cell>
          <table:table-cell table:style-name="ce3" office:value-type="string" calcext:value-type="string">
            <text:p>繼續列管</text:p>
          </table:table-cell>
          <table:table-cell table:style-name="ce9" table:number-columns-repeated="1018"/>
        </table:table-row>
        <table:table-row table:style-name="ro99">
          <table:table-cell table:style-name="ce3" office:value-type="string" calcext:value-type="string">
            <text:p>97.基層民政幹部座談會建議事項(民政處)</text:p>
          </table:table-cell>
          <table:table-cell table:style-name="ce5" office:value-type="float" office:value="10061602" calcext:value-type="float">
            <text:p>10061602</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安美村村長-許三進（0937133805；金寧鄉安美村安岐64-4號）</text:p>
            <text:p>建議事項：建請規劃煙墩段農地重劃。</text:p>
          </table:table-cell>
          <table:table-cell table:style-name="ce3" office:value-type="string" calcext:value-type="string">
            <text:p>金門縣地政局</text:p>
            <text:p>旨案目前已依農地重劃條例相關規定及「本府辦理各鄉鎮提報農地重劃區段評估勘選作業計畫」預訂程序，排入本縣各鄉鎮所提農地重劃區段踏勘評估作業，惟因各鄉鎮建議區段眾多，本局囿於承辦人力及政府財務狀況，後續將依作業計畫期程，邀集都計、農林、鄉鎮公所等相關單位逐區踏勘評估，並視農地耕作情形篩選適合辦理重劃地區及地主意願過半者，再依期程陳報內政部爭取納入重劃先期規劃作業。</text:p>
            <text:p>金門縣地政局 地價課 莊羽涵110/05/28 08:38:00</text:p>
            <text:p>旨案目前已依農地重劃條例相關規定及「本府辦理各鄉鎮提報農地重劃區段評估勘選作業計畫」預訂程序，排入本縣各鄉鎮所提農地重劃區段踏勘評估作業，惟因各鄉鎮建議區段眾多，本局囿於承辦人力及政府財務狀況，未來將邀集都計、農林、鄉鎮公所等相關單位採分期分區方式踏勘評估，並視農地耕作情形篩選適合辦理重劃地區及地主意願過半者，再依期程陳報內政部爭取納入重劃先期規劃作業。</text:p>
            <text:p>金門縣地政局 地價課 莊羽涵109/11/12 02:59:00</text:p>
          </table:table-cell>
          <table:table-cell table:style-name="ce3" office:value-type="string" calcext:value-type="string">
            <text:p>繼續列管</text:p>
          </table:table-cell>
          <table:table-cell table:style-name="ce9" table:number-columns-repeated="1018"/>
        </table:table-row>
        <table:table-row table:style-name="ro72">
          <table:table-cell table:style-name="ce3" office:value-type="string" calcext:value-type="string">
            <text:p>97.基層民政幹部座談會建議事項(民政處)</text:p>
          </table:table-cell>
          <table:table-cell table:style-name="ce5" office:value-type="float" office:value="10060306" calcext:value-type="float">
            <text:p>10060306</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安美村村長-許三進（0937133805；金寧鄉安美村安岐64-4號）</text:p>
            <text:p>建議事項：中堡海路延伸提案多年，建設處說明已向漁業署爭取經費，但一直沒有落實執行，請積極辦理。</text:p>
          </table:table-cell>
          <table:table-cell table:style-name="ce3" office:value-type="string" calcext:value-type="string">
            <text:p>建設處</text:p>
            <text:p>本案於109年9月30日獲漁業署原則同意規劃設計補助30萬元，本府配合款30萬元，合計60萬元請金寧鄉公所於本年度完成設計，金寧鄉公所預定明年度辦理發包作業。</text:p>
            <text:p>金門縣政府 建設處 漁牧科 許銘琛109/11/04 03:58:00</text:p>
          </table:table-cell>
          <table:table-cell table:style-name="ce3" office:value-type="string" calcext:value-type="string">
            <text:p>繼續列管</text:p>
          </table:table-cell>
          <table:table-cell table:style-name="ce9" table:number-columns-repeated="1018"/>
        </table:table-row>
        <table:table-row table:style-name="ro72">
          <table:table-cell table:style-name="ce3" office:value-type="string" calcext:value-type="string">
            <text:p>97.基層民政幹部座談會建議事項(民政處)</text:p>
          </table:table-cell>
          <table:table-cell table:style-name="ce5" office:value-type="float" office:value="10061603" calcext:value-type="float">
            <text:p>10061603</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湖埔村村長-楊振嵩（0926078006；金寧鄉湖埔村湖下65號）</text:p>
            <text:p>建議事項：湖下農地沒有道路，排水也不好，希望湖下農地能辦理重劃。</text:p>
          </table:table-cell>
          <table:table-cell table:style-name="ce3" office:value-type="string" calcext:value-type="string">
            <text:p>金門縣地政局</text:p>
            <text:p>旨案目前已依農地重劃條例相關規定及「本府辦理各鄉鎮提報農地重劃區段評估勘選作業計畫」預訂程序，排入本縣各鄉鎮所提農地重劃區段踏勘評估作業，惟因各鄉鎮建議區段眾多，本局囿於承辦人力及政府財務狀況，後續將依作業計畫期程，邀集都計、農林、鄉鎮公所等相關單位逐區踏勘評估，並視農地耕作情形篩選適合辦理重劃地區及地主意願過半者，再依期程陳報內政部爭取納入重劃先期規劃作業。</text:p>
            <text:p>金門縣地政局 地價課 莊羽涵110/05/28 08:39:00</text:p>
            <text:p>旨案目前已依農地重劃條例相關規定及「本府辦理各鄉鎮提報農地重劃區段評估勘選作業計畫」預訂程序，排入本縣各鄉鎮所提農地重劃區段踏勘評估作業，惟因各鄉鎮建議區段眾多，本局囿於承辦人力及政府財務狀況，未來將邀集都計、農林、鄉鎮公所等相關單位採分期分區方式踏勘評估，並視農地耕作情形篩選適合辦理重劃地區及地主意願過半者，再依期程陳報內政部爭取納入重劃先期規劃作業。</text:p>
            <text:p>金門縣地政局 地價課 莊羽涵109/11/16 05:13:00</text:p>
          </table:table-cell>
          <table:table-cell table:style-name="ce3" office:value-type="string" calcext:value-type="string">
            <text:p>繼續列管</text:p>
          </table:table-cell>
          <table:table-cell table:style-name="ce9" table:number-columns-repeated="1018"/>
        </table:table-row>
        <table:table-row table:style-name="ro100">
          <table:table-cell table:style-name="ce3" office:value-type="string" calcext:value-type="string">
            <text:p>97.基層民政幹部座談會建議事項(民政處)</text:p>
          </table:table-cell>
          <table:table-cell table:style-name="ce5" office:value-type="float" office:value="10060508" calcext:value-type="float">
            <text:p>10060508</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湖埔村村長-楊振嵩（0926078006；金寧鄉湖埔村湖下65號）</text:p>
            <text:p>建議事項：大橋附近蓋大樓，猛抽水，導致湖下水井乾枯，農民沒水灌溉，請協助改善，以免地下水被超抽。</text:p>
          </table:table-cell>
          <table:table-cell table:style-name="ce3" office:value-type="string" calcext:value-type="string">
            <text:p>工務處</text:p>
            <text:p>經查本案係因建築案地下室施工須點井抽水加上久未降雨，導致周圍早期開鑿的井乾枯無法灌溉，不涉及水權申請，建設處亦表示施工過程尚無不妥。</text:p>
            <text:p>建設處已於109.10.14與工地主任溝通將抽出之地下水排放至鄰近農塘儲存，並協調林務所前往取水使用澆灌林木植栽，另本案原定5月底停止抽水，經110.5.11向建設處確認，已停止抽水。</text:p>
            <text:p>已請建設處持續追蹤工程及封井進度，並持續與當地民眾說明，建請解除列管。</text:p>
            <text:p>金門縣政府 工務處 工程企劃科 王毓敏110/06/11 04:20:00</text:p>
            <text:p>經洽楊村長，可能係因附近蓋大樓導致抽水過多加上久未降雨，導致周圍早期開鑿的井乾枯無法灌溉，希望本府能探討改善方法、改變工法減少地下水使用，本府已於109.11.23上午9點邀集建設處及湖埔村楊村長、當地農民現地勘查，本案係因建築案地下室施工須點井所致，不涉及水權申請及本處業管權責，建設處亦表示施工過程尚無不妥。另旨案後續建議，建請移由建設處回覆。</text:p>
            <text:p>金門縣政府 工務處 工程企劃科 王毓敏109/12/07 10:23:00</text:p>
          </table:table-cell>
          <table:table-cell table:style-name="ce3" office:value-type="string" calcext:value-type="string">
            <text:p>繼續列管</text:p>
          </table:table-cell>
          <table:table-cell table:style-name="ce9" table:number-columns-repeated="1018"/>
        </table:table-row>
        <table:table-row table:style-name="ro67">
          <table:table-cell table:style-name="ce3" office:value-type="string" calcext:value-type="string">
            <text:p>97.基層民政幹部座談會建議事項(民政處)</text:p>
          </table:table-cell>
          <table:table-cell table:style-name="ce5" office:value-type="float" office:value="10061501" calcext:value-type="float">
            <text:p>10061501</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盤山村村長-翁品洋（0980991040；金寧鄉榜林村榜林10之3號3樓）</text:p>
            <text:p>建議事項：金寧鄉轄內外來人口、出租房屋眾多，金大附近鄰近村莊農路眾多，垃圾亂丟問題嚴重，請環保局成立專責機構取締加強巡視，並予重罰。</text:p>
          </table:table-cell>
          <table:table-cell table:style-name="ce3" office:value-type="string" calcext:value-type="string">
            <text:p>金門縣環境保護局</text:p>
            <text:p>一、依廢棄物清理法第5條規定，各鄉鎮公所負責一般廢棄物回收、清除工作，環保局負責一般廢棄物處理工作，有關民眾亂丟垃圾，影響環境衛生案件，本局將督促金寧鄉公所加強後續稽查取締。</text:p>
            <text:p>二、另本局已購置移動式監視錄影器材及租賃機車供公所稽查使用，並針對金大附近產業道路垃圾丟包熱點進行蒐證及取締並設置告示牌，期能降低民眾亂丟垃圾之行為發生。</text:p>
            <text:p>金門縣環境保護局 行政科 陳畇蓁109/11/19 09:06:00</text:p>
          </table:table-cell>
          <table:table-cell table:style-name="ce3" office:value-type="string" calcext:value-type="string">
            <text:p>繼續列管</text:p>
          </table:table-cell>
          <table:table-cell table:style-name="ce9" table:number-columns-repeated="1018"/>
        </table:table-row>
        <table:table-row table:style-name="ro101">
          <table:table-cell table:style-name="ce3" office:value-type="string" calcext:value-type="string">
            <text:p>97.基層民政幹部座談會建議事項(民政處)</text:p>
          </table:table-cell>
          <table:table-cell table:style-name="ce5" office:value-type="float" office:value="10060307" calcext:value-type="float">
            <text:p>10060307</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盤山村村長-翁品洋（0980991040；金寧鄉榜林村榜林10之3號3樓）</text:p>
            <text:p>建議事項：金門觀光立縣，但環境綠化還是有諸多不週全之處，例如榜林圓環林堡路至下堡路段，樹路鉅除後樹頭都還留在原地，有礙觀瞻，建議挖除補植，很多路段都有這種情形，請一併處理。</text:p>
          </table:table-cell>
          <table:table-cell table:style-name="ce3" office:value-type="string" calcext:value-type="string">
            <text:p>建設處</text:p>
            <text:p>已請林務所協調並處理。</text:p>
            <text:p>金門縣政府 建設處 建築管理科 李志豪109/11/12 08:45:00</text:p>
            <text:p>金門縣林務所</text:p>
            <text:p>一、查林堡路管護單位為金寧鄉公所，行道樹以木麻黃及落羽松為主，現已成林蔭大道，而該樹種根系發達，為避免破壞地下管線(路)及周邊道路鋪面，故實務執行危木伐除時，常優先處理地上部，後續如有道路(或配電、水)等整建工程，建議可由工務單位一併納入施作範圍。</text:p>
            <text:p>二、另主要道路綠美化及補植工作，因各案條件不同，將實地勘查並視現場狀況辦理</text:p>
            <text:p>金門縣林務所 行政課 李美玉109/11/10 03:50:00</text:p>
          </table:table-cell>
          <table:table-cell table:style-name="ce3" office:value-type="string" calcext:value-type="string">
            <text:p>繼續列管</text:p>
          </table:table-cell>
          <table:table-cell table:style-name="ce9" table:number-columns-repeated="1018"/>
        </table:table-row>
        <table:table-row table:style-name="ro62">
          <table:table-cell table:style-name="ce3" office:value-type="string" calcext:value-type="string">
            <text:p>97.基層民政幹部座談會建議事項(民政處)</text:p>
          </table:table-cell>
          <table:table-cell table:style-name="ce5" office:value-type="float" office:value="10060509" calcext:value-type="float">
            <text:p>10060509</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盤山村村長-翁品洋（0980991040；金寧鄉榜林村榜林10之3號3樓）</text:p>
            <text:p>建議事項：請轉達中華電信、臺電、自來水廠定期巡視其人孔蓋，很多鬆脫車子經過造成異音，造成民怨。</text:p>
          </table:table-cell>
          <table:table-cell table:style-name="ce3" office:value-type="string" calcext:value-type="string">
            <text:p>工務處</text:p>
            <text:p>本府已於109年12月7日以府工土字第1090107737號函文通知中華電信、台電、自來水廠定期巡視轄管孔蓋狀況，以維行人及行車之公共安全。建請解除列管。"</text:p>
            <text:p>金門縣政府 工務處 工程企劃科 王毓敏110/06/11 04:21:00</text:p>
            <text:p>本府已函文通知中華電信、台電、自來水廠定期巡視轄管孔蓋狀況，以維行人及行車之公共安全。</text:p>
            <text:p>金門縣政府 工務處 工程企劃科 王毓敏109/12/07 10:32:00</text:p>
          </table:table-cell>
          <table:table-cell table:style-name="ce3" office:value-type="string" calcext:value-type="string">
            <text:p>繼續列管</text:p>
          </table:table-cell>
          <table:table-cell table:style-name="ce9" table:number-columns-repeated="1018"/>
        </table:table-row>
        <table:table-row table:style-name="ro102">
          <table:table-cell table:style-name="ce3" office:value-type="string" calcext:value-type="string">
            <text:p>97.基層民政幹部座談會建議事項(民政處)</text:p>
          </table:table-cell>
          <table:table-cell table:style-name="ce5" office:value-type="float" office:value="10060510" calcext:value-type="float">
            <text:p>10060510</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后盤村村長-許明吉（0933763352；金寧鄉后盤村后沙27號）</text:p>
            <text:p>建議事項：后盤村污水接管工程，請協調提前設計施工。</text:p>
          </table:table-cell>
          <table:table-cell table:style-name="ce3" office:value-type="string" calcext:value-type="string">
            <text:p>工務處</text:p>
            <text:p>本案前已電洽許村長說明污水接管工程執行情形，並將積極爭取內政部營建署同意並補助本府提前於110年底先行啟案辦理規劃設計作業，本府亦將積極檢討提前辦理相關作業等事宜，建請解除列管。</text:p>
            <text:p>金門縣政府 工務處 工程企劃科 王毓敏110/06/11 04:22:00</text:p>
            <text:p>"本案已電洽許村長說明污水接管工程執行情形，並擬將提報內政部營建署同意補助本府提前於110年底先行啟案辦理規劃設計作業。</text:p>
            <text:p>後續將積極協調內政部營建署同意本府提前作業及補助事宜。"</text:p>
            <text:p>金門縣政府 工務處 工程企劃科 王毓敏109/12/07 10:25:00</text:p>
          </table:table-cell>
          <table:table-cell table:style-name="ce3" office:value-type="string" calcext:value-type="string">
            <text:p>繼續列管</text:p>
          </table:table-cell>
          <table:table-cell table:style-name="ce9" table:number-columns-repeated="1018"/>
        </table:table-row>
        <table:table-row table:style-name="ro85">
          <table:table-cell table:style-name="ce3" office:value-type="string" calcext:value-type="string">
            <text:p>97.基層民政幹部座談會建議事項(民政處)</text:p>
          </table:table-cell>
          <table:table-cell table:style-name="ce5" office:value-type="float" office:value="10060308" calcext:value-type="float">
            <text:p>10060308</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后盤村村長-許明吉（0933763352；金寧鄉后盤村后沙27號）</text:p>
            <text:p>建議事項：請研議改善后沙瓊安路連（北四劃段）環島北路的那條路。</text:p>
          </table:table-cell>
          <table:table-cell table:style-name="ce3" office:value-type="string" calcext:value-type="string">
            <text:p>建設處</text:p>
            <text:p>案經與陳情人及金湖鎮公所聯繫，預定於109.12.8辦理現地會勘，確認陳情內容及後續處理方式。</text:p>
            <text:p>金門縣政府 建設處 建築管理科 李娉婷110/02/26 01:49:00</text:p>
          </table:table-cell>
          <table:table-cell table:style-name="ce3" office:value-type="string" calcext:value-type="string">
            <text:p>繼續列管</text:p>
          </table:table-cell>
          <table:table-cell table:style-name="ce9" table:number-columns-repeated="1018"/>
        </table:table-row>
        <table:table-row table:style-name="ro56">
          <table:table-cell table:style-name="ce3" office:value-type="string" calcext:value-type="string">
            <text:p>97.基層民政幹部座談會建議事項(民政處)</text:p>
          </table:table-cell>
          <table:table-cell table:style-name="ce5" office:value-type="float" office:value="10060511" calcext:value-type="float">
            <text:p>10060511</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后盤村村長-許明吉（0933763352；金寧鄉后盤村后沙27號）</text:p>
            <text:p>建議事項：環島北路二段狹窄，有多處早期儲水溝邊緣之沿石側倒影響觀瞻，建議將沿石外水溝回填部分種植綠帶，以保護安全及增加美觀。</text:p>
          </table:table-cell>
          <table:table-cell table:style-name="ce3" office:value-type="string" calcext:value-type="string">
            <text:p>工務處</text:p>
            <text:p>本路段已納入今(110)年度路平改善計畫，相關建議事項將一併檢討改善。</text:p>
            <text:p>金門縣政府 工務處 工程企劃科 王毓敏110/06/11 04:23:00</text:p>
            <text:p>本路段已有道路改善計畫，因地方社會團體有不同意見。部分地方團體要求本府儘速執行，也有部分地方團體對於路樹處理方式有不同意見，需要時間進行溝通，後續將再邀集前述相關團體及地方代表進行說明，將俟討論結果據以辦理。</text:p>
            <text:p>金門縣政府 工務處 工程企劃科 王毓敏109/12/07 10:31:00</text:p>
          </table:table-cell>
          <table:table-cell table:style-name="ce3" office:value-type="string" calcext:value-type="string">
            <text:p>繼續列管</text:p>
          </table:table-cell>
          <table:table-cell table:style-name="ce9" table:number-columns-repeated="1018"/>
        </table:table-row>
        <table:table-row table:style-name="ro37">
          <table:table-cell table:style-name="ce3" office:value-type="string" calcext:value-type="string">
            <text:p>97.基層民政幹部座談會建議事項(民政處)</text:p>
          </table:table-cell>
          <table:table-cell table:style-name="ce5" office:value-type="float" office:value="10060512" calcext:value-type="float">
            <text:p>10060512</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后盤村村長-許明吉（0933763352；金寧鄉后盤村后沙27號）</text:p>
            <text:p>建議事項：建請施作環島北路二段（后盤山段）天橋一座，維護頂井至下井民眾通行安全，並可增加意象造景。</text:p>
          </table:table-cell>
          <table:table-cell table:style-name="ce3" office:value-type="string" calcext:value-type="string">
            <text:p>工務處</text:p>
            <text:p>考量環島北路二段(后盤山段)之擋土牆年限及結構強度，設置天橋恐影響其安全性，有關設置天橋乙節，後續再視該路段通行需求配合道路整建一併檢討評估其必要性。</text:p>
            <text:p>建請解除列管。</text:p>
            <text:p>金門縣政府 工務處 工程企劃科 王毓敏110/06/11 04:23:00</text:p>
            <text:p>考量環島北路二段(后盤山段)之擋土牆年限及結構強度，設置天橋恐影響其安全性，有關設置天橋乙節，將再視該路段通行需求配合道路整建一併檢討評估其必要性。</text:p>
            <text:p>金門縣政府 工務處 工程企劃科 王毓敏109/12/07 10:30:00</text:p>
          </table:table-cell>
          <table:table-cell table:style-name="ce3" office:value-type="string" calcext:value-type="string">
            <text:p>繼續列管</text:p>
          </table:table-cell>
          <table:table-cell table:style-name="ce9" table:number-columns-repeated="1018"/>
        </table:table-row>
        <table:table-row table:style-name="ro103">
          <table:table-cell table:style-name="ce3" office:value-type="string" calcext:value-type="string">
            <text:p>97.基層民政幹部座談會建議事項(民政處)</text:p>
          </table:table-cell>
          <table:table-cell table:style-name="ce5" office:value-type="string" calcext:value-type="string">
            <text:p>10060309</text:p>
          </table:table-cell>
          <table:table-cell table:style-name="ce7" office:value-type="string" calcext:value-type="string">
            <text:p>2020.10.06</text:p>
          </table:table-cell>
          <table:table-cell table:style-name="ce5" office:value-type="string" calcext:value-type="string">
            <text:p>109年度基層民政幹部座談會---金寧場次</text:p>
            <text:p>建議人：金寧鄉后盤村村長-許明吉（0933763352；金寧鄉后盤村后沙27號）</text:p>
            <text:p>建議事項：中華電信在后盤村通訊品質差，請轉電信單位改善。</text:p>
          </table:table-cell>
          <table:table-cell table:style-name="ce3" office:value-type="string" calcext:value-type="string">
            <text:p>建設處</text:p>
            <text:p>本府行政處資管科已請中華電信和建議人許村長連繫了解詳情並妥適處理，處理結果將回報許村長及本府。</text:p>
            <text:p>金門縣政府 建設處 建築管理科 李志豪 110/05/26 14:19:00</text:p>
          </table:table-cell>
          <table:table-cell table:style-name="ce3" office:value-type="string" calcext:value-type="string">
            <text:p>繼續列管</text:p>
          </table:table-cell>
          <table:table-cell table:style-name="ce9" table:number-columns-repeated="1018"/>
        </table:table-row>
        <table:table-row table:style-name="ro104">
          <table:table-cell table:style-name="ce3" office:value-type="string" calcext:value-type="string">
            <text:p>97.基層民政幹部座談會建議事項(民政處)</text:p>
          </table:table-cell>
          <table:table-cell table:style-name="ce5" office:value-type="string" calcext:value-type="string">
            <text:p>9220101</text:p>
          </table:table-cell>
          <table:table-cell table:style-name="ce7" office:value-type="string" calcext:value-type="string">
            <text:p>2020.09.22</text:p>
          </table:table-cell>
          <table:table-cell table:style-name="ce5" office:value-type="string" calcext:value-type="string">
            <text:p>109年度基層民政幹部座談會---烈嶼場次</text:p>
            <text:p>建議人: 烈嶼鄉調解委員會主席-洪麗治(0935-450-766;烈嶼鄉林湖村東林13號)。</text:p>
            <text:p>建議事項:調解委員會在幫忙民眾調解糾紛，調解過程中當事人會有爆粗口或出言恐嚇的情形發生，請問可以全程錄影監控嗎，依法是否可行?</text:p>
          </table:table-cell>
          <table:table-cell table:style-name="ce3" office:value-type="string" calcext:value-type="string">
            <text:p>民政處</text:p>
            <text:p>一、案經電詢法務部，該部復以:「調解過程中得否全程錄音、錄影，宜探求請求者之目的，且調解程序並無可供法院作為證據，故調解過程中不建議全程主動錄音、錄影。」，爰依該部民國91年11月22日法律決字第 0910045655 號函釋略以:「貴部函詢有關鄉鎮市 (區) 調解委員會進行調解時，當事人可否錄音疑義乙案，請參酌本部九十一年四月十九日法律決字第○九一○○一二一三八號書函意旨辦理。請查照。....二、查鄉鎮市調解條例第十六條第二項規定(經歷次修法已調整至第19條第二項)：「調解委員及列席調解會議或經辦調解業務之人，對於調解事件，除已公開之事項外，應保守秘密」揆其立法意旨，係因調解事件常涉及他人隱私或其他在會外斡旋不宜公開之事項，為保全當事人之名譽或其他權益，乃參照民事訴訟法第四百二十六條之規定意旨，明定調解委員、列席調解會議人員及經辦調解事務人員有保密義務 (本部七十六年法律字第九四一七號函意旨參照) 。至當事人得否於調解過程全程錄音、錄影或攝影，本條例並未有明定，經徵詢部分縣 (市) 政府實務上運作情形，咸認為應經雙方當事人同意，並尊重調解委員之意思，亦宜探求當事人請求之目的。又鑑於調解過程中，事涉當事人個人隱私，及調解委員發揮之空間，且調解程序並無可供法院作為證據，是以，調解過程中當事人請求全程錄音、錄影或攝影，目前似尚屬不宜。惟相關意見業已錄供本部修訂本條例之參考。」</text:p>
            <text:p>二、本案業於109年11月9日以府民自字第1090095809號函復建議人。</text:p>
            <text:p>三、檢附本府回函、法務部函釋各乙份。</text:p>
            <text:p>金門縣政府 民政處 自治科 王涵109/11/11 02:35:00</text:p>
          </table:table-cell>
          <table:table-cell table:style-name="ce3" office:value-type="string" calcext:value-type="string">
            <text:p>繼續列管</text:p>
          </table:table-cell>
          <table:table-cell table:style-name="ce9" table:number-columns-repeated="1018"/>
        </table:table-row>
        <table:table-row table:style-name="ro2" table:number-rows-repeated="104843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4.99mm" fo:margin-right="1.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h</meta:initial-creator>
    <dc:creator>李宗原</dc:creator>
    <meta:print-date>2021-12-01T03:09:27</meta:print-date>
    <meta:creation-date>2015-06-05T18:19:34</meta:creation-date>
    <dc:date>2021-12-01T03:32:07</dc:date>
    <meta:generator>LibreOffice/5.1.2.2$Windows_x86 LibreOffice_project/d3bf12ecb743fc0d20e0be0c58ca359301eb705f</meta:generator>
    <meta:document-statistic meta:table-count="1" meta:cell-count="81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