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256cm" fo:margin-left="-0.501cm" table:align="left" style:writing-mode="lr-tb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1.739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36cm"/>
    </style:style>
    <style:style style:name="表格1.J" style:family="table-column">
      <style:table-column-properties style:column-width="1.64cm"/>
    </style:style>
    <style:style style:name="表格1.K" style:family="table-column">
      <style:table-column-properties style:column-width="1.63cm"/>
    </style:style>
    <style:style style:name="表格1.L" style:family="table-column">
      <style:table-column-properties style:column-width="1.482cm"/>
    </style:style>
    <style:style style:name="表格1.M" style:family="table-column">
      <style:table-column-properties style:column-width="1.505cm"/>
    </style:style>
    <style:style style:name="表格1.N" style:family="table-column">
      <style:table-column-properties style:column-width="1.408cm"/>
    </style:style>
    <style:style style:name="表格1.O" style:family="table-column">
      <style:table-column-properties style:column-width="0.427cm"/>
    </style:style>
    <style:style style:name="表格1.P" style:family="table-column">
      <style:table-column-properties style:column-width="1.106cm"/>
    </style:style>
    <style:style style:name="表格1.Q" style:family="table-column">
      <style:table-column-properties style:column-width="0.051cm"/>
    </style:style>
    <style:style style:name="表格1.R" style:family="table-column">
      <style:table-column-properties style:column-width="1.49cm"/>
    </style:style>
    <style:style style:name="表格1.S" style:family="table-column">
      <style:table-column-properties style:column-width="1.51cm"/>
    </style:style>
    <style:style style:name="表格1.T" style:family="table-column">
      <style:table-column-properties style:column-width="0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822cm" fo:keep-together="always"/>
    </style:style>
    <style:style style:name="表格1.11" style:family="table-row">
      <style:table-row-properties style:min-row-height="1.727cm" fo:keep-together="always"/>
    </style:style>
    <style:style style:name="表格1.13" style:family="table-row">
      <style:table-row-properties style:min-row-height="2.237cm" fo:keep-together="always"/>
    </style:style>
    <style:style style:name="表格1.16" style:family="table-row">
      <style:table-row-properties style:min-row-height="1.699cm" fo:keep-together="always"/>
    </style:style>
    <style:style style:name="表格1.17" style:family="table-row">
      <style:table-row-properties style:min-row-height="1.66cm" fo:keep-together="always"/>
    </style:style>
    <style:style style:name="表格1.19" style:family="table-row">
      <style:table-row-properties style:min-row-height="1.401cm" fo:keep-together="always"/>
    </style:style>
    <style:style style:name="表格1.20" style:family="table-row">
      <style:table-row-properties style:min-row-height="1.57cm" fo:keep-together="always"/>
    </style:style>
    <style:style style:name="表格1.21" style:family="table-row">
      <style:table-row-properties style:min-row-height="2.101cm" fo:keep-together="always"/>
    </style:style>
    <style:style style:name="表格1.22" style:family="table-row">
      <style:table-row-properties style:min-row-height="2.051cm" fo:keep-together="always"/>
    </style:style>
    <style:style style:name="表格1.23" style:family="table-row">
      <style:table-row-properties style:min-row-height="2.08cm" fo:keep-together="always"/>
    </style:style>
    <style:style style:name="表格1.24" style:family="table-row">
      <style:table-row-properties style:min-row-height="0.579cm" fo:keep-together="always"/>
    </style:style>
    <style:style style:name="表格1.25" style:family="table-row">
      <style:table-row-properties style:min-row-height="1.212cm" fo:keep-together="always"/>
    </style:style>
    <style:style style:name="表格1.26" style:family="table-row">
      <style:table-row-properties style:min-row-height="3.755cm" fo:keep-together="always"/>
    </style:style>
    <style:style style:name="表格1.27" style:family="table-row">
      <style:table-row-properties style:min-row-height="1.275cm" fo:keep-together="always"/>
    </style:style>
    <style:style style:name="表格1.28" style:family="table-row">
      <style:table-row-properties style:min-row-height="2.184cm" fo:keep-together="always"/>
    </style:style>
    <style:style style:name="表格1.29" style:family="table-row">
      <style:table-row-properties style:min-row-height="1.965cm" fo:keep-together="always"/>
    </style:style>
    <style:style style:name="表格1.30" style:family="table-row">
      <style:table-row-properties style:min-row-height="1.723cm" fo:keep-together="always"/>
    </style:style>
    <style:style style:name="表格1.31" style:family="table-row">
      <style:table-row-properties style:min-row-height="1.748cm" fo:keep-together="always"/>
    </style:style>
    <style:style style:name="表格1.32" style:family="table-row">
      <style:table-row-properties style:min-row-height="1.829cm" fo:keep-together="always"/>
    </style:style>
    <style:style style:name="表格1.35" style:family="table-row">
      <style:table-row-properties style:min-row-height="2.256cm" fo:keep-together="always"/>
    </style:style>
    <style:style style:name="表格1.36" style:family="table-row">
      <style:table-row-properties style:min-row-height="2.238cm" fo:keep-together="always"/>
    </style:style>
    <style:style style:name="表格1.37" style:family="table-row">
      <style:table-row-properties style:min-row-height="2.469cm" fo:keep-together="always"/>
    </style:style>
    <style:style style:name="表格1.38" style:family="table-row">
      <style:table-row-properties style:min-row-height="3.808cm" fo:keep-together="always"/>
    </style:style>
    <style:style style:name="表格1.44" style:family="table-row">
      <style:table-row-properties style:min-row-height="2.217cm" fo:keep-together="always"/>
    </style:style>
    <style:style style:name="表格1.45" style:family="table-row">
      <style:table-row-properties style:min-row-height="2.247cm" fo:keep-together="always"/>
    </style:style>
    <style:style style:name="表格1.46" style:family="table-row">
      <style:table-row-properties style:min-row-height="2.207cm" fo:keep-together="always"/>
    </style:style>
    <style:style style:name="表格1.48" style:family="table-row">
      <style:table-row-properties style:min-row-height="2.995cm" fo:keep-together="always"/>
    </style:style>
    <style:style style:name="表格2" style:family="table">
      <style:table-properties style:width="28.441cm" fo:margin-left="-0.501cm" table:align="left" style:writing-mode="lr-tb"/>
    </style:style>
    <style:style style:name="表格2.A" style:family="table-column">
      <style:table-column-properties style:column-width="2.194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513cm"/>
    </style:style>
    <style:style style:name="表格2.F" style:family="table-column">
      <style:table-column-properties style:column-width="1.515cm"/>
    </style:style>
    <style:style style:name="表格2.N" style:family="table-column">
      <style:table-column-properties style:column-width="0.159cm"/>
    </style:style>
    <style:style style:name="表格2.O" style:family="table-column">
      <style:table-column-properties style:column-width="1.356cm"/>
    </style:style>
    <style:style style:name="表格2.R" style:family="table-column">
      <style:table-column-properties style:column-width="0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08cm" fo:keep-together="always"/>
    </style:style>
    <style:style style:name="表格2.8" style:family="table-row">
      <style:table-row-properties style:min-row-height="1.605cm" fo:keep-together="always"/>
    </style:style>
    <style:style style:name="表格3" style:family="table">
      <style:table-properties style:width="28.441cm" fo:margin-left="-0.501cm" table:align="left" style:writing-mode="lr-tb"/>
    </style:style>
    <style:style style:name="表格3.A" style:family="table-column">
      <style:table-column-properties style:column-width="2.194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513cm"/>
    </style:style>
    <style:style style:name="表格3.F" style:family="table-column">
      <style:table-column-properties style:column-width="1.515cm"/>
    </style:style>
    <style:style style:name="表格3.N" style:family="table-column">
      <style:table-column-properties style:column-width="0.159cm"/>
    </style:style>
    <style:style style:name="表格3.O" style:family="table-column">
      <style:table-column-properties style:column-width="1.356cm"/>
    </style:style>
    <style:style style:name="表格3.R" style:family="table-column">
      <style:table-column-properties style:column-width="0.8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08cm" fo:keep-together="always"/>
    </style:style>
    <style:style style:name="表格3.8" style:family="table-row">
      <style:table-row-properties style:min-row-height="1.605cm" fo:keep-together="always"/>
    </style:style>
    <style:style style:name="表格3.15" style:family="table-row">
      <style:table-row-properties style:min-row-height="1.84cm" fo:keep-together="always"/>
    </style:style>
    <style:style style:name="表格3.16" style:family="table-row">
      <style:table-row-properties style:min-row-height="0.579cm" fo:keep-together="always"/>
    </style:style>
    <style:style style:name="表格3.17" style:family="table-row">
      <style:table-row-properties style:min-row-height="1.212cm" fo:keep-together="always"/>
    </style:style>
    <style:style style:name="表格4" style:family="table">
      <style:table-properties style:width="28.504cm" fo:margin-left="-0.501cm" table:align="left" style:writing-mode="lr-tb"/>
    </style:style>
    <style:style style:name="表格4.A" style:family="table-column">
      <style:table-column-properties style:column-width="2.193cm"/>
    </style:style>
    <style:style style:name="表格4.B" style:family="table-column">
      <style:table-column-properties style:column-width="4.02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529cm"/>
    </style:style>
    <style:style style:name="表格4.E" style:family="table-column">
      <style:table-column-properties style:column-width="1.531cm"/>
    </style:style>
    <style:style style:name="表格4.Q" style:family="table-column">
      <style:table-column-properties style:column-width="0.7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4.6" style:family="table-row">
      <style:table-row-properties style:min-row-height="0.63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08cm" fo:keep-together="always"/>
    </style:style>
    <style:style style:name="表格4.8" style:family="table-row">
      <style:table-row-properties style:min-row-height="1.605cm" fo:keep-together="always"/>
    </style:style>
    <style:style style:name="P1" style:family="paragraph" style:parent-style-name="Header">
      <style:paragraph-properties fo:line-height="0.035cm"/>
      <style:text-properties fo:color="#33cccc" loext:opacity="100%"/>
    </style:style>
    <style:style style:name="P2" style:family="paragraph" style:parent-style-name="Standard">
      <style:paragraph-properties fo:margin-left="0cm" fo:margin-right="0cm" fo:line-height="0.847cm" fo:text-indent="1.482cm" style:auto-text-indent="false"/>
    </style:style>
    <style:style style:name="P3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61cm" fo:margin-right="0cm" fo:text-align="justify" style:justify-single-word="false" fo:text-indent="-0.161cm" style:auto-text-indent="false"/>
    </style:style>
    <style:style style:name="P12" style:family="paragraph" style:parent-style-name="Standard">
      <style:text-properties fo:font-size="10pt" style:font-name-asian="標楷體" style:font-size-asian="10pt" style:font-size-complex="10pt"/>
    </style:style>
    <style:style style:name="P13" style:family="paragraph" style:parent-style-name="Standard"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.353cm" style:auto-text-indent="false" style:line-break="normal" style:snap-to-layout-grid="false"/>
      <style:text-properties fo:color="#000000" loext:opacity="100%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.353cm" style:auto-text-indent="false" style:line-break="normal" style:snap-to-layout-grid="false"/>
      <style:text-properties fo:color="#000000" loext:opacity="100%" fo:font-size="10pt" style:font-name-asian="標楷體" style:font-size-asian="10pt" style:font-size-complex="10pt"/>
    </style:style>
    <style:style style:name="P19" style:family="paragraph" style:parent-style-name="Standard">
      <style:paragraph-properties style:line-break="normal" style:snap-to-layout-grid="false"/>
      <style:text-properties fo:color="#000000" loext:opacity="100%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 style:line-break="normal"/>
      <style:text-properties fo:color="#000000" loext:opacity="100%" fo:font-size="11.5pt" style:font-name-asian="標楷體" style:font-size-asian="11.5pt" style:font-size-complex="11.5pt"/>
    </style:style>
    <style:style style:name="P21" style:family="paragraph" style:parent-style-name="Standard">
      <style:paragraph-properties fo:text-align="center" style:justify-single-word="false" style:line-break="normal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paragraph-properties fo:text-align="center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style:line-break="normal"/>
      <style:text-properties fo:color="#000000" loext:opacity="100%" style:font-name-asian="標楷體"/>
    </style:style>
    <style:style style:name="P25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-asian="標楷體"/>
    </style:style>
    <style:style style:name="P26" style:family="paragraph" style:parent-style-name="Standard">
      <style:paragraph-properties fo:text-align="center" style:justify-single-word="false" style:line-break="normal" style:snap-to-layout-grid="false"/>
    </style:style>
    <style:style style:name="P27" style:family="paragraph" style:parent-style-name="Standard">
      <style:paragraph-properties fo:text-align="center" style:justify-single-word="false" style:line-break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loext:opacity="100%" style:font-name-asian="標楷體"/>
    </style:style>
    <style:style style:name="P35" style:family="paragraph" style:parent-style-name="Standard">
      <style:paragraph-properties fo:text-align="center" style:justify-single-word="false" style:line-break="normal" style:snap-to-layout-grid="false"/>
      <style:text-properties fo:color="#ff0000" loext:opacity="100%" style:font-name-asian="標楷體"/>
    </style:style>
    <style:style style:name="P36" style:family="paragraph" style:parent-style-name="Standard">
      <style:paragraph-properties fo:text-align="center" style:justify-single-word="false" style:line-break="normal"/>
      <style:text-properties fo:color="#ff0000" loext:opacity="100%" style:font-name-asian="標楷體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38" style:family="paragraph" style:parent-style-name="Standard">
      <style:paragraph-properties fo:text-align="center" style:justify-single-word="false" style:line-break="normal"/>
      <style:text-properties fo:color="#ff0000" loext:opacity="100%" style:font-name-asian="標楷體"/>
    </style:style>
    <style:style style:name="P39" style:family="paragraph" style:parent-style-name="Standard">
      <style:paragraph-properties style:snap-to-layout-grid="false"/>
      <style:text-properties fo:color="#ff0000" loext:opacity="100%" style:font-name-asian="標楷體"/>
    </style:style>
    <style:style style:name="P40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  <style:text-properties fo:color="#ff0000" loext:opacity="100%"/>
    </style:style>
    <style:style style:name="P41" style:family="paragraph" style:parent-style-name="Standard">
      <style:paragraph-properties fo:text-align="center" style:justify-single-word="false" style:line-break="normal"/>
      <style:text-properties fo:color="#ff0000" loext:opacity="100%"/>
    </style:style>
    <style:style style:name="P42" style:family="paragraph" style:parent-style-name="Standard">
      <style:paragraph-properties fo:text-align="justify" style:justify-single-word="false" style:line-break="normal"/>
      <style:text-properties fo:color="#ff0000" loext:opacity="100%" fo:letter-spacing="-0.035cm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ff0000" loext:opacity="100%" fo:letter-spacing="-0.035cm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loext:opacity="100%" fo:letter-spacing="-0.035cm" style:font-name-asian="標楷體"/>
    </style:style>
    <style:style style:name="P45" style:family="paragraph" style:parent-style-name="Standard">
      <style:paragraph-properties fo:text-align="center" style:justify-single-word="false" style:line-break="normal"/>
      <style:text-properties fo:color="#ff0000" loext:opacity="100%" fo:letter-spacing="-0.035cm" style:font-name-asian="標楷體"/>
    </style:style>
    <style:style style:name="P46" style:family="paragraph" style:parent-style-name="Standard">
      <style:paragraph-properties fo:text-align="center" style:justify-single-word="false"/>
      <style:text-properties fo:color="#ff0000" loext:opacity="100%" fo:letter-spacing="0.035cm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loext:opacity="100%" fo:letter-spacing="0.035cm" style:font-name-asian="標楷體"/>
    </style:style>
    <style:style style:name="P48" style:family="paragraph" style:parent-style-name="Standard">
      <style:paragraph-properties style:line-break="normal"/>
    </style:style>
    <style:style style:name="P49" style:family="paragraph" style:parent-style-name="Standard">
      <style:paragraph-properties fo:margin-left="-0.009cm" fo:margin-right="0cm" fo:text-indent="0.009cm" style:auto-text-indent="false" style:line-break="normal"/>
    </style:style>
    <style:style style:name="P50" style:family="paragraph" style:parent-style-name="Standard">
      <style:paragraph-properties fo:margin-left="0cm" fo:margin-right="0cm" fo:text-indent="0.353cm" style:auto-text-indent="false" style:line-break="normal"/>
    </style:style>
    <style:style style:name="P51" style:family="paragraph" style:parent-style-name="Standard">
      <style:paragraph-properties fo:margin-left="-0.009cm" fo:margin-right="0cm" fo:text-indent="0cm" style:auto-text-indent="false" style:line-break="normal"/>
    </style:style>
    <style:style style:name="P52" style:family="paragraph" style:parent-style-name="Standard">
      <style:paragraph-properties fo:margin-left="-0.009cm" fo:margin-right="0cm" fo:text-indent="0.007cm" style:auto-text-indent="false" style:line-break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text-underline-style="none" style:font-size-asian="10pt" style:font-size-complex="10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0pt" style:font-name-asian="標楷體" style:font-size-asian="10pt" style:font-size-complex="10pt"/>
    </style:style>
    <style:style style:name="T21" style:family="text">
      <style:text-properties fo:color="#000000" loext:opacity="100%" fo:font-size="10pt" style:font-name-asian="標楷體" style:font-size-asian="10pt" style:font-size-complex="10pt"/>
    </style:style>
    <style:style style:name="T22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3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style:font-name-asian="標楷體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fo:color="#000000" loext:opacity="100%" fo:font-size="11.5pt" style:font-name-asian="標楷體" style:font-size-asian="11.5pt" style:font-size-complex="11.5pt"/>
    </style:style>
    <style:style style:name="T28" style:family="text">
      <style:text-properties fo:color="#000000" loext:opacity="100%" fo:font-size="11.5pt" style:font-name-asian="標楷體" style:font-size-asian="11.5pt" style:font-size-complex="11.5pt"/>
    </style:style>
    <style:style style:name="T29" style:family="text">
      <style:text-properties fo:color="#000000" loext:opacity="100%" fo:font-size="11.5pt" style:text-underline-style="solid" style:text-underline-width="auto" style:text-underline-color="font-color" style:font-name-asian="標楷體" style:font-size-asian="11.5pt" style:font-size-complex="11.5pt"/>
    </style:style>
    <style:style style:name="T30" style:family="text">
      <style:text-properties fo:color="#000000" loext:opacity="100%" fo:font-size="11.5pt" fo:font-weight="bold" style:font-name-asian="標楷體" style:font-size-asian="11.5pt" style:font-weight-asian="bold" style:font-size-complex="11.5pt"/>
    </style:style>
    <style:style style:name="T31" style:family="text">
      <style:text-properties fo:color="#000000" loext:opacity="100%" style:font-name="標楷體" fo:font-size="11pt" style:text-underline-style="none" style:font-name-asian="標楷體" style:font-size-asian="11pt" style:font-name-complex="標楷體" style:font-size-complex="11pt"/>
    </style:style>
    <style:style style:name="T3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fo:font-size="10pt" style:text-underline-style="none" style:font-name-asian="標楷體" style:font-size-asian="10pt" style:font-name-complex="標楷體" style:font-size-complex="10pt"/>
    </style:style>
    <style:style style:name="T35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fo:color="#000000" loext:opacity="100%" style:font-name="標楷體" fo:font-size="11.5pt" style:font-name-asian="標楷體" style:font-size-asian="11.5pt" style:font-name-complex="標楷體" style:font-size-complex="11.5pt" fo:background-color="#ffff00"/>
    </style:style>
    <style:style style:name="T37" style:family="text">
      <style:text-properties fo:color="#000000" loext:opacity="100%" style:font-name="標楷體" style:font-name-complex="標楷體"/>
    </style:style>
    <style:style style:name="T38" style:family="text">
      <style:text-properties fo:color="#000000" loext:opacity="100%" style:font-name="標楷體" style:font-name-complex="標楷體" fo:background-color="#ffff00"/>
    </style:style>
    <style:style style:name="T3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loext:opacity="100%" style:text-underline-style="none"/>
    </style:style>
    <style:style style:name="T42" style:family="text">
      <style:text-properties fo:color="#000000" loext:opacity="100%" fo:font-size="10.5pt" style:text-underline-style="none" style:font-name-asian="標楷體" style:font-size-asian="10.5pt" style:font-size-complex="10.5pt"/>
    </style:style>
    <style:style style:name="T43" style:family="text">
      <style:text-properties fo:color="#000000" loext:opacity="100%" fo:font-size="11pt" style:text-underline-style="none" style:font-name-asian="標楷體" style:font-size-asian="11pt" style:font-size-complex="11pt"/>
    </style:style>
    <style:style style:name="T44" style:family="text">
      <style:text-properties fo:color="#000000" loext:opacity="100%" fo:font-size="11pt" style:font-name-asian="標楷體" style:font-size-asian="11pt" style:font-size-complex="11pt"/>
    </style:style>
    <style:style style:name="T45" style:family="text">
      <style:text-properties fo:color="#000000" loext:opacity="100%" fo:font-size="11pt" style:font-name-asian="標楷體" style:font-size-asian="11pt" style:font-size-complex="11pt"/>
    </style:style>
    <style:style style:name="T46" style:family="text">
      <style:text-properties fo:color="#000000" loext:opacity="100%" fo:font-size="11pt" style:font-name-asian="標楷體" style:font-size-asian="11pt" style:font-size-complex="11.5pt"/>
    </style:style>
    <style:style style:name="T47" style:family="text">
      <style:text-properties fo:color="#ff0000" loext:opacity="100%" style:font-name-asian="標楷體"/>
    </style:style>
    <style:style style:name="T48" style:family="text">
      <style:text-properties fo:color="#ff0000" loext:opacity="100%" style:font-name-asian="標楷體"/>
    </style:style>
    <style:style style:name="T49" style:family="text">
      <style:text-properties fo:color="#ff0000" loext:opacity="100%" fo:letter-spacing="-0.035cm" style:font-name-asian="標楷體"/>
    </style:style>
    <style:style style:name="T50" style:family="text">
      <style:text-properties fo:color="#ff0000" loext:opacity="100%" fo:font-size="10pt" style:text-underline-style="none" style:font-name-asian="標楷體" style:font-size-asian="10pt" style:font-size-complex="10pt"/>
    </style:style>
    <style:style style:name="T51" style:family="text">
      <style:text-properties fo:color="#ff0000" loext:opacity="100%" fo:font-size="10pt" style:font-name-asian="標楷體" style:font-size-asian="10pt" style:font-size-complex="10pt"/>
    </style:style>
    <style:style style:name="T52" style:family="text">
      <style:text-properties fo:letter-spacing="-0.035cm"/>
    </style:style>
    <style:style style:name="T53" style:family="text">
      <style:text-properties fo:letter-spacing="-0.035cm" style:font-name-asian="標楷體"/>
    </style:style>
    <style:style style:name="T54" style:family="text">
      <style:text-properties fo:font-size="11.5pt" style:font-name-asian="標楷體" style:font-size-asian="11.5pt" style:font-size-complex="11.5pt"/>
    </style:style>
    <style:style style:name="T55" style:family="text">
      <style:text-properties fo:font-size="11pt" style:font-name-asian="標楷體" style:font-size-asian="11pt" style:font-size-complex="11pt"/>
    </style:style>
    <style:style style:name="T56" style:family="text">
      <style:text-properties fo:font-size="11pt" style:font-name-asian="標楷體" style:font-size-asian="11pt" style:font-size-complex="11.5pt"/>
    </style:style>
    <style:style style:name="T57" style:family="text">
      <style:text-properties fo:font-size="10.5pt" style:font-name-asian="標楷體" style:font-size-asian="10.5pt" style:font-size-complex="10.5pt"/>
    </style:style>
    <style:style style:name="T58" style:family="text">
      <style:text-properties fo:font-size="10.5pt" style:font-name-asian="標楷體" style:font-size-asian="10.5pt" style:font-size-complex="10.5pt"/>
    </style:style>
    <style:style style:name="T59" style:family="text">
      <style:text-properties fo:color="#393a3c" loext:opacity="100%" style:font-name="Arial" fo:font-size="14pt" style:font-size-asian="14pt" style:font-name-complex="Arial" style:font-size-complex="14pt"/>
    </style:style>
    <style:style style:name="T6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<text:s text:c="41"/></text:span><text:span text:style-name="T3"><text:s/></text:span><text:span text:style-name="T4">金門</text:span><text:span text:style-name="T4">縣政府民政處</text:span></text:p>
      <text:p text:style-name="P3"><text:span text:style-name="T6"><text:s text:c="3"/></text:span><text:span text:style-name="T6">11</text:span><text:span text:style-name="T6">1年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5">聯絡人：</text:p>
            </table:table-cell>
            <table:table-cell table:style-name="表格1.A1" office:value-type="string">
              <text:p text:style-name="P6"/>
            </table:table-cell>
            <table:table-cell table:style-name="表格1.A1" table:number-columns-spanned="13" office:value-type="string">
              <text:p text:style-name="P9">鄭綿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5">服務單位：</text:p>
            </table:table-cell>
            <table:table-cell table:style-name="表格1.A1" office:value-type="string">
              <text:p text:style-name="P6"/>
            </table:table-cell>
            <table:table-cell table:style-name="表格1.A1" table:number-columns-spanned="13" office:value-type="string">
              <text:p text:style-name="P4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5">電話：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13" office:value-type="string">
            <text:p text:style-name="P4"><text:span text:style-name="T6">（0</text:span><text:span text:style-name="T6">82</text:span><text:span text:style-name="T6">）</text:span><text:span text:style-name="T6">318823</text:span><text:span text:style-name="T6">#</text:span><text:span text:style-name="T6">621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傳真：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13" office:value-type="string">
            <text:p text:style-name="P4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0">上次預告日期:</text:span><text:span text:style-name="T20">1</text:span><text:span text:style-name="T20">09年</text:span><text:span text:style-name="T20">12</text:span><text:span text:style-name="T20">月</text:span><text:span text:style-name="T20">2 </text:span><text:span text:style-name="T20">日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電子信箱：</text:p>
          </table:table-cell>
          <table:table-cell table:style-name="表格1.A5" office:value-type="string">
            <text:p text:style-name="P6"/>
          </table:table-cell>
          <table:table-cell table:style-name="表格1.A5" table:number-columns-spanned="13" office:value-type="string">
            <text:p text:style-name="P4"><text:span text:style-name="T6">Zheng</text:span><text:span text:style-name="T6">@mail</text:span><text:span text:style-name="T6">.</text:span><text:span text:style-name="T6">kinmen.</text:span><text:span text:style-name="T6">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4"><text:span text:style-name="T20">本次預告日期:1</text:span><text:span text:style-name="T20">1</text:span><text:span text:style-name="T20">0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3"/>
          </table:table-cell>
          <table:table-cell table:style-name="表格1.B6" table:number-columns-spanned="2" office:value-type="string">
            <text:p text:style-name="P34"/>
          </table:table-cell>
          <table:covered-table-cell/>
          <table:table-cell table:style-name="表格1.B6" office:value-type="string">
            <text:p text:style-name="P34"/>
          </table:table-cell>
          <table:table-cell table:style-name="表格1.E6" table:number-columns-spanned="15" office:value-type="string">
            <text:p text:style-name="P40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rows-spanned="2" office:value-type="string">
            <text:p text:style-name="P35"/>
            <text:p text:style-name="P42">備註</text:p>
          </table:table-cell>
        </table:table-row>
        <table:table-row table:style-name="表格1.7">
          <table:table-cell table:style-name="表格1.A7" office:value-type="string">
            <text:p text:style-name="P37">資料種類</text:p>
          </table:table-cell>
          <table:table-cell table:style-name="表格1.A7" table:number-columns-spanned="2" office:value-type="string">
            <text:p text:style-name="P46">資料項目</text:p>
          </table:table-cell>
          <table:covered-table-cell/>
          <table:table-cell table:style-name="表格1.A7" office:value-type="string">
            <text:p text:style-name="P43">發布形式</text:p>
          </table:table-cell>
          <table:table-cell table:style-name="表格1.E6" office:value-type="string">
            <text:p text:style-name="P27"><text:span text:style-name="T47">110年</text:span></text:p>
            <text:p text:style-name="P36">12月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2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3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4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5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6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7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8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9</text:span><text:span text:style-name="T47">月</text:span></text:p>
          </table:table-cell>
          <table:table-cell table:style-name="表格1.E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0</text:span><text:span text:style-name="T47">月</text:span></text:p>
          </table:table-cell>
          <table:covered-table-cell/>
          <table:table-cell table:style-name="表格1.E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1</text:span><text:span text:style-name="T47">月</text:span></text:p>
          </table:table-cell>
          <table:covered-table-cell/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2</text:span><text:span text:style-name="T47">月</text:span></text:p>
          </table:table-cell>
          <table:covered-table-cell table:style-name="表格1.E6"/>
        </table:table-row>
        <table:table-row table:style-name="表格1.6">
          <table:table-cell table:style-name="表格1.A8" office:value-type="string">
            <text:p text:style-name="P20">人口靜態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g5NzIxL2QwNzAzMzk5LWVjNmUtNDU5My05MTA3LWEwYTg5ODMyZjNkZC5kb2M%3D&amp;n=MS7ntbHoqIjog4zmma8t5oyJ5oi257GN5YuV5oWL55m76KiY5pW45oyJ5oCn5YilLmRvYw%3D%3D" text:style-name="Internet_20_link" text:visited-style-name="Visited_20_Internet_20_Link"><text:span text:style-name="Internet_20_link"><text:span text:style-name="T54">金門縣各鄉鎮村里鄰戶數、人口數與戶籍動態登記數按性別、登記項目及區域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zU0MGY4NjI4LThiMTMtNDg1Ni04ZDQ4LTJiMTQ2NjljNTM1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zNDY1LzZlODY5Y2RhLTM2MzgtNDgwMS1hNGJhLWYzMTBmZTg3MTk2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zNDY1LzZlODY5Y2RhLTM2MzgtNDgwMS1hNGJhLWYzMTBmZTg3MTk2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zNDY1LzZlODY5Y2RhLTM2MzgtNDgwMS1hNGJhLWYzMTBmZTg3MTk2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DY1LzZlODY5Y2RhLTM2MzgtNDgwMS1hNGJhLWYzMTBmZTg3MTk2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DY1LzZlODY5Y2RhLTM2MzgtNDgwMS1hNGJhLWYzMTBmZTg3MTk2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DY1LzZlODY5Y2RhLTM2MzgtNDgwMS1hNGJhLWYzMTBmZTg3MTk2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DY1LzZlODY5Y2RhLTM2MzgtNDgwMS1hNGJhLWYzMTBmZTg3MTk2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DY1LzZlODY5Y2RhLTM2MzgtNDgwMS1hNGJhLWYzMTBmZTg3MTk2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ODY3L2UzYjM5OTlhLWVlNTUtNDc0MC04OGFhLWNiMGZhYjcwYmVi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0ODY3L2UzYjM5OTlhLWVlNTUtNDc0MC04OGFhLWNiMGZhYjcwYmVi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0ODY3L2UzYjM5OTlhLWVlNTUtNDc0MC04OGFhLWNiMGZhYjcwYmVi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DY3L2UzYjM5OTlhLWVlNTUtNDc0MC04OGFhLWNiMGZhYjcwYmVi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DY3L2UzYjM5OTlhLWVlNTUtNDc0MC04OGFhLWNiMGZhYjcwYmVi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DY3L2UzYjM5OTlhLWVlNTUtNDc0MC04OGFhLWNiMGZhYjcwYmVi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DY3L2UzYjM5OTlhLWVlNTUtNDc0MC04OGFhLWNiMGZhYjcwYmVi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DY3L2UzYjM5OTlhLWVlNTUtNDc0MC04OGFhLWNiMGZhYjcwYmVi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1ODUwLzVmYTUyZmZlLTk5ZWMtNGI0Ny04ODEyLTM3Yzk0Y2IwOWRhOC5wZGY%3D&amp;n=MeadkemHjOmEsOaItuaVuOOAgeS6uuWPo%2BaVuOiIh%2BaItuexjeWLleaFi%2BeZu%2BiomOaVuOaMieaAp%2BWIpeOAgeeZu%2BiomOmgheebruWPiuWNgOWfn%2B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UwLzVmYTUyZmZlLTk5ZWMtNGI0Ny04ODEyLTM3Yzk0Y2IwOWRhOC5wZGY%3D&amp;n=MeadkemHjOmEsOaItuaVuOOAgeS6uuWPo%2BaVuOiIh%2BaItuexjeWLleaFi%2BeZu%2BiomOaVuOaMieaAp%2BWIpeOAgeeZu%2BiomOmgheebruWPiuWNgOWfn%2B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UwLzVmYTUyZmZlLTk5ZWMtNGI0Ny04ODEyLTM3Yzk0Y2IwOWRhOC5wZGY%3D&amp;n=MeadkemHjOmEsOaItuaVuOOAgeS6uuWPo%2BaVuOiIh%2BaItuexjeWLleaFi%2BeZu%2BiomOaVuOaMieaAp%2BWIpeOAgeeZu%2BiomOmgheebruWPiuWNgOWfn%2B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UwLzVmYTUyZmZlLTk5ZWMtNGI0Ny04ODEyLTM3Yzk0Y2IwOWRhOC5wZGY%3D&amp;n=MeadkemHjOmEsOaItuaVuOOAgeS6uuWPo%2BaVuOiIh%2BaItuexjeWLleaFi%2BeZu%2BiomOaVuOaMieaAp%2BWIpeOAgeeZu%2BiomOmgheebruWPiuWNgOWfn%2B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UwLzVmYTUyZmZlLTk5ZWMtNGI0Ny04ODEyLTM3Yzk0Y2IwOWRhOC5wZGY%3D&amp;n=MeadkemHjOmEsOaItuaVuOOAgeS6uuWPo%2BaVuOiIh%2BaItuexjeWLleaFi%2BeZu%2BiomOaVuOaMieaAp%2BWIpeOAgeeZu%2BiomOmgheebruWPiuWNgOWfn%2B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UwLzVmYTUyZmZlLTk5ZWMtNGI0Ny04ODEyLTM3Yzk0Y2IwOWRhOC5wZGY%3D&amp;n=MeadkemHjOmEsOaItuaVuOOAgeS6uuWPo%2BaVuOiIh%2BaItuexjeWLleaFi%2BeZu%2BiomOaVuOaMieaAp%2BWIpeOAgeeZu%2BiomOmgheebruWPiuWNgOWfn%2BWIh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UwLzVmYTUyZmZlLTk5ZWMtNGI0Ny04ODEyLTM3Yzk0Y2IwOWRhOC5wZGY%3D&amp;n=MeadkemHjOmEsOaItuaVuOOAgeS6uuWPo%2BaVuOiIh%2BaItuexjeWLleaFi%2BeZu%2BiomOaVuOaMieaAp%2BWIpeOAgeeZu%2BiomOmgheebruWPiuWNgOWfn%2BWIhi5QRE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UwLzVmYTUyZmZlLTk5ZWMtNGI0Ny04ODEyLTM3Yzk0Y2IwOWRhOC5wZGY%3D&amp;n=MeadkemHjOmEsOaItuaVuOOAgeS6uuWPo%2BaVuOiIh%2BaItuexjeWLleaFi%2BeZu%2BiomOaVuOaMieaAp%2BWIpeOAgeeZu%2BiomOmgheebruWPiuWNgOWfn%2B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3NDA5LzBhN2NjOTZkLWQyNzMtNGYwNi05MGQxLWQ0MDhkNDU0NGZl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3NDA5LzBhN2NjOTZkLWQyNzMtNGYwNi05MGQxLWQ0MDhkNDU0NGZl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3NDA5LzBhN2NjOTZkLWQyNzMtNGYwNi05MGQxLWQ0MDhkNDU0NGZl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DA5LzBhN2NjOTZkLWQyNzMtNGYwNi05MGQxLWQ0MDhkNDU0NGZl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BhN2NjOTZkLWQyNzMtNGYwNi05MGQxLWQ0MDhkNDU0NGZl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DA5LzBhN2NjOTZkLWQyNzMtNGYwNi05MGQxLWQ0MDhkNDU0NGZl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DA5LzBhN2NjOTZkLWQyNzMtNGYwNi05MGQxLWQ0MDhkNDU0NGZl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BhN2NjOTZkLWQyNzMtNGYwNi05MGQxLWQ0MDhkNDU0NGZl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zLzA2MWIwMWYxLTQyZWMtNDk4ZC04NTYwLTVjMzBhZTY4YmI1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TczLzA2MWIwMWYxLTQyZWMtNDk4ZC04NTYwLTVjMzBhZTY4YmI1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TczLzA2MWIwMWYxLTQyZWMtNDk4ZC04NTYwLTVjMzBhZTY4YmI1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TczLzA2MWIwMWYxLTQyZWMtNDk4ZC04NTYwLTVjMzBhZTY4YmI1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TczLzA2MWIwMWYxLTQyZWMtNDk4ZC04NTYwLTVjMzBhZTY4YmI1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TczLzA2MWIwMWYxLTQyZWMtNDk4ZC04NTYwLTVjMzBhZTY4YmI1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TczLzA2MWIwMWYxLTQyZWMtNDk4ZC04NTYwLTVjMzBhZTY4YmI1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TczLzA2MWIwMWYxLTQyZWMtNDk4ZC04NTYwLTVjMzBhZTY4YmI1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5Njk3Lzc3OGVmZDZmLWE5MWItNDgwYS1iNTU1LWU5OTU5ZjMwYTA4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Njk3Lzc3OGVmZDZmLWE5MWItNDgwYS1iNTU1LWU5OTU5ZjMwYTA4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Njk3Lzc3OGVmZDZmLWE5MWItNDgwYS1iNTU1LWU5OTU5ZjMwYTA4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Njk3Lzc3OGVmZDZmLWE5MWItNDgwYS1iNTU1LWU5OTU5ZjMwYTA4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Njk3Lzc3OGVmZDZmLWE5MWItNDgwYS1iNTU1LWU5OTU5ZjMwYTA4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Njk3Lzc3OGVmZDZmLWE5MWItNDgwYS1iNTU1LWU5OTU5ZjMwYTA4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Njk3Lzc3OGVmZDZmLWE5MWItNDgwYS1iNTU1LWU5OTU5ZjMwYTA4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Njk3Lzc3OGVmZDZmLWE5MWItNDgwYS1iNTU1LWU5OTU5ZjMwYTA4Z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xMzgyLzkwZDFjOWY1LTM4ZGEtNDhlZS04MTBlLTQ0YTNhMGI0MDM1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zgyLzkwZDFjOWY1LTM4ZGEtNDhlZS04MTBlLTQ0YTNhMGI0MDM1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zgyLzkwZDFjOWY1LTM4ZGEtNDhlZS04MTBlLTQ0YTNhMGI0MDM1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yLzkwZDFjOWY1LTM4ZGEtNDhlZS04MTBlLTQ0YTNhMGI0MDM1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yLzkwZDFjOWY1LTM4ZGEtNDhlZS04MTBlLTQ0YTNhMGI0MDM1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yLzkwZDFjOWY1LTM4ZGEtNDhlZS04MTBlLTQ0YTNhMGI0MDM1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zgyLzkwZDFjOWY1LTM4ZGEtNDhlZS04MTBlLTQ0YTNhMGI0MDM1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yLzkwZDFjOWY1LTM4ZGEtNDhlZS04MTBlLTQ0YTNhMGI0MDM1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yMTY5LzBhY2NkNTg4LTA2ZWUtNDhmOS04MTJlLTk0OWFjNGMwZTA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TY5LzBhY2NkNTg4LTA2ZWUtNDhmOS04MTJlLTk0OWFjNGMwZTA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TY5LzBhY2NkNTg4LTA2ZWUtNDhmOS04MTJlLTk0OWFjNGMwZTA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TY5LzBhY2NkNTg4LTA2ZWUtNDhmOS04MTJlLTk0OWFjNGMwZTA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TY5LzBhY2NkNTg4LTA2ZWUtNDhmOS04MTJlLTk0OWFjNGMwZTA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TY5LzBhY2NkNTg4LTA2ZWUtNDhmOS04MTJlLTk0OWFjNGMwZTA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TY5LzBhY2NkNTg4LTA2ZWUtNDhmOS04MTJlLTk0OWFjNGMwZTA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TY5LzBhY2NkNTg4LTA2ZWUtNDhmOS04MTJlLTk0OWFjNGMwZTAwN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zNTE0Lzc0ZTliMGRlLTJlZDItNGMyMy1hNzVjLWUyNDJiYjE5NWFj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zNTE0Lzc0ZTliMGRlLTJlZDItNGMyMy1hNzVjLWUyNDJiYjE5NWFj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E0Lzc0ZTliMGRlLTJlZDItNGMyMy1hNzVjLWUyNDJiYjE5NWFj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E0Lzc0ZTliMGRlLTJlZDItNGMyMy1hNzVjLWUyNDJiYjE5NWFj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E0Lzc0ZTliMGRlLTJlZDItNGMyMy1hNzVjLWUyNDJiYjE5NWFj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E0Lzc0ZTliMGRlLTJlZDItNGMyMy1hNzVjLWUyNDJiYjE5NWFj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E0Lzc0ZTliMGRlLTJlZDItNGMyMy1hNzVjLWUyNDJiYjE5NWFj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E0Lzc0ZTliMGRlLTJlZDItNGMyMy1hNzVjLWUyNDJiYjE5NWFj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1MDU4LzFiM2VjOGNjLTNiMjUtNDY3OC04YWRjLTIwMjVkOTc2NTZi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DU4LzFiM2VjOGNjLTNiMjUtNDY3OC04YWRjLTIwMjVkOTc2NTZi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DU4LzFiM2VjOGNjLTNiMjUtNDY3OC04YWRjLTIwMjVkOTc2NTZi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DU4LzFiM2VjOGNjLTNiMjUtNDY3OC04YWRjLTIwMjVkOTc2NTZi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DU4LzFiM2VjOGNjLTNiMjUtNDY3OC04YWRjLTIwMjVkOTc2NTZi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DU4LzFiM2VjOGNjLTNiMjUtNDY3OC04YWRjLTIwMjVkOTc2NTZi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DU4LzFiM2VjOGNjLTNiMjUtNDY3OC04YWRjLTIwMjVkOTc2NTZi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DU4LzFiM2VjOGNjLTNiMjUtNDY3OC04YWRjLTIwMjVkOTc2NTZi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2NDk0L2NlMGNjMWRmLTJmYzctNGY2YS1iYWI3LThkZTliZTBmODQ3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2NlMGNjMWRmLTJmYzctNGY2YS1iYWI3LThkZTliZTBmODQ3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Dk0L2NlMGNjMWRmLTJmYzctNGY2YS1iYWI3LThkZTliZTBmODQ3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Dk0L2NlMGNjMWRmLTJmYzctNGY2YS1iYWI3LThkZTliZTBmODQ3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Dk0L2NlMGNjMWRmLTJmYzctNGY2YS1iYWI3LThkZTliZTBmODQ3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Dk0L2NlMGNjMWRmLTJmYzctNGY2YS1iYWI3LThkZTliZTBmODQ3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Dk0L2NlMGNjMWRmLTJmYzctNGY2YS1iYWI3LThkZTliZTBmODQ3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2NlMGNjMWRmLTJmYzctNGY2YS1iYWI3LThkZTliZTBmODQ3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7"><text:a xlink:type="simple" xlink:href="https://ws.kinmen.gov.tw/Download.ashx?u=LzAwMS9VcGxvYWQvMzA1L3JlbGZpbGUvMTAwMTAvNzI3OTAwL2NmYTlhYzc1LTJjYmItNDQ0YS1hMTBiLTJjZmNhYjgwZTg5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AwL2NmYTlhYzc1LTJjYmItNDQ0YS1hMTBiLTJjZmNhYjgwZTg5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AwL2NmYTlhYzc1LTJjYmItNDQ0YS1hMTBiLTJjZmNhYjgwZTg5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AwL2NmYTlhYzc1LTJjYmItNDQ0YS1hMTBiLTJjZmNhYjgwZTg5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AwL2NmYTlhYzc1LTJjYmItNDQ0YS1hMTBiLTJjZmNhYjgwZTg5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AwL2NmYTlhYzc1LTJjYmItNDQ0YS1hMTBiLTJjZmNhYjgwZTg5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AwL2NmYTlhYzc1LTJjYmItNDQ0YS1hMTBiLTJjZmNhYjgwZTg5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AwL2NmYTlhYzc1LTJjYmItNDQ0YS1hMTBiLTJjZmNhYjgwZTg5M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15"/>
          </table:table-cell>
        </table:table-row>
        <table:table-row table:style-name="表格1.6">
          <table:table-cell table:style-name="表格1.A8" office:value-type="string">
            <text:p text:style-name="P20">人口靜態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g5NzIxLzIwYzE1MzQxLTYxYWYtNDNlYy1iMmRkLTZmMTU4MGYxMGE4Ni5kb2M%3D&amp;n=Mi7ntbHoqIjog4zmma8t54%2B%2B5L2P5Lq65Y%2Bj5pW45oyJ5oCn5Yil5Y%2BK5Y6f5L2P5rCR6Lqr5YiG5YiGLmRvYw%3D%3D" text:style-name="Internet_20_link" text:visited-style-name="Visited_20_Internet_20_Link"><text:span text:style-name="Internet_20_link"><text:span text:style-name="T54">金門縣各鄉鎮現住人口數按性別及原住民身分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QyMTcwMzE3LTg2MzQtNDAzNy05YzhmLTZkMDZlMjFlY2VmN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zNDY1Lzg0MTdiYjVjLWY2MzItNDVmYi1hZDcwLWQwMzBlMGVmYTRlZC5wZGY%3D&amp;n=MuePvuS9j%2BS6uuWPo%2BaVuOaMieaAp%2BWIpeWPiuWOn%2BS9j%2Bawkei6q%2BWIhu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zNDY1Lzg0MTdiYjVjLWY2MzItNDVmYi1hZDcwLWQwMzBlMGVmYTRlZC5wZGY%3D&amp;n=MuePvuS9j%2BS6uuWPo%2BaVuOaMieaAp%2BWIpeWPiuWOn%2BS9j%2Bawkei6q%2BWIhu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zNDY1Lzg0MTdiYjVjLWY2MzItNDVmYi1hZDcwLWQwMzBlMGVmYTRlZC5wZGY%3D&amp;n=MuePvuS9j%2BS6uuWPo%2BaVuOaMieaAp%2BWIpeWPiuWOn%2BS9j%2Bawkei6q%2BWIhu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DY1Lzg0MTdiYjVjLWY2MzItNDVmYi1hZDcwLWQwMzBlMGVmYTRlZC5wZGY%3D&amp;n=MuePvuS9j%2BS6uuWPo%2BaVuOaMieaAp%2BWIpeWPiuWOn%2BS9j%2Bawkei6q%2BWIhu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DY1Lzg0MTdiYjVjLWY2MzItNDVmYi1hZDcwLWQwMzBlMGVmYTRlZC5wZGY%3D&amp;n=MuePvuS9j%2BS6uuWPo%2BaVuOaMieaAp%2BWIpeWPiuWOn%2BS9j%2Bawkei6q%2BWIhu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DY1Lzg0MTdiYjVjLWY2MzItNDVmYi1hZDcwLWQwMzBlMGVmYTRlZC5wZGY%3D&amp;n=MuePvuS9j%2BS6uuWPo%2BaVuOaMieaAp%2BWIpeWPiuWOn%2BS9j%2Bawkei6q%2BWIhuWIhi5QREY%3D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DY1Lzg0MTdiYjVjLWY2MzItNDVmYi1hZDcwLWQwMzBlMGVmYTRlZC5wZGY%3D&amp;n=MuePvuS9j%2BS6uuWPo%2BaVuOaMieaAp%2BWIpeWPiuWOn%2BS9j%2Bawkei6q%2BWIhuWIhi5QREY%3D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DY1Lzg0MTdiYjVjLWY2MzItNDVmYi1hZDcwLWQwMzBlMGVmYTRlZC5wZGY%3D&amp;n=MuePvuS9j%2BS6uuWPo%2BaVuOaMieaAp%2BWIpeWPiuWOn%2BS9j%2Bawkei6q%2BWIhu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ODY3LzI3MWMwNTUwLTAxZDUtNGRkNC05Zjg5LTZmNmE0NWI0YTk1Ny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0ODY3LzI3MWMwNTUwLTAxZDUtNGRkNC05Zjg5LTZmNmE0NWI0YTk1Ny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0ODY3LzI3MWMwNTUwLTAxZDUtNGRkNC05Zjg5LTZmNmE0NWI0YTk1Ny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DY3LzI3MWMwNTUwLTAxZDUtNGRkNC05Zjg5LTZmNmE0NWI0YTk1Ny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DY3LzI3MWMwNTUwLTAxZDUtNGRkNC05Zjg5LTZmNmE0NWI0YTk1Ny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DY3LzI3MWMwNTUwLTAxZDUtNGRkNC05Zjg5LTZmNmE0NWI0YTk1Ny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DY3LzI3MWMwNTUwLTAxZDUtNGRkNC05Zjg5LTZmNmE0NWI0YTk1Ny5wZGY%3D&amp;n=Mi7nj77kvY%2Fkurrlj6PmlbjmjInmgKfliKXlj4rljp%2FkvY%2FmsJHouqvliIb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DY3LzI3MWMwNTUwLTAxZDUtNGRkNC05Zjg5LTZmNmE0NWI0YTk1Ny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1ODUwLzEwN2RhM2QyLTMzZTEtNDA0My1hNzkxLWRiZDhhNGZkOTBkNy5wZGY%3D&amp;n=MuePvuS9j%2BS6uuWPo%2BaVuOaMieaAp%2BWIpeWPiuWOn%2BS9j%2Bawkei6q%2BWIhu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UwLzEwN2RhM2QyLTMzZTEtNDA0My1hNzkxLWRiZDhhNGZkOTBkNy5wZGY%3D&amp;n=MuePvuS9j%2BS6uuWPo%2BaVuOaMieaAp%2BWIpeWPiuWOn%2BS9j%2Bawkei6q%2BWIhu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UwLzEwN2RhM2QyLTMzZTEtNDA0My1hNzkxLWRiZDhhNGZkOTBkNy5wZGY%3D&amp;n=MuePvuS9j%2BS6uuWPo%2BaVuOaMieaAp%2BWIpeWPiuWOn%2BS9j%2Bawkei6q%2BWIhu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UwLzEwN2RhM2QyLTMzZTEtNDA0My1hNzkxLWRiZDhhNGZkOTBkNy5wZGY%3D&amp;n=MuePvuS9j%2BS6uuWPo%2BaVuOaMieaAp%2BWIpeWPiuWOn%2BS9j%2Bawkei6q%2BWIhu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UwLzEwN2RhM2QyLTMzZTEtNDA0My1hNzkxLWRiZDhhNGZkOTBkNy5wZGY%3D&amp;n=MuePvuS9j%2BS6uuWPo%2BaVuOaMieaAp%2BWIpeWPiuWOn%2BS9j%2Bawkei6q%2BWIhu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UwLzEwN2RhM2QyLTMzZTEtNDA0My1hNzkxLWRiZDhhNGZkOTBkNy5wZGY%3D&amp;n=MuePvuS9j%2BS6uuWPo%2BaVuOaMieaAp%2BWIpeWPiuWOn%2BS9j%2Bawkei6q%2BWIhuWIh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UwLzEwN2RhM2QyLTMzZTEtNDA0My1hNzkxLWRiZDhhNGZkOTBkNy5wZGY%3D&amp;n=MuePvuS9j%2BS6uuWPo%2BaVuOaMieaAp%2BWIpeWPiuWOn%2BS9j%2Bawkei6q%2BWIhuWIhi5QRE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UwLzEwN2RhM2QyLTMzZTEtNDA0My1hNzkxLWRiZDhhNGZkOTBkNy5wZGY%3D&amp;n=MuePvuS9j%2BS6uuWPo%2BaVuOaMieaAp%2BWIpeWPiuWOn%2BS9j%2Bawkei6q%2BWIhu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3NDA5LzY1ODI0NDU2LWE3M2YtNDdkZC1hMzkwLWZiMzY3OWY1ODYyZC5wZGY%3D&amp;n=Mi7nj77kvY%2Fkurrlj6PmlbjmjInmgKfliKX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3NDA5LzY1ODI0NDU2LWE3M2YtNDdkZC1hMzkwLWZiMzY3OWY1ODYyZ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3NDA5LzY1ODI0NDU2LWE3M2YtNDdkZC1hMzkwLWZiMzY3OWY1ODYyZ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DA5LzY1ODI0NDU2LWE3M2YtNDdkZC1hMzkwLWZiMzY3OWY1ODYyZ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Y1ODI0NDU2LWE3M2YtNDdkZC1hMzkwLWZiMzY3OWY1ODYyZ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DA5LzY1ODI0NDU2LWE3M2YtNDdkZC1hMzkwLWZiMzY3OWY1ODYyZC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DA5LzY1ODI0NDU2LWE3M2YtNDdkZC1hMzkwLWZiMzY3OWY1ODYyZ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Y1ODI0NDU2LWE3M2YtNDdkZC1hMzkwLWZiMzY3OWY1ODYyZ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zLzk4NzMxMDRlLWUxNTQtNDlmYi1hMTM2LTAwMDkxNmI5Nzg0OS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TczLzk4NzMxMDRlLWUxNTQtNDlmYi1hMTM2LTAwMDkxNmI5Nzg0OS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TczLzk4NzMxMDRlLWUxNTQtNDlmYi1hMTM2LTAwMDkxNmI5Nzg0OS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TczLzk4NzMxMDRlLWUxNTQtNDlmYi1hMTM2LTAwMDkxNmI5Nzg0OS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TczLzk4NzMxMDRlLWUxNTQtNDlmYi1hMTM2LTAwMDkxNmI5Nzg0OS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TczLzk4NzMxMDRlLWUxNTQtNDlmYi1hMTM2LTAwMDkxNmI5Nzg0OS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TczLzk4NzMxMDRlLWUxNTQtNDlmYi1hMTM2LTAwMDkxNmI5Nzg0OS5wZGY%3D&amp;n=Mi7nj77kvY%2Fkurrlj6PmlbjmjInmgKfliKXlj4rljp%2FkvY%2FmsJHouqvliIb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TczLzk4NzMxMDRlLWUxNTQtNDlmYi1hMTM2LTAwMDkxNmI5Nzg0OS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5Njk3LzEzODEzZWIxLWJhYjYtNDE0OS1iZTRhLWYzNTE2Mzg3MTg2OC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Njk3LzEzODEzZWIxLWJhYjYtNDE0OS1iZTRhLWYzNTE2Mzg3MTg2O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Njk3LzEzODEzZWIxLWJhYjYtNDE0OS1iZTRhLWYzNTE2Mzg3MTg2O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Njk3LzEzODEzZWIxLWJhYjYtNDE0OS1iZTRhLWYzNTE2Mzg3MTg2O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Njk3LzEzODEzZWIxLWJhYjYtNDE0OS1iZTRhLWYzNTE2Mzg3MTg2O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Njk3LzEzODEzZWIxLWJhYjYtNDE0OS1iZTRhLWYzNTE2Mzg3MTg2OC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Njk3LzEzODEzZWIxLWJhYjYtNDE0OS1iZTRhLWYzNTE2Mzg3MTg2OC5wZGY%3D&amp;n=Mi7nj77kvY%2Fkurrlj6PmlbjmjInmgKfliKXlj4rljp%2FkvY%2FmsJHouqvliIb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Njk3LzEzODEzZWIxLWJhYjYtNDE0OS1iZTRhLWYzNTE2Mzg3MTg2O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xMzgyL2E1OTg5MjkzLTFmM2QtNGJjNi1hYTQ3LTRkYzFhZWYxYTJjNC5wZGY%3D&amp;n=Mi7nj77kvY%2Fkurrlj6PmlbjmjInmgKfliKX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zgyL2E1OTg5MjkzLTFmM2QtNGJjNi1hYTQ3LTRkYzFhZWYxYTJjN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zgyL2E1OTg5MjkzLTFmM2QtNGJjNi1hYTQ3LTRkYzFhZWYxYTJjN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yL2E1OTg5MjkzLTFmM2QtNGJjNi1hYTQ3LTRkYzFhZWYxYTJjN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yL2E1OTg5MjkzLTFmM2QtNGJjNi1hYTQ3LTRkYzFhZWYxYTJjN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yL2E1OTg5MjkzLTFmM2QtNGJjNi1hYTQ3LTRkYzFhZWYxYTJjNC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zgyL2E1OTg5MjkzLTFmM2QtNGJjNi1hYTQ3LTRkYzFhZWYxYTJjNC5wZGY%3D&amp;n=Mi7nj77kvY%2Fkurrlj6PmlbjmjInmgKfliKXlj4rljp%2FkvY%2FmsJHouqvliIb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yL2E1OTg5MjkzLTFmM2QtNGJjNi1hYTQ3LTRkYzFhZWYxYTJjN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yMTY5L2E5YTE1MmE1LWNlMDgtNDM1NS04ZmMxLTJkYmVjYzk5ZmU4Ni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TY5L2E5YTE1MmE1LWNlMDgtNDM1NS04ZmMxLTJkYmVjYzk5ZmU4Ni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TY5L2E5YTE1MmE1LWNlMDgtNDM1NS04ZmMxLTJkYmVjYzk5ZmU4Ni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TY5L2E5YTE1MmE1LWNlMDgtNDM1NS04ZmMxLTJkYmVjYzk5ZmU4Ni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TY5L2E5YTE1MmE1LWNlMDgtNDM1NS04ZmMxLTJkYmVjYzk5ZmU4Ni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TY5L2E5YTE1MmE1LWNlMDgtNDM1NS04ZmMxLTJkYmVjYzk5ZmU4Ni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TY5L2E5YTE1MmE1LWNlMDgtNDM1NS04ZmMxLTJkYmVjYzk5ZmU4Ni5wZGY%3D&amp;n=Mi7nj77kvY%2Fkurrlj6PmlbjmjInmgKfliKXlj4rljp%2FkvY%2FmsJHouqvliIb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TY5L2E5YTE1MmE1LWNlMDgtNDM1NS04ZmMxLTJkYmVjYzk5ZmU4Ni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zNTE0LzBjNzcxYTg5LWUyMDItNGNjZC1iZjIxLWY3MzkzZTdmMWExZS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E0LzBjNzcxYTg5LWUyMDItNGNjZC1iZjIxLWY3MzkzZTdmMWExZS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E0LzBjNzcxYTg5LWUyMDItNGNjZC1iZjIxLWY3MzkzZTdmMWExZS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E0LzBjNzcxYTg5LWUyMDItNGNjZC1iZjIxLWY3MzkzZTdmMWExZS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E0LzBjNzcxYTg5LWUyMDItNGNjZC1iZjIxLWY3MzkzZTdmMWExZS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E0LzBjNzcxYTg5LWUyMDItNGNjZC1iZjIxLWY3MzkzZTdmMWExZS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E0LzBjNzcxYTg5LWUyMDItNGNjZC1iZjIxLWY3MzkzZTdmMWExZS5wZGY%3D&amp;n=Mi7nj77kvY%2Fkurrlj6PmlbjmjInmgKfliKXlj4rljp%2FkvY%2FmsJHouqvliIb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E0LzBjNzcxYTg5LWUyMDItNGNjZC1iZjIxLWY3MzkzZTdmMWExZS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1MDU4LzM5MzJmMDI4LWU5NmYtNDE5Ny05ODA5LTQzOTY4YjQ3OGY0Zi5wZGY%3D&amp;n=Mi7nj77kvY%2Fkurrlj6PmlbjmjInmgKfliKXlj4rljp%2FkvY%2FmsJHouqvliIb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DU4LzM5MzJmMDI4LWU5NmYtNDE5Ny05ODA5LTQzOTY4YjQ3OGY0Zi5wZGY%3D&amp;n=Mi7nj77kvY%2Fkurrlj6PmlbjmjInmgKfliKXlj4rljp%2FkvY%2FmsJHouqvliIb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DU4LzM5MzJmMDI4LWU5NmYtNDE5Ny05ODA5LTQzOTY4YjQ3OGY0Zi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DU4LzM5MzJmMDI4LWU5NmYtNDE5Ny05ODA5LTQzOTY4YjQ3OGY0Zi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DU4LzM5MzJmMDI4LWU5NmYtNDE5Ny05ODA5LTQzOTY4YjQ3OGY0Zi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DU4LzM5MzJmMDI4LWU5NmYtNDE5Ny05ODA5LTQzOTY4YjQ3OGY0Zi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DU4LzM5MzJmMDI4LWU5NmYtNDE5Ny05ODA5LTQzOTY4YjQ3OGY0Zi5wZGY%3D&amp;n=Mi7nj77kvY%2Fkurrlj6PmlbjmjInmgKfliKXlj4rljp%2FkvY%2FmsJHouqvliIb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DU4LzM5MzJmMDI4LWU5NmYtNDE5Ny05ODA5LTQzOTY4YjQ3OGY0Zi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2NDk0LzgxNjExOTJhLTIyMzEtNDU3OS1iNjM1LTBhNmNiODZlOWEwZC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gxNjExOTJhLTIyMzEtNDU3OS1iNjM1LTBhNmNiODZlOWEwZC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Dk0LzgxNjExOTJhLTIyMzEtNDU3OS1iNjM1LTBhNmNiODZlOWEwZC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Dk0LzgxNjExOTJhLTIyMzEtNDU3OS1iNjM1LTBhNmNiODZlOWEwZC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Dk0LzgxNjExOTJhLTIyMzEtNDU3OS1iNjM1LTBhNmNiODZlOWEwZC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Dk0LzgxNjExOTJhLTIyMzEtNDU3OS1iNjM1LTBhNmNiODZlOWEwZC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Dk0LzgxNjExOTJhLTIyMzEtNDU3OS1iNjM1LTBhNmNiODZlOWEwZC5wZGY%3D&amp;n=Mi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gxNjExOTJhLTIyMzEtNDU3OS1iNjM1LTBhNmNiODZlOWEwZC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7"><text:a xlink:type="simple" xlink:href="https://ws.kinmen.gov.tw/Download.ashx?u=LzAwMS9VcGxvYWQvMzA1L3JlbGZpbGUvMTAwMTAvNzI3OTAwL2I4Nzk1ZjQwLTNkMzgtNDk4MC1hY2Q5LWJjYjFhYTVjZDRhZS5wZGY%3D&amp;n=Mi7nj77kvY%2Fkurrlj6PmlbjmjInmgKfliKX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AwL2I4Nzk1ZjQwLTNkMzgtNDk4MC1hY2Q5LWJjYjFhYTVjZDRhZS5wZGY%3D&amp;n=Mi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AwL2I4Nzk1ZjQwLTNkMzgtNDk4MC1hY2Q5LWJjYjFhYTVjZDRhZS5wZGY%3D&amp;n=Mi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AwL2I4Nzk1ZjQwLTNkMzgtNDk4MC1hY2Q5LWJjYjFhYTVjZDRhZS5wZGY%3D&amp;n=Mi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AwL2I4Nzk1ZjQwLTNkMzgtNDk4MC1hY2Q5LWJjYjFhYTVjZDRhZS5wZGY%3D&amp;n=Mi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AwL2I4Nzk1ZjQwLTNkMzgtNDk4MC1hY2Q5LWJjYjFhYTVjZDRhZS5wZGY%3D&amp;n=Mi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AwL2I4Nzk1ZjQwLTNkMzgtNDk4MC1hY2Q5LWJjYjFhYTVjZDRhZS5wZGY%3D&amp;n=Mi7nj77kvY%2Fkurrlj6PmlbjmjInmgKfliKX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AwL2I4Nzk1ZjQwLTNkMzgtNDk4MC1hY2Q5LWJjYjFhYTVjZDRhZS5wZGY%3D&amp;n=Mi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15"/>
          </table:table-cell>
        </table:table-row>
        <table:table-row table:style-name="表格1.10">
          <table:table-cell table:style-name="表格1.A8" office:value-type="string">
            <text:p text:style-name="P20">原住民族事務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g5NzIxL2M1ZDZkOTY5LTZjYTYtNDljNy1iYjdjLWE4MmFjZDIwMjNmNi5kb2M%3D&amp;n=My7ntbHoqIjog4zmma8t54%2B%2B5L2P5Y6f5L2P5rCR5Lq65Y%2Bj5pW45oyJ5oCn5Yil44CB5bm06b2h5Y%2BK5Y6f5L2P5rCR6Lqr5YiG5YiGLmRvYw%3D%3D" text:style-name="Internet_20_link" text:visited-style-name="Visited_20_Internet_20_Link"><text:span text:style-name="Internet_20_link"><text:span text:style-name="T54">金門縣各鄉鎮現住原住民人口數按性別、年齡及原住民身分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zUxZmUzMWIwLWUxZWItNDgwYy05YWQzLTMxZGU3MDM1ZWNm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zNDY1LzZjNDM0ZWM4LWIzMTctNDhlYi1iZGE0LTcxMjlmODRlMzJk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zNDY1LzZjNDM0ZWM4LWIzMTctNDhlYi1iZGE0LTcxMjlmODRlMzJk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zNDY1LzZjNDM0ZWM4LWIzMTctNDhlYi1iZGE0LTcxMjlmODRlMzJk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DY1LzZjNDM0ZWM4LWIzMTctNDhlYi1iZGE0LTcxMjlmODRlMzJk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DY1LzZjNDM0ZWM4LWIzMTctNDhlYi1iZGE0LTcxMjlmODRlMzJk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DY1LzZjNDM0ZWM4LWIzMTctNDhlYi1iZGE0LTcxMjlmODRlMzJk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DY1LzZjNDM0ZWM4LWIzMTctNDhlYi1iZGE0LTcxMjlmODRlMzJk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DY1LzZjNDM0ZWM4LWIzMTctNDhlYi1iZGE0LTcxMjlmODRlMzJkZ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ODY3LzIxZTBmYjc3LWMwZDUtNGY4Yy1hOTFlLWVjZGI1YmRkYjZl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0ODY3LzIxZTBmYjc3LWMwZDUtNGY4Yy1hOTFlLWVjZGI1YmRkYjZl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0ODY3LzIxZTBmYjc3LWMwZDUtNGY4Yy1hOTFlLWVjZGI1YmRkYjZl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DY3LzIxZTBmYjc3LWMwZDUtNGY4Yy1hOTFlLWVjZGI1YmRkYjZl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DY3LzIxZTBmYjc3LWMwZDUtNGY4Yy1hOTFlLWVjZGI1YmRkYjZl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DY3LzIxZTBmYjc3LWMwZDUtNGY4Yy1hOTFlLWVjZGI1YmRkYjZl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DY3LzIxZTBmYjc3LWMwZDUtNGY4Yy1hOTFlLWVjZGI1YmRkYjZl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DY3LzIxZTBmYjc3LWMwZDUtNGY4Yy1hOTFlLWVjZGI1YmRkYjZl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1ODUwL2ExNDYzMTUxLTU0YWQtNDRiMi05M2NiLTM3OGI0NmZiMjZjZC5wZGY%3D&amp;n=M%2BePvuS9j%2BWOn%2BS9j%2BawkeS6uuWPo%2BaVuOaMieaAp%2BWIpeOAgeW5tOm9oeWPiuWOn%2BS9j%2Bawkei6q%2BWIhuWIhu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UwL2ExNDYzMTUxLTU0YWQtNDRiMi05M2NiLTM3OGI0NmZiMjZjZC5wZGY%3D&amp;n=M%2BePvuS9j%2BWOn%2BS9j%2BawkeS6uuWPo%2BaVuOaMieaAp%2BWIpeOAgeW5tOm9oeWPiuWOn%2BS9j%2Bawkei6q%2BWIhuWIhu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UwL2ExNDYzMTUxLTU0YWQtNDRiMi05M2NiLTM3OGI0NmZiMjZjZC5wZGY%3D&amp;n=M%2BePvuS9j%2BWOn%2BS9j%2BawkeS6uuWPo%2BaVuOaMieaAp%2BWIpeOAgeW5tOm9oeWPiuWOn%2BS9j%2Bawkei6q%2BWIhuWIhu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UwL2ExNDYzMTUxLTU0YWQtNDRiMi05M2NiLTM3OGI0NmZiMjZjZC5wZGY%3D&amp;n=M%2BePvuS9j%2BWOn%2BS9j%2BawkeS6uuWPo%2BaVuOaMieaAp%2BWIpeOAgeW5tOm9oeWPiuWOn%2BS9j%2Bawkei6q%2BWIhuWIhu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UwL2ExNDYzMTUxLTU0YWQtNDRiMi05M2NiLTM3OGI0NmZiMjZjZC5wZGY%3D&amp;n=M%2BePvuS9j%2BWOn%2BS9j%2BawkeS6uuWPo%2BaVuOaMieaAp%2BWIpeOAgeW5tOm9oeWPiuWOn%2BS9j%2Bawkei6q%2BWIhuWIhu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UwL2ExNDYzMTUxLTU0YWQtNDRiMi05M2NiLTM3OGI0NmZiMjZjZC5wZGY%3D&amp;n=M%2BePvuS9j%2BWOn%2BS9j%2BawkeS6uuWPo%2BaVuOaMieaAp%2BWIpeOAgeW5tOm9oeWPiuWOn%2BS9j%2Bawkei6q%2BWIhuWIhuWIh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UwL2ExNDYzMTUxLTU0YWQtNDRiMi05M2NiLTM3OGI0NmZiMjZjZC5wZGY%3D&amp;n=M%2BePvuS9j%2BWOn%2BS9j%2BawkeS6uuWPo%2BaVuOaMieaAp%2BWIpeOAgeW5tOm9oeWPiuWOn%2BS9j%2Bawkei6q%2BWIhuWIhuWIhi5QRE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UwL2ExNDYzMTUxLTU0YWQtNDRiMi05M2NiLTM3OGI0NmZiMjZjZC5wZGY%3D&amp;n=M%2BePvuS9j%2BWOn%2BS9j%2BawkeS6uuWPo%2BaVuOaMieaAp%2BWIpeOAgeW5tOm9oeWPiuWOn%2BS9j%2Bawkei6q%2BWIhuWIhu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3NDA5L2IwMTA1NzQ1LTA1ZDAtNDVkYy05OTAwLTUzYmQyZGNkZTYw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3NDA5L2IwMTA1NzQ1LTA1ZDAtNDVkYy05OTAwLTUzYmQyZGNkZTYw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3NDA5L2IwMTA1NzQ1LTA1ZDAtNDVkYy05OTAwLTUzYmQyZGNkZTYw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DA5L2IwMTA1NzQ1LTA1ZDAtNDVkYy05OTAwLTUzYmQyZGNkZTYw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2IwMTA1NzQ1LTA1ZDAtNDVkYy05OTAwLTUzYmQyZGNkZTYw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DA5L2IwMTA1NzQ1LTA1ZDAtNDVkYy05OTAwLTUzYmQyZGNkZTYw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DA5L2IwMTA1NzQ1LTA1ZDAtNDVkYy05OTAwLTUzYmQyZGNkZTYw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2IwMTA1NzQ1LTA1ZDAtNDVkYy05OTAwLTUzYmQyZGNkZTYwN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zLzhlMGNlZjExLTc5YjYtNDViNy1iNzY2LTU2YjY3NzVmYzlm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TczLzhlMGNlZjExLTc5YjYtNDViNy1iNzY2LTU2YjY3NzVmYzlm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TczLzhlMGNlZjExLTc5YjYtNDViNy1iNzY2LTU2YjY3NzVmYzlm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TczLzhlMGNlZjExLTc5YjYtNDViNy1iNzY2LTU2YjY3NzVmYzlm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TczLzhlMGNlZjExLTc5YjYtNDViNy1iNzY2LTU2YjY3NzVmYzlm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TczLzhlMGNlZjExLTc5YjYtNDViNy1iNzY2LTU2YjY3NzVmYzlm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TczLzhlMGNlZjExLTc5YjYtNDViNy1iNzY2LTU2YjY3NzVmYzlm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TczLzhlMGNlZjExLTc5YjYtNDViNy1iNzY2LTU2YjY3NzVmYzlm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5Njk3LzI0NjVhYTNmLWVkNGUtNDJiOS1iNWM3LTA0ZTBkNmJmOTI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Njk3LzI0NjVhYTNmLWVkNGUtNDJiOS1iNWM3LTA0ZTBkNmJmOTI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Njk3LzI0NjVhYTNmLWVkNGUtNDJiOS1iNWM3LTA0ZTBkNmJmOTI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Njk3LzI0NjVhYTNmLWVkNGUtNDJiOS1iNWM3LTA0ZTBkNmJmOTI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Njk3LzI0NjVhYTNmLWVkNGUtNDJiOS1iNWM3LTA0ZTBkNmJmOTI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Njk3LzI0NjVhYTNmLWVkNGUtNDJiOS1iNWM3LTA0ZTBkNmJmOTI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Njk3LzI0NjVhYTNmLWVkNGUtNDJiOS1iNWM3LTA0ZTBkNmJmOTI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Njk3LzI0NjVhYTNmLWVkNGUtNDJiOS1iNWM3LTA0ZTBkNmJmOTI1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xMzgyL2I5ZWMxMjYxLWY1OWUtNDQ4Ni05OGI0LWJmNmVkZDc2NDg4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zgyL2I5ZWMxMjYxLWY1OWUtNDQ4Ni05OGI0LWJmNmVkZDc2NDg4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zgyL2I5ZWMxMjYxLWY1OWUtNDQ4Ni05OGI0LWJmNmVkZDc2NDg4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yL2I5ZWMxMjYxLWY1OWUtNDQ4Ni05OGI0LWJmNmVkZDc2NDg4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yL2I5ZWMxMjYxLWY1OWUtNDQ4Ni05OGI0LWJmNmVkZDc2NDg4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yL2I5ZWMxMjYxLWY1OWUtNDQ4Ni05OGI0LWJmNmVkZDc2NDg4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zgyL2I5ZWMxMjYxLWY1OWUtNDQ4Ni05OGI0LWJmNmVkZDc2NDg4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yL2I5ZWMxMjYxLWY1OWUtNDQ4Ni05OGI0LWJmNmVkZDc2NDg4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yMTY5LzhkZTYwZDUzLWNhZTktNDIzYS1hYWE1LTBiZmRmMmFhZmQ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TY5LzhkZTYwZDUzLWNhZTktNDIzYS1hYWE1LTBiZmRmMmFhZmQ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TY5LzhkZTYwZDUzLWNhZTktNDIzYS1hYWE1LTBiZmRmMmFhZmQ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TY5LzhkZTYwZDUzLWNhZTktNDIzYS1hYWE1LTBiZmRmMmFhZmQ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TY5LzhkZTYwZDUzLWNhZTktNDIzYS1hYWE1LTBiZmRmMmFhZmQ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TY5LzhkZTYwZDUzLWNhZTktNDIzYS1hYWE1LTBiZmRmMmFhZmQ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TY5LzhkZTYwZDUzLWNhZTktNDIzYS1hYWE1LTBiZmRmMmFhZmQ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TY5LzhkZTYwZDUzLWNhZTktNDIzYS1hYWE1LTBiZmRmMmFhZmQw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zNTE0L2ExNTAxOWIxLWIzNTUtNDNkZi1iYmZhLWE1NDkwYTljZDcz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E0L2ExNTAxOWIxLWIzNTUtNDNkZi1iYmZhLWE1NDkwYTljZDcz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E0L2ExNTAxOWIxLWIzNTUtNDNkZi1iYmZhLWE1NDkwYTljZDcz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E0L2ExNTAxOWIxLWIzNTUtNDNkZi1iYmZhLWE1NDkwYTljZDcz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E0L2ExNTAxOWIxLWIzNTUtNDNkZi1iYmZhLWE1NDkwYTljZDcz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E0L2ExNTAxOWIxLWIzNTUtNDNkZi1iYmZhLWE1NDkwYTljZDcz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E0L2ExNTAxOWIxLWIzNTUtNDNkZi1iYmZhLWE1NDkwYTljZDcz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E0L2ExNTAxOWIxLWIzNTUtNDNkZi1iYmZhLWE1NDkwYTljZDcz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1MDU4L2YzNTA5NmIxLTEwMjMtNDdmOS04OTcxLTVhNzczMDlkY2U1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DU4L2YzNTA5NmIxLTEwMjMtNDdmOS04OTcxLTVhNzczMDlkY2U1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DU4L2YzNTA5NmIxLTEwMjMtNDdmOS04OTcxLTVhNzczMDlkY2U1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DU4L2YzNTA5NmIxLTEwMjMtNDdmOS04OTcxLTVhNzczMDlkY2U1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DU4L2YzNTA5NmIxLTEwMjMtNDdmOS04OTcxLTVhNzczMDlkY2U1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DU4L2YzNTA5NmIxLTEwMjMtNDdmOS04OTcxLTVhNzczMDlkY2U1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DU4L2YzNTA5NmIxLTEwMjMtNDdmOS04OTcxLTVhNzczMDlkY2U1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DU4L2YzNTA5NmIxLTEwMjMtNDdmOS04OTcxLTVhNzczMDlkY2U1N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2NDk0LzU4YjBjZGZlLTdmNjMtNDAxNC04OWNmLWEyNzliZjE4Mjg5M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U4YjBjZGZlLTdmNjMtNDAxNC04OWNmLWEyNzliZjE4Mjg5M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Dk0LzU4YjBjZGZlLTdmNjMtNDAxNC04OWNmLWEyNzliZjE4Mjg5M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Dk0LzU4YjBjZGZlLTdmNjMtNDAxNC04OWNmLWEyNzliZjE4Mjg5M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Dk0LzU4YjBjZGZlLTdmNjMtNDAxNC04OWNmLWEyNzliZjE4Mjg5M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Dk0LzU4YjBjZGZlLTdmNjMtNDAxNC04OWNmLWEyNzliZjE4Mjg5M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Dk0LzU4YjBjZGZlLTdmNjMtNDAxNC04OWNmLWEyNzliZjE4Mjg5M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U4YjBjZGZlLTdmNjMtNDAxNC04OWNmLWEyNzliZjE4Mjg5M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7"><text:a xlink:type="simple" xlink:href="https://ws.kinmen.gov.tw/Download.ashx?u=LzAwMS9VcGxvYWQvMzA1L3JlbGZpbGUvMTAwMTAvNzI3OTAwLzdhYmQ0NzgzLTMwNWMtNDYxMi04NzE0LTExMzIwOTgyNjAw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AwLzdhYmQ0NzgzLTMwNWMtNDYxMi04NzE0LTExMzIwOTgyNjAw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AwLzdhYmQ0NzgzLTMwNWMtNDYxMi04NzE0LTExMzIwOTgyNjAw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AwLzdhYmQ0NzgzLTMwNWMtNDYxMi04NzE0LTExMzIwOTgyNjAw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AwLzdhYmQ0NzgzLTMwNWMtNDYxMi04NzE0LTExMzIwOTgyNjAw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AwLzdhYmQ0NzgzLTMwNWMtNDYxMi04NzE0LTExMzIwOTgyNjAw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AwLzdhYmQ0NzgzLTMwNWMtNDYxMi04NzE0LTExMzIwOTgyNjAw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AwLzdhYmQ0NzgzLTMwNWMtNDYxMi04NzE0LTExMzIwOTgyNjAwO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15"/>
          </table:table-cell>
        </table:table-row>
        <text:soft-page-break/>
        <table:table-row table:style-name="表格1.11">
          <table:table-cell table:style-name="表格1.A8" office:value-type="string">
            <text:p text:style-name="P20">原住民族事務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g5NzIxL2Q2NmJhMWUyLWY4M2MtNDJmMi1hMzgzLWQ1MzY5NmEzMGI2Yi5kb2M%3D&amp;n=NC7ntbHoqIjog4zmma8t54%2B%2B5L2P5Y6f5L2P5rCR5Lq65Y%2Bj5pW45oyJ5oCn5Yil44CB5Y6f5L2P5rCR6Lqr5YiG5Y%2BK5rCR5peP5Yil5YiGLmRvYw%3D%3D" text:style-name="Internet_20_link" text:visited-style-name="Visited_20_Internet_20_Link"><text:span text:style-name="Internet_20_link"><text:span text:style-name="T54">金門縣各鄉鎮現住原住民人口數按性別、原住民身分及民族別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FmNzY5OTdkLTc4YzItNDhkNi1iNjI1LTJmNzEyYTUyMmMw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zNDY1L2QyZDBiMDM5LWFjZjAtNDVlYi1hNTM1LTM1MjY0NmI3NjhkN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zNDY1L2QyZDBiMDM5LWFjZjAtNDVlYi1hNTM1LTM1MjY0NmI3NjhkN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zNDY1L2QyZDBiMDM5LWFjZjAtNDVlYi1hNTM1LTM1MjY0NmI3NjhkN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DY1L2QyZDBiMDM5LWFjZjAtNDVlYi1hNTM1LTM1MjY0NmI3NjhkN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DY1L2QyZDBiMDM5LWFjZjAtNDVlYi1hNTM1LTM1MjY0NmI3NjhkN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DY1L2QyZDBiMDM5LWFjZjAtNDVlYi1hNTM1LTM1MjY0NmI3NjhkN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DY1L2QyZDBiMDM5LWFjZjAtNDVlYi1hNTM1LTM1MjY0NmI3NjhkN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DY1L2QyZDBiMDM5LWFjZjAtNDVlYi1hNTM1LTM1MjY0NmI3NjhkN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ODY3LzM0MWExM2E5LTA1MTctNGUxMi1hNmRhLTIyYTczMzQwYzhj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0ODY3LzM0MWExM2E5LTA1MTctNGUxMi1hNmRhLTIyYTczMzQwYzhj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0ODY3LzM0MWExM2E5LTA1MTctNGUxMi1hNmRhLTIyYTczMzQwYzhj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DY3LzM0MWExM2E5LTA1MTctNGUxMi1hNmRhLTIyYTczMzQwYzhj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DY3LzM0MWExM2E5LTA1MTctNGUxMi1hNmRhLTIyYTczMzQwYzhj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DY3LzM0MWExM2E5LTA1MTctNGUxMi1hNmRhLTIyYTczMzQwYzhj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DY3LzM0MWExM2E5LTA1MTctNGUxMi1hNmRhLTIyYTczMzQwYzhj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DY3LzM0MWExM2E5LTA1MTctNGUxMi1hNmRhLTIyYTczMzQwYzhj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1ODUwLzY2NzJkNjRmLTEzODItNDkxZi1iOWI3LTVkZjUyYjNmMWU4NC5wZGY%3D&amp;n=NOePvuS9j%2BWOn%2BS9j%2BawkeS6uuWPo%2BaVuOaMieaAp%2BWIpeOAgeWOn%2BS9j%2Bawkei6q%2BWIhuWPiuawkeaXj%2BWIpe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UwLzY2NzJkNjRmLTEzODItNDkxZi1iOWI3LTVkZjUyYjNmMWU4NC5wZGY%3D&amp;n=NOePvuS9j%2BWOn%2BS9j%2BawkeS6uuWPo%2BaVuOaMieaAp%2BWIpeOAgeWOn%2BS9j%2Bawkei6q%2BWIhuWPiuawkeaXj%2BWIpe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UwLzY2NzJkNjRmLTEzODItNDkxZi1iOWI3LTVkZjUyYjNmMWU4NC5wZGY%3D&amp;n=NOePvuS9j%2BWOn%2BS9j%2BawkeS6uuWPo%2BaVuOaMieaAp%2BWIpeOAgeWOn%2BS9j%2Bawkei6q%2BWIhuWPiuawkeaXj%2BWIpe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UwLzY2NzJkNjRmLTEzODItNDkxZi1iOWI3LTVkZjUyYjNmMWU4NC5wZGY%3D&amp;n=NOePvuS9j%2BWOn%2BS9j%2BawkeS6uuWPo%2BaVuOaMieaAp%2BWIpeOAgeWOn%2BS9j%2Bawkei6q%2BWIhuWPiuawkeaXj%2BWIpe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UwLzY2NzJkNjRmLTEzODItNDkxZi1iOWI3LTVkZjUyYjNmMWU4NC5wZGY%3D&amp;n=NOePvuS9j%2BWOn%2BS9j%2BawkeS6uuWPo%2BaVuOaMieaAp%2BWIpeOAgeWOn%2BS9j%2Bawkei6q%2BWIhuWPiuawkeaXj%2BWIpe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UwLzY2NzJkNjRmLTEzODItNDkxZi1iOWI3LTVkZjUyYjNmMWU4NC5wZGY%3D&amp;n=NOePvuS9j%2BWOn%2BS9j%2BawkeS6uuWPo%2BaVuOaMieaAp%2BWIpeOAgeWOn%2BS9j%2Bawkei6q%2BWIhuWPiuawkeaXj%2BWIpeWIh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UwLzY2NzJkNjRmLTEzODItNDkxZi1iOWI3LTVkZjUyYjNmMWU4NC5wZGY%3D&amp;n=NOePvuS9j%2BWOn%2BS9j%2BawkeS6uuWPo%2BaVuOaMieaAp%2BWIpeOAgeWOn%2BS9j%2Bawkei6q%2BWIhuWPiuawkeaXj%2BWIpeWIhi5QRE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UwLzY2NzJkNjRmLTEzODItNDkxZi1iOWI3LTVkZjUyYjNmMWU4NC5wZGY%3D&amp;n=NOePvuS9j%2BWOn%2BS9j%2BawkeS6uuWPo%2BaVuOaMieaAp%2BWIpeOAgeWOn%2BS9j%2Bawkei6q%2BWIhuWPiuawkeaXj%2BWIpe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3NDA5LzAzNmM2N2RiLTQ4YTItNDgxNS1hNGRkLThiOGM5MWNjYzk1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3NDA5LzAzNmM2N2RiLTQ4YTItNDgxNS1hNGRkLThiOGM5MWNjYzk1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3NDA5LzAzNmM2N2RiLTQ4YTItNDgxNS1hNGRkLThiOGM5MWNjYzk1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DA5LzAzNmM2N2RiLTQ4YTItNDgxNS1hNGRkLThiOGM5MWNjYzk1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AzNmM2N2RiLTQ4YTItNDgxNS1hNGRkLThiOGM5MWNjYzk1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DA5LzAzNmM2N2RiLTQ4YTItNDgxNS1hNGRkLThiOGM5MWNjYzk1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DA5LzAzNmM2N2RiLTQ4YTItNDgxNS1hNGRkLThiOGM5MWNjYzk1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AzNmM2N2RiLTQ4YTItNDgxNS1hNGRkLThiOGM5MWNjYzk1Z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zL2UwNDRhYmVkLTg0N2QtNDcwNy1iNzY4LWZiMmYxZmNkOWQ5Y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TczL2UwNDRhYmVkLTg0N2QtNDcwNy1iNzY4LWZiMmYxZmNkOWQ5Y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TczL2UwNDRhYmVkLTg0N2QtNDcwNy1iNzY4LWZiMmYxZmNkOWQ5Y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TczL2UwNDRhYmVkLTg0N2QtNDcwNy1iNzY4LWZiMmYxZmNkOWQ5Y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TczL2UwNDRhYmVkLTg0N2QtNDcwNy1iNzY4LWZiMmYxZmNkOWQ5Y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TczL2UwNDRhYmVkLTg0N2QtNDcwNy1iNzY4LWZiMmYxZmNkOWQ5Y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TczL2UwNDRhYmVkLTg0N2QtNDcwNy1iNzY4LWZiMmYxZmNkOWQ5Y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TczL2UwNDRhYmVkLTg0N2QtNDcwNy1iNzY4LWZiMmYxZmNkOWQ5Y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5Njk3LzQ2NjkxMDZiLTIxMDMtNGFhMi1iMTE0LTliMWE5MmVlMzM1N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Njk3LzQ2NjkxMDZiLTIxMDMtNGFhMi1iMTE0LTliMWE5MmVlMzM1N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Njk3LzQ2NjkxMDZiLTIxMDMtNGFhMi1iMTE0LTliMWE5MmVlMzM1N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Njk3LzQ2NjkxMDZiLTIxMDMtNGFhMi1iMTE0LTliMWE5MmVlMzM1N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Njk3LzQ2NjkxMDZiLTIxMDMtNGFhMi1iMTE0LTliMWE5MmVlMzM1N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Njk3LzQ2NjkxMDZiLTIxMDMtNGFhMi1iMTE0LTliMWE5MmVlMzM1N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Njk3LzQ2NjkxMDZiLTIxMDMtNGFhMi1iMTE0LTliMWE5MmVlMzM1N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Njk3LzQ2NjkxMDZiLTIxMDMtNGFhMi1iMTE0LTliMWE5MmVlMzM1N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xMzgyLzE0YjU2NDg3LTRlNDAtNDdlZC1hMjE1LTE5MmUwNWM4MDUy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zgyLzE0YjU2NDg3LTRlNDAtNDdlZC1hMjE1LTE5MmUwNWM4MDUy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zgyLzE0YjU2NDg3LTRlNDAtNDdlZC1hMjE1LTE5MmUwNWM4MDUy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yLzE0YjU2NDg3LTRlNDAtNDdlZC1hMjE1LTE5MmUwNWM4MDUy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yLzE0YjU2NDg3LTRlNDAtNDdlZC1hMjE1LTE5MmUwNWM4MDUy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yLzE0YjU2NDg3LTRlNDAtNDdlZC1hMjE1LTE5MmUwNWM4MDUy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zgyLzE0YjU2NDg3LTRlNDAtNDdlZC1hMjE1LTE5MmUwNWM4MDUy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yLzE0YjU2NDg3LTRlNDAtNDdlZC1hMjE1LTE5MmUwNWM4MDUyZ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yMTY5LzlhZDI0OGRlLTRjNjUtNGZmZC04ODcwLTY2YmFkMDY5NDRl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TY5LzlhZDI0OGRlLTRjNjUtNGZmZC04ODcwLTY2YmFkMDY5NDRl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TY5LzlhZDI0OGRlLTRjNjUtNGZmZC04ODcwLTY2YmFkMDY5NDRl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TY5LzlhZDI0OGRlLTRjNjUtNGZmZC04ODcwLTY2YmFkMDY5NDRl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TY5LzlhZDI0OGRlLTRjNjUtNGZmZC04ODcwLTY2YmFkMDY5NDRl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TY5LzlhZDI0OGRlLTRjNjUtNGZmZC04ODcwLTY2YmFkMDY5NDRl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TY5LzlhZDI0OGRlLTRjNjUtNGZmZC04ODcwLTY2YmFkMDY5NDRl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TY5LzlhZDI0OGRlLTRjNjUtNGZmZC04ODcwLTY2YmFkMDY5NDRlMy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zNTE0L2I3MWNhZWVhLTVkMDMtNGE1ZC05NDY0LTAxOTMyNTkwYjE4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E0L2I3MWNhZWVhLTVkMDMtNGE1ZC05NDY0LTAxOTMyNTkwYjE4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E0L2I3MWNhZWVhLTVkMDMtNGE1ZC05NDY0LTAxOTMyNTkwYjE4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E0L2I3MWNhZWVhLTVkMDMtNGE1ZC05NDY0LTAxOTMyNTkwYjE4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E0L2I3MWNhZWVhLTVkMDMtNGE1ZC05NDY0LTAxOTMyNTkwYjE4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E0L2I3MWNhZWVhLTVkMDMtNGE1ZC05NDY0LTAxOTMyNTkwYjE4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E0L2I3MWNhZWVhLTVkMDMtNGE1ZC05NDY0LTAxOTMyNTkwYjE4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E0L2I3MWNhZWVhLTVkMDMtNGE1ZC05NDY0LTAxOTMyNTkwYjE4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1MDU4LzAzMDhhODcxLTNjOTktNGQ1MS05OTgzLTc0MmI4ODkwZmI5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DU4LzAzMDhhODcxLTNjOTktNGQ1MS05OTgzLTc0MmI4ODkwZmI5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DU4LzAzMDhhODcxLTNjOTktNGQ1MS05OTgzLTc0MmI4ODkwZmI5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DU4LzAzMDhhODcxLTNjOTktNGQ1MS05OTgzLTc0MmI4ODkwZmI5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DU4LzAzMDhhODcxLTNjOTktNGQ1MS05OTgzLTc0MmI4ODkwZmI5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DU4LzAzMDhhODcxLTNjOTktNGQ1MS05OTgzLTc0MmI4ODkwZmI5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DU4LzAzMDhhODcxLTNjOTktNGQ1MS05OTgzLTc0MmI4ODkwZmI5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DU4LzAzMDhhODcxLTNjOTktNGQ1MS05OTgzLTc0MmI4ODkwZmI5OS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2NDk0LzNkNTBmZWRiLTdkOGUtNGRiNi1hMzdiLTlhNTgzZWVkNDM0Z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NkNTBmZWRiLTdkOGUtNGRiNi1hMzdiLTlhNTgzZWVkNDM0Z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Dk0LzNkNTBmZWRiLTdkOGUtNGRiNi1hMzdiLTlhNTgzZWVkNDM0Z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Dk0LzNkNTBmZWRiLTdkOGUtNGRiNi1hMzdiLTlhNTgzZWVkNDM0Z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Dk0LzNkNTBmZWRiLTdkOGUtNGRiNi1hMzdiLTlhNTgzZWVkNDM0Z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Dk0LzNkNTBmZWRiLTdkOGUtNGRiNi1hMzdiLTlhNTgzZWVkNDM0Z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Dk0LzNkNTBmZWRiLTdkOGUtNGRiNi1hMzdiLTlhNTgzZWVkNDM0Z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NkNTBmZWRiLTdkOGUtNGRiNi1hMzdiLTlhNTgzZWVkNDM0ZC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7"><text:a xlink:type="simple" xlink:href="https://ws.kinmen.gov.tw/Download.ashx?u=LzAwMS9VcGxvYWQvMzA1L3JlbGZpbGUvMTAwMTAvNzI3OTAwLzI3M2QzZGNiLTk4N2QtNGQwNi1hY2U3LWExYzEwNjQ4NWNk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AwLzI3M2QzZGNiLTk4N2QtNGQwNi1hY2U3LWExYzEwNjQ4NWNk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AwLzI3M2QzZGNiLTk4N2QtNGQwNi1hY2U3LWExYzEwNjQ4NWNk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AwLzI3M2QzZGNiLTk4N2QtNGQwNi1hY2U3LWExYzEwNjQ4NWNk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AwLzI3M2QzZGNiLTk4N2QtNGQwNi1hY2U3LWExYzEwNjQ4NWNk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AwLzI3M2QzZGNiLTk4N2QtNGQwNi1hY2U3LWExYzEwNjQ4NWNk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AwLzI3M2QzZGNiLTk4N2QtNGQwNi1hY2U3LWExYzEwNjQ4NWNk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AwLzI3M2QzZGNiLTk4N2QtNGQwNi1hY2U3LWExYzEwNjQ4NWNkMi5wZGY%3D&amp;n=NC7nj77kvY%2Fljp%2FkvY%2FmsJHkurrlj6PmlbjmjInmgKfliKXjgIHljp%2FkvY%2FmsJHouqvliIblj4rmsJHml4%2FliKX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15"/>
          </table:table-cell>
        </table:table-row>
        <table:table-row table:style-name="表格1.11">
          <table:table-cell table:style-name="表格1.A8" office:value-type="string">
            <text:p text:style-name="P20">原住民族事務統計</text:p>
          </table:table-cell>
          <table:table-cell table:style-name="表格1.A8" table:number-columns-spanned="2" office:value-type="string">
            <text:p text:style-name="P48"><text:a xlink:type="simple" xlink:href="https://ws.kinmen.gov.tw/Download.ashx?u=LzAwMS9VcGxvYWQvMzA1L3JlbGZpbGUvMTAwMTAvNjkyMzA4LzViZWYwYjIxLWZhYjAtNGQ5Yy1iMDQzLTU2YjZkNGI5MGRlOC5kb2M%3D&amp;n=NS7ntbHoqIjog4zmma8t54%2B%2B5L2P5Y6f5L2P5rCR5oi25pW444CB5Lq65Y%2Bj5pW45oyJ5oi25Yil5Y%2BK5oCn5Yil5YiGLmRvYw%3D%3D&amp;icon=..doc" text:style-name="Internet_20_link" text:visited-style-name="Visited_20_Internet_20_Link"><text:span text:style-name="Internet_20_link"><text:span text:style-name="T54">金門縣各鄉鎮現住原住民戶數、人口數按戶別及性別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MTA3L2JiZWQ1NWFhLWUyZjQtNGY1Zi04MzhiLTg4YjAzMGQwOTRhYy5wZGY%3D&amp;n=MeePvuS9j%2BWOn%2BS9j%2BawkeaItuaVuOOAgeS6uuWPo%2BaVuOaMieaItuWIpeWPiuaAp%2BWIpeWIhi5QREY%3D" text:style-name="Internet_20_link" text:visited-style-name="Visited_20_Internet_20_Link"><text:span text:style-name="Internet_20_link"><text:span text:style-name="T57">28日</text:span></text:span></text:a></text:p>
            <text:p text:style-name="P27"><text:a xlink:type="simple" xlink:href="https://ws.kinmen.gov.tw/Download.ashx?u=LzAwMS9VcGxvYWQvMzA1L3JlbGZpbGUvMTAwMTAvNzE0MTA3L2JiZWQ1NWFhLWUyZjQtNGY1Zi04MzhiLTg4YjAzMGQwOTRhYy5wZGY%3D&amp;n=MeePvuS9j%2BWOn%2BS9j%2BawkeaItuaVuOOAgeS6uuWPo%2BaVuOaMieaItuWIpeWPiuaAp%2BWIpeWIhi5QREY%3D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0MTA3L2JiZWQ1NWFhLWUyZjQtNGY1Zi04MzhiLTg4YjAzMGQwOTRhYy5wZGY%3D&amp;n=MeePvuS9j%2BWOn%2BS9j%2BawkeaItuaVuOOAgeS6uuWPo%2BaVuOaMieaItuWIpeWPiuaAp%2BWIpeWIhi5QREY%3D" text:style-name="Internet_20_link" text:visited-style-name="Visited_20_Internet_20_Link"><text:span text:style-name="Internet_20_link"><text:span text:style-name="T57">110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13">
          <table:table-cell table:style-name="表格1.A8" office:value-type="string">
            <text:p text:style-name="P20">人口靜態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g5NzIxLzZiMTM3YWM0LWNiZTMtNGNiMS05NjU1LWY1ZDNhYzBjMTk2Zi5kb2M%3D&amp;n=NS7ntbHoqIjog4zmma8t5oyJ54%2B%2B5L2P5Lq65Y%2Bj5pW45oyJ5oCn5Yil5Y%2BK5bm06b2h5YiGLmRvYw%3D%3D" text:style-name="Internet_20_link" text:visited-style-name="Visited_20_Internet_20_Link"><text:span text:style-name="Internet_20_link"><text:span text:style-name="T54">金門縣各鄉鎮現住人口數按性別及年齡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zcwOWVmNDZhLWEyOGQtNDkyZi1iZDE2LWI3MzlhN2ZhNzI0YS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zNDY1Lzc3OTIxY2FhLTJiNDItNDNjMi04NTE5LWFhNDJiZDY1MjNjMi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zNDY1Lzc3OTIxY2FhLTJiNDItNDNjMi04NTE5LWFhNDJiZDY1MjNjMi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zNDY1Lzc3OTIxY2FhLTJiNDItNDNjMi04NTE5LWFhNDJiZDY1MjNjMi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DY1Lzc3OTIxY2FhLTJiNDItNDNjMi04NTE5LWFhNDJiZDY1MjNjMi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DY1Lzc3OTIxY2FhLTJiNDItNDNjMi04NTE5LWFhNDJiZDY1MjNjMi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DY1Lzc3OTIxY2FhLTJiNDItNDNjMi04NTE5LWFhNDJiZDY1MjNjMi5wZGY%3D&amp;n=NS7nj77kvY%2Fkurrlj6PmlbjmjInmgKfliKXlj4rlubTpvaH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DY1Lzc3OTIxY2FhLTJiNDItNDNjMi04NTE5LWFhNDJiZDY1MjNjMi5wZGY%3D&amp;n=NS7nj77kvY%2Fkurrlj6PmlbjmjInmgKfliKXlj4rlubTpvaH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DY1Lzc3OTIxY2FhLTJiNDItNDNjMi04NTE5LWFhNDJiZDY1MjNjMi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ODY3L2Y3ZDZmYjE0LTA4YWEtNGExMy04YWRjLTU4Njk4MWFmOWUwOC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0ODY3L2Y3ZDZmYjE0LTA4YWEtNGExMy04YWRjLTU4Njk4MWFmOWUwOC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0ODY3L2Y3ZDZmYjE0LTA4YWEtNGExMy04YWRjLTU4Njk4MWFmOWUwOC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DY3L2Y3ZDZmYjE0LTA4YWEtNGExMy04YWRjLTU4Njk4MWFmOWUwO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DY3L2Y3ZDZmYjE0LTA4YWEtNGExMy04YWRjLTU4Njk4MWFmOWUwOC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DY3L2Y3ZDZmYjE0LTA4YWEtNGExMy04YWRjLTU4Njk4MWFmOWUwOC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DY3L2Y3ZDZmYjE0LTA4YWEtNGExMy04YWRjLTU4Njk4MWFmOWUwOC5wZGY%3D&amp;n=NS7nj77kvY%2Fkurrlj6PmlbjmjInmgKfliKXlj4rlubTpvaH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DY3L2Y3ZDZmYjE0LTA4YWEtNGExMy04YWRjLTU4Njk4MWFmOWUwOC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1ODUwLzhhMmM4MjA1LTA0N2ItNDNkZC04N2Y5LWQ3NDMyOTA3ZTJjNy5wZGY%3D&amp;n=NeePvuS9j%2BS6uuWPo%2BaVuOaMieaAp%2BWIpeWPiuW5tOm9oe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UwLzhhMmM4MjA1LTA0N2ItNDNkZC04N2Y5LWQ3NDMyOTA3ZTJjNy5wZGY%3D&amp;n=NeePvuS9j%2BS6uuWPo%2BaVuOaMieaAp%2BWIpeWPiuW5tOm9oe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UwLzhhMmM4MjA1LTA0N2ItNDNkZC04N2Y5LWQ3NDMyOTA3ZTJjNy5wZGY%3D&amp;n=NeePvuS9j%2BS6uuWPo%2BaVuOaMieaAp%2BWIpeWPiuW5tOm9oe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UwLzhhMmM4MjA1LTA0N2ItNDNkZC04N2Y5LWQ3NDMyOTA3ZTJjNy5wZGY%3D&amp;n=NeePvuS9j%2BS6uuWPo%2BaVuOaMieaAp%2BWIpeWPiuW5tOm9oe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UwLzhhMmM4MjA1LTA0N2ItNDNkZC04N2Y5LWQ3NDMyOTA3ZTJjNy5wZGY%3D&amp;n=NeePvuS9j%2BS6uuWPo%2BaVuOaMieaAp%2BWIpeWPiuW5tOm9oe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UwLzhhMmM4MjA1LTA0N2ItNDNkZC04N2Y5LWQ3NDMyOTA3ZTJjNy5wZGY%3D&amp;n=NeePvuS9j%2BS6uuWPo%2BaVuOaMieaAp%2BWIpeWPiuW5tOm9oeWIh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UwLzhhMmM4MjA1LTA0N2ItNDNkZC04N2Y5LWQ3NDMyOTA3ZTJjNy5wZGY%3D&amp;n=NeePvuS9j%2BS6uuWPo%2BaVuOaMieaAp%2BWIpeWPiuW5tOm9oeWIhi5QRE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UwLzhhMmM4MjA1LTA0N2ItNDNkZC04N2Y5LWQ3NDMyOTA3ZTJjNy5wZGY%3D&amp;n=NeePvuS9j%2BS6uuWPo%2BaVuOaMieaAp%2BWIpeWPiuW5tOm9oe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3NDA5LzNkOTBmY2ExLTgyNDItNDQwMy1iOTQ5LTM1ZWNmNTYxYWRkOC5wZGY%3D&amp;n=NS7nj77kvY%2Fkurrlj6PmlbjmjInmgKfliKXlj4rlubTpvaH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3NDA5LzNkOTBmY2ExLTgyNDItNDQwMy1iOTQ5LTM1ZWNmNTYxYWRkOC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3NDA5LzNkOTBmY2ExLTgyNDItNDQwMy1iOTQ5LTM1ZWNmNTYxYWRkOC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DA5LzNkOTBmY2ExLTgyNDItNDQwMy1iOTQ5LTM1ZWNmNTYxYWRkO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NkOTBmY2ExLTgyNDItNDQwMy1iOTQ5LTM1ZWNmNTYxYWRkOC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DA5LzNkOTBmY2ExLTgyNDItNDQwMy1iOTQ5LTM1ZWNmNTYxYWRkOC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DA5LzNkOTBmY2ExLTgyNDItNDQwMy1iOTQ5LTM1ZWNmNTYxYWRkO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NkOTBmY2ExLTgyNDItNDQwMy1iOTQ5LTM1ZWNmNTYxYWRkOC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zL2U4MzIwZWMxLWIzM2QtNDVkZS04M2VmLTY4MDIyNTdkNTJiMi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TczL2U4MzIwZWMxLWIzM2QtNDVkZS04M2VmLTY4MDIyNTdkNTJiMi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TczL2U4MzIwZWMxLWIzM2QtNDVkZS04M2VmLTY4MDIyNTdkNTJiMi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TczL2U4MzIwZWMxLWIzM2QtNDVkZS04M2VmLTY4MDIyNTdkNTJiMi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TczL2U4MzIwZWMxLWIzM2QtNDVkZS04M2VmLTY4MDIyNTdkNTJiMi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TczL2U4MzIwZWMxLWIzM2QtNDVkZS04M2VmLTY4MDIyNTdkNTJiMi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TczL2U4MzIwZWMxLWIzM2QtNDVkZS04M2VmLTY4MDIyNTdkNTJiMi5wZGY%3D&amp;n=NS7nj77kvY%2Fkurrlj6PmlbjmjInmgKfliKXlj4rlubTpvaH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TczL2U4MzIwZWMxLWIzM2QtNDVkZS04M2VmLTY4MDIyNTdkNTJiMi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5Njk3Lzg1ZjlhZmI0LTllMTItNDk5My05Njc3LWQ0OGE4MzViY2ZmNS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Njk3Lzg1ZjlhZmI0LTllMTItNDk5My05Njc3LWQ0OGE4MzViY2ZmNS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Njk3Lzg1ZjlhZmI0LTllMTItNDk5My05Njc3LWQ0OGE4MzViY2ZmNS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Njk3Lzg1ZjlhZmI0LTllMTItNDk5My05Njc3LWQ0OGE4MzViY2ZmNS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Njk3Lzg1ZjlhZmI0LTllMTItNDk5My05Njc3LWQ0OGE4MzViY2ZmNS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Njk3Lzg1ZjlhZmI0LTllMTItNDk5My05Njc3LWQ0OGE4MzViY2ZmNS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Njk3Lzg1ZjlhZmI0LTllMTItNDk5My05Njc3LWQ0OGE4MzViY2ZmNS5wZGY%3D&amp;n=NS7nj77kvY%2Fkurrlj6PmlbjmjInmgKfliKXlj4rlubTpvaH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Njk3Lzg1ZjlhZmI0LTllMTItNDk5My05Njc3LWQ0OGE4MzViY2ZmNS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xMzgyL2RlMGYyN2Y0LTdhZWItNDEzMi1iOTJkLTBiNDAwNTMzYzgxZi5wZGY%3D&amp;n=NS7nj77kvY%2Fkurrlj6PmlbjmjInmgKfliKXlj4rlubTpvaH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zgyL2RlMGYyN2Y0LTdhZWItNDEzMi1iOTJkLTBiNDAwNTMzYzgxZi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zgyL2RlMGYyN2Y0LTdhZWItNDEzMi1iOTJkLTBiNDAwNTMzYzgxZi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yL2RlMGYyN2Y0LTdhZWItNDEzMi1iOTJkLTBiNDAwNTMzYzgxZi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yL2RlMGYyN2Y0LTdhZWItNDEzMi1iOTJkLTBiNDAwNTMzYzgxZi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yL2RlMGYyN2Y0LTdhZWItNDEzMi1iOTJkLTBiNDAwNTMzYzgxZi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zgyL2RlMGYyN2Y0LTdhZWItNDEzMi1iOTJkLTBiNDAwNTMzYzgxZi5wZGY%3D&amp;n=NS7nj77kvY%2Fkurrlj6PmlbjmjInmgKfliKXlj4rlubTpvaH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yL2RlMGYyN2Y0LTdhZWItNDEzMi1iOTJkLTBiNDAwNTMzYzgxZi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yMTY5LzFlZDA4ODM3LTA2MDYtNDNhOC05MTYzLTEyNzgwYmYzY2I1MC5wZGY%3D&amp;n=NS7nj77kvY%2Fkurrlj6PmlbjmjInmgKfliKXlj4rljp%2FkvY%2FmsJHouqvliIb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TY5LzFlZDA4ODM3LTA2MDYtNDNhOC05MTYzLTEyNzgwYmYzY2I1MC5wZGY%3D&amp;n=NS7nj77kvY%2Fkurrlj6PmlbjmjInmgKfliKXlj4rljp%2FkvY%2FmsJHouqvliIb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TY5LzFlZDA4ODM3LTA2MDYtNDNhOC05MTYzLTEyNzgwYmYzY2I1MC5wZGY%3D&amp;n=NS7nj77kvY%2Fkurrlj6PmlbjmjInmgKfliKXlj4rljp%2FkvY%2FmsJHouqvliIb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TY5LzFlZDA4ODM3LTA2MDYtNDNhOC05MTYzLTEyNzgwYmYzY2I1MC5wZGY%3D&amp;n=NS7nj77kvY%2Fkurrlj6PmlbjmjInmgKfliKXlj4rljp%2FkvY%2FmsJHouqvliIb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TY5LzFlZDA4ODM3LTA2MDYtNDNhOC05MTYzLTEyNzgwYmYzY2I1MC5wZGY%3D&amp;n=NS7nj77kvY%2Fkurrlj6PmlbjmjInmgKfliKXlj4rljp%2FkvY%2FmsJHouqvliIb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TY5LzFlZDA4ODM3LTA2MDYtNDNhOC05MTYzLTEyNzgwYmYzY2I1MC5wZGY%3D&amp;n=NS7nj77kvY%2Fkurrlj6PmlbjmjInmgKfliKXlj4rljp%2FkvY%2FmsJHouqvliIb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TY5LzFlZDA4ODM3LTA2MDYtNDNhOC05MTYzLTEyNzgwYmYzY2I1MC5wZGY%3D&amp;n=NS7nj77kvY%2Fkurrlj6PmlbjmjInmgKfliKXlj4rljp%2FkvY%2FmsJHouqvliIb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TY5LzFlZDA4ODM3LTA2MDYtNDNhOC05MTYzLTEyNzgwYmYzY2I1MC5wZGY%3D&amp;n=NS7nj77kvY%2Fkurrlj6PmlbjmjInmgKfliKXlj4rljp%2FkvY%2FmsJHouqvliIb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zNTE0LzNkODQxNzU2LTM5MTctNDhmYS05MGMzLTIzNjk5MzVjNmJkZC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E0LzNkODQxNzU2LTM5MTctNDhmYS05MGMzLTIzNjk5MzVjNmJkZC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E0LzNkODQxNzU2LTM5MTctNDhmYS05MGMzLTIzNjk5MzVjNmJkZC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E0LzNkODQxNzU2LTM5MTctNDhmYS05MGMzLTIzNjk5MzVjNmJkZ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E0LzNkODQxNzU2LTM5MTctNDhmYS05MGMzLTIzNjk5MzVjNmJkZC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E0LzNkODQxNzU2LTM5MTctNDhmYS05MGMzLTIzNjk5MzVjNmJkZC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E0LzNkODQxNzU2LTM5MTctNDhmYS05MGMzLTIzNjk5MzVjNmJkZC5wZGY%3D&amp;n=NS7nj77kvY%2Fkurrlj6PmlbjmjInmgKfliKXlj4rlubTpvaH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E0LzNkODQxNzU2LTM5MTctNDhmYS05MGMzLTIzNjk5MzVjNmJkZC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1MDU4L2ZiMzI1ZDJhLTA2N2YtNDYyYS04NzQxLWVjOWQwNmMzODY0Yi5wZGY%3D&amp;n=NS7nj77kvY%2Fkurrlj6PmlbjmjInmgKfliKXlj4rlubTpvaH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DU4L2ZiMzI1ZDJhLTA2N2YtNDYyYS04NzQxLWVjOWQwNmMzODY0Yi5wZGY%3D&amp;n=NS7nj77kvY%2Fkurrlj6PmlbjmjInmgKfliKXlj4rlubTpvaH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DU4L2ZiMzI1ZDJhLTA2N2YtNDYyYS04NzQxLWVjOWQwNmMzODY0Yi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DU4L2ZiMzI1ZDJhLTA2N2YtNDYyYS04NzQxLWVjOWQwNmMzODY0Yi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DU4L2ZiMzI1ZDJhLTA2N2YtNDYyYS04NzQxLWVjOWQwNmMzODY0Yi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DU4L2ZiMzI1ZDJhLTA2N2YtNDYyYS04NzQxLWVjOWQwNmMzODY0Yi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DU4L2ZiMzI1ZDJhLTA2N2YtNDYyYS04NzQxLWVjOWQwNmMzODY0Yi5wZGY%3D&amp;n=NS7nj77kvY%2Fkurrlj6PmlbjmjInmgKfliKXlj4rlubTpvaH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DU4L2ZiMzI1ZDJhLTA2N2YtNDYyYS04NzQxLWVjOWQwNmMzODY0Yi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2NDk0LzhhNDg4N2JjLWFmZTItNGUyMi1iYzRkLTgxZGMxNDdhMzQ2ZS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hhNDg4N2JjLWFmZTItNGUyMi1iYzRkLTgxZGMxNDdhMzQ2ZS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Dk0LzhhNDg4N2JjLWFmZTItNGUyMi1iYzRkLTgxZGMxNDdhMzQ2ZS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Dk0LzhhNDg4N2JjLWFmZTItNGUyMi1iYzRkLTgxZGMxNDdhMzQ2ZS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Dk0LzhhNDg4N2JjLWFmZTItNGUyMi1iYzRkLTgxZGMxNDdhMzQ2ZS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Dk0LzhhNDg4N2JjLWFmZTItNGUyMi1iYzRkLTgxZGMxNDdhMzQ2ZS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Dk0LzhhNDg4N2JjLWFmZTItNGUyMi1iYzRkLTgxZGMxNDdhMzQ2ZS5wZGY%3D&amp;n=NS7nj77kvY%2Fkurrlj6PmlbjmjInmgKfliKXlj4rlubTpvaH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hhNDg4N2JjLWFmZTItNGUyMi1iYzRkLTgxZGMxNDdhMzQ2ZS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7"><text:a xlink:type="simple" xlink:href="https://ws.kinmen.gov.tw/Download.ashx?u=LzAwMS9VcGxvYWQvMzA1L3JlbGZpbGUvMTAwMTAvNzI3OTAwLzFmNjRhMDNhLTc0MTctNDJjMy04MGUyLWQxMTI5Y2RkMmRmMC5wZGY%3D&amp;n=NS7nj77kvY%2Fkurrlj6PmlbjmjInmgKfliKXlj4rlubTpvaH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AwLzFmNjRhMDNhLTc0MTctNDJjMy04MGUyLWQxMTI5Y2RkMmRmMC5wZGY%3D&amp;n=NS7nj77kvY%2Fkurrlj6PmlbjmjInmgKfliKXlj4rlubTpvaH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AwLzFmNjRhMDNhLTc0MTctNDJjMy04MGUyLWQxMTI5Y2RkMmRmMC5wZGY%3D&amp;n=NS7nj77kvY%2Fkurrlj6PmlbjmjInmgKfliKXlj4rlubTpvaH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AwLzFmNjRhMDNhLTc0MTctNDJjMy04MGUyLWQxMTI5Y2RkMmRmMC5wZGY%3D&amp;n=NS7nj77kvY%2Fkurrlj6PmlbjmjInmgKfliKXlj4rlubTpvaH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AwLzFmNjRhMDNhLTc0MTctNDJjMy04MGUyLWQxMTI5Y2RkMmRmMC5wZGY%3D&amp;n=NS7nj77kvY%2Fkurrlj6PmlbjmjInmgKfliKXlj4rlubTpvaH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AwLzFmNjRhMDNhLTc0MTctNDJjMy04MGUyLWQxMTI5Y2RkMmRmMC5wZGY%3D&amp;n=NS7nj77kvY%2Fkurrlj6PmlbjmjInmgKfliKXlj4rlubTpvaH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AwLzFmNjRhMDNhLTc0MTctNDJjMy04MGUyLWQxMTI5Y2RkMmRmMC5wZGY%3D&amp;n=NS7nj77kvY%2Fkurrlj6PmlbjmjInmgKfliKXlj4rlubTpvaH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AwLzFmNjRhMDNhLTc0MTctNDJjMy04MGUyLWQxMTI5Y2RkMmRmMC5wZGY%3D&amp;n=NS7nj77kvY%2Fkurrlj6PmlbjmjInmgKfliKXlj4rlubTpvaH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15"/>
          </table:table-cell>
        </table:table-row>
        <table:table-row table:style-name="表格1.6">
          <table:table-cell table:style-name="表格1.A6" office:value-type="string">
            <text:p text:style-name="P34"/>
          </table:table-cell>
          <table:table-cell table:style-name="表格1.B6" table:number-columns-spanned="2" office:value-type="string">
            <text:p text:style-name="P34"/>
          </table:table-cell>
          <table:covered-table-cell/>
          <table:table-cell table:style-name="表格1.B6" office:value-type="string">
            <text:p text:style-name="P34"/>
          </table:table-cell>
          <table:table-cell table:style-name="表格1.E6" table:number-columns-spanned="15" office:value-type="string">
            <text:p text:style-name="P40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rows-spanned="2" office:value-type="string">
            <text:p text:style-name="P35"/>
            <text:p text:style-name="P42">備註</text:p>
          </table:table-cell>
        </table:table-row>
        <table:table-row table:style-name="表格1.7">
          <table:table-cell table:style-name="表格1.A7" office:value-type="string">
            <text:p text:style-name="P37">資料種類</text:p>
          </table:table-cell>
          <table:table-cell table:style-name="表格1.A7" table:number-columns-spanned="2" office:value-type="string">
            <text:p text:style-name="P46">資料項目</text:p>
          </table:table-cell>
          <table:covered-table-cell/>
          <table:table-cell table:style-name="表格1.A7" office:value-type="string">
            <text:p text:style-name="P43">發布形式</text:p>
          </table:table-cell>
          <table:table-cell table:style-name="表格1.E6" office:value-type="string">
            <text:p text:style-name="P27"><text:span text:style-name="T47">1</text:span><text:span text:style-name="T47">10</text:span><text:span text:style-name="T47">年</text:span></text:p>
            <text:p text:style-name="P36">12月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1</text:span><text:span text:style-name="T47">月</text:span>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2</text:span><text:span text:style-name="T47">月</text:span>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3</text:span><text:span text:style-name="T47">月</text:span>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4</text:span><text:span text:style-name="T47">月</text:span>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5</text:span><text:span text:style-name="T47">月</text:span>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6</text:span><text:span text:style-name="T47">月</text:span>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7</text:span><text:span text:style-name="T47">月</text:span>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8</text:span><text:span text:style-name="T47">月</text:span></text:p>
          </table:table-cell>
          <table:table-cell table:style-name="表格1.E6" office:value-type="string">
            <text:p text:style-name="P27"><text:span text:style-name="T47">111年</text:span></text:p>
            <text:p text:style-name="P27"><text:span text:style-name="T47">9</text:span><text:span text:style-name="T47">月</text:span></text:p>
          </table:table-cell>
          <table:table-cell table:style-name="表格1.E6" table:number-columns-spanned="2" office:value-type="string">
            <text:p text:style-name="P27"><text:span text:style-name="T47">111年</text:span></text:p>
            <text:p text:style-name="P27"><text:span text:style-name="T47">10</text:span><text:span text:style-name="T47">月</text:span></text:p>
          </table:table-cell>
          <table:covered-table-cell/>
          <table:table-cell table:style-name="表格1.E6" table:number-columns-spanned="2" office:value-type="string">
            <text:p text:style-name="P27"><text:span text:style-name="T47">111年</text:span></text:p>
            <text:p text:style-name="P27"><text:span text:style-name="T47">11</text:span><text:span text:style-name="T47">月</text:span></text:p>
          </table:table-cell>
          <table:covered-table-cell/>
          <table:table-cell table:style-name="表格1.E6" office:value-type="string">
            <text:p text:style-name="P27"><text:span text:style-name="T47">111年</text:span></text:p>
            <text:p text:style-name="P27"><text:span text:style-name="T47">12</text:span><text:span text:style-name="T47">月</text:span></text:p>
          </table:table-cell>
          <table:covered-table-cell table:style-name="表格1.E6"/>
        </table:table-row>
        <table:table-row table:style-name="表格1.16">
          <table:table-cell table:style-name="表格1.A8" office:value-type="string">
            <text:p text:style-name="P20">婚姻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g5NzIxL2YwNGE5YmQ3LTI3OTEtNGFjMi1iMDAwLTcyNWYwOGUwNjgyYi5kb2M%3D&amp;n=Ni7ntbHoqIjog4zmma8t57WQ5ama5Lq65pW45oyJ5oCn5Yil44CB5ama5ae76aGe5Z6L5Y%2BK5Y6f5bGs5ZyL57GN77yI5Zyw5Y2A77yJ5YiGLmRvYw%3D%3D" text:style-name="Internet_20_link" text:visited-style-name="Visited_20_Internet_20_Link"><text:span text:style-name="Internet_20_link"><text:span text:style-name="T54">金門縣各鄉鎮結婚人數按性別、婚姻類型及原屬國籍(地區)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I3MmM3YmQwLTY1NjEtNDk1ZS1hNGYyLTk3N2UyNDhkMDF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zNDY1LzJmMjljNjQ4LWU3MzctNGI3YS1hZjg2LTgyNDI2ZGQ3MDMw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zNDY1LzJmMjljNjQ4LWU3MzctNGI3YS1hZjg2LTgyNDI2ZGQ3MDMw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日</text:span></text:span></text:a></text:p>
            <text:p text:style-name="P27"><text:a xlink:type="simple" xlink:href="https://ws.kinmen.gov.tw/Download.ashx?u=LzAwMS9VcGxvYWQvMzA1L3JlbGZpbGUvMTAwMTAvNzEzNDY1LzJmMjljNjQ4LWU3MzctNGI3YS1hZjg2LTgyNDI2ZGQ3MDMw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DY1LzJmMjljNjQ4LWU3MzctNGI3YS1hZjg2LTgyNDI2ZGQ3MDMw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DY1LzJmMjljNjQ4LWU3MzctNGI3YS1hZjg2LTgyNDI2ZGQ3MDMw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DY1LzJmMjljNjQ4LWU3MzctNGI3YS1hZjg2LTgyNDI2ZGQ3MDMw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DY1LzJmMjljNjQ4LWU3MzctNGI3YS1hZjg2LTgyNDI2ZGQ3MDMw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DY1LzJmMjljNjQ4LWU3MzctNGI3YS1hZjg2LTgyNDI2ZGQ3MDMw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ODY3LzI3MTM1OWQwLWJhY2QtNGFlMS04NjEwLTM0ZTQ2Y2NkNDky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日</text:span></text:span></text:a></text:p>
            <text:p text:style-name="P27"><text:a xlink:type="simple" xlink:href="https://ws.kinmen.gov.tw/Download.ashx?u=LzAwMS9VcGxvYWQvMzA1L3JlbGZpbGUvMTAwMTAvNzE0ODY3LzI3MTM1OWQwLWJhY2QtNGFlMS04NjEwLTM0ZTQ2Y2NkNDky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DY3LzI3MTM1OWQwLWJhY2QtNGFlMS04NjEwLTM0ZTQ2Y2NkNDky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DY3LzI3MTM1OWQwLWJhY2QtNGFlMS04NjEwLTM0ZTQ2Y2NkNDky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DY3LzI3MTM1OWQwLWJhY2QtNGFlMS04NjEwLTM0ZTQ2Y2NkNDky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DY3LzI3MTM1OWQwLWJhY2QtNGFlMS04NjEwLTM0ZTQ2Y2NkNDky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DY3LzI3MTM1OWQwLWJhY2QtNGFlMS04NjEwLTM0ZTQ2Y2NkNDky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1ODUwLzA2NTgyODE2LTYwZjEtNDhkZi04ZTJlLThiNjIxYzczNzA2OS5wZGY%3D&amp;n=N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UwLzA2NTgyODE2LTYwZjEtNDhkZi04ZTJlLThiNjIxYzczNzA2OS5wZGY%3D&amp;n=N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UwLzA2NTgyODE2LTYwZjEtNDhkZi04ZTJlLThiNjIxYzczNzA2OS5wZGY%3D&amp;n=N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UwLzA2NTgyODE2LTYwZjEtNDhkZi04ZTJlLThiNjIxYzczNzA2OS5wZGY%3D&amp;n=N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UwLzA2NTgyODE2LTYwZjEtNDhkZi04ZTJlLThiNjIxYzczNzA2OS5wZGY%3D&amp;n=N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UwLzA2NTgyODE2LTYwZjEtNDhkZi04ZTJlLThiNjIxYzczNzA2OS5wZGY%3D&amp;n=N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UwLzA2NTgyODE2LTYwZjEtNDhkZi04ZTJlLThiNjIxYzczNzA2OS5wZGY%3D&amp;n=N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UwLzA2NTgyODE2LTYwZjEtNDhkZi04ZTJlLThiNjIxYzczNzA2OS5wZGY%3D&amp;n=N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3NDA5L2ZkMDM0OGE3LTdiYjktNGE5Ny1iODI4LWMwMjNjZmQzY2J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3NDA5L2ZkMDM0OGE3LTdiYjktNGE5Ny1iODI4LWMwMjNjZmQzY2J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E3NDA5L2ZkMDM0OGE3LTdiYjktNGE5Ny1iODI4LWMwMjNjZmQzY2J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DA5L2ZkMDM0OGE3LTdiYjktNGE5Ny1iODI4LWMwMjNjZmQzY2J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2ZkMDM0OGE3LTdiYjktNGE5Ny1iODI4LWMwMjNjZmQzY2J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DA5L2ZkMDM0OGE3LTdiYjktNGE5Ny1iODI4LWMwMjNjZmQzY2J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DA5L2ZkMDM0OGE3LTdiYjktNGE5Ny1iODI4LWMwMjNjZmQzY2J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2ZkMDM0OGE3LTdiYjktNGE5Ny1iODI4LWMwMjNjZmQzY2JjM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zL2E5Njc0ZDEzLTM5N2UtNGEwOS04MjhjLWUzMjQ0Y2Y4ZGNm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TczL2E5Njc0ZDEzLTM5N2UtNGEwOS04MjhjLWUzMjQ0Y2Y4ZGNm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TczL2E5Njc0ZDEzLTM5N2UtNGEwOS04MjhjLWUzMjQ0Y2Y4ZGNm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TczL2E5Njc0ZDEzLTM5N2UtNGEwOS04MjhjLWUzMjQ0Y2Y4ZGNm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TczL2E5Njc0ZDEzLTM5N2UtNGEwOS04MjhjLWUzMjQ0Y2Y4ZGNm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TczL2E5Njc0ZDEzLTM5N2UtNGEwOS04MjhjLWUzMjQ0Y2Y4ZGNm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TczL2E5Njc0ZDEzLTM5N2UtNGEwOS04MjhjLWUzMjQ0Y2Y4ZGNm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TczL2E5Njc0ZDEzLTM5N2UtNGEwOS04MjhjLWUzMjQ0Y2Y4ZGNm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5Njk3LzE4ZDNkZmUzLWYwYTAtNDNhYi1hNjE1LTYxYmNmMWM2YzQ1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Njk3LzE4ZDNkZmUzLWYwYTAtNDNhYi1hNjE1LTYxYmNmMWM2YzQ1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Njk3LzE4ZDNkZmUzLWYwYTAtNDNhYi1hNjE1LTYxYmNmMWM2YzQ1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Njk3LzE4ZDNkZmUzLWYwYTAtNDNhYi1hNjE1LTYxYmNmMWM2YzQ1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Njk3LzE4ZDNkZmUzLWYwYTAtNDNhYi1hNjE1LTYxYmNmMWM2YzQ1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Njk3LzE4ZDNkZmUzLWYwYTAtNDNhYi1hNjE1LTYxYmNmMWM2YzQ1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Njk3LzE4ZDNkZmUzLWYwYTAtNDNhYi1hNjE1LTYxYmNmMWM2YzQ1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Njk3LzE4ZDNkZmUzLWYwYTAtNDNhYi1hNjE1LTYxYmNmMWM2YzQ1N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xMzgyL2JlNTBlY2NkLWE5NmUtNDQzZS1iOTMzLTc1M2M1ZmU1MDMy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xMzgyL2JlNTBlY2NkLWE5NmUtNDQzZS1iOTMzLTc1M2M1ZmU1MDMy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xMzgyL2JlNTBlY2NkLWE5NmUtNDQzZS1iOTMzLTc1M2M1ZmU1MDMy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yL2JlNTBlY2NkLWE5NmUtNDQzZS1iOTMzLTc1M2M1ZmU1MDMy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yL2JlNTBlY2NkLWE5NmUtNDQzZS1iOTMzLTc1M2M1ZmU1MDMy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yL2JlNTBlY2NkLWE5NmUtNDQzZS1iOTMzLTc1M2M1ZmU1MDMy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zgyL2JlNTBlY2NkLWE5NmUtNDQzZS1iOTMzLTc1M2M1ZmU1MDMy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yL2JlNTBlY2NkLWE5NmUtNDQzZS1iOTMzLTc1M2M1ZmU1MDMyZC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yMTY5LzdhMWRiNTJiLWZhY2QtNDJmNi05NWE4LTI0ZWY0ZmRhMTM3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TY5LzdhMWRiNTJiLWZhY2QtNDJmNi05NWE4LTI0ZWY0ZmRhMTM3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TY5LzdhMWRiNTJiLWZhY2QtNDJmNi05NWE4LTI0ZWY0ZmRhMTM3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TY5LzdhMWRiNTJiLWZhY2QtNDJmNi05NWE4LTI0ZWY0ZmRhMTM3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TY5LzdhMWRiNTJiLWZhY2QtNDJmNi05NWE4LTI0ZWY0ZmRhMTM3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TY5LzdhMWRiNTJiLWZhY2QtNDJmNi05NWE4LTI0ZWY0ZmRhMTM3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TY5LzdhMWRiNTJiLWZhY2QtNDJmNi05NWE4LTI0ZWY0ZmRhMTM3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TY5LzdhMWRiNTJiLWZhY2QtNDJmNi05NWE4LTI0ZWY0ZmRhMTM3Z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zNTE0L2FmMjVlMzUzLWM1MzgtNDBiNC1hYjhlLWQxZGVkN2MzY2Ey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E0L2FmMjVlMzUzLWM1MzgtNDBiNC1hYjhlLWQxZGVkN2MzY2Ey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E0L2FmMjVlMzUzLWM1MzgtNDBiNC1hYjhlLWQxZGVkN2MzY2Ey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E0L2FmMjVlMzUzLWM1MzgtNDBiNC1hYjhlLWQxZGVkN2MzY2Ey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E0L2FmMjVlMzUzLWM1MzgtNDBiNC1hYjhlLWQxZGVkN2MzY2Ey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E0L2FmMjVlMzUzLWM1MzgtNDBiNC1hYjhlLWQxZGVkN2MzY2Ey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E0L2FmMjVlMzUzLWM1MzgtNDBiNC1hYjhlLWQxZGVkN2MzY2Ey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E0L2FmMjVlMzUzLWM1MzgtNDBiNC1hYjhlLWQxZGVkN2MzY2EyM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1MDU4LzIzY2U0MjAyLWYzN2QtNDg0ZS1iYWVmLTkzOTg1ODU2Nzlh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DU4LzIzY2U0MjAyLWYzN2QtNDg0ZS1iYWVmLTkzOTg1ODU2Nzlh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DU4LzIzY2U0MjAyLWYzN2QtNDg0ZS1iYWVmLTkzOTg1ODU2Nzlh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DU4LzIzY2U0MjAyLWYzN2QtNDg0ZS1iYWVmLTkzOTg1ODU2Nzlh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DU4LzIzY2U0MjAyLWYzN2QtNDg0ZS1iYWVmLTkzOTg1ODU2Nzlh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DU4LzIzY2U0MjAyLWYzN2QtNDg0ZS1iYWVmLTkzOTg1ODU2Nzlh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DU4LzIzY2U0MjAyLWYzN2QtNDg0ZS1iYWVmLTkzOTg1ODU2Nzlh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DU4LzIzY2U0MjAyLWYzN2QtNDg0ZS1iYWVmLTkzOTg1ODU2NzlhYy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2NDk0L2MyZWE3OTNjLTk0MGEtNDg2ZC1hZmVkLTEyOWFjOGQ4ZTE2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2MyZWE3OTNjLTk0MGEtNDg2ZC1hZmVkLTEyOWFjOGQ4ZTE2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Dk0L2MyZWE3OTNjLTk0MGEtNDg2ZC1hZmVkLTEyOWFjOGQ4ZTE2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Dk0L2MyZWE3OTNjLTk0MGEtNDg2ZC1hZmVkLTEyOWFjOGQ4ZTE2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Dk0L2MyZWE3OTNjLTk0MGEtNDg2ZC1hZmVkLTEyOWFjOGQ4ZTE2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Dk0L2MyZWE3OTNjLTk0MGEtNDg2ZC1hZmVkLTEyOWFjOGQ4ZTE2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Dk0L2MyZWE3OTNjLTk0MGEtNDg2ZC1hZmVkLTEyOWFjOGQ4ZTE2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2MyZWE3OTNjLTk0MGEtNDg2ZC1hZmVkLTEyOWFjOGQ4ZTE2Mi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7"><text:a xlink:type="simple" xlink:href="https://ws.kinmen.gov.tw/Download.ashx?u=LzAwMS9VcGxvYWQvMzA1L3JlbGZpbGUvMTAwMTAvNzI3OTAwLzc1NGJkZDk2LTUyNDktNDM0NS1hNzg5LTIwMGZhMTQ5YWZ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AwLzc1NGJkZDk2LTUyNDktNDM0NS1hNzg5LTIwMGZhMTQ5YWZ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AwLzc1NGJkZDk2LTUyNDktNDM0NS1hNzg5LTIwMGZhMTQ5YWZ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AwLzc1NGJkZDk2LTUyNDktNDM0NS1hNzg5LTIwMGZhMTQ5YWZ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AwLzc1NGJkZDk2LTUyNDktNDM0NS1hNzg5LTIwMGZhMTQ5YWZ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AwLzc1NGJkZDk2LTUyNDktNDM0NS1hNzg5LTIwMGZhMTQ5YWZ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AwLzc1NGJkZDk2LTUyNDktNDM0NS1hNzg5LTIwMGZhMTQ5YWZ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AwLzc1NGJkZDk2LTUyNDktNDM0NS1hNzg5LTIwMGZhMTQ5YWZmOS5wZGY%3D&amp;n=Ni7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15"/>
          </table:table-cell>
        </table:table-row>
        <table:table-row table:style-name="表格1.17">
          <table:table-cell table:style-name="表格1.A8" office:value-type="string">
            <text:p text:style-name="P20">婚姻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g5NzIxL2IxNjQ4YjI3LTM5ZDEtNDYzZS1iMmY4LTdiNTIyOTEwYTEzZi5kb2M%3D&amp;n=Ny7ntbHoqIjog4zmma8t6Zui5ama57WC5q2i57WQ5ama5Lq65pW45oyJ5oCn5Yil44CB5ama5ae76aGe5Z6L5Y%2BK5Y6f5bGs5ZyL57GN77yI5Zyw5Y2A77yJ5YiGLmRvYw%3D%3D" text:style-name="Internet_20_link" text:visited-style-name="Visited_20_Internet_20_Link"><text:span text:style-name="Internet_20_link"><text:span text:style-name="T54">金門縣各鄉鎮離婚/終止結婚人數按性別、婚姻類型及原屬國籍(地區)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Y5NTJkNTlkLTdmYTMtNGVmZC04YTNjLTlkM2M1MTk0OWEw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zNDY1LzA1YWMxYTM1LTBmZDgtNGU0Yi1hOTE2LWYyMzU5NDBmNTA1Z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zNDY1LzA1YWMxYTM1LTBmZDgtNGU0Yi1hOTE2LWYyMzU5NDBmNTA1Z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日</text:span></text:span></text:a></text:p>
            <text:p text:style-name="P27"><text:a xlink:type="simple" xlink:href="https://ws.kinmen.gov.tw/Download.ashx?u=LzAwMS9VcGxvYWQvMzA1L3JlbGZpbGUvMTAwMTAvNzEzNDY1LzA1YWMxYTM1LTBmZDgtNGU0Yi1hOTE2LWYyMzU5NDBmNTA1Z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DY1LzA1YWMxYTM1LTBmZDgtNGU0Yi1hOTE2LWYyMzU5NDBmNTA1Z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DY1LzA1YWMxYTM1LTBmZDgtNGU0Yi1hOTE2LWYyMzU5NDBmNTA1Z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DY1LzA1YWMxYTM1LTBmZDgtNGU0Yi1hOTE2LWYyMzU5NDBmNTA1Z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DY1LzA1YWMxYTM1LTBmZDgtNGU0Yi1hOTE2LWYyMzU5NDBmNTA1Z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DY1LzA1YWMxYTM1LTBmZDgtNGU0Yi1hOTE2LWYyMzU5NDBmNTA1Z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ODY3LzdkNWI2OGQ1LWQyOTktNDFiNi04YmE1LTI3NWIzZjhiOTM5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日</text:span></text:span></text:a></text:p>
            <text:p text:style-name="P27"><text:a xlink:type="simple" xlink:href="https://ws.kinmen.gov.tw/Download.ashx?u=LzAwMS9VcGxvYWQvMzA1L3JlbGZpbGUvMTAwMTAvNzE0ODY3LzdkNWI2OGQ1LWQyOTktNDFiNi04YmE1LTI3NWIzZjhiOTM5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DY3LzdkNWI2OGQ1LWQyOTktNDFiNi04YmE1LTI3NWIzZjhiOTM5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DY3LzdkNWI2OGQ1LWQyOTktNDFiNi04YmE1LTI3NWIzZjhiOTM5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DY3LzdkNWI2OGQ1LWQyOTktNDFiNi04YmE1LTI3NWIzZjhiOTM5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DY3LzdkNWI2OGQ1LWQyOTktNDFiNi04YmE1LTI3NWIzZjhiOTM5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DY3LzdkNWI2OGQ1LWQyOTktNDFiNi04YmE1LTI3NWIzZjhiOTM5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1ODUwL2YzYTIzM2Y3LTJkOWEtNDVlZi05ZDkxLTJjNmI5ZDhlYTdmMy5wZGY%3D&amp;n=N%2BmbouWpmue1guato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UwL2YzYTIzM2Y3LTJkOWEtNDVlZi05ZDkxLTJjNmI5ZDhlYTdmMy5wZGY%3D&amp;n=N%2BmbouWpmue1guato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UwL2YzYTIzM2Y3LTJkOWEtNDVlZi05ZDkxLTJjNmI5ZDhlYTdmMy5wZGY%3D&amp;n=N%2BmbouWpmue1guato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UwL2YzYTIzM2Y3LTJkOWEtNDVlZi05ZDkxLTJjNmI5ZDhlYTdmMy5wZGY%3D&amp;n=N%2BmbouWpmue1guato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UwL2YzYTIzM2Y3LTJkOWEtNDVlZi05ZDkxLTJjNmI5ZDhlYTdmMy5wZGY%3D&amp;n=N%2BmbouWpmue1guato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UwL2YzYTIzM2Y3LTJkOWEtNDVlZi05ZDkxLTJjNmI5ZDhlYTdmMy5wZGY%3D&amp;n=N%2BmbouWpmue1guato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UwL2YzYTIzM2Y3LTJkOWEtNDVlZi05ZDkxLTJjNmI5ZDhlYTdmMy5wZGY%3D&amp;n=N%2BmbouWpmue1guato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UwL2YzYTIzM2Y3LTJkOWEtNDVlZi05ZDkxLTJjNmI5ZDhlYTdmMy5wZGY%3D&amp;n=N%2BmbouWpmue1guatoue1kOWpmuS6uuaVuOaMieaAp%2BWIpeOAgeWpmuWnu%2BmhnuWei%2BWPiuWOn%2BWxrOWci%2Bexje%2B8iOWcsOWNgO%2B8ieWIh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3NDA5LzI0NWI2NzI3LWZkYzAtNDI4YS04NDI3LTFjZGE1NjliN2Yz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3NDA5LzI0NWI2NzI3LWZkYzAtNDI4YS04NDI3LTFjZGE1NjliN2Yz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E3NDA5LzI0NWI2NzI3LWZkYzAtNDI4YS04NDI3LTFjZGE1NjliN2Yz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DA5LzI0NWI2NzI3LWZkYzAtNDI4YS04NDI3LTFjZGE1NjliN2Yz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I0NWI2NzI3LWZkYzAtNDI4YS04NDI3LTFjZGE1NjliN2Yz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DA5LzI0NWI2NzI3LWZkYzAtNDI4YS04NDI3LTFjZGE1NjliN2Yz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DA5LzI0NWI2NzI3LWZkYzAtNDI4YS04NDI3LTFjZGE1NjliN2Yz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zI0NWI2NzI3LWZkYzAtNDI4YS04NDI3LTFjZGE1NjliN2YzZ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zLzc5M2I1MzQ3LTgzZTEtNGY5NC1iM2JlLWQyMDE4NWE5YWJhY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TczLzc5M2I1MzQ3LTgzZTEtNGY5NC1iM2JlLWQyMDE4NWE5YWJhY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TczLzc5M2I1MzQ3LTgzZTEtNGY5NC1iM2JlLWQyMDE4NWE5YWJhY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TczLzc5M2I1MzQ3LTgzZTEtNGY5NC1iM2JlLWQyMDE4NWE5YWJhY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TczLzc5M2I1MzQ3LTgzZTEtNGY5NC1iM2JlLWQyMDE4NWE5YWJhY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TczLzc5M2I1MzQ3LTgzZTEtNGY5NC1iM2JlLWQyMDE4NWE5YWJhY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TczLzc5M2I1MzQ3LTgzZTEtNGY5NC1iM2JlLWQyMDE4NWE5YWJhY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TczLzc5M2I1MzQ3LTgzZTEtNGY5NC1iM2JlLWQyMDE4NWE5YWJhY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5Njk3L2E3NmYyZmVkLTNjMmUtNDc1My1iZWIwLTY4YjY5ZTRkNzc3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5Njk3L2E3NmYyZmVkLTNjMmUtNDc1My1iZWIwLTY4YjY5ZTRkNzc3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日</text:span></text:span></text:a></text:p>
            <text:p text:style-name="P27"><text:a xlink:type="simple" xlink:href="https://ws.kinmen.gov.tw/Download.ashx?u=LzAwMS9VcGxvYWQvMzA1L3JlbGZpbGUvMTAwMTAvNzE5Njk3L2E3NmYyZmVkLTNjMmUtNDc1My1iZWIwLTY4YjY5ZTRkNzc3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Njk3L2E3NmYyZmVkLTNjMmUtNDc1My1iZWIwLTY4YjY5ZTRkNzc3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Njk3L2E3NmYyZmVkLTNjMmUtNDc1My1iZWIwLTY4YjY5ZTRkNzc3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Njk3L2E3NmYyZmVkLTNjMmUtNDc1My1iZWIwLTY4YjY5ZTRkNzc3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Njk3L2E3NmYyZmVkLTNjMmUtNDc1My1iZWIwLTY4YjY5ZTRkNzc3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Njk3L2E3NmYyZmVkLTNjMmUtNDc1My1iZWIwLTY4YjY5ZTRkNzc3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xMzgyL2U4YzJiNDAwLWUwMGEtNGIxMS04MGUxLTMyZGUzY2EyMzA1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xMzgyL2U4YzJiNDAwLWUwMGEtNGIxMS04MGUxLTMyZGUzY2EyMzA1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xMzgyL2U4YzJiNDAwLWUwMGEtNGIxMS04MGUxLTMyZGUzY2EyMzA1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yL2U4YzJiNDAwLWUwMGEtNGIxMS04MGUxLTMyZGUzY2EyMzA1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yL2U4YzJiNDAwLWUwMGEtNGIxMS04MGUxLTMyZGUzY2EyMzA1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yL2U4YzJiNDAwLWUwMGEtNGIxMS04MGUxLTMyZGUzY2EyMzA1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zgyL2U4YzJiNDAwLWUwMGEtNGIxMS04MGUxLTMyZGUzY2EyMzA1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yL2U4YzJiNDAwLWUwMGEtNGIxMS04MGUxLTMyZGUzY2EyMzA1NC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yMTY5L2VkMzdmZDU3LTU3NzAtNGJmZS1hZTFiLWRjYTFkMTA1YTE2Yi5wZGY%3D&amp;n=Ny7pm6LlqZrntYLmraLntZDlqZrkurrmlbjmjInmgKfliKXjgIHlqZrlp7vpoZ7lnovlj4rljp%2FlsazlnIvnsY3vvIjlnLDljYDvvIk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TY5L2VkMzdmZDU3LTU3NzAtNGJmZS1hZTFiLWRjYTFkMTA1YTE2Yi5wZGY%3D&amp;n=Ny7pm6LlqZrntYLmraLntZDlqZrkurrmlbjmjInmgKfliKXjgIHlqZrlp7vpoZ7lnovlj4rljp%2FlsazlnIvnsY3vvIjlnLDljYDvvIk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TY5L2VkMzdmZDU3LTU3NzAtNGJmZS1hZTFiLWRjYTFkMTA1YTE2Yi5wZGY%3D&amp;n=Ny7pm6LlqZrntYLmraLntZDlqZrkurrmlbjmjInmgKfliKXjgIHlqZrlp7vpoZ7lnovlj4rljp%2FlsazlnIvnsY3vvIjlnLDljYDvvIk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TY5L2VkMzdmZDU3LTU3NzAtNGJmZS1hZTFiLWRjYTFkMTA1YTE2Yi5wZGY%3D&amp;n=Ny7pm6LlqZrntYLmraLntZDlqZrkurrmlbjmjInmgKfliKXjgIHlqZrlp7vpoZ7lnovlj4rljp%2FlsazlnIvnsY3vvIjlnLDljYDvvIk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TY5L2VkMzdmZDU3LTU3NzAtNGJmZS1hZTFiLWRjYTFkMTA1YTE2Yi5wZGY%3D&amp;n=Ny7pm6LlqZrntYLmraLntZDlqZrkurrmlbjmjInmgKfliKXjgIHlqZrlp7vpoZ7lnovlj4rljp%2FlsazlnIvnsY3vvIjlnLDljYDvvIk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TY5L2VkMzdmZDU3LTU3NzAtNGJmZS1hZTFiLWRjYTFkMTA1YTE2Yi5wZGY%3D&amp;n=Ny7pm6LlqZrntYLmraLntZDlqZrkurrmlbjmjInmgKfliKXjgIHlqZrlp7vpoZ7lnovlj4rljp%2FlsazlnIvnsY3vvIjlnLDljYDvvIk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TY5L2VkMzdmZDU3LTU3NzAtNGJmZS1hZTFiLWRjYTFkMTA1YTE2Yi5wZGY%3D&amp;n=Ny7pm6LlqZrntYLmraLntZDlqZrkurrmlbjmjInmgKfliKXjgIHlqZrlp7vpoZ7lnovlj4rljp%2FlsazlnIvnsY3vvIjlnLDljYDvvIk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TY5L2VkMzdmZDU3LTU3NzAtNGJmZS1hZTFiLWRjYTFkMTA1YTE2Yi5wZGY%3D&amp;n=Ny7pm6LlqZrntYLmraLntZDlqZrkurrmlbjmjInmgKfliKXjgIHlqZrlp7vpoZ7lnovlj4rljp%2FlsazlnIvnsY3vvIjlnLDljYDvvIk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zNTE0LzEzZTBjZmJhLTBkMGItNDEzNS1iMjQwLTU1ZjFlMWYxYzIy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E0LzEzZTBjZmJhLTBkMGItNDEzNS1iMjQwLTU1ZjFlMWYxYzIy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E0LzEzZTBjZmJhLTBkMGItNDEzNS1iMjQwLTU1ZjFlMWYxYzIy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E0LzEzZTBjZmJhLTBkMGItNDEzNS1iMjQwLTU1ZjFlMWYxYzIy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E0LzEzZTBjZmJhLTBkMGItNDEzNS1iMjQwLTU1ZjFlMWYxYzIy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E0LzEzZTBjZmJhLTBkMGItNDEzNS1iMjQwLTU1ZjFlMWYxYzIy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E0LzEzZTBjZmJhLTBkMGItNDEzNS1iMjQwLTU1ZjFlMWYxYzIy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E0LzEzZTBjZmJhLTBkMGItNDEzNS1iMjQwLTU1ZjFlMWYxYzIyN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1MDU4LzA5ZjI0MjE4LWU2YjQtNDdmMy1hZmFkLWVkNjNkMTA1ZmJi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DU4LzA5ZjI0MjE4LWU2YjQtNDdmMy1hZmFkLWVkNjNkMTA1ZmJi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DU4LzA5ZjI0MjE4LWU2YjQtNDdmMy1hZmFkLWVkNjNkMTA1ZmJi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DU4LzA5ZjI0MjE4LWU2YjQtNDdmMy1hZmFkLWVkNjNkMTA1ZmJi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DU4LzA5ZjI0MjE4LWU2YjQtNDdmMy1hZmFkLWVkNjNkMTA1ZmJi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DU4LzA5ZjI0MjE4LWU2YjQtNDdmMy1hZmFkLWVkNjNkMTA1ZmJi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DU4LzA5ZjI0MjE4LWU2YjQtNDdmMy1hZmFkLWVkNjNkMTA1ZmJi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DU4LzA5ZjI0MjE4LWU2YjQtNDdmMy1hZmFkLWVkNjNkMTA1ZmJi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2NDk0LzU2ODFhNTRjLTc3N2ItNDg0Ny04ZDNmLTJiYmQ4YzY4Yjll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U2ODFhNTRjLTc3N2ItNDg0Ny04ZDNmLTJiYmQ4YzY4Yjll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Dk0LzU2ODFhNTRjLTc3N2ItNDg0Ny04ZDNmLTJiYmQ4YzY4Yjll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Dk0LzU2ODFhNTRjLTc3N2ItNDg0Ny04ZDNmLTJiYmQ4YzY4Yjll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Dk0LzU2ODFhNTRjLTc3N2ItNDg0Ny04ZDNmLTJiYmQ4YzY4Yjll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Dk0LzU2ODFhNTRjLTc3N2ItNDg0Ny04ZDNmLTJiYmQ4YzY4Yjll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Dk0LzU2ODFhNTRjLTc3N2ItNDg0Ny04ZDNmLTJiYmQ4YzY4Yjll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U2ODFhNTRjLTc3N2ItNDg0Ny04ZDNmLTJiYmQ4YzY4YjllOS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7"><text:a xlink:type="simple" xlink:href="https://ws.kinmen.gov.tw/Download.ashx?u=LzAwMS9VcGxvYWQvMzA1L3JlbGZpbGUvMTAwMTAvNzI3OTAwLzVlZDVkOWEzLTBmNzYtNGQ4OS05YjA3LTEyYzU0ZWYwNTU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AwLzVlZDVkOWEzLTBmNzYtNGQ4OS05YjA3LTEyYzU0ZWYwNTU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AwLzVlZDVkOWEzLTBmNzYtNGQ4OS05YjA3LTEyYzU0ZWYwNTU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AwLzVlZDVkOWEzLTBmNzYtNGQ4OS05YjA3LTEyYzU0ZWYwNTU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AwLzVlZDVkOWEzLTBmNzYtNGQ4OS05YjA3LTEyYzU0ZWYwNTU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AwLzVlZDVkOWEzLTBmNzYtNGQ4OS05YjA3LTEyYzU0ZWYwNTU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AwLzVlZDVkOWEzLTBmNzYtNGQ4OS05YjA3LTEyYzU0ZWYwNTU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AwLzVlZDVkOWEzLTBmNzYtNGQ4OS05YjA3LTEyYzU0ZWYwNTUzNi5wZGY%3D&amp;n=Ny7pm6LlqZrntYLmraLntZDlqZrkurrmlbjmjInmgKfliKXjgIHlqZrlp7vpoZ7lnovlj4rljp%2FlsazlnIvnsY3vvIjlnLDljYDvvInliI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15"/>
          </table:table-cell>
        </table:table-row>
        <text:soft-page-break/>
        <table:table-row table:style-name="表格1.17">
          <table:table-cell table:style-name="表格1.A8" office:value-type="string">
            <text:p text:style-name="P21">其他人口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C9yZWxmaWxlLzEwMDEwLzY3MDM0Ny9mM2MyMzkyMS0zYTFjLTQ0NDYtYjAwYi0xZjI5MmMzZjIxNDgucGRm&amp;n=OS7ntbHoqIjog4zmma8t5oi25pS%2F566h55CG5Y%2BK5L6%2F5rCR5pyN5YuZLnBkZg%3D%3D" text:style-name="Internet_20_link" text:visited-style-name="Visited_20_Internet_20_Link"><text:span text:style-name="Internet_20_link"><text:span text:style-name="T54">金門縣各鄉鎮戶政管理及便民服務案件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IyL2IzZmJhNzdjLTllYTEtNGI1ZC05OGJjLTU1MDQ0ZjA5Y2Y3Ny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zNDY1LzM5ZDQ1MjIwLTAwYWUtNDQyZC1iNjZlLTdhNWI2Yjk4NDY5Zi5wZGY%3D&amp;n=OC7miLbmlL%2FnrqHnkIblj4rkvr%2FmsJHmnI3li5nmoYjku7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zNDY1LzM5ZDQ1MjIwLTAwYWUtNDQyZC1iNjZlLTdhNWI2Yjk4NDY5Zi5wZGY%3D&amp;n=OC7miLbmlL%2FnrqHnkIblj4rkvr%2FmsJHmnI3li5nmoYjku7YuUERG" text:style-name="Internet_20_link" text:visited-style-name="Visited_20_Internet_20_Link"><text:span text:style-name="Internet_20_link"><text:span text:style-name="T16">0日</text:span></text:span></text:a></text:p>
            <text:p text:style-name="P27"><text:a xlink:type="simple" xlink:href="https://ws.kinmen.gov.tw/Download.ashx?u=LzAwMS9VcGxvYWQvMzA1L3JlbGZpbGUvMTAwMTAvNzEzNDY1LzM5ZDQ1MjIwLTAwYWUtNDQyZC1iNjZlLTdhNWI2Yjk4NDY5Zi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DY1LzM5ZDQ1MjIwLTAwYWUtNDQyZC1iNjZlLTdhNWI2Yjk4NDY5Zi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DY1LzM5ZDQ1MjIwLTAwYWUtNDQyZC1iNjZlLTdhNWI2Yjk4NDY5Zi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DY1LzM5ZDQ1MjIwLTAwYWUtNDQyZC1iNjZlLTdhNWI2Yjk4NDY5Zi5wZGY%3D&amp;n=OC7miLbmlL%2FnrqHnkIblj4rkvr%2FmsJHmnI3li5nmoYjku7YuUERG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DY1LzM5ZDQ1MjIwLTAwYWUtNDQyZC1iNjZlLTdhNWI2Yjk4NDY5Zi5wZGY%3D&amp;n=OC7miLbmlL%2FnrqHnkIblj4rkvr%2FmsJHmnI3li5nmoYjku7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DY1LzM5ZDQ1MjIwLTAwYWUtNDQyZC1iNjZlLTdhNWI2Yjk4NDY5Zi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ODY3LzIzNzc3ODY2LTE0NjctNGMyOC04M2IyLTgwZWE2ZGM3OWRlMy5wZGY%3D&amp;n=OOaItuaUv%2BeuoeeQhuWPiuS%2Bv%2BawkeacjeWLmeahiOS7ti5QREY%3D" text:style-name="Internet_20_link" text:visited-style-name="Visited_20_Internet_20_Link"><text:span text:style-name="Internet_20_link"><text:span text:style-name="T16">10日</text:span></text:span></text:a></text:p>
            <text:p text:style-name="P27"><text:a xlink:type="simple" xlink:href="https://ws.kinmen.gov.tw/Download.ashx?u=LzAwMS9VcGxvYWQvMzA1L3JlbGZpbGUvMTAwMTAvNzE0ODY3LzIzNzc3ODY2LTE0NjctNGMyOC04M2IyLTgwZWE2ZGM3OWRlMy5wZGY%3D&amp;n=OOaItuaUv%2BeuoeeQhuWPiuS%2Bv%2BawkeacjeWLmeahiOS7t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DY3LzIzNzc3ODY2LTE0NjctNGMyOC04M2IyLTgwZWE2ZGM3OWRlMy5wZGY%3D&amp;n=OOaItuaUv%2BeuoeeQhuWPiuS%2Bv%2BawkeacjeWLmeahiOS7t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DY3LzIzNzc3ODY2LTE0NjctNGMyOC04M2IyLTgwZWE2ZGM3OWRlMy5wZGY%3D&amp;n=OOaItuaUv%2BeuoeeQhuWPiuS%2Bv%2BawkeacjeWLmeahiOS7t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DY3LzIzNzc3ODY2LTE0NjctNGMyOC04M2IyLTgwZWE2ZGM3OWRlMy5wZGY%3D&amp;n=OOaItuaUv%2BeuoeeQhuWPiuS%2Bv%2BawkeacjeWLmeahiOS7t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DY3LzIzNzc3ODY2LTE0NjctNGMyOC04M2IyLTgwZWE2ZGM3OWRlMy5wZGY%3D&amp;n=OOaItuaUv%2BeuoeeQhuWPiuS%2Bv%2BawkeacjeWLmeahiOS7ti5QREY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DY3LzIzNzc3ODY2LTE0NjctNGMyOC04M2IyLTgwZWE2ZGM3OWRlMy5wZGY%3D&amp;n=OOaItuaUv%2BeuoeeQhuWPiuS%2Bv%2BawkeacjeWLmeahiOS7t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1ODUwL2U0YjI2NjgyLWFlOWItNDVkOS1hN2JiLWMzZjU4ZTMzZTVhMS5wZGY%3D&amp;n=OOaItuaUv%2BeuoeeQhuWPiuS%2Bv%2BawkeacjeWLmeahiOS7ti5QREY%3D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UwL2U0YjI2NjgyLWFlOWItNDVkOS1hN2JiLWMzZjU4ZTMzZTVhMS5wZGY%3D&amp;n=OOaItuaUv%2BeuoeeQhuWPiuS%2Bv%2BawkeacjeWLmeahiOS7ti5QRE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UwL2U0YjI2NjgyLWFlOWItNDVkOS1hN2JiLWMzZjU4ZTMzZTVhMS5wZGY%3D&amp;n=OOaItuaUv%2BeuoeeQhuWPiuS%2Bv%2BawkeacjeWLmeahiOS7ti5QRE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UwL2U0YjI2NjgyLWFlOWItNDVkOS1hN2JiLWMzZjU4ZTMzZTVhMS5wZGY%3D&amp;n=OOaItuaUv%2BeuoeeQhuWPiuS%2Bv%2BawkeacjeWLmeahiOS7ti5QRE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UwL2U0YjI2NjgyLWFlOWItNDVkOS1hN2JiLWMzZjU4ZTMzZTVhMS5wZGY%3D&amp;n=OOaItuaUv%2BeuoeeQhuWPiuS%2Bv%2BawkeacjeWLmeahiOS7ti5QRE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UwL2U0YjI2NjgyLWFlOWItNDVkOS1hN2JiLWMzZjU4ZTMzZTVhMS5wZGY%3D&amp;n=OOaItuaUv%2BeuoeeQhuWPiuS%2Bv%2BawkeacjeWLmeahiOS7ti5QRE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UwL2U0YjI2NjgyLWFlOWItNDVkOS1hN2JiLWMzZjU4ZTMzZTVhMS5wZGY%3D&amp;n=OOaItuaUv%2BeuoeeQhuWPiuS%2Bv%2BawkeacjeWLmeahiOS7ti5QRE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UwL2U0YjI2NjgyLWFlOWItNDVkOS1hN2JiLWMzZjU4ZTMzZTVhMS5wZGY%3D&amp;n=OOaItuaUv%2BeuoeeQhuWPiuS%2Bv%2BawkeacjeWLmeahiOS7ti5QRE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3NDA5L2ZiMzZjODBhLWJlNzgtNGMzMC04NGM4LTZiNmY4NzIxMTM4Mi5wZGY%3D&amp;n=OC7miLbmlL%2FnrqHnkIblj4rkvr%2FmsJHmnI3li5nmoYjku7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3NDA5L2ZiMzZjODBhLWJlNzgtNGMzMC04NGM4LTZiNmY4NzIxMTM4Mi5wZGY%3D&amp;n=OC7miLbmlL%2FnrqHnkIblj4rkvr%2FmsJHmnI3li5nmoYjku7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E3NDA5L2ZiMzZjODBhLWJlNzgtNGMzMC04NGM4LTZiNmY4NzIxMTM4Mi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DA5L2ZiMzZjODBhLWJlNzgtNGMzMC04NGM4LTZiNmY4NzIxMTM4Mi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2ZiMzZjODBhLWJlNzgtNGMzMC04NGM4LTZiNmY4NzIxMTM4Mi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DA5L2ZiMzZjODBhLWJlNzgtNGMzMC04NGM4LTZiNmY4NzIxMTM4Mi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DA5L2ZiMzZjODBhLWJlNzgtNGMzMC04NGM4LTZiNmY4NzIxMTM4Mi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DA5L2ZiMzZjODBhLWJlNzgtNGMzMC04NGM4LTZiNmY4NzIxMTM4Mi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zLzU4MTZjOTJlLWVhYzYtNDE3Ni1hZDQzLWU1NmE1MGE1ZTY3OS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TczLzU4MTZjOTJlLWVhYzYtNDE3Ni1hZDQzLWU1NmE1MGE1ZTY3OS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TczLzU4MTZjOTJlLWVhYzYtNDE3Ni1hZDQzLWU1NmE1MGE1ZTY3OS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TczLzU4MTZjOTJlLWVhYzYtNDE3Ni1hZDQzLWU1NmE1MGE1ZTY3OS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TczLzU4MTZjOTJlLWVhYzYtNDE3Ni1hZDQzLWU1NmE1MGE1ZTY3OS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TczLzU4MTZjOTJlLWVhYzYtNDE3Ni1hZDQzLWU1NmE1MGE1ZTY3OS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TczLzU4MTZjOTJlLWVhYzYtNDE3Ni1hZDQzLWU1NmE1MGE1ZTY3OS5wZGY%3D&amp;n=OC7miLbmlL%2FnrqHnkIblj4rkvr%2FmsJHmnI3li5nmoYjku7YuUERG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TczLzU4MTZjOTJlLWVhYzYtNDE3Ni1hZDQzLWU1NmE1MGE1ZTY3OS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5Njk3LzllZjA0OTQzLTVmZjgtNDgxZC05MWE5LTI1Nzg5ZDg1MGM0YS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Njk3LzllZjA0OTQzLTVmZjgtNDgxZC05MWE5LTI1Nzg5ZDg1MGM0YS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Njk3LzllZjA0OTQzLTVmZjgtNDgxZC05MWE5LTI1Nzg5ZDg1MGM0YS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Njk3LzllZjA0OTQzLTVmZjgtNDgxZC05MWE5LTI1Nzg5ZDg1MGM0YS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Njk3LzllZjA0OTQzLTVmZjgtNDgxZC05MWE5LTI1Nzg5ZDg1MGM0YS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Njk3LzllZjA0OTQzLTVmZjgtNDgxZC05MWE5LTI1Nzg5ZDg1MGM0YS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Njk3LzllZjA0OTQzLTVmZjgtNDgxZC05MWE5LTI1Nzg5ZDg1MGM0YS5wZGY%3D&amp;n=OC7miLbmlL%2FnrqHnkIblj4rkvr%2FmsJHmnI3li5nmoYjku7YuUERG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Njk3LzllZjA0OTQzLTVmZjgtNDgxZC05MWE5LTI1Nzg5ZDg1MGM0YS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xMzgyL2RkMjA5ODZkLTlmN2ItNDA0OC05YmY5LTYzZGJhMjE1NTQ2ZS5wZGY%3D&amp;n=OC7miLbmlL%2FnrqHnkIblj4rkvr%2FmsJHmnI3li5nmoYjku7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xMzgyL2RkMjA5ODZkLTlmN2ItNDA0OC05YmY5LTYzZGJhMjE1NTQ2ZS5wZGY%3D&amp;n=OC7miLbmlL%2FnrqHnkIblj4rkvr%2FmsJHmnI3li5nmoYjku7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xMzgyL2RkMjA5ODZkLTlmN2ItNDA0OC05YmY5LTYzZGJhMjE1NTQ2ZS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yL2RkMjA5ODZkLTlmN2ItNDA0OC05YmY5LTYzZGJhMjE1NTQ2ZS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yL2RkMjA5ODZkLTlmN2ItNDA0OC05YmY5LTYzZGJhMjE1NTQ2ZS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yL2RkMjA5ODZkLTlmN2ItNDA0OC05YmY5LTYzZGJhMjE1NTQ2ZS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zgyL2RkMjA5ODZkLTlmN2ItNDA0OC05YmY5LTYzZGJhMjE1NTQ2ZS5wZGY%3D&amp;n=OC7miLbmlL%2FnrqHnkIblj4rkvr%2FmsJHmnI3li5nmoYjku7YuUERG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yL2RkMjA5ODZkLTlmN2ItNDA0OC05YmY5LTYzZGJhMjE1NTQ2ZS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yMTY5LzcxYWRkYWRhLTkxMDEtNGNhZS1iNmZiLWE4MTM1ZDc3MDNmNy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TY5LzcxYWRkYWRhLTkxMDEtNGNhZS1iNmZiLWE4MTM1ZDc3MDNmNy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TY5LzcxYWRkYWRhLTkxMDEtNGNhZS1iNmZiLWE4MTM1ZDc3MDNmNy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TY5LzcxYWRkYWRhLTkxMDEtNGNhZS1iNmZiLWE4MTM1ZDc3MDNmNy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TY5LzcxYWRkYWRhLTkxMDEtNGNhZS1iNmZiLWE4MTM1ZDc3MDNmNy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TY5LzcxYWRkYWRhLTkxMDEtNGNhZS1iNmZiLWE4MTM1ZDc3MDNmNy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TY5LzcxYWRkYWRhLTkxMDEtNGNhZS1iNmZiLWE4MTM1ZDc3MDNmNy5wZGY%3D&amp;n=OC7miLbmlL%2FnrqHnkIblj4rkvr%2FmsJHmnI3li5nmoYjku7YuUERG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TY5LzcxYWRkYWRhLTkxMDEtNGNhZS1iNmZiLWE4MTM1ZDc3MDNmNy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IzNTE0LzJkNTUyNzljLWQxZmMtNDZmOS1iYjZjLTNjNjU4Y2ZjNDY3NS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E0LzJkNTUyNzljLWQxZmMtNDZmOS1iYjZjLTNjNjU4Y2ZjNDY3NS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E0LzJkNTUyNzljLWQxZmMtNDZmOS1iYjZjLTNjNjU4Y2ZjNDY3NS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E0LzJkNTUyNzljLWQxZmMtNDZmOS1iYjZjLTNjNjU4Y2ZjNDY3NS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E0LzJkNTUyNzljLWQxZmMtNDZmOS1iYjZjLTNjNjU4Y2ZjNDY3NS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E0LzJkNTUyNzljLWQxZmMtNDZmOS1iYjZjLTNjNjU4Y2ZjNDY3NS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E0LzJkNTUyNzljLWQxZmMtNDZmOS1iYjZjLTNjNjU4Y2ZjNDY3NS5wZGY%3D&amp;n=OC7miLbmlL%2FnrqHnkIblj4rkvr%2FmsJHmnI3li5nmoYjku7YuUERG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E0LzJkNTUyNzljLWQxZmMtNDZmOS1iYjZjLTNjNjU4Y2ZjNDY3NS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1MDU4Lzc2N2M1YWEyLTcyN2YtNGMyNS04ODA3LWQ2M2ExN2FjODAwNC5wZGY%3D&amp;n=OC7miLbmlL%2FnrqHnkIblj4rkvr%2FmsJHmnI3li5nmoYjku7YuUERG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DU4Lzc2N2M1YWEyLTcyN2YtNGMyNS04ODA3LWQ2M2ExN2FjODAwNC5wZGY%3D&amp;n=OC7miLbmlL%2FnrqHnkIblj4rkvr%2FmsJHmnI3li5nmoYjku7YuUERG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DU4Lzc2N2M1YWEyLTcyN2YtNGMyNS04ODA3LWQ2M2ExN2FjODAwNC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DU4Lzc2N2M1YWEyLTcyN2YtNGMyNS04ODA3LWQ2M2ExN2FjODAwNC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DU4Lzc2N2M1YWEyLTcyN2YtNGMyNS04ODA3LWQ2M2ExN2FjODAwNC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DU4Lzc2N2M1YWEyLTcyN2YtNGMyNS04ODA3LWQ2M2ExN2FjODAwNC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DU4Lzc2N2M1YWEyLTcyN2YtNGMyNS04ODA3LWQ2M2ExN2FjODAwNC5wZGY%3D&amp;n=OC7miLbmlL%2FnrqHnkIblj4rkvr%2FmsJHmnI3li5nmoYjku7YuUERG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DU4Lzc2N2M1YWEyLTcyN2YtNGMyNS04ODA3LWQ2M2ExN2FjODAwNC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table:number-columns-spanned="2" office:value-type="string">
            <text:p text:style-name="P27"><text:a xlink:type="simple" xlink:href="https://ws.kinmen.gov.tw/Download.ashx?u=LzAwMS9VcGxvYWQvMzA1L3JlbGZpbGUvMTAwMTAvNzI2NDk0LzMxZjIyYmZiLTY5M2ItNGE3NC05YmMxLTJhYmQwZmVjM2Q2My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MxZjIyYmZiLTY5M2ItNGE3NC05YmMxLTJhYmQwZmVjM2Q2My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Dk0LzMxZjIyYmZiLTY5M2ItNGE3NC05YmMxLTJhYmQwZmVjM2Q2My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Dk0LzMxZjIyYmZiLTY5M2ItNGE3NC05YmMxLTJhYmQwZmVjM2Q2My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Dk0LzMxZjIyYmZiLTY5M2ItNGE3NC05YmMxLTJhYmQwZmVjM2Q2My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Dk0LzMxZjIyYmZiLTY5M2ItNGE3NC05YmMxLTJhYmQwZmVjM2Q2My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Dk0LzMxZjIyYmZiLTY5M2ItNGE3NC05YmMxLTJhYmQwZmVjM2Q2My5wZGY%3D&amp;n=OC7miLbmlL%2FnrqHnkIblj4rkvr%2FmsJHmnI3li5nmoYjku7YuUERG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Dk0LzMxZjIyYmZiLTY5M2ItNGE3NC05YmMxLTJhYmQwZmVjM2Q2My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1.A8" office:value-type="string">
            <text:p text:style-name="P27"><text:a xlink:type="simple" xlink:href="https://ws.kinmen.gov.tw/Download.ashx?u=LzAwMS9VcGxvYWQvMzA1L3JlbGZpbGUvMTAwMTAvNzI3OTAwL2YzNjI0MGQ2LTBhMzUtNDVmOC1iNzI2LWVmYTEwYWM2ZTFlMy5wZGY%3D&amp;n=OC7miLbmlL%2FnrqHnkIblj4rkvr%2FmsJHmnI3li5nmoYjku7YuUERG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AwL2YzNjI0MGQ2LTBhMzUtNDVmOC1iNzI2LWVmYTEwYWM2ZTFlMy5wZGY%3D&amp;n=OC7miLbmlL%2FnrqHnkIblj4rkvr%2FmsJHmnI3li5nmoYjku7YuUERG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AwL2YzNjI0MGQ2LTBhMzUtNDVmOC1iNzI2LWVmYTEwYWM2ZTFlMy5wZGY%3D&amp;n=OC7miLbmlL%2FnrqHnkIblj4rkvr%2FmsJHmnI3li5nmoYjku7YuUERG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AwL2YzNjI0MGQ2LTBhMzUtNDVmOC1iNzI2LWVmYTEwYWM2ZTFlMy5wZGY%3D&amp;n=OC7miLbmlL%2FnrqHnkIblj4rkvr%2FmsJHmnI3li5nmoYjku7YuUERG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AwL2YzNjI0MGQ2LTBhMzUtNDVmOC1iNzI2LWVmYTEwYWM2ZTFlMy5wZGY%3D&amp;n=OC7miLbmlL%2FnrqHnkIblj4rkvr%2FmsJHmnI3li5nmoYjku7YuUERG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AwL2YzNjI0MGQ2LTBhMzUtNDVmOC1iNzI2LWVmYTEwYWM2ZTFlMy5wZGY%3D&amp;n=OC7miLbmlL%2FnrqHnkIblj4rkvr%2FmsJHmnI3li5nmoYjku7YuUERG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AwL2YzNjI0MGQ2LTBhMzUtNDVmOC1iNzI2LWVmYTEwYWM2ZTFlMy5wZGY%3D&amp;n=OC7miLbmlL%2FnrqHnkIblj4rkvr%2FmsJHmnI3li5nmoYjku7YuUERG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AwL2YzNjI0MGQ2LTBhMzUtNDVmOC1iNzI2LWVmYTEwYWM2ZTFlMy5wZGY%3D&amp;n=OC7miLbmlL%2FnrqHnkIblj4rkvr%2FmsJHmnI3li5nmoYjku7YuUERG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1.A8" office:value-type="string">
            <text:p text:style-name="P15"/>
          </table:table-cell>
        </table:table-row>
        <table:table-row table:style-name="表格1.19">
          <table:table-cell table:style-name="表格1.A8" office:value-type="string">
            <text:p text:style-name="P21">其他人口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C9yZWxmaWxlLzEwMDEwLzY3MDM0Ny8xMzlmNjg0MS00MGU0LTRjMWUtYmIwNC0xYzVjOTdhN2M4ZTYucGRm&amp;n=MTAu57Wx6KiI6IOM5pmvLeaItuaUv%2BWPl%2BeQhuahiOS7ti5wZGY%3D" text:style-name="Internet_20_link" text:visited-style-name="Visited_20_Internet_20_Link"><text:span text:style-name="Internet_20_link"><text:span text:style-name="T54">金門縣各鄉鎮戶政受理案件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MTA3LzI2NTQ0NDAyLTY2M2QtNGVmZC1hZGUxLWY4MzY1NTdmYTFkZi5wZGY%3D&amp;n=MumHkemWgOe4o%2BWQhOmEiemOruaItuaUv%2BWPl%2BeQhuahiOS7ti5QREY%3D" text:style-name="Internet_20_link" text:visited-style-name="Visited_20_Internet_20_Link"><text:span text:style-name="Internet_20_link"><text:span text:style-name="T57">2</text:span></text:span></text:a><text:a xlink:type="simple" xlink:href="https://ws.kinmen.gov.tw/Download.ashx?u=LzAwMS9VcGxvYWQvMzA1L3JlbGZpbGUvMTAwMTAvNzE0MTA3LzI2NTQ0NDAyLTY2M2QtNGVmZC1hZGUxLWY4MzY1NTdmYTFkZi5wZGY%3D&amp;n=MumHkemWgOe4o%2BWQhOmEiemOruaItuaUv%2BWPl%2BeQhuahiOS7ti5QREY%3D" text:style-name="Internet_20_link" text:visited-style-name="Visited_20_Internet_20_Link"><text:span text:style-name="Internet_20_link"><text:span text:style-name="T57">8</text:span></text:span></text:a><text:a xlink:type="simple" xlink:href="https://ws.kinmen.gov.tw/Download.ashx?u=LzAwMS9VcGxvYWQvMzA1L3JlbGZpbGUvMTAwMTAvNzE0MTA3LzI2NTQ0NDAyLTY2M2QtNGVmZC1hZGUxLWY4MzY1NTdmYTFkZi5wZGY%3D&amp;n=MumHkemWgOe4o%2BWQhOmEiemOruaItuaUv%2BWPl%2BeQhuahiOS7ti5QREY%3D" text:style-name="Internet_20_link" text:visited-style-name="Visited_20_Internet_20_Link"><text:span text:style-name="Internet_20_link"><text:span text:style-name="T57">日</text:span></text:span></text:a></text:p>
            <text:p text:style-name="P27"><text:a xlink:type="simple" xlink:href="https://ws.kinmen.gov.tw/Download.ashx?u=LzAwMS9VcGxvYWQvMzA1L3JlbGZpbGUvMTAwMTAvNzE0MTA3LzI2NTQ0NDAyLTY2M2QtNGVmZC1hZGUxLWY4MzY1NTdmYTFkZi5wZGY%3D&amp;n=MumHkemWgOe4o%2BWQhOmEiemOruaItuaUv%2BWPl%2BeQhuahiOS7ti5QREY%3D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0MTA3LzI2NTQ0NDAyLTY2M2QtNGVmZC1hZGUxLWY4MzY1NTdmYTFkZi5wZGY%3D&amp;n=MumHkemWgOe4o%2BWQhOmEiemOruaItuaUv%2BWPl%2BeQhuahiOS7ti5QREY%3D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0MTA3LzI2NTQ0NDAyLTY2M2QtNGVmZC1hZGUxLWY4MzY1NTdmYTFkZi5wZGY%3D&amp;n=MumHkemWgOe4o%2BWQhOmEiemOruaItuaUv%2BWPl%2BeQhuahiOS7ti5QREY%3D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0MTA3LzI2NTQ0NDAyLTY2M2QtNGVmZC1hZGUxLWY4MzY1NTdmYTFkZi5wZGY%3D&amp;n=MumHkemWgOe4o%2BWQhOmEiemOruaItuaUv%2BWPl%2BeQhuahiOS7ti5QREY%3D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  <text:p text:style-name="P27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20">
          <table:table-cell table:style-name="表格1.A8" office:value-type="string">
            <text:p text:style-name="P20">人口靜態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kyMzA4L2FjZWU3YWVmLThiYTktNDMxZC1iNTZiLTkzZWY5NDkwMmNmNC5kb2M%3D&amp;n=MTEu57Wx6KiI6IOM5pmvLeaMieaItuaVuOOAgeS6uuWPo%2BaVuOaMieaItuWIpeWPiuaAp%2BWIpeWIhi5kb2M%3D&amp;icon=..doc" text:style-name="Internet_20_link" text:visited-style-name="Visited_20_Internet_20_Link"><text:span text:style-name="Internet_20_link"><text:span text:style-name="T54">金門縣各鄉鎮戶數、人口數按戶別及性別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MTA3L2Q3MjZlNDAxLTUyZTItNDY5ZS04MDJlLTZiNGE3MTJlZmUzNy5wZGY%3D&amp;n=M%2BaItuaVuOOAgeS6uuWPo%2BaVuOaMieaItuWIpeWPiuaAp%2BWIpeWIhi5QREY%3D" text:style-name="Internet_20_link" text:visited-style-name="Visited_20_Internet_20_Link"><text:span text:style-name="Internet_20_link"><text:span text:style-name="T57">2</text:span></text:span></text:a><text:a xlink:type="simple" xlink:href="https://ws.kinmen.gov.tw/Download.ashx?u=LzAwMS9VcGxvYWQvMzA1L3JlbGZpbGUvMTAwMTAvNzE0MTA3L2Q3MjZlNDAxLTUyZTItNDY5ZS04MDJlLTZiNGE3MTJlZmUzNy5wZGY%3D&amp;n=M%2BaItuaVuOOAgeS6uuWPo%2BaVuOaMieaItuWIpeWPiuaAp%2BWIpeWIhi5QREY%3D" text:style-name="Internet_20_link" text:visited-style-name="Visited_20_Internet_20_Link"><text:span text:style-name="Internet_20_link"><text:span text:style-name="T57">8</text:span></text:span></text:a><text:a xlink:type="simple" xlink:href="https://ws.kinmen.gov.tw/Download.ashx?u=LzAwMS9VcGxvYWQvMzA1L3JlbGZpbGUvMTAwMTAvNzE0MTA3L2Q3MjZlNDAxLTUyZTItNDY5ZS04MDJlLTZiNGE3MTJlZmUzNy5wZGY%3D&amp;n=M%2BaItuaVuOOAgeS6uuWPo%2BaVuOaMieaItuWIpeWPiuaAp%2BWIpeWIhi5QREY%3D" text:style-name="Internet_20_link" text:visited-style-name="Visited_20_Internet_20_Link"><text:span text:style-name="Internet_20_link"><text:span text:style-name="T57">日</text:span></text:span></text:a></text:p>
            <text:p text:style-name="P27"><text:a xlink:type="simple" xlink:href="https://ws.kinmen.gov.tw/Download.ashx?u=LzAwMS9VcGxvYWQvMzA1L3JlbGZpbGUvMTAwMTAvNzE0MTA3L2Q3MjZlNDAxLTUyZTItNDY5ZS04MDJlLTZiNGE3MTJlZmUzNy5wZGY%3D&amp;n=M%2BaItuaVuOOAgeS6uuWPo%2BaVuOaMieaItuWIpeWPiuaAp%2BWIpeWIhi5QREY%3D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0MTA3L2Q3MjZlNDAxLTUyZTItNDY5ZS04MDJlLTZiNGE3MTJlZmUzNy5wZGY%3D&amp;n=M%2BaItuaVuOOAgeS6uuWPo%2BaVuOaMieaItuWIpeWPiuaAp%2BWIpeWIhi5QREY%3D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0MTA3L2Q3MjZlNDAxLTUyZTItNDY5ZS04MDJlLTZiNGE3MTJlZmUzNy5wZGY%3D&amp;n=M%2BaItuaVuOOAgeS6uuWPo%2BaVuOaMieaItuWIpeWPiuaAp%2BWIpeWIhi5QREY%3D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0MTA3L2Q3MjZlNDAxLTUyZTItNDY5ZS04MDJlLTZiNGE3MTJlZmUzNy5wZGY%3D&amp;n=M%2BaItuaVuOOAgeS6uuWPo%2BaVuOaMieaItuWIpeWPiuaAp%2BWIpeWIhi5QREY%3D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4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21">
          <table:table-cell table:style-name="表格1.A8" office:value-type="string">
            <text:p text:style-name="P20">人口靜態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kyMzA4L2JiNTdmMmRhLTRkOTUtNGNmOS04YmJkLTUxZWE5ZjE0MWQ5ZS5kb2M%3D&amp;n=MTIu57Wx6KiI6IOM5pmvLeWNgeS6lOatsuS7peS4iuePvuS9j%2BS6uuWPo%2BaVuOaMieaAp%2BWIpeOAgeW5tOm9oeWPiuaVmeiCsueoi%2BW6puWIhi5kb2M%3D&amp;icon=..doc" text:style-name="Internet_20_link" text:visited-style-name="Visited_20_Internet_20_Link"><text:span text:style-name="Internet_20_link"><text:span text:style-name="T54">金門縣各鄉鎮十五歲以上現住人口數按性別、年齡及教育程度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MTA3L2M1ZGZkODg0LTQzM2YtNGM3Zi1hNWY0LTg4Mjg4ZDI2ZTFhMC5wZGY%3D&amp;n=NOWNgeS6lOatsuS7peS4iuePvuS9j%2BS6uuWPo%2BaVuOaMieaAp%2BWIpeOAgeW5tOm9oeWPiuaVmeiCsueoi%2BW6puWIhi5QREY%3D" text:style-name="Internet_20_link" text:visited-style-name="Visited_20_Internet_20_Link"><text:span text:style-name="Internet_20_link"><text:span text:style-name="T57">2</text:span></text:span></text:a><text:a xlink:type="simple" xlink:href="https://ws.kinmen.gov.tw/Download.ashx?u=LzAwMS9VcGxvYWQvMzA1L3JlbGZpbGUvMTAwMTAvNzE0MTA3L2M1ZGZkODg0LTQzM2YtNGM3Zi1hNWY0LTg4Mjg4ZDI2ZTFhMC5wZGY%3D&amp;n=NOWNgeS6lOatsuS7peS4iuePvuS9j%2BS6uuWPo%2BaVuOaMieaAp%2BWIpeOAgeW5tOm9oeWPiuaVmeiCsueoi%2BW6puWIhi5QREY%3D" text:style-name="Internet_20_link" text:visited-style-name="Visited_20_Internet_20_Link"><text:span text:style-name="Internet_20_link"><text:span text:style-name="T57">8</text:span></text:span></text:a><text:a xlink:type="simple" xlink:href="https://ws.kinmen.gov.tw/Download.ashx?u=LzAwMS9VcGxvYWQvMzA1L3JlbGZpbGUvMTAwMTAvNzE0MTA3L2M1ZGZkODg0LTQzM2YtNGM3Zi1hNWY0LTg4Mjg4ZDI2ZTFhMC5wZGY%3D&amp;n=NOWNgeS6lOatsuS7peS4iuePvuS9j%2BS6uuWPo%2BaVuOaMieaAp%2BWIpeOAgeW5tOm9oeWPiuaVmeiCsueoi%2BW6puWIhi5QREY%3D" text:style-name="Internet_20_link" text:visited-style-name="Visited_20_Internet_20_Link"><text:span text:style-name="Internet_20_link"><text:span text:style-name="T57">日</text:span></text:span></text:a></text:p>
            <text:p text:style-name="P27"><text:a xlink:type="simple" xlink:href="https://ws.kinmen.gov.tw/Download.ashx?u=LzAwMS9VcGxvYWQvMzA1L3JlbGZpbGUvMTAwMTAvNzE0MTA3L2M1ZGZkODg0LTQzM2YtNGM3Zi1hNWY0LTg4Mjg4ZDI2ZTFhMC5wZGY%3D&amp;n=NOWNgeS6lOatsuS7peS4iuePvuS9j%2BS6uuWPo%2BaVuOaMieaAp%2BWIpeOAgeW5tOm9oeWPiuaVmeiCsueoi%2BW6puWIhi5QREY%3D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0MTA3L2M1ZGZkODg0LTQzM2YtNGM3Zi1hNWY0LTg4Mjg4ZDI2ZTFhMC5wZGY%3D&amp;n=NOWNgeS6lOatsuS7peS4iuePvuS9j%2BS6uuWPo%2BaVuOaMieaAp%2BWIpeOAgeW5tOm9oeWPiuaVmeiCsueoi%2BW6puWIhi5QREY%3D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0MTA3L2M1ZGZkODg0LTQzM2YtNGM3Zi1hNWY0LTg4Mjg4ZDI2ZTFhMC5wZGY%3D&amp;n=NOWNgeS6lOatsuS7peS4iuePvuS9j%2BS6uuWPo%2BaVuOaMieaAp%2BWIpeOAgeW5tOm9oeWPiuaVmeiCsueoi%2BW6puWIhi5QREY%3D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0MTA3L2M1ZGZkODg0LTQzM2YtNGM3Zi1hNWY0LTg4Mjg4ZDI2ZTFhMC5wZGY%3D&amp;n=NOWNgeS6lOatsuS7peS4iuePvuS9j%2BS6uuWPo%2BaVuOaMieaAp%2BWIpeOAgeW5tOm9oeWPiuaVmeiCsueoi%2BW6puWIhi5QREY%3D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4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22">
          <table:table-cell table:style-name="表格1.A8" office:value-type="string">
            <text:p text:style-name="P20">人口靜態統計</text:p>
          </table:table-cell>
          <table:table-cell table:style-name="表格1.A8" table:number-columns-spanned="2" office:value-type="string">
            <text:p text:style-name="P49"><text:a xlink:type="simple" xlink:href="https://ws.kinmen.gov.tw/Download.ashx?u=LzAwMS9VcGxvYWQvMzA1L3JlbGZpbGUvMTAwMTAvNjkyMzA4LzIzZGExMDNhLThmMzgtNGNlYS1iMDg3LTEyNWY1NjJiYjBhZC5kb2M%3D&amp;n=MTMu57Wx6KiI6IOM5pmvLeePvuS9j%2BS6uuWPo%2BaVuOaMieaAp%2BWIpeOAgeW5tOm9oeOAgeWpmuWnu%2BeLgOazgeWPiuWpmuWnu%2BmhnuWei%2BWIhi5kb2M%3D&amp;icon=..doc" text:style-name="Internet_20_link" text:visited-style-name="Visited_20_Internet_20_Link"><text:span text:style-name="Internet_20_link"><text:span text:style-name="T54">金門縣各鄉鎮現住人口數按性別、年齡、婚姻狀況及婚姻類型分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MTA3LzM0Y2IxZGUwLWY1N2YtNDJkYS04N2E5LTA0YmQzZGY1NmUzMC5wZGY%3D&amp;n=NeePvuS9j%2BS6uuWPo%2BaVuOaMieaAp%2BWIpeOAgeW5tOm9oeOAgeWpmuWnu%2BeLgOazgeWPiuWpmuWnu%2BmhnuWei%2BWIhi5QREY%3D" text:style-name="Internet_20_link" text:visited-style-name="Visited_20_Internet_20_Link"><text:span text:style-name="Internet_20_link"><text:span text:style-name="T57">2</text:span></text:span></text:a><text:a xlink:type="simple" xlink:href="https://ws.kinmen.gov.tw/Download.ashx?u=LzAwMS9VcGxvYWQvMzA1L3JlbGZpbGUvMTAwMTAvNzE0MTA3LzM0Y2IxZGUwLWY1N2YtNDJkYS04N2E5LTA0YmQzZGY1NmUzMC5wZGY%3D&amp;n=NeePvuS9j%2BS6uuWPo%2BaVuOaMieaAp%2BWIpeOAgeW5tOm9oeOAgeWpmuWnu%2BeLgOazgeWPiuWpmuWnu%2BmhnuWei%2BWIhi5QREY%3D" text:style-name="Internet_20_link" text:visited-style-name="Visited_20_Internet_20_Link"><text:span text:style-name="Internet_20_link"><text:span text:style-name="T57">8</text:span></text:span></text:a><text:a xlink:type="simple" xlink:href="https://ws.kinmen.gov.tw/Download.ashx?u=LzAwMS9VcGxvYWQvMzA1L3JlbGZpbGUvMTAwMTAvNzE0MTA3LzM0Y2IxZGUwLWY1N2YtNDJkYS04N2E5LTA0YmQzZGY1NmUzMC5wZGY%3D&amp;n=NeePvuS9j%2BS6uuWPo%2BaVuOaMieaAp%2BWIpeOAgeW5tOm9oeOAgeWpmuWnu%2BeLgOazgeWPiuWpmuWnu%2BmhnuWei%2BWIhi5QREY%3D" text:style-name="Internet_20_link" text:visited-style-name="Visited_20_Internet_20_Link"><text:span text:style-name="Internet_20_link"><text:span text:style-name="T57">日</text:span></text:span></text:a></text:p>
            <text:p text:style-name="P27"><text:a xlink:type="simple" xlink:href="https://ws.kinmen.gov.tw/Download.ashx?u=LzAwMS9VcGxvYWQvMzA1L3JlbGZpbGUvMTAwMTAvNzE0MTA3LzM0Y2IxZGUwLWY1N2YtNDJkYS04N2E5LTA0YmQzZGY1NmUzMC5wZGY%3D&amp;n=NeePvuS9j%2BS6uuWPo%2BaVuOaMieaAp%2BWIpeOAgeW5tOm9oeOAgeWpmuWnu%2BeLgOazgeWPiuWpmuWnu%2BmhnuWei%2BWIhi5QREY%3D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0MTA3LzM0Y2IxZGUwLWY1N2YtNDJkYS04N2E5LTA0YmQzZGY1NmUzMC5wZGY%3D&amp;n=NeePvuS9j%2BS6uuWPo%2BaVuOaMieaAp%2BWIpeOAgeW5tOm9oeOAgeWpmuWnu%2BeLgOazgeWPiuWpmuWnu%2BmhnuWei%2BWIhi5QREY%3D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0MTA3LzM0Y2IxZGUwLWY1N2YtNDJkYS04N2E5LTA0YmQzZGY1NmUzMC5wZGY%3D&amp;n=NeePvuS9j%2BS6uuWPo%2BaVuOaMieaAp%2BWIpeOAgeW5tOm9oeOAgeWpmuWnu%2BeLgOazgeWPiuWpmuWnu%2BmhnuWei%2BWIhi5QREY%3D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0MTA3LzM0Y2IxZGUwLWY1N2YtNDJkYS04N2E5LTA0YmQzZGY1NmUzMC5wZGY%3D&amp;n=NeePvuS9j%2BS6uuWPo%2BaVuOaMieaAp%2BWIpeOAgeW5tOm9oeOAgeWpmuWnu%2BeLgOazgeWPiuWpmuWnu%2BmhnuWei%2BWIhi5QREY%3D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able:table-row table:style-name="表格1.23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1"><text:a xlink:type="simple" xlink:href="https://ws.kinmen.gov.tw/Download.ashx?u=LzAwMS9VcGxvYWQvMC9yZWxmaWxlLzEwMDEwLzY3MDM0Ny9kNWNiODVmNC01NDFjLTQ2OTItOGQ5OS01NGMxOGJhNjBkNTQucGRm&amp;n=MTQu57Wx6KiI6IOM5pmvLeWssOWFkuWHuueUn%2BaVuOaMieeUn%2BavjeWWruS4gOW5tOm9oeWIhi5wZGY%3D" text:style-name="Internet_20_link" text:visited-style-name="Visited_20_Internet_20_Link"><text:span text:style-name="Internet_20_link"><text:span text:style-name="T54">金門縣各鄉鎮嬰兒出生數按生母單一年齡分（按登記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MTA3LzYzYWM1MzEzLWFjMTktNGNmNC04MDFjLTNmNWQ3ODM1ZDZlZi5wZGY%3D&amp;n=NuWssOWFkuWHuueUn%2BaVuOaMieeUn%2BavjeWWruS4gOW5tOm9oeWIhi5QREY%3D" text:style-name="Internet_20_link" text:visited-style-name="Visited_20_Internet_20_Link"><text:span text:style-name="Internet_20_link"><text:span text:style-name="T57">2</text:span></text:span></text:a><text:a xlink:type="simple" xlink:href="https://ws.kinmen.gov.tw/Download.ashx?u=LzAwMS9VcGxvYWQvMzA1L3JlbGZpbGUvMTAwMTAvNzE0MTA3LzYzYWM1MzEzLWFjMTktNGNmNC04MDFjLTNmNWQ3ODM1ZDZlZi5wZGY%3D&amp;n=NuWssOWFkuWHuueUn%2BaVuOaMieeUn%2BavjeWWruS4gOW5tOm9oeWIhi5QREY%3D" text:style-name="Internet_20_link" text:visited-style-name="Visited_20_Internet_20_Link"><text:span text:style-name="Internet_20_link"><text:span text:style-name="T57">8</text:span></text:span></text:a><text:a xlink:type="simple" xlink:href="https://ws.kinmen.gov.tw/Download.ashx?u=LzAwMS9VcGxvYWQvMzA1L3JlbGZpbGUvMTAwMTAvNzE0MTA3LzYzYWM1MzEzLWFjMTktNGNmNC04MDFjLTNmNWQ3ODM1ZDZlZi5wZGY%3D&amp;n=NuWssOWFkuWHuueUn%2BaVuOaMieeUn%2BavjeWWruS4gOW5tOm9oeWIhi5QREY%3D" text:style-name="Internet_20_link" text:visited-style-name="Visited_20_Internet_20_Link"><text:span text:style-name="Internet_20_link"><text:span text:style-name="T57">日</text:span></text:span></text:a></text:p>
            <text:p text:style-name="P27"><text:a xlink:type="simple" xlink:href="https://ws.kinmen.gov.tw/Download.ashx?u=LzAwMS9VcGxvYWQvMzA1L3JlbGZpbGUvMTAwMTAvNzE0MTA3LzYzYWM1MzEzLWFjMTktNGNmNC04MDFjLTNmNWQ3ODM1ZDZlZi5wZGY%3D&amp;n=NuWssOWFkuWHuueUn%2BaVuOaMieeUn%2BavjeWWruS4gOW5tOm9oeWIhi5QREY%3D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0MTA3LzYzYWM1MzEzLWFjMTktNGNmNC04MDFjLTNmNWQ3ODM1ZDZlZi5wZGY%3D&amp;n=NuWssOWFkuWHuueUn%2BaVuOaMieeUn%2BavjeWWruS4gOW5tOm9oeWIhi5QREY%3D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0MTA3LzYzYWM1MzEzLWFjMTktNGNmNC04MDFjLTNmNWQ3ODM1ZDZlZi5wZGY%3D&amp;n=NuWssOWFkuWHuueUn%2BaVuOaMieeUn%2BavjeWWruS4gOW5tOm9oeWIhi5QREY%3D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0MTA3LzYzYWM1MzEzLWFjMTktNGNmNC04MDFjLTNmNWQ3ODM1ZDZlZi5wZGY%3D&amp;n=NuWssOWFkuWHuueUn%2BaVuOaMieeUn%2BavjeWWruS4gOW5tOm9oeWIhi5QREY%3D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24">
          <table:table-cell table:style-name="表格1.A8" table:number-rows-spanned="2" office:value-type="string">
            <text:p text:style-name="P37">資料種類</text:p>
          </table:table-cell>
          <table:table-cell table:style-name="表格1.A8" table:number-rows-spanned="2" table:number-columns-spanned="2" office:value-type="string">
            <text:p text:style-name="P46">資料項目</text:p>
          </table:table-cell>
          <table:covered-table-cell/>
          <table:table-cell table:style-name="表格1.A8" table:number-rows-spanned="2" office:value-type="string">
            <text:p text:style-name="P43">發布形式</text:p>
          </table:table-cell>
          <table:table-cell table:style-name="表格1.E6" table:number-columns-spanned="15" office:value-type="string">
            <text:p text:style-name="P41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office:value-type="string">
            <text:p text:style-name="P27"><text:span text:style-name="T47">備註</text:span></text:p>
          </table:table-cell>
        </table:table-row>
        <table:table-row table:style-name="表格1.25">
          <table:covered-table-cell table:style-name="表格1.A8"/>
          <table:covered-table-cell table:style-name="表格1.A8"/>
          <table:covered-table-cell/>
          <table:covered-table-cell table:style-name="表格1.A8"/>
          <table:table-cell table:style-name="表格1.E6" office:value-type="string">
            <text:p text:style-name="P27"><text:span text:style-name="T47">110年</text:span></text:p>
            <text:p text:style-name="P36">12月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2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3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4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5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6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7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8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9</text:span><text:span text:style-name="T47">月</text:span></text:p>
          </table:table-cell>
          <table:table-cell table:style-name="表格1.E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0</text:span><text:span text:style-name="T47">月</text:span></text:p>
          </table:table-cell>
          <table:covered-table-cell/>
          <table:table-cell table:style-name="表格1.E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1</text:span><text:span text:style-name="T47">月</text:span></text:p>
          </table:table-cell>
          <table:covered-table-cell/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2</text:span><text:span text:style-name="T47">月</text:span></text:p>
          </table:table-cell>
          <table:covered-table-cell table:style-name="表格1.A8"/>
        </table:table-row>
        <text:soft-page-break/>
        <table:table-row table:style-name="表格1.26">
          <table:table-cell table:style-name="表格1.A8" office:value-type="string">
            <text:p text:style-name="P20">婚姻統計</text:p>
          </table:table-cell>
          <table:table-cell table:style-name="表格1.A8" table:number-columns-spanned="2" office:value-type="string">
            <text:p text:style-name="P11"><text:a xlink:type="simple" xlink:href="https://ws.kinmen.gov.tw/Download.ashx?u=LzAwMS9VcGxvYWQvMzA1L3JlbGZpbGUvMTAwMTAvNzExMjc3LzNjZWRhYTIyLTc1OTctNGI2YS1hNDkwLWVkNjY3ZDk1MjYxNS5wZGY%3D&amp;n=MTUu57Wx6KiI6IOM5pmvLee1kOWpmuS6uuaVuOaMieWpmuWnu%2BmhnuWei%2BOAgeWOn%2BWxrOWci%2Bexje%2B8iOWcsOWNgO%2B8ieOAgeaAp%2BWIpeOAgeWpmuWJjeWpmuWnu%2BeLgOazgeWPiuW5tOm9oeWIhuaaqOWFtue1kOWpmuW5tOm9oeS5i%2BesrOS4gOWbm%2BWIhuS9jeaVuOOAgeS4reS9jeaVuOOAgeesrOS4ieWbm%2BWIhuS9jeaVuOiIh%2BW5s%2BWdh%2BaVuO%2B8iOaMieeZu%2BiomOaXpeacn%2B%2B8iS5wZGY%3D" text:style-name="Internet_20_link" text:visited-style-name="Visited_20_Internet_20_Link"><text:span text:style-name="Internet_20_link"><text:span text:style-name="T55">金門縣各鄉鎮結婚人數按婚姻類型、原屬國籍（地區）、性別、婚前婚姻狀況及年齡分暨其結婚年齡之第一四分位數、中位數、第三四分位數與平均數（按登記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0MTA3L2M1ZDM0OTg5LThlY2YtNDc4Mi04YjA1LTkzN2MzNDEyN2JkOS5wZGY%3D&amp;n=N%2Be1kOWpmuS6uuaVuOaMieWpmuWnu%2BmhnuWei%2BOAgeWOn%2BWxrOWci%2Bexje%2B8iOWcsOWNgO%2B8ieOAgeaAp%2BWIpeOAgeWpmuWJjeWpmuWnu%2BeLgOazgeWPiuW5tOm9oeWIhuaaqOWFtue1kOWpmuW5tOm9oeS5iy5QREY%3D" text:style-name="Internet_20_link" text:visited-style-name="Visited_20_Internet_20_Link"><text:span text:style-name="Internet_20_link"><text:span text:style-name="T57">2</text:span></text:span></text:a><text:a xlink:type="simple" xlink:href="https://ws.kinmen.gov.tw/Download.ashx?u=LzAwMS9VcGxvYWQvMzA1L3JlbGZpbGUvMTAwMTAvNzE0MTA3L2M1ZDM0OTg5LThlY2YtNDc4Mi04YjA1LTkzN2MzNDEyN2JkOS5wZGY%3D&amp;n=N%2Be1kOWpmuS6uuaVuOaMieWpmuWnu%2BmhnuWei%2BOAgeWOn%2BWxrOWci%2Bexje%2B8iOWcsOWNgO%2B8ieOAgeaAp%2BWIpeOAgeWpmuWJjeWpmuWnu%2BeLgOazgeWPiuW5tOm9oeWIhuaaqOWFtue1kOWpmuW5tOm9oeS5iy5QREY%3D" text:style-name="Internet_20_link" text:visited-style-name="Visited_20_Internet_20_Link"><text:span text:style-name="Internet_20_link"><text:span text:style-name="T57">8</text:span></text:span></text:a><text:a xlink:type="simple" xlink:href="https://ws.kinmen.gov.tw/Download.ashx?u=LzAwMS9VcGxvYWQvMzA1L3JlbGZpbGUvMTAwMTAvNzE0MTA3L2M1ZDM0OTg5LThlY2YtNDc4Mi04YjA1LTkzN2MzNDEyN2JkOS5wZGY%3D&amp;n=N%2Be1kOWpmuS6uuaVuOaMieWpmuWnu%2BmhnuWei%2BOAgeWOn%2BWxrOWci%2Bexje%2B8iOWcsOWNgO%2B8ieOAgeaAp%2BWIpeOAgeWpmuWJjeWpmuWnu%2BeLgOazgeWPiuW5tOm9oeWIhuaaqOWFtue1kOWpmuW5tOm9oeS5iy5QREY%3D" text:style-name="Internet_20_link" text:visited-style-name="Visited_20_Internet_20_Link"><text:span text:style-name="Internet_20_link"><text:span text:style-name="T57">日</text:span></text:span></text:a></text:p>
            <text:p text:style-name="P27"><text:a xlink:type="simple" xlink:href="https://ws.kinmen.gov.tw/Download.ashx?u=LzAwMS9VcGxvYWQvMzA1L3JlbGZpbGUvMTAwMTAvNzE0MTA3L2M1ZDM0OTg5LThlY2YtNDc4Mi04YjA1LTkzN2MzNDEyN2JkOS5wZGY%3D&amp;n=N%2Be1kOWpmuS6uuaVuOaMieWpmuWnu%2BmhnuWei%2BOAgeWOn%2BWxrOWci%2Bexje%2B8iOWcsOWNgO%2B8ieOAgeaAp%2BWIpeOAgeWpmuWJjeWpmuWnu%2BeLgOazgeWPiuW5tOm9oeWIhuaaqOWFtue1kOWpmuW5tOm9oeS5iy5QREY%3D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0MTA3L2M1ZDM0OTg5LThlY2YtNDc4Mi04YjA1LTkzN2MzNDEyN2JkOS5wZGY%3D&amp;n=N%2Be1kOWpmuS6uuaVuOaMieWpmuWnu%2BmhnuWei%2BOAgeWOn%2BWxrOWci%2Bexje%2B8iOWcsOWNgO%2B8ieOAgeaAp%2BWIpeOAgeWpmuWJjeWpmuWnu%2BeLgOazgeWPiuW5tOm9oeWIhuaaqOWFtue1kOWpmuW5tOm9oeS5iy5QREY%3D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0MTA3L2M1ZDM0OTg5LThlY2YtNDc4Mi04YjA1LTkzN2MzNDEyN2JkOS5wZGY%3D&amp;n=N%2Be1kOWpmuS6uuaVuOaMieWpmuWnu%2BmhnuWei%2BOAgeWOn%2BWxrOWci%2Bexje%2B8iOWcsOWNgO%2B8ieOAgeaAp%2BWIpeOAgeWpmuWJjeWpmuWnu%2BeLgOazgeWPiuW5tOm9oeWIhuaaqOWFtue1kOWpmuW5tOm9oeS5iy5QREY%3D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0MTA3L2M1ZDM0OTg5LThlY2YtNDc4Mi04YjA1LTkzN2MzNDEyN2JkOS5wZGY%3D&amp;n=N%2Be1kOWpmuS6uuaVuOaMieWpmuWnu%2BmhnuWei%2BOAgeWOn%2BWxrOWci%2Bexje%2B8iOWcsOWNgO%2B8ieOAgeaAp%2BWIpeOAgeWpmuWJjeWpmuWnu%2BeLgOazgeWPiuW5tOm9oeWIhuaaqOWFtue1kOWpmuW5tOm9oeS5iy5QREY%3D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able:table-row table:style-name="表格1.27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80Y2EyMTdmYi0xOTEwLTQ5OTUtOTkyZi1iMjc4ZWFhMDE2MjgucGRm&amp;n=MTYu57Wx6KiI6IOM5pmvLeWssOWFkuWHuueUn%2BaVuOaMieeUn%2BavjeW5tOm9oeWIhi5wZGY%3D" text:style-name="Internet_20_link" text:visited-style-name="Visited_20_Internet_20_Link"><text:span text:style-name="Internet_20_link"><text:span text:style-name="T55">金門縣各鄉鎮嬰兒出生數按生母年齡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dmN2I0MGI1LWJlNmYtNDM2ZS04YzZkLWFjN2RhYTUyMTk0Ny5wZGY%3D&amp;n=MS7lrLDlhZLlh7rnlJ%2FmlbjmjInnlJ%2Fmr43lubTpvaHliIYuUERG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dmN2I0MGI1LWJlNmYtNDM2ZS04YzZkLWFjN2RhYTUyMTk0Ny5wZGY%3D&amp;n=MS7lrLDlhZLlh7rnlJ%2FmlbjmjInnlJ%2Fmr43lubTpvaHliIYuUERG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dmN2I0MGI1LWJlNmYtNDM2ZS04YzZkLWFjN2RhYTUyMTk0Ny5wZGY%3D&amp;n=MS7lrLDlhZLlh7rnlJ%2FmlbjmjInnlJ%2Fmr43lubTpvaHliIYuUERG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dmN2I0MGI1LWJlNmYtNDM2ZS04YzZkLWFjN2RhYTUyMTk0Ny5wZGY%3D&amp;n=MS7lrLDlhZLlh7rnlJ%2FmlbjmjInnlJ%2Fmr43lubTpvaHliIYuUERG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dmN2I0MGI1LWJlNmYtNDM2ZS04YzZkLWFjN2RhYTUyMTk0Ny5wZGY%3D&amp;n=MS7lrLDlhZLlh7rnlJ%2FmlbjmjInnlJ%2Fmr43lubTpvaHliIYuUERG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28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9jYjQ4ZGFlMi00NzlmLTQxZDEtODk3YS1kYzE1MjJkMWJiYjkucGRm&amp;n=MTcu57Wx6KiI6IOM5pmvLeWssOWFkuWHuueUn%2BaVuOaMieeUn%2BavjeWOn%2BWxrOWci%2BexjSjlnLDljYAp44CB5bm06b2h5Y%2BK5pWZ6IKy56iL5bqm5YiGLnBkZg%3D%3D" text:style-name="Internet_20_link" text:visited-style-name="Visited_20_Internet_20_Link"><text:span text:style-name="Internet_20_link"><text:span text:style-name="T55">金門縣各鄉鎮嬰兒出生數按生母原屬國籍(地區)、年齡及教育程度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2YzNzdmNjRmLTljMWYtNGM5MS04OGQxLTk2Nzg3YTI5MWZiNi5wZGY%3D&amp;n=Mi7lrLDlhZLlh7rnlJ%2FmlbjmjInnlJ%2Fmr43ljp%2FlsazlnIvnsY3vvIjlnLDljYDvvInjgIHlubTpvaHlj4rmlZnogrLnqIvluqbliIYuUERG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2YzNzdmNjRmLTljMWYtNGM5MS04OGQxLTk2Nzg3YTI5MWZiNi5wZGY%3D&amp;n=Mi7lrLDlhZLlh7rnlJ%2FmlbjmjInnlJ%2Fmr43ljp%2FlsazlnIvnsY3vvIjlnLDljYDvvInjgIHlubTpvaHlj4rmlZnogrLnqIvluqbliIYuUERG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2YzNzdmNjRmLTljMWYtNGM5MS04OGQxLTk2Nzg3YTI5MWZiNi5wZGY%3D&amp;n=Mi7lrLDlhZLlh7rnlJ%2FmlbjmjInnlJ%2Fmr43ljp%2FlsazlnIvnsY3vvIjlnLDljYDvvInjgIHlubTpvaHlj4rmlZnogrLnqIvluqbliIYuUERG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2YzNzdmNjRmLTljMWYtNGM5MS04OGQxLTk2Nzg3YTI5MWZiNi5wZGY%3D&amp;n=Mi7lrLDlhZLlh7rnlJ%2FmlbjmjInnlJ%2Fmr43ljp%2FlsazlnIvnsY3vvIjlnLDljYDvvInjgIHlubTpvaHlj4rmlZnogrLnqIvluqbliIYuUERG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2YzNzdmNjRmLTljMWYtNGM5MS04OGQxLTk2Nzg3YTI5MWZiNi5wZGY%3D&amp;n=Mi7lrLDlhZLlh7rnlJ%2FmlbjmjInnlJ%2Fmr43ljp%2FlsazlnIvnsY3vvIjlnLDljYDvvInjgIHlubTpvaHlj4rmlZnogrLnqIvluqbliIYuUERG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29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84NGUxYTUyNi0wNGM0LTQwYmEtYjhjZS0yNGI5ZWRlOTk4OTcucGRm&amp;n=MTgu57Wx6KiI6IOM5pmvLeWssOWFkuWHuueUn%2BaVuOaMieeUn%2BavjeW5tOm9oeOAgeaVmeiCsueoi%2BW6puWPiueUn%2BiCsuiDjuasoeWIhi5wZGY%3D" text:style-name="Internet_20_link" text:visited-style-name="Visited_20_Internet_20_Link"><text:span text:style-name="Internet_20_link"><text:span text:style-name="T55">金門縣各鄉鎮嬰兒出生數按生母年齡、教育程度及生育胎次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2M3MGE4OGFlLTdiYjEtNDMzZi05MGNhLWJkMjU0ODQ2ODE2Zi5wZGY%3D&amp;n=My7lrLDlhZLlh7rnlJ%2FmlbjmjInnlJ%2Fmr43lubTpvaHjgIHmlZnogrLnqIvluqblj4rnlJ%2FogrLog47mrKHliIYuUERG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2M3MGE4OGFlLTdiYjEtNDMzZi05MGNhLWJkMjU0ODQ2ODE2Zi5wZGY%3D&amp;n=My7lrLDlhZLlh7rnlJ%2FmlbjmjInnlJ%2Fmr43lubTpvaHjgIHmlZnogrLnqIvluqblj4rnlJ%2FogrLog47mrKHliIYuUERG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2M3MGE4OGFlLTdiYjEtNDMzZi05MGNhLWJkMjU0ODQ2ODE2Zi5wZGY%3D&amp;n=My7lrLDlhZLlh7rnlJ%2FmlbjmjInnlJ%2Fmr43lubTpvaHjgIHmlZnogrLnqIvluqblj4rnlJ%2FogrLog47mrKHliIYuUERG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2M3MGE4OGFlLTdiYjEtNDMzZi05MGNhLWJkMjU0ODQ2ODE2Zi5wZGY%3D&amp;n=My7lrLDlhZLlh7rnlJ%2FmlbjmjInnlJ%2Fmr43lubTpvaHjgIHmlZnogrLnqIvluqblj4rnlJ%2FogrLog47mrKHliIYuUERG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2M3MGE4OGFlLTdiYjEtNDMzZi05MGNhLWJkMjU0ODQ2ODE2Zi5wZGY%3D&amp;n=My7lrLDlhZLlh7rnlJ%2FmlbjmjInnlJ%2Fmr43lubTpvaHjgIHmlZnogrLnqIvluqblj4rnlJ%2FogrLog47mrKHliIYuUERG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30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9jOTEzZGUxZC0yZmQxLTQwMTctYWRmMC1jOTNlODA1MTNlMGMucGRm&amp;n=MTku57Wx6KiI6IOM5pmvLeWssOWFkuWHuueUn%2BaVuOaMieeUn%2BavjeW5tOm9oeWPiueUn%2BiCsuiDjuasoeWIhi5wZGY%3D" text:style-name="Internet_20_link" text:visited-style-name="Visited_20_Internet_20_Link"><text:span text:style-name="Internet_20_link"><text:span text:style-name="T55">金門縣各鄉鎮嬰兒出生數按生母年齡及生育胎次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2YzZGFhNDdhLTNkYmYtNGI4ZC04NzcwLTY3MzJhYjkzODg0Mi5wZGY%3D&amp;n=NC7lrLDlhZLlh7rnlJ%2FmlbjmjInnlJ%2Fmr43lubTpvaHlj4rnlJ%2FogrLog47mrKHliIY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2YzZGFhNDdhLTNkYmYtNGI4ZC04NzcwLTY3MzJhYjkzODg0Mi5wZGY%3D&amp;n=NC7lrLDlhZLlh7rnlJ%2FmlbjmjInnlJ%2Fmr43lubTpvaHlj4rnlJ%2FogrLog47mrKHliIY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2YzZGFhNDdhLTNkYmYtNGI4ZC04NzcwLTY3MzJhYjkzODg0Mi5wZGY%3D&amp;n=NC7lrLDlhZLlh7rnlJ%2FmlbjmjInnlJ%2Fmr43lubTpvaHlj4rnlJ%2FogrLog47mrKHliIY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2YzZGFhNDdhLTNkYmYtNGI4ZC04NzcwLTY3MzJhYjkzODg0Mi5wZGY%3D&amp;n=NC7lrLDlhZLlh7rnlJ%2FmlbjmjInnlJ%2Fmr43lubTpvaHlj4rnlJ%2FogrLog47mrKHliIY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2YzZGFhNDdhLTNkYmYtNGI4ZC04NzcwLTY3MzJhYjkzODg0Mi5wZGY%3D&amp;n=NC7lrLDlhZLlh7rnlJ%2FmlbjmjInnlJ%2Fmr43lubTpvaHlj4rnlJ%2FogrLog47mrKHliIY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ext:soft-page-break/>
        <table:table-row table:style-name="表格1.31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9lYTk2ZDQ5Ni0xYzM4LTQ2NmUtOGJkMC00NTcyMGZhYjc2MmEucGRm&amp;n=MjAu57Wx6KiI6IOM5pmvLeWssOWFkuWHuueUn%2BaVuOaMieeUn%2BavjeWWruS4gOW5tOm9oeWPiueUn%2BiCsuiDjuasoeWIhi5wZGY%3D" text:style-name="Internet_20_link" text:visited-style-name="Visited_20_Internet_20_Link"><text:span text:style-name="Internet_20_link"><text:span text:style-name="T55">金門縣各鄉鎮嬰兒出生數按生母單一年齡及生育胎次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2MxYWVhOTAxLTljNDgtNDBhOS1hNDlmLWE1NGRmZTA5N2E5Yy5wZGY%3D&amp;n=NS7lrLDlhZLlh7rnlJ%2FmlbjmjInnlJ%2Fmr43llq7kuIDlubTpvaHlj4rnlJ%2FogrLog47mrKHliIY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2MxYWVhOTAxLTljNDgtNDBhOS1hNDlmLWE1NGRmZTA5N2E5Yy5wZGY%3D&amp;n=NS7lrLDlhZLlh7rnlJ%2FmlbjmjInnlJ%2Fmr43llq7kuIDlubTpvaHlj4rnlJ%2FogrLog47mrKHliIY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2MxYWVhOTAxLTljNDgtNDBhOS1hNDlmLWE1NGRmZTA5N2E5Yy5wZGY%3D&amp;n=NS7lrLDlhZLlh7rnlJ%2FmlbjmjInnlJ%2Fmr43llq7kuIDlubTpvaHlj4rnlJ%2FogrLog47mrKHliIY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2MxYWVhOTAxLTljNDgtNDBhOS1hNDlmLWE1NGRmZTA5N2E5Yy5wZGY%3D&amp;n=NS7lrLDlhZLlh7rnlJ%2FmlbjmjInnlJ%2Fmr43llq7kuIDlubTpvaHlj4rnlJ%2FogrLog47mrKHliIY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2MxYWVhOTAxLTljNDgtNDBhOS1hNDlmLWE1NGRmZTA5N2E5Yy5wZGY%3D&amp;n=NS7lrLDlhZLlh7rnlJ%2FmlbjmjInnlJ%2Fmr43llq7kuIDlubTpvaHlj4rnlJ%2FogrLog47mrKHliIY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32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9iMWRhM2U4ZC0xM2E5LTRhZTMtODdkNi03OGRhYjliMTQ5YTgucGRm&amp;n=MjEu57Wx6KiI6IOM5pmvLeWssOWFkuWHuueUn%2BaVuOaMieWssOWFkuaAp%2BWIpeWPiueUn%2BeItuavjeW5tOm9oeWIhi5wZGY%3D" text:style-name="Internet_20_link" text:visited-style-name="Visited_20_Internet_20_Link"><text:span text:style-name="Internet_20_link"><text:span text:style-name="T56">金門縣各鄉鎮嬰兒出生數按嬰兒性別及生父母年齡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I5ZjU0NGZkLTFkMGUtNDZhYi04ZDhjLWE2ODFiZDEzNGJmNy5wZGY%3D&amp;n=Ni7lrLDlhZLlh7rnlJ%2FmlbjmjInlrLDlhZLmgKfliKXlj4rnlJ%2FniLbmr43lubTpvaHliIYgLlBERg%3D%3D&amp;icon=..pdf" text:style-name="Internet_20_link" text:visited-style-name="Visited_20_Internet_20_Link"><text:span text:style-name="Internet_20_link"><text:span text:style-name="T57">2</text:span></text:span></text:a><text:a xlink:type="simple" xlink:href="https://ws.kinmen.gov.tw/Download.ashx?u=LzAwMS9VcGxvYWQvMzA1L3JlbGZpbGUvMTAwMTAvNzE4NTcwLzI5ZjU0NGZkLTFkMGUtNDZhYi04ZDhjLWE2ODFiZDEzNGJmNy5wZGY%3D&amp;n=Ni7lrLDlhZLlh7rnlJ%2FmlbjmjInlrLDlhZLmgKfliKXlj4rnlJ%2FniLbmr43lubTpvaHliIYgLlBERg%3D%3D&amp;icon=..pdf" text:style-name="Internet_20_link" text:visited-style-name="Visited_20_Internet_20_Link"><text:span text:style-name="Internet_20_link"><text:span text:style-name="T57">日</text:span></text:span></text:a></text:p>
            <text:p text:style-name="P27"><text:a xlink:type="simple" xlink:href="https://ws.kinmen.gov.tw/Download.ashx?u=LzAwMS9VcGxvYWQvMzA1L3JlbGZpbGUvMTAwMTAvNzE4NTcwLzI5ZjU0NGZkLTFkMGUtNDZhYi04ZDhjLWE2ODFiZDEzNGJmNy5wZGY%3D&amp;n=Ni7lrLDlhZLlh7rnlJ%2FmlbjmjInlrLDlhZLmgKfliKXlj4rnlJ%2FniLbmr43lubTpvaHliIY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I5ZjU0NGZkLTFkMGUtNDZhYi04ZDhjLWE2ODFiZDEzNGJmNy5wZGY%3D&amp;n=Ni7lrLDlhZLlh7rnlJ%2FmlbjmjInlrLDlhZLmgKfliKXlj4rnlJ%2FniLbmr43lubTpvaHliIY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I5ZjU0NGZkLTFkMGUtNDZhYi04ZDhjLWE2ODFiZDEzNGJmNy5wZGY%3D&amp;n=Ni7lrLDlhZLlh7rnlJ%2FmlbjmjInlrLDlhZLmgKfliKXlj4rnlJ%2FniLbmr43lubTpvaHliIY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I5ZjU0NGZkLTFkMGUtNDZhYi04ZDhjLWE2ODFiZDEzNGJmNy5wZGY%3D&amp;n=Ni7lrLDlhZLlh7rnlJ%2FmlbjmjInlrLDlhZLmgKfliKXlj4rnlJ%2FniLbmr43lubTpvaHliIY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24">
          <table:table-cell table:style-name="表格1.A8" table:number-rows-spanned="2" office:value-type="string">
            <text:p text:style-name="P37">資料種類</text:p>
          </table:table-cell>
          <table:table-cell table:style-name="表格1.A8" table:number-rows-spanned="2" table:number-columns-spanned="2" office:value-type="string">
            <text:p text:style-name="P46">資料項目</text:p>
          </table:table-cell>
          <table:covered-table-cell/>
          <table:table-cell table:style-name="表格1.A8" table:number-rows-spanned="2" office:value-type="string">
            <text:p text:style-name="P43">發布形式</text:p>
          </table:table-cell>
          <table:table-cell table:style-name="表格1.E6" table:number-columns-spanned="15" office:value-type="string">
            <text:p text:style-name="P41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office:value-type="string">
            <text:p text:style-name="P27"><text:span text:style-name="T47">備註</text:span></text:p>
          </table:table-cell>
        </table:table-row>
        <table:table-row table:style-name="表格1.25">
          <table:covered-table-cell table:style-name="表格1.A8"/>
          <table:covered-table-cell table:style-name="表格1.A8"/>
          <table:covered-table-cell/>
          <table:covered-table-cell table:style-name="表格1.A8"/>
          <table:table-cell table:style-name="表格1.E6" office:value-type="string">
            <text:p text:style-name="P27"><text:span text:style-name="T47">110年</text:span></text:p>
            <text:p text:style-name="P36">12月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2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3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4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5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6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7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8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9</text:span><text:span text:style-name="T47">月</text:span></text:p>
          </table:table-cell>
          <table:table-cell table:style-name="表格1.E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0</text:span><text:span text:style-name="T47">月</text:span></text:p>
          </table:table-cell>
          <table:covered-table-cell/>
          <table:table-cell table:style-name="表格1.E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1</text:span><text:span text:style-name="T47">月</text:span></text:p>
          </table:table-cell>
          <table:covered-table-cell/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2</text:span><text:span text:style-name="T47">月</text:span></text:p>
          </table:table-cell>
          <table:covered-table-cell table:style-name="表格1.A8"/>
        </table:table-row>
        <table:table-row table:style-name="表格1.35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8wMTg5N2E4ZC01OTM1LTRhOTctYjM2Yi0yMTRkNTNlMDViMDYucGRm&amp;n=MjIu57Wx6KiI6IOM5pmvLeWssOWFkuWHuueUn%2BaVuOaMieeUn%2BeItuavjeaVmeiCsueoi%2BW6puWPiueUn%2BavjeeUn%2BiCsuiDjuasoeWIhi5wZGY%3D" text:style-name="Internet_20_link" text:visited-style-name="Visited_20_Internet_20_Link"><text:span text:style-name="Internet_20_link"><text:span text:style-name="T56">金門縣各鄉鎮嬰兒出生數按生父母教育程度及生母生育胎次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2YyMDc3MWViLTFhMGEtNGI2OC05MGYzLThjMzYyN2FjMTVlOC5wZGY%3D&amp;n=Ny7lrLDlhZLlh7rnlJ%2FmlbjmjInnlJ%2FniLbmr43mlZnogrLnqIvluqblj4rnlJ%2Fmr43nlJ%2FogrLog47mrKHliIYuUERG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2YyMDc3MWViLTFhMGEtNGI2OC05MGYzLThjMzYyN2FjMTVlOC5wZGY%3D&amp;n=Ny7lrLDlhZLlh7rnlJ%2FmlbjmjInnlJ%2FniLbmr43mlZnogrLnqIvluqblj4rnlJ%2Fmr43nlJ%2FogrLog47mrKHliIYuUERG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2YyMDc3MWViLTFhMGEtNGI2OC05MGYzLThjMzYyN2FjMTVlOC5wZGY%3D&amp;n=Ny7lrLDlhZLlh7rnlJ%2FmlbjmjInnlJ%2FniLbmr43mlZnogrLnqIvluqblj4rnlJ%2Fmr43nlJ%2FogrLog47mrKHliIYuUERG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2YyMDc3MWViLTFhMGEtNGI2OC05MGYzLThjMzYyN2FjMTVlOC5wZGY%3D&amp;n=Ny7lrLDlhZLlh7rnlJ%2FmlbjmjInnlJ%2FniLbmr43mlZnogrLnqIvluqblj4rnlJ%2Fmr43nlJ%2FogrLog47mrKHliIYuUERG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2YyMDc3MWViLTFhMGEtNGI2OC05MGYzLThjMzYyN2FjMTVlOC5wZGY%3D&amp;n=Ny7lrLDlhZLlh7rnlJ%2FmlbjmjInnlJ%2FniLbmr43mlZnogrLnqIvluqblj4rnlJ%2Fmr43nlJ%2FogrLog47mrKHliIYuUERG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50"/></text:span></text:p>
          </table:table-cell>
          <table:table-cell table:style-name="表格1.A8" office:value-type="string">
            <text:p text:style-name="P35"/>
          </table:table-cell>
          <table:table-cell table:style-name="表格1.A8" office:value-type="string">
            <text:p text:style-name="P35"/>
          </table:table-cell>
          <table:table-cell table:style-name="表格1.A8" office:value-type="string">
            <text:p text:style-name="P35"/>
          </table:table-cell>
          <table:table-cell table:style-name="表格1.A8" table:number-columns-spanned="2" office:value-type="string">
            <text:p text:style-name="P35"/>
          </table:table-cell>
          <table:covered-table-cell/>
          <table:table-cell table:style-name="表格1.A8" table:number-columns-spanned="2" office:value-type="string">
            <text:p text:style-name="P35"/>
          </table:table-cell>
          <table:covered-table-cell/>
          <table:table-cell table:style-name="表格1.A8" office:value-type="string">
            <text:p text:style-name="P35"/>
          </table:table-cell>
          <table:table-cell table:style-name="表格1.A8" office:value-type="string">
            <text:p text:style-name="P35"/>
          </table:table-cell>
        </table:table-row>
        <table:table-row table:style-name="表格1.36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C9yZWxmaWxlLzEwMDEwLzY3MDM0Ny9kOTBhYzlkYi02Zjk3LTQyMjYtYTYwNC0wY2RmMjNhNTgyMmQucGRm&amp;n=MjMu57Wx6KiI6IOM5pmvLeS6uuWPo%2Batu%2BS6oeaVuOaMieatu%2BS6oeiAheaAp%2BWIpeOAgeWWruS4gOW5tOm9oeWPiuS6lOatsuW5tOm9oee1hOWIhi5wZGY%3D" text:style-name="Internet_20_link" text:visited-style-name="Visited_20_Internet_20_Link"><text:span text:style-name="Internet_20_link"><text:span text:style-name="T56">金門縣各鄉鎮人口死亡數按死亡者性別、單一年齡及五歲年齡組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2JkM2Q0NzQ0LWM4NjEtNDFjMC1iYzZhLTFhODI1MTk0MDA3My5wZGY%3D&amp;n=OC7kurrlj6PmrbvkuqHmlbjmjInmrbvkuqHogIXmgKfliKXjgIHllq7kuIDlubTpvaHlj4rkupTmrbLlubTpvaHntYTliIYuUERG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2JkM2Q0NzQ0LWM4NjEtNDFjMC1iYzZhLTFhODI1MTk0MDA3My5wZGY%3D&amp;n=OC7kurrlj6PmrbvkuqHmlbjmjInmrbvkuqHogIXmgKfliKXjgIHllq7kuIDlubTpvaHlj4rkupTmrbLlubTpvaHntYTliIYuUERG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2JkM2Q0NzQ0LWM4NjEtNDFjMC1iYzZhLTFhODI1MTk0MDA3My5wZGY%3D&amp;n=OC7kurrlj6PmrbvkuqHmlbjmjInmrbvkuqHogIXmgKfliKXjgIHllq7kuIDlubTpvaHlj4rkupTmrbLlubTpvaHntYTliIYuUERG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2JkM2Q0NzQ0LWM4NjEtNDFjMC1iYzZhLTFhODI1MTk0MDA3My5wZGY%3D&amp;n=OC7kurrlj6PmrbvkuqHmlbjmjInmrbvkuqHogIXmgKfliKXjgIHllq7kuIDlubTpvaHlj4rkupTmrbLlubTpvaHntYTliIYuUERG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2JkM2Q0NzQ0LWM4NjEtNDFjMC1iYzZhLTFhODI1MTk0MDA3My5wZGY%3D&amp;n=OC7kurrlj6PmrbvkuqHmlbjmjInmrbvkuqHogIXmgKfliKXjgIHllq7kuIDlubTpvaHlj4rkupTmrbLlubTpvaHntYTliIYuUERG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37">
          <table:table-cell table:style-name="表格1.A8" office:value-type="string">
            <text:p text:style-name="P21">生命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jkyMzA4LzQ3NjQwOTg0LTE1YTYtNDU5Yi1hNWRkLWQ2MDFmZDJhZTI2YS5kb2M%3D&amp;n=MjQu57Wx6KiI6IOM5pmvLeWNgeS6lOatsuS7peS4iuS6uuWPo%2Batu%2BS6oeaVuOaMieatu%2BS6oeiAheaAp%2BWIpeOAgeW5tOm9oeOAgeWpmuWnu%2BeLgOazgeWPiuWpmuWnu%2BmhnuWei%2BWIhu%2B8iOaMieeZvOeUny5kb2M%3D&amp;icon=..doc" text:style-name="Internet_20_link" text:visited-style-name="Visited_20_Internet_20_Link"><text:span text:style-name="Internet_20_link"><text:span text:style-name="T56">金門縣各鄉鎮十五歲以上人口死亡數按死亡者性別、年齡、婚姻狀況及婚姻類型分(按發生日期)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2Y5Yzg0NzNiLTRhNmUtNDYwYy05ZDJiLTI5ODIwNzI5YjI1OC5wZGY%3D&amp;n=OS7ljYHkupTmrbLku6XkuIrkurrlj6PmrbvkuqHmlbjmjInmrbvkuqHogIXmgKfliKXjgIHlubTpvaHjgIHlqZrlp7vni4Dms4Hlj4rlqZrlp7vpoZ7lnovliIY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2Y5Yzg0NzNiLTRhNmUtNDYwYy05ZDJiLTI5ODIwNzI5YjI1OC5wZGY%3D&amp;n=OS7ljYHkupTmrbLku6XkuIrkurrlj6PmrbvkuqHmlbjmjInmrbvkuqHogIXmgKfliKXjgIHlubTpvaHjgIHlqZrlp7vni4Dms4Hlj4rlqZrlp7vpoZ7lnovliIY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2Y5Yzg0NzNiLTRhNmUtNDYwYy05ZDJiLTI5ODIwNzI5YjI1OC5wZGY%3D&amp;n=OS7ljYHkupTmrbLku6XkuIrkurrlj6PmrbvkuqHmlbjmjInmrbvkuqHogIXmgKfliKXjgIHlubTpvaHjgIHlqZrlp7vni4Dms4Hlj4rlqZrlp7vpoZ7lnovliIY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2Y5Yzg0NzNiLTRhNmUtNDYwYy05ZDJiLTI5ODIwNzI5YjI1OC5wZGY%3D&amp;n=OS7ljYHkupTmrbLku6XkuIrkurrlj6PmrbvkuqHmlbjmjInmrbvkuqHogIXmgKfliKXjgIHlubTpvaHjgIHlqZrlp7vni4Dms4Hlj4rlqZrlp7vpoZ7lnovliIY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2Y5Yzg0NzNiLTRhNmUtNDYwYy05ZDJiLTI5ODIwNzI5YjI1OC5wZGY%3D&amp;n=OS7ljYHkupTmrbLku6XkuIrkurrlj6PmrbvkuqHmlbjmjInmrbvkuqHogIXmgKfliKXjgIHlubTpvaHjgIHlqZrlp7vni4Dms4Hlj4rlqZrlp7vpoZ7lnovliIY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ext:soft-page-break/>
        <table:table-row table:style-name="表格1.38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2RiMzU4MTRkLWQ5ZDEtNGYxZS1iNjkwLTdjZmZkMjc4MmNjNy5wZGY%3D&amp;n=MjUu57Wx6KiI6IOM5pmvLee1kOWpmuS6uuaVuOaMieWpmuWnu%2BmhnuWei%2BOAgeWOn%2BWxrOWci%2Bexje%2B8iOWcsOWNgO%2B8ieOAgeaAp%2BWIpeOAgeWpmuWJjeWpmuWnu%2BeLgOazgeWPiuW5tOm9oeWIhuaaqOWFtue1kOWpmuW5tOm9oeS5i%2BesrOS4gOWbm%2BWIhuS9jeaVuOOAgeS4reS9jeaVuOOAgeesrOS4ieWbm%2BWIhuS9jeaVuOiIh%2BW5s%2BWdh%2BaVuO%2B8iOaMieeZvOeUn%2BaXpeacn%2B%2B8iS5wZGY%3D" text:style-name="Internet_20_link" text:visited-style-name="Visited_20_Internet_20_Link"><text:span text:style-name="Internet_20_link"><text:span text:style-name="T56">金門縣各鄉鎮結婚人數按婚姻類型、原屬國籍（地區）、性別、婚前婚姻狀況及年齡分暨其結婚年齡之第一四分位數、中位數、第三四分位數與平均數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2JlNTNlYWM4LThlM2YtNDViMC05ODdiLWQ2ZTk0MGE3MTg4Zi5wZGY%3D&amp;n=MTAu57WQ5ama5Lq65pW45oyJ5ama5ae76aGe5Z6L44CB5Y6f5bGs5ZyL57GN77yI5Zyw5Y2A77yJ44CB5oCn5Yil44CB5ama5YmN5ama5ae754uA5rOB5Y%2BK5bm06b2h5YiG5pqo5YW257WQ5ama5bm06b2h5LmL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2JlNTNlYWM4LThlM2YtNDViMC05ODdiLWQ2ZTk0MGE3MTg4Zi5wZGY%3D&amp;n=MTAu57WQ5ama5Lq65pW45oyJ5ama5ae76aGe5Z6L44CB5Y6f5bGs5ZyL57GN77yI5Zyw5Y2A77yJ44CB5oCn5Yil44CB5ama5YmN5ama5ae754uA5rOB5Y%2BK5bm06b2h5YiG5pqo5YW257WQ5ama5bm06b2h5LmL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2JlNTNlYWM4LThlM2YtNDViMC05ODdiLWQ2ZTk0MGE3MTg4Zi5wZGY%3D&amp;n=MTAu57WQ5ama5Lq65pW45oyJ5ama5ae76aGe5Z6L44CB5Y6f5bGs5ZyL57GN77yI5Zyw5Y2A77yJ44CB5oCn5Yil44CB5ama5YmN5ama5ae754uA5rOB5Y%2BK5bm06b2h5YiG5pqo5YW257WQ5ama5bm06b2h5LmL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2JlNTNlYWM4LThlM2YtNDViMC05ODdiLWQ2ZTk0MGE3MTg4Zi5wZGY%3D&amp;n=MTAu57WQ5ama5Lq65pW45oyJ5ama5ae76aGe5Z6L44CB5Y6f5bGs5ZyL57GN77yI5Zyw5Y2A77yJ44CB5oCn5Yil44CB5ama5YmN5ama5ae754uA5rOB5Y%2BK5bm06b2h5YiG5pqo5YW257WQ5ama5bm06b2h5LmL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2JlNTNlYWM4LThlM2YtNDViMC05ODdiLWQ2ZTk0MGE3MTg4Zi5wZGY%3D&amp;n=MTAu57WQ5ama5Lq65pW45oyJ5ama5ae76aGe5Z6L44CB5Y6f5bGs5ZyL57GN77yI5Zyw5Y2A77yJ44CB5oCn5Yil44CB5ama5YmN5ama5ae754uA5rOB5Y%2BK5bm06b2h5YiG5pqo5YW257WQ5ama5bm06b2h5LmL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able:table-row table:style-name="表格1.36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zQ3YmRkYjg4LWQyZjMtNDFiNy1iYzA0LTcwNmQ1MWZiYjI0ZC5wZGY%3D&amp;n=MjYu57Wx6KiI6IOM5pmvLee1kOWpmuS6uuaVuOaMieWpmuWnu%2BmhnuWei%2BOAgeaAp%2BWIpeOAgeWWruS4gOW5tOm9oeOAgeS6lOatsuW5tOm9oeWPiuWIneWpmuOAgeWGjeWpmuWIhu%2B8iOaMieeZvOeUn%2BaXpeacn%2B%2B8iS5wZGY%3D" text:style-name="Internet_20_link" text:visited-style-name="Visited_20_Internet_20_Link"><text:span text:style-name="Internet_20_link"><text:span text:style-name="T56">金門縣各鄉鎮結婚人數按婚姻類型、性別、單一年齡、五歲年齡及初婚、再婚分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EzMWVjNzkxLWZhNWYtNDVlYS04NDE4LTBjNDA2Y2M2NTViZi5wZGY%3D&amp;n=MTEu57WQ5ama5Lq65pW45oyJ5ama5ae76aGe5Z6L44CB5oCn5Yil44CB5Zau5LiA5bm06b2h44CB5LqU5q2y5bm06b2h5Y%2BK5Yid5ama44CB5YaN5ama5Yi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EzMWVjNzkxLWZhNWYtNDVlYS04NDE4LTBjNDA2Y2M2NTViZi5wZGY%3D&amp;n=MTEu57WQ5ama5Lq65pW45oyJ5ama5ae76aGe5Z6L44CB5oCn5Yil44CB5Zau5LiA5bm06b2h44CB5LqU5q2y5bm06b2h5Y%2BK5Yid5ama44CB5YaN5ama5Yi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EzMWVjNzkxLWZhNWYtNDVlYS04NDE4LTBjNDA2Y2M2NTViZi5wZGY%3D&amp;n=MTEu57WQ5ama5Lq65pW45oyJ5ama5ae76aGe5Z6L44CB5oCn5Yil44CB5Zau5LiA5bm06b2h44CB5LqU5q2y5bm06b2h5Y%2BK5Yid5ama44CB5YaN5ama5Yi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EzMWVjNzkxLWZhNWYtNDVlYS04NDE4LTBjNDA2Y2M2NTViZi5wZGY%3D&amp;n=MTEu57WQ5ama5Lq65pW45oyJ5ama5ae76aGe5Z6L44CB5oCn5Yil44CB5Zau5LiA5bm06b2h44CB5LqU5q2y5bm06b2h5Y%2BK5Yid5ama44CB5YaN5ama5Yi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EzMWVjNzkxLWZhNWYtNDVlYS04NDE4LTBjNDA2Y2M2NTViZi5wZGY%3D&amp;n=MTEu57WQ5ama5Lq65pW45oyJ5ama5ae76aGe5Z6L44CB5oCn5Yil44CB5Zau5LiA5bm06b2h44CB5LqU5q2y5bm06b2h5Y%2BK5Yid5ama44CB5YaN5ama5Yi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table:number-columns-spanned="2" office:value-type="string">
            <text:p text:style-name="P26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</table:table-row>
        <table:table-row table:style-name="表格1.31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zg4NWJiMzYxLTdhZTktNGRhOC1hMTIwLTcyODkzZTZlNzIyYi5wZGY%3D&amp;n=Mjcu57Wx6KiI6IOM5pmvLee1kOWpmuWwjeaVuOaMieWpmuWnu%2BmhnuWei%2BOAgeaAp%2BWIpeWPiuW5tOm9oeWIhijmjInnmbznlJ%2Fml6XmnJ8pLnBkZg%3D%3D" text:style-name="Internet_20_link" text:visited-style-name="Visited_20_Internet_20_Link"><text:span text:style-name="Internet_20_link"><text:span text:style-name="T56">金門縣各鄉鎮結婚對數按婚姻類型、性別及年齡分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RlZjJlMGRjLTQxMTgtNDU2OS1iYTJlLTY0ZTRmMDQ5ZTIyOS5wZGY%3D&amp;n=MTIu57WQ5ama5bCN5pW45oyJ5ama5ae76aGe5Z6L44CB5oCn5Yil5Y%2BK5bm06b2h5Yi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RlZjJlMGRjLTQxMTgtNDU2OS1iYTJlLTY0ZTRmMDQ5ZTIyOS5wZGY%3D&amp;n=MTIu57WQ5ama5bCN5pW45oyJ5ama5ae76aGe5Z6L44CB5oCn5Yil5Y%2BK5bm06b2h5Yi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RlZjJlMGRjLTQxMTgtNDU2OS1iYTJlLTY0ZTRmMDQ5ZTIyOS5wZGY%3D&amp;n=MTIu57WQ5ama5bCN5pW45oyJ5ama5ae76aGe5Z6L44CB5oCn5Yil5Y%2BK5bm06b2h5Yi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RlZjJlMGRjLTQxMTgtNDU2OS1iYTJlLTY0ZTRmMDQ5ZTIyOS5wZGY%3D&amp;n=MTIu57WQ5ama5bCN5pW45oyJ5ama5ae76aGe5Z6L44CB5oCn5Yil5Y%2BK5bm06b2h5Yi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RlZjJlMGRjLTQxMTgtNDU2OS1iYTJlLTY0ZTRmMDQ5ZTIyOS5wZGY%3D&amp;n=MTIu57WQ5ama5bCN5pW45oyJ5ama5ae76aGe5Z6L44CB5oCn5Yil5Y%2BK5bm06b2h5Yi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able:table-row table:style-name="表格1.24">
          <table:table-cell table:style-name="表格1.A8" table:number-rows-spanned="2" office:value-type="string">
            <text:p text:style-name="P37">資料種類</text:p>
          </table:table-cell>
          <table:table-cell table:style-name="表格1.A8" table:number-rows-spanned="2" table:number-columns-spanned="2" office:value-type="string">
            <text:p text:style-name="P46">資料項目</text:p>
          </table:table-cell>
          <table:covered-table-cell/>
          <table:table-cell table:style-name="表格1.A8" table:number-rows-spanned="2" office:value-type="string">
            <text:p text:style-name="P43">發布形式</text:p>
          </table:table-cell>
          <table:table-cell table:style-name="表格1.E6" table:number-columns-spanned="15" office:value-type="string">
            <text:p text:style-name="P41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office:value-type="string">
            <text:p text:style-name="P27"><text:span text:style-name="T47">備註</text:span></text:p>
          </table:table-cell>
        </table:table-row>
        <table:table-row table:style-name="表格1.25">
          <table:covered-table-cell table:style-name="表格1.A8"/>
          <table:covered-table-cell table:style-name="表格1.A8"/>
          <table:covered-table-cell/>
          <table:covered-table-cell table:style-name="表格1.A8"/>
          <table:table-cell table:style-name="表格1.E6" office:value-type="string">
            <text:p text:style-name="P27"><text:span text:style-name="T47">110年</text:span></text:p>
            <text:p text:style-name="P36">12月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2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3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4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5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6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7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8</text:span><text:span text:style-name="T47">月</text:span></text:p>
          </table:table-cell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9</text:span><text:span text:style-name="T47">月</text:span></text:p>
          </table:table-cell>
          <table:table-cell table:style-name="表格1.E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0</text:span><text:span text:style-name="T47">月</text:span></text:p>
          </table:table-cell>
          <table:covered-table-cell/>
          <table:table-cell table:style-name="表格1.E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1</text:span><text:span text:style-name="T47">月</text:span></text:p>
          </table:table-cell>
          <table:covered-table-cell/>
          <table:table-cell table:style-name="表格1.E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2</text:span><text:span text:style-name="T47">月</text:span></text:p>
          </table:table-cell>
          <table:covered-table-cell table:style-name="表格1.A8"/>
        </table:table-row>
        <table:table-row table:style-name="表格1.17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2I0NTgwNWVkLTI1NGQtNGQyMi1hZDQ2LWEzNzkyZjA5N2NkMC5wZGY%3D&amp;n=Mjgu57Wx6KiI6IOM5pmvLeWIneWpmuS6uuaVuOaMieWpmuWnu%2BmhnuWei%2BOAgeaAp%2BWIpeOAgeaVmeiCsueoi%2BW6puWPiuW5tOm9oeWIhuaaqOWFtue1kOWpmuW5tOm9oeS4reS9jeaVuCjmjInnmbznlJ%2Fml6XmnJ8pLnBkZg%3D%3D" text:style-name="Internet_20_link" text:visited-style-name="Visited_20_Internet_20_Link"><text:span text:style-name="Internet_20_link"><text:span text:style-name="T56">金門縣各鄉鎮初婚人數按婚姻類型、性別、教育程度及年齡分暨其結婚年齡中位數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A0ZTY4OTBiLTEwMDYtNDljOC1hZTZhLTU5ODRmNzhlMjU1YS5wZGY%3D&amp;n=MTMu5Yid5ama5Lq65pW45oyJ5ama5ae76aGe5Z6L44CB5oCn5Yil44CB5pWZ6IKy56iL5bqm5Y%2BK5bm06b2h5YiG5pqo5YW257WQ5ama5bm06b2h5Lit5L2N5pW4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A0ZTY4OTBiLTEwMDYtNDljOC1hZTZhLTU5ODRmNzhlMjU1YS5wZGY%3D&amp;n=MTMu5Yid5ama5Lq65pW45oyJ5ama5ae76aGe5Z6L44CB5oCn5Yil44CB5pWZ6IKy56iL5bqm5Y%2BK5bm06b2h5YiG5pqo5YW257WQ5ama5bm06b2h5Lit5L2N5pW4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A0ZTY4OTBiLTEwMDYtNDljOC1hZTZhLTU5ODRmNzhlMjU1YS5wZGY%3D&amp;n=MTMu5Yid5ama5Lq65pW45oyJ5ama5ae76aGe5Z6L44CB5oCn5Yil44CB5pWZ6IKy56iL5bqm5Y%2BK5bm06b2h5YiG5pqo5YW257WQ5ama5bm06b2h5Lit5L2N5pW4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A0ZTY4OTBiLTEwMDYtNDljOC1hZTZhLTU5ODRmNzhlMjU1YS5wZGY%3D&amp;n=MTMu5Yid5ama5Lq65pW45oyJ5ama5ae76aGe5Z6L44CB5oCn5Yil44CB5pWZ6IKy56iL5bqm5Y%2BK5bm06b2h5YiG5pqo5YW257WQ5ama5bm06b2h5Lit5L2N5pW4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A0ZTY4OTBiLTEwMDYtNDljOC1hZTZhLTU5ODRmNzhlMjU1YS5wZGY%3D&amp;n=MTMu5Yid5ama5Lq65pW45oyJ5ama5ae76aGe5Z6L44CB5oCn5Yil44CB5pWZ6IKy56iL5bqm5Y%2BK5bm06b2h5YiG5pqo5YW257WQ5ama5bm06b2h5Lit5L2N5pW4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ext:soft-page-break/>
        <table:table-row table:style-name="表格1.44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2RjYjc2NmQ0LWYxNTYtNDRhZC04ZDU5LTdjM2VlNWY3NDA4OS5wZGY%3D&amp;n=Mjku57Wx6KiI6IOM5pmvLee1kOWpmuWwjeaVuOaMieWpmuWnu%2BmhnuWei%2BOAgeaAp%2BWIpeOAgeWpmuWJjeWpmuWnu%2BeLgOazgeWPiuW5tOm9oeWIhijmjInnmbznlJ%2Fml6XmnJ8pLnBkZg%3D%3D" text:style-name="Internet_20_link" text:visited-style-name="Visited_20_Internet_20_Link"><text:span text:style-name="Internet_20_link"><text:span text:style-name="T56">金門縣各鄉鎮結婚對數按婚姻類型、性別、婚前婚姻狀況及年齡分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g3YThhMmVjLTY2YTktNDUzMi04ZjQ1LWFjOTIzMmFhM2UyYS5wZGY%3D&amp;n=MTQu57WQ5ama5bCN5pW45oyJ5ama5ae76aGe5Z6L44CB5oCn5Yil44CB5ama5YmN5ama5ae754uA5rOB5Y%2BK5bm06b2h5Yi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g3YThhMmVjLTY2YTktNDUzMi04ZjQ1LWFjOTIzMmFhM2UyYS5wZGY%3D&amp;n=MTQu57WQ5ama5bCN5pW45oyJ5ama5ae76aGe5Z6L44CB5oCn5Yil44CB5ama5YmN5ama5ae754uA5rOB5Y%2BK5bm06b2h5Yi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g3YThhMmVjLTY2YTktNDUzMi04ZjQ1LWFjOTIzMmFhM2UyYS5wZGY%3D&amp;n=MTQu57WQ5ama5bCN5pW45oyJ5ama5ae76aGe5Z6L44CB5oCn5Yil44CB5ama5YmN5ama5ae754uA5rOB5Y%2BK5bm06b2h5Yi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g3YThhMmVjLTY2YTktNDUzMi04ZjQ1LWFjOTIzMmFhM2UyYS5wZGY%3D&amp;n=MTQu57WQ5ama5bCN5pW45oyJ5ama5ae76aGe5Z6L44CB5oCn5Yil44CB5ama5YmN5ama5ae754uA5rOB5Y%2BK5bm06b2h5Yi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g3YThhMmVjLTY2YTktNDUzMi04ZjQ1LWFjOTIzMmFhM2UyYS5wZGY%3D&amp;n=MTQu57WQ5ama5bCN5pW45oyJ5ama5ae76aGe5Z6L44CB5oCn5Yil44CB5ama5YmN5ama5ae754uA5rOB5Y%2BK5bm06b2h5Yi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able:table-row table:style-name="表格1.45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zg1MGRmMGI2LTgzNjQtNGFiZC04NGEwLWM2ZjlmNDg5Zjk4YS5wZGY%3D&amp;n=MzAu57Wx6KiI6IOM5pmvLee1kOWpmuWwjeaVuOaMieWpmuWnu%2BmhnuWei%2BOAgeaAp%2BWIpeOAgeWIneWpmuOAgeWGjeWpmuWPiuaVmeiCsueoi%2BW6puWIhijmjInnmbznlJ%2Fml6XmnJ8pLnBkZg%3D%3D" text:style-name="Internet_20_link" text:visited-style-name="Visited_20_Internet_20_Link"><text:span text:style-name="Internet_20_link"><text:span text:style-name="T56">金門縣各鄉鎮結婚對數按婚姻類型、性別、初婚、再婚及教育程度分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lhN2IyMzRjLWQ0NTQtNDZjNS1hMTVjLTlhMWEzMjA0NDNjMi5wZGY%3D&amp;n=MTUu57WQ5ama5bCN5pW45oyJ5ama5ae76aGe5Z6L44CB5oCn5Yil44CB5Yid5ama44CB5YaN5ama5Y%2BK5pWZ6IKy56iL5bqm5YiGIC5QREY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lhN2IyMzRjLWQ0NTQtNDZjNS1hMTVjLTlhMWEzMjA0NDNjMi5wZGY%3D&amp;n=MTUu57WQ5ama5bCN5pW45oyJ5ama5ae76aGe5Z6L44CB5oCn5Yil44CB5Yid5ama44CB5YaN5ama5Y%2BK5pWZ6IKy56iL5bqm5YiGIC5QREY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lhN2IyMzRjLWQ0NTQtNDZjNS1hMTVjLTlhMWEzMjA0NDNjMi5wZGY%3D&amp;n=MTUu57WQ5ama5bCN5pW45oyJ5ama5ae76aGe5Z6L44CB5oCn5Yil44CB5Yid5ama44CB5YaN5ama5Y%2BK5pWZ6IKy56iL5bqm5YiGIC5QREY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lhN2IyMzRjLWQ0NTQtNDZjNS1hMTVjLTlhMWEzMjA0NDNjMi5wZGY%3D&amp;n=MTUu57WQ5ama5bCN5pW45oyJ5ama5ae76aGe5Z6L44CB5oCn5Yil44CB5Yid5ama44CB5YaN5ama5Y%2BK5pWZ6IKy56iL5bqm5YiGIC5QREY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lhN2IyMzRjLWQ0NTQtNDZjNS1hMTVjLTlhMWEzMjA0NDNjMi5wZGY%3D&amp;n=MTUu57WQ5ama5bCN5pW45oyJ5ama5ae76aGe5Z6L44CB5oCn5Yil44CB5Yid5ama44CB5YaN5ama5Y%2BK5pWZ6IKy56iL5bqm5YiGIC5QREY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3" office:value-type="string">
            <text:p text:style-name="P29"/>
          </table:table-cell>
          <table:covered-table-cell/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able:table-row table:style-name="表格1.46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2YwZTIwODE3LWI0NGYtNDYzOS1hN2M0LTcwZDM3MGQ0MGEwZC5wZGY%3D&amp;n=MzEu57Wx6KiI6IOM5pmvLembouWpmue1guatoue1kOWpmuS6uuaVuOaMieWpmuWnu%2BmhnuWei%2BOAgeaAp%2BWIpeWPiuW5tOm9oeWIhijmjInnmbznlJ%2Fml6XmnJ8pLnBkZg%3D%3D" text:style-name="Internet_20_link" text:visited-style-name="Visited_20_Internet_20_Link"><text:span text:style-name="Internet_20_link"><text:span text:style-name="T56">金門縣各鄉鎮離婚/終止結婚人數按婚姻類型、性別及年齡分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JkNDcwZGViLTM4ZDEtNGMwNS05YjczLWJjM2E2NzVhZmEwMi5wZGY%3D&amp;n=MTYu6Zui5ama57WC5q2i57WQ5ama5Lq65pW45oyJ5ama5ae76aGe5Z6L44CB5oCn5Yil5Y%2BK5bm06b2h5Yi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JkNDcwZGViLTM4ZDEtNGMwNS05YjczLWJjM2E2NzVhZmEwMi5wZGY%3D&amp;n=MTYu6Zui5ama57WC5q2i57WQ5ama5Lq65pW45oyJ5ama5ae76aGe5Z6L44CB5oCn5Yil5Y%2BK5bm06b2h5Yi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JkNDcwZGViLTM4ZDEtNGMwNS05YjczLWJjM2E2NzVhZmEwMi5wZGY%3D&amp;n=MTYu6Zui5ama57WC5q2i57WQ5ama5Lq65pW45oyJ5ama5ae76aGe5Z6L44CB5oCn5Yil5Y%2BK5bm06b2h5Yi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JkNDcwZGViLTM4ZDEtNGMwNS05YjczLWJjM2E2NzVhZmEwMi5wZGY%3D&amp;n=MTYu6Zui5ama57WC5q2i57WQ5ama5Lq65pW45oyJ5ama5ae76aGe5Z6L44CB5oCn5Yil5Y%2BK5bm06b2h5Yi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JkNDcwZGViLTM4ZDEtNGMwNS05YjczLWJjM2E2NzVhZmEwMi5wZGY%3D&amp;n=MTYu6Zui5ama57WC5q2i57WQ5ama5Lq65pW45oyJ5ama5ae76aGe5Z6L44CB5oCn5Yil5Y%2BK5bm06b2h5Yi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3" office:value-type="string">
            <text:p text:style-name="P29"/>
          </table:table-cell>
          <table:covered-table-cell/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able:table-row table:style-name="表格1.36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2RkYjRmOTdkLTUwYTctNGZmMS05Y2VjLTllZGZlOTZkZWM4Mi5wZGY%3D&amp;n=MzIu57Wx6KiI6IOM5pmvLembouWpmue1guatoue1kOWpmuWwjeaVuOaMieWpmuWnu%2BmhnuWei%2BOAgeaAp%2BWIpeOAgeWOn%2BWxrOWci%2Bexje%2B8iOWcsOWNgO%2B8ieWPiuW5tOm9oeWIhijmjInnmbznlJ%2Fml6XmnJ8pLnBkZg%3D%3D" text:style-name="Internet_20_link" text:visited-style-name="Visited_20_Internet_20_Link"><text:span text:style-name="Internet_20_link"><text:span text:style-name="T56">金門縣各鄉鎮離婚/終止結婚對數按婚姻類型、性別、原屬國籍（地區）及年齡分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YxMTdjYTE4LTEyMzAtNGJmZC1hNDkzLWMxNGVjZjljZmJiZC5wZGY%3D&amp;n=MTcu6Zui5ama57WC5q2i57WQ5ama5bCN5pW45oyJ5ama5ae76aGe5Z6L44CB5oCn5Yil44CB5Y6f5bGs5ZyL57GN77yI5Zyw5Y2A77yJ5Y%2BK5bm06b2h5Yi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YxMTdjYTE4LTEyMzAtNGJmZC1hNDkzLWMxNGVjZjljZmJiZC5wZGY%3D&amp;n=MTcu6Zui5ama57WC5q2i57WQ5ama5bCN5pW45oyJ5ama5ae76aGe5Z6L44CB5oCn5Yil44CB5Y6f5bGs5ZyL57GN77yI5Zyw5Y2A77yJ5Y%2BK5bm06b2h5Yi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YxMTdjYTE4LTEyMzAtNGJmZC1hNDkzLWMxNGVjZjljZmJiZC5wZGY%3D&amp;n=MTcu6Zui5ama57WC5q2i57WQ5ama5bCN5pW45oyJ5ama5ae76aGe5Z6L44CB5oCn5Yil44CB5Y6f5bGs5ZyL57GN77yI5Zyw5Y2A77yJ5Y%2BK5bm06b2h5Yi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YxMTdjYTE4LTEyMzAtNGJmZC1hNDkzLWMxNGVjZjljZmJiZC5wZGY%3D&amp;n=MTcu6Zui5ama57WC5q2i57WQ5ama5bCN5pW45oyJ5ama5ae76aGe5Z6L44CB5oCn5Yil44CB5Y6f5bGs5ZyL57GN77yI5Zyw5Y2A77yJ5Y%2BK5bm06b2h5Yi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YxMTdjYTE4LTEyMzAtNGJmZC1hNDkzLWMxNGVjZjljZmJiZC5wZGY%3D&amp;n=MTcu6Zui5ama57WC5q2i57WQ5ama5bCN5pW45oyJ5ama5ae76aGe5Z6L44CB5oCn5Yil44CB5Y6f5bGs5ZyL57GN77yI5Zyw5Y2A77yJ5Y%2BK5bm06b2h5Yi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3" office:value-type="string">
            <text:p text:style-name="P29"/>
          </table:table-cell>
          <table:covered-table-cell/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  <table:table-row table:style-name="表格1.48">
          <table:table-cell table:style-name="表格1.A8" office:value-type="string">
            <text:p text:style-name="P21">婚姻統計</text:p>
          </table:table-cell>
          <table:table-cell table:style-name="表格1.A8" table:number-columns-spanned="2" office:value-type="string">
            <text:p text:style-name="P52"><text:a xlink:type="simple" xlink:href="https://ws.kinmen.gov.tw/Download.ashx?u=LzAwMS9VcGxvYWQvMzA1L3JlbGZpbGUvMTAwMTAvNzExMjc3L2ZkZWFjMmFhLTczYTctNDJlNi1hNzJlLThlMzA4NDdkYzRhMC5wZGY%3D&amp;n=MzMu57Wx6KiI6IOM5pmvLembouWpmue1guatoue1kOWpmuWwjeaVuOaMieWpmuWnu%2BmhnuWei%2BOAgeaAp%2BWIpeOAgeWOn%2BWxrOWci%2Bexje%2B8iOWcsOWNgO%2B8ieWPiuaVmeiCsueoi%2BW6puWIhijmjInnmbznlJ%2Fml6XmnJ8pLnBkZg%3D%3D" text:style-name="Internet_20_link" text:visited-style-name="Visited_20_Internet_20_Link"><text:span text:style-name="Internet_20_link"><text:span text:style-name="T56">金門縣各鄉鎮離婚/終止結婚對數按婚姻類型、性別、原屬國籍（地區）及教育程度分（按發生日期）</text:span></text:span></text:a></text:p>
          </table:table-cell>
          <table:covered-table-cell/>
          <table:table-cell table:style-name="表格1.A8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1.A8" office:value-type="string">
            <text:p text:style-name="P26"><text:span text:style-name="Internet_20_link"><text:span text:style-name="T34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7"><text:a xlink:type="simple" xlink:href="https://ws.kinmen.gov.tw/Download.ashx?u=LzAwMS9VcGxvYWQvMzA1L3JlbGZpbGUvMTAwMTAvNzE4NTcwLzBmZjlhMzU0LTYzMTktNDFjOS1iZWViLTEzNDExYzk2OWJmNy5wZGY%3D&amp;n=MTgu6Zui5ama57WC5q2i57WQ5ama5bCN5pW45oyJ5ama5ae76aGe5Z6L44CB5oCn5Yil44CB5Y6f5bGs5ZyL57GN77yI5Zyw5Y2A77yJ5Y%2BK5pWZ6IKy56iL5bqm5YiGLlBERg%3D%3D&amp;icon=..pdf" text:style-name="Internet_20_link" text:visited-style-name="Visited_20_Internet_20_Link"><text:span text:style-name="Internet_20_link"><text:span text:style-name="T57">2日</text:span></text:span></text:a></text:p>
            <text:p text:style-name="P27"><text:a xlink:type="simple" xlink:href="https://ws.kinmen.gov.tw/Download.ashx?u=LzAwMS9VcGxvYWQvMzA1L3JlbGZpbGUvMTAwMTAvNzE4NTcwLzBmZjlhMzU0LTYzMTktNDFjOS1iZWViLTEzNDExYzk2OWJmNy5wZGY%3D&amp;n=MTgu6Zui5ama57WC5q2i57WQ5ama5bCN5pW45oyJ5ama5ae76aGe5Z6L44CB5oCn5Yil44CB5Y6f5bGs5ZyL57GN77yI5Zyw5Y2A77yJ5Y%2BK5pWZ6IKy56iL5bqm5YiGLlBERg%3D%3D&amp;icon=..pdf" text:style-name="Internet_20_link" text:visited-style-name="Visited_20_Internet_20_Link"><text:span text:style-name="Internet_20_link"><text:span text:style-name="T57">17:30</text:span></text:span></text:a></text:p>
            <text:p text:style-name="P27"><text:a xlink:type="simple" xlink:href="https://ws.kinmen.gov.tw/Download.ashx?u=LzAwMS9VcGxvYWQvMzA1L3JlbGZpbGUvMTAwMTAvNzE4NTcwLzBmZjlhMzU0LTYzMTktNDFjOS1iZWViLTEzNDExYzk2OWJmNy5wZGY%3D&amp;n=MTgu6Zui5ama57WC5q2i57WQ5ama5bCN5pW45oyJ5ama5ae76aGe5Z6L44CB5oCn5Yil44CB5Y6f5bGs5ZyL57GN77yI5Zyw5Y2A77yJ5Y%2BK5pWZ6IKy56iL5bqm5YiGLlBERg%3D%3D&amp;icon=..pdf" text:style-name="Internet_20_link" text:visited-style-name="Visited_20_Internet_20_Link"><text:span text:style-name="Internet_20_link"><text:span text:style-name="T57">1</text:span></text:span></text:a><text:a xlink:type="simple" xlink:href="https://ws.kinmen.gov.tw/Download.ashx?u=LzAwMS9VcGxvYWQvMzA1L3JlbGZpbGUvMTAwMTAvNzE4NTcwLzBmZjlhMzU0LTYzMTktNDFjOS1iZWViLTEzNDExYzk2OWJmNy5wZGY%3D&amp;n=MTgu6Zui5ama57WC5q2i57WQ5ama5bCN5pW45oyJ5ama5ae76aGe5Z6L44CB5oCn5Yil44CB5Y6f5bGs5ZyL57GN77yI5Zyw5Y2A77yJ5Y%2BK5pWZ6IKy56iL5bqm5YiGLlBERg%3D%3D&amp;icon=..pdf" text:style-name="Internet_20_link" text:visited-style-name="Visited_20_Internet_20_Link"><text:span text:style-name="Internet_20_link"><text:span text:style-name="T57">10</text:span></text:span></text:a><text:a xlink:type="simple" xlink:href="https://ws.kinmen.gov.tw/Download.ashx?u=LzAwMS9VcGxvYWQvMzA1L3JlbGZpbGUvMTAwMTAvNzE4NTcwLzBmZjlhMzU0LTYzMTktNDFjOS1iZWViLTEzNDExYzk2OWJmNy5wZGY%3D&amp;n=MTgu6Zui5ama57WC5q2i57WQ5ama5bCN5pW45oyJ5ama5ae76aGe5Z6L44CB5oCn5Yil44CB5Y6f5bGs5ZyL57GN77yI5Zyw5Y2A77yJ5Y%2BK5pWZ6IKy56iL5bqm5YiGLlBERg%3D%3D&amp;icon=..pdf" text:style-name="Internet_20_link" text:visited-style-name="Visited_20_Internet_20_Link"><text:span text:style-name="Internet_20_link"><text:span text:style-name="T57">年</text:span></text:span></text:a></text:p>
          </table:table-cell>
          <table:table-cell table:style-name="表格1.A8" office:value-type="string">
            <text:p text:style-name="P26"><text:span text:style-name="Internet_20_link"><text:span text:style-name="T22"/></text:span></text:p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table:number-columns-spanned="3" office:value-type="string">
            <text:p text:style-name="P29"/>
          </table:table-cell>
          <table:covered-table-cell/>
          <table:covered-table-cell/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  <table:table-cell table:style-name="表格1.A8" office:value-type="string">
            <text:p text:style-name="P29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N"/>
        <table:table-column table:style-name="表格2.O"/>
        <table:table-column table:style-name="表格2.D"/>
        <table:table-column table:style-name="表格2.F"/>
        <table:table-column table:style-name="表格2.R"/>
        <table:table-header-rows>
          <table:table-row table:style-name="表格2.1">
            <table:table-cell table:style-name="表格2.A1" office:value-type="string">
              <text:p text:style-name="P32">聯絡人：</text:p>
            </table:table-cell>
            <table:table-cell table:style-name="表格2.A1" table:number-columns-spanned="13" office:value-type="string">
              <text:p text:style-name="P9">施佳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32">服務單位：</text:p>
            </table:table-cell>
            <table:table-cell table:style-name="表格2.A1" table:number-columns-spanned="13" office:value-type="string">
              <text:p text:style-name="P4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1" office:value-type="string">
            <text:p text:style-name="P32">電話：</text:p>
          </table:table-cell>
          <table:table-cell table:style-name="表格2.A1" table:number-columns-spanned="13" office:value-type="string">
            <text:p text:style-name="P4"><text:span text:style-name="T6">（0</text:span><text:span text:style-name="T6">82</text:span><text:span text:style-name="T6">）</text:span><text:span text:style-name="T6">318823</text:span><text:span text:style-name="T6">#</text:span><text:span text:style-name="T6">621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2">傳真：</text:p>
          </table:table-cell>
          <table:table-cell table:style-name="表格2.A1" table:number-columns-spanned="13" office:value-type="string">
            <text:p text:style-name="P4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T20">上次預告日期:</text:span><text:span text:style-name="T20">109</text:span><text:span text:style-name="T20">年</text:span><text:span text:style-name="T20">12</text:span><text:span text:style-name="T20">月</text:span><text:span text:style-name="T20">1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2">電子信箱：</text:p>
          </table:table-cell>
          <table:table-cell table:style-name="表格2.A5" table:number-columns-spanned="13" office:value-type="string">
            <text:p text:style-name="P4"><text:span text:style-name="T6">chiachun@mail.kinmen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table:number-columns-spanned="4" office:value-type="string">
            <text:p text:style-name="P4"><text:span text:style-name="T20">本次預告日期:1</text:span><text:span text:style-name="T20">10</text:span><text:span text:style-name="T20">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37">資料種類</text:p>
          </table:table-cell>
          <table:table-cell table:style-name="表格2.B6" table:number-rows-spanned="2" office:value-type="string">
            <text:p text:style-name="P46">資料項目</text:p>
          </table:table-cell>
          <table:table-cell table:style-name="表格2.B6" table:number-rows-spanned="2" office:value-type="string">
            <text:p text:style-name="P43">發布形式</text:p>
          </table:table-cell>
          <table:table-cell table:style-name="表格2.D6" table:number-columns-spanned="14" office:value-type="string">
            <text:p text:style-name="P40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rows-spanned="2" office:value-type="string">
            <text:p text:style-name="P36">備註</text:p>
          </table:table-cell>
        </table:table-row>
        <table:table-row table:style-name="表格2.7">
          <table:covered-table-cell table:style-name="表格2.A6"/>
          <table:covered-table-cell table:style-name="表格2.B6"/>
          <table:covered-table-cell table:style-name="表格2.B6"/>
          <table:table-cell table:style-name="表格2.D6" office:value-type="string">
            <text:p text:style-name="P27"><text:span text:style-name="T47">110年</text:span></text:p>
            <text:p text:style-name="P36">12月</text:p>
          </table:table-cell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</text:span><text:span text:style-name="T47">月</text:span></text:p>
          </table:table-cell>
          <table:table-cell table:style-name="表格2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2</text:span><text:span text:style-name="T47">月</text:span></text:p>
          </table:table-cell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3</text:span><text:span text:style-name="T47">月</text:span></text:p>
          </table:table-cell>
          <table:table-cell table:style-name="表格2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4</text:span><text:span text:style-name="T47">月</text:span></text:p>
          </table:table-cell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5</text:span><text:span text:style-name="T47">月</text:span></text:p>
          </table:table-cell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6</text:span><text:span text:style-name="T47">月</text:span></text:p>
          </table:table-cell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7</text:span><text:span text:style-name="T47">月</text:span></text:p>
          </table:table-cell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8</text:span><text:span text:style-name="T47">月</text:span></text:p>
          </table:table-cell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9</text:span><text:span text:style-name="T47">月</text:span></text:p>
          </table:table-cell>
          <table:table-cell table:style-name="表格2.D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0</text:span><text:span text:style-name="T47">月</text:span></text:p>
          </table:table-cell>
          <table:covered-table-cell/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1</text:span><text:span text:style-name="T47">月</text:span></text:p>
          </table:table-cell>
          <table:table-cell table:style-name="表格2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2</text:span><text:span text:style-name="T47">月</text:span></text:p>
          </table:table-cell>
          <table:covered-table-cell table:style-name="表格2.A6"/>
        </table:table-row>
        <table:table-row table:style-name="表格2.8">
          <table:table-cell table:style-name="表格2.A6" office:value-type="string">
            <text:p text:style-name="P22">地方行政統計</text:p>
          </table:table-cell>
          <table:table-cell table:style-name="表格2.A6" office:value-type="string">
            <text:p text:style-name="P49"><text:a xlink:type="simple" xlink:href="https://ws.kinmen.gov.tw/Download.ashx?u=LzAwMS9VcGxvYWQvMzA1L3JlbGZpbGUvMTAwMTAvNzExMjc4LzBlNDY0NGU1LTI4NWYtNDVmYS04ZDU2LWZlMzRkMjFkZTVhZS5wZGY%3D&amp;n=MzQu57Wx6KiI6IOM5pmvLemHkemWgOe4o%2BaJgOi9hOmdouepjeaaqOihjOaUv%2BadkemHjOmEsOaVuC5wZGY%3D" text:style-name="Internet_20_link" text:visited-style-name="Visited_20_Internet_20_Link"><text:span text:style-name="Internet_20_link"><text:span text:style-name="T10">金門縣所轄面積暨鄉(鎮、市、區)村(里)鄰數</text:span></text:span></text:a></text:p>
          </table:table-cell>
          <table:table-cell table:style-name="表格2.A6" office:value-type="string">
            <text:p text:style-name="P27"><text:span text:style-name="Internet_20_link"><text:span text:style-name="T31">報表</text:span></text:span></text:p>
            <text:p text:style-name="P48"><text:span text:style-name="Internet_20_link"><text:span text:style-name="T31">網際網路</text:span></text:span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ODMwLzRkNzM1NjU2LTgwOGItNGIxYy05NzYyLWYxMzI3NDY4OTk5NC5wZGY%3D&amp;n=6YeR6ZaA57ij5omA6L2E6Z2i56mN5pqo6YSJ6Y6u5p2R6YeM6YSw5pW4LTExMDEx5pyILnBkZg%3D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17</text:span></text:span></text:a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1MDQxLzQ3ZGU2ZTRhLWJmNTctNDIzNS1iOGRlLWE0YjQ0ZGYwMjI5MS5wZGY%3D&amp;n=MTEwMTLmnIjmiYDovYTpnaLnqY3mmqjmnZHph4zphLDmlb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1MDQyL2JhZTUxZDg5LTZjNjctNGY2YS05OThmLWRiMTQxYjFhMjA1NC5wZGY%3D&amp;n=MTExMDHmnIjmiYDovYTpnaLnqY3mmqjmnZHph4zphLDmlb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2NzMxL2Y5YjZiM2U0LWY1ODgtNDE1OS05YTQ1LWZiM2Q0NTQ1NGM0OS5wZGY%3D&amp;n=MTEx5bm0MuaciOadkemHjOmEsOaVuC5wZG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Mzk1LzYxZTc4NWVlLTdkODgtNDc3MS05MWU1LTIyZTlmNGM3Nzc0OC5wZGY%3D&amp;n=5p2R6YeM6YSw5pW4M%2BaciC5wZGY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16</text:span></text:span></text:a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1年</text:span></text:span></text:a></text:p>
            <text:p text:style-name="P50"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IwMDA5LzMwNTVjOGNmLWE0N2UtNDcwZS1hYzdkLWI1MTgyNWM3ZDExNS5wZGY%3D&amp;n=MTExMDTmiYDovYTpnaLnqY3mmqjmnZHph4zphLDmlb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IwMDEwLzNiYzBkY2ExLTEyMjEtNDk3Mi05OGE4LTNkY2VmOTkwYWNiOS5wZGY%3D&amp;n=MTExMDXmiYDovYTpnaLnqY3mmqjmnZHph4zphLDmlb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zgzLzRjMWMyYjQ2LTZkNmMtNDc0Yy04MDA5LTk5Zjc4N2QyYWM1Mi5wZGY%3D&amp;n=MTExMDbmiYDovYTpnaLnqY3mmqjphInvvIjpjq7vvInmnZHvvIjph4zvvInphLDmlbguLnBkZg%3D%3D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zY1LzgzMDljMmM5LTA3MmMtNDA0MS04YzhlLWYzNDk0NzgyOTAxZC5wZGY%3D&amp;n=6YeR6ZaA57ij5omA6L2E6Z2i56mN5pqo6YSJKOmOruOAgeW4guOAgeWNgCnmnZEo6YeMKemEsOaVuDExMeW5tDfmnI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0NTQzLzA0YWI3ZjIwLWUxZDItNDAxYS04MTgwLTcyMjExMTg1ZGUwOS5wZGY%3D&amp;n=MTExMD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table:number-columns-spanned="2" office:value-type="string">
            <text:p text:style-name="P27"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17</text:span></text:span></text:a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NTA1L2Y0MjBiMzQyLTBhOWQtNDM5ZS05NjI1LWU2NTVlM2M5YzEzZC5wZGY%3D&amp;n=MTExMDkucGRm" text:style-name="Internet_20_link" text:visited-style-name="Visited_20_Internet_20_Link"><text:span text:style-name="Internet_20_link"><text:span text:style-name="T16">月</text:span></text:span></text:a></text:p>
          </table:table-cell>
          <table:covered-table-cell/>
          <table:table-cell table:style-name="表格2.A6" office:value-type="string">
            <text:p text:style-name="P27"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5日</text:span></text:span></text:a></text:p>
            <text:p text:style-name="P27"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OTUxL2JhNjUyY2Y2LTY1MGEtNDFmMy1hNGI5LWI1YWJmMTk5NDU2Zi5wZGY%3D&amp;n=MTExMTA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27"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NzI1Lzc3OGY0ZjU3LTY0OWYtNDU2NS1iYjc2LWI4NDYyOWVkM2Q3Ni5wZGY%3D&amp;n=MTExMT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2.A6" office:value-type="string">
            <text:p text:style-name="P15"/>
          </table:table-cell>
        </table:table-row>
        <table:table-row table:style-name="表格2.8">
          <table:table-cell table:style-name="表格2.A6" office:value-type="string">
            <text:p text:style-name="P24">其他行政統計</text:p>
          </table:table-cell>
          <table:table-cell table:style-name="表格2.A6" office:value-type="string">
            <text:p text:style-name="P52"><text:a xlink:type="simple" xlink:href="https://ws.kinmen.gov.tw/Download.ashx?u=LzAwMS9VcGxvYWQvMzA1L3JlbGZpbGUvMTAwMTAvNzExMjc4LzliZGFkZTExLTk1ZWQtNDMxMi04Nzg1LTE5NWVmNjc3MjM2MS5wZGY%3D&amp;n=MzUu57Wx6KiI6IOM5pmvLemHkemWgOe4o%2BWFrOWFsemAoOeUouaIkOaenOamguazgS0ucGRm" text:style-name="Internet_20_link" text:visited-style-name="Visited_20_Internet_20_Link"><text:span text:style-name="Internet_20_link"><text:span text:style-name="T55">金門縣公共造產成果概況</text:span></text:span></text:a></text:p>
          </table:table-cell>
          <table:table-cell table:style-name="表格2.A6" office:value-type="string">
            <text:p text:style-name="P27"><text:span text:style-name="Internet_20_link"><text:span text:style-name="T31">報表</text:span></text:span></text:p>
            <text:p text:style-name="P48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26"><text:span text:style-name="Internet_20_link"><text:span text:style-name="T34"/></text:span></text:p>
          </table:table-cell>
          <table:table-cell table:style-name="表格2.D6" office:value-type="string">
            <text:p text:style-name="P26"><text:span text:style-name="Internet_20_link"><text:span text:style-name="T22"/></text:span></text:p>
          </table:table-cell>
          <table:table-cell table:style-name="表格2.D6" office:value-type="string">
            <text:p text:style-name="P26"><text:span text:style-name="Internet_20_link"><text:span text:style-name="T22"/></text:span></text:p>
          </table:table-cell>
          <table:table-cell table:style-name="表格2.D6" office:value-type="string">
            <text:p text:style-name="P26"><text:span text:style-name="Internet_20_link"><text:span text:style-name="T22"/></text:span></text:p>
          </table:table-cell>
          <table:table-cell table:style-name="表格2.D6" office:value-type="string">
            <text:p text:style-name="P27"><text:a xlink:type="simple" xlink:href="https://ws.kinmen.gov.tw/Download.ashx?u=LzAwMS9VcGxvYWQvMzA1L3JlbGZpbGUvMTAwMTAvNzE4Mzk4LzM1NGI0NjZjLTNjMmUtNGZkNC1iNDgzLTBhYWRjYTgyYWQ1ZC5wZGY%3D&amp;n=6YeR6ZaA57ij5YWs5YWx6YCg55Si5oiQ5p6c5qaC5rOBLnBkZg%3D%3D" text:style-name="Internet_20_link" text:visited-style-name="Visited_20_Internet_20_Link"><text:span text:style-name="Internet_20_link"><text:span text:style-name="T57">20日</text:span></text:span></text:a><text:a xlink:type="simple" xlink:href="https://ws.kinmen.gov.tw/Download.ashx?u=LzAwMS9VcGxvYWQvMzA1L3JlbGZpbGUvMTAwMTAvNzE4Mzk4LzM1NGI0NjZjLTNjMmUtNGZkNC1iNDgzLTBhYWRjYTgyYWQ1ZC5wZGY%3D&amp;n=6YeR6ZaA57ij5YWs5YWx6YCg55Si5oiQ5p6c5qaC5rOBLnBkZg%3D%3D" text:style-name="Internet_20_link" text:visited-style-name="Visited_20_Internet_20_Link"><text:span text:style-name="Internet_20_link"><text:span text:style-name="T57"><text:line-break/></text:span></text:span></text:a><text:a xlink:type="simple" xlink:href="https://ws.kinmen.gov.tw/Download.ashx?u=LzAwMS9VcGxvYWQvMzA1L3JlbGZpbGUvMTAwMTAvNzE4Mzk4LzM1NGI0NjZjLTNjMmUtNGZkNC1iNDgzLTBhYWRjYTgyYWQ1ZC5wZGY%3D&amp;n=6YeR6ZaA57ij5YWs5YWx6YCg55Si5oiQ5p6c5qaC5rOBLnBkZg%3D%3D" text:style-name="Internet_20_link" text:visited-style-name="Visited_20_Internet_20_Link"><text:span text:style-name="Internet_20_link"><text:span text:style-name="T57">17:30</text:span></text:span></text:a><text:a xlink:type="simple" xlink:href="https://ws.kinmen.gov.tw/Download.ashx?u=LzAwMS9VcGxvYWQvMzA1L3JlbGZpbGUvMTAwMTAvNzE4Mzk4LzM1NGI0NjZjLTNjMmUtNGZkNC1iNDgzLTBhYWRjYTgyYWQ1ZC5wZGY%3D&amp;n=6YeR6ZaA57ij5YWs5YWx6YCg55Si5oiQ5p6c5qaC5rOBLnBkZg%3D%3D" text:style-name="Internet_20_link" text:visited-style-name="Visited_20_Internet_20_Link"><text:span text:style-name="Internet_20_link"><text:span text:style-name="T57"><text:line-break/></text:span></text:span></text:a><text:a xlink:type="simple" xlink:href="https://ws.kinmen.gov.tw/Download.ashx?u=LzAwMS9VcGxvYWQvMzA1L3JlbGZpbGUvMTAwMTAvNzE4Mzk4LzM1NGI0NjZjLTNjMmUtNGZkNC1iNDgzLTBhYWRjYTgyYWQ1ZC5wZGY%3D&amp;n=6YeR6ZaA57ij5YWs5YWx6YCg55Si5oiQ5p6c5qaC5rOBLnBkZg%3D%3D" text:style-name="Internet_20_link" text:visited-style-name="Visited_20_Internet_20_Link"><text:span text:style-name="Internet_20_link"><text:span text:style-name="T57">(110年)</text:span></text:span></text:a></text:p>
          </table:table-cell>
          <table:table-cell table:style-name="表格2.D6" office:value-type="string">
            <text:p text:style-name="P26"><text:span text:style-name="Internet_20_link"><text:span text:style-name="T42"/></text:span></text:p>
          </table:table-cell>
          <table:table-cell table:style-name="表格2.A6" office:value-type="string">
            <text:p text:style-name="P26"><text:span text:style-name="Internet_20_link"><text:span text:style-name="T22"/></text:span></text:p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table:number-columns-spanned="2" office:value-type="string">
            <text:p text:style-name="P15"/>
          </table:table-cell>
          <table:covered-table-cell/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8">
          <table:table-cell table:style-name="表格2.A6" office:value-type="string">
            <text:p text:style-name="P22">其他行政統計</text:p>
          </table:table-cell>
          <table:table-cell table:style-name="表格2.A6" office:value-type="string">
            <text:p text:style-name="P52"><text:a xlink:type="simple" xlink:href="https://ws.kinmen.gov.tw/Download.ashx?u=LzAwMS9VcGxvYWQvMzA1L3JlbGZpbGUvMTAwMTAvNzExMjc4LzAyNmVkNmExLTliMmYtNDBiZC1hOGMwLWVhZWMyYmVlNjQ3My5wZGY%3D&amp;n=MzYu57Wx6KiI6IOM5pmvLemHkemWgOe4o%2BWFrOWFsemAoOeUoue2k%2BeHn%2BS6i%2BalreamguazgS0ucGRm" text:style-name="Internet_20_link" text:visited-style-name="Visited_20_Internet_20_Link"><text:span text:style-name="Internet_20_link"><text:span text:style-name="T55">金門縣公共造產經營事業概況</text:span></text:span></text:a></text:p>
          </table:table-cell>
          <table:table-cell table:style-name="表格2.A6" office:value-type="string">
            <text:p text:style-name="P27"><text:span text:style-name="Internet_20_link"><text:span text:style-name="T31">報表</text:span></text:span></text:p>
            <text:p text:style-name="P48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26"><text:span text:style-name="Internet_20_link"><text:span text:style-name="T34"/></text:span></text:p>
          </table:table-cell>
          <table:table-cell table:style-name="表格2.D6" office:value-type="string">
            <text:p text:style-name="P26"><text:span text:style-name="Internet_20_link"><text:span text:style-name="T22"/></text:span></text:p>
          </table:table-cell>
          <table:table-cell table:style-name="表格2.D6" office:value-type="string">
            <text:p text:style-name="P26"><text:span text:style-name="Internet_20_link"><text:span text:style-name="T22"/></text:span></text:p>
          </table:table-cell>
          <table:table-cell table:style-name="表格2.D6" office:value-type="string">
            <text:p text:style-name="P26"><text:span text:style-name="Internet_20_link"><text:span text:style-name="T22"/></text:span></text:p>
          </table:table-cell>
          <table:table-cell table:style-name="表格2.D6" office:value-type="string">
            <text:p text:style-name="P27"><text:a xlink:type="simple" xlink:href="https://ws.kinmen.gov.tw/Download.ashx?u=LzAwMS9VcGxvYWQvMzA1L3JlbGZpbGUvMTAwMTAvNzE4Mzk4Lzg5YTlmOTBhLTM4OGQtNGY4Yi04YTJhLTczNmZhNjY4NjM4Ni5wZGY%3D&amp;n=6YeR6ZaA57ij5YWs5YWx6YCg55Si57aT54ef5LqL5qWt5qaC5rOBLnBkZg%3D%3D" text:style-name="Internet_20_link" text:visited-style-name="Visited_20_Internet_20_Link"><text:span text:style-name="Internet_20_link"><text:span text:style-name="T57">20日</text:span></text:span></text:a><text:a xlink:type="simple" xlink:href="https://ws.kinmen.gov.tw/Download.ashx?u=LzAwMS9VcGxvYWQvMzA1L3JlbGZpbGUvMTAwMTAvNzE4Mzk4Lzg5YTlmOTBhLTM4OGQtNGY4Yi04YTJhLTczNmZhNjY4NjM4Ni5wZGY%3D&amp;n=6YeR6ZaA57ij5YWs5YWx6YCg55Si57aT54ef5LqL5qWt5qaC5rOBLnBkZg%3D%3D" text:style-name="Internet_20_link" text:visited-style-name="Visited_20_Internet_20_Link"><text:span text:style-name="Internet_20_link"><text:span text:style-name="T57"><text:line-break/></text:span></text:span></text:a><text:a xlink:type="simple" xlink:href="https://ws.kinmen.gov.tw/Download.ashx?u=LzAwMS9VcGxvYWQvMzA1L3JlbGZpbGUvMTAwMTAvNzE4Mzk4Lzg5YTlmOTBhLTM4OGQtNGY4Yi04YTJhLTczNmZhNjY4NjM4Ni5wZGY%3D&amp;n=6YeR6ZaA57ij5YWs5YWx6YCg55Si57aT54ef5LqL5qWt5qaC5rOBLnBkZg%3D%3D" text:style-name="Internet_20_link" text:visited-style-name="Visited_20_Internet_20_Link"><text:span text:style-name="Internet_20_link"><text:span text:style-name="T57">17:30</text:span></text:span></text:a><text:a xlink:type="simple" xlink:href="https://ws.kinmen.gov.tw/Download.ashx?u=LzAwMS9VcGxvYWQvMzA1L3JlbGZpbGUvMTAwMTAvNzE4Mzk4Lzg5YTlmOTBhLTM4OGQtNGY4Yi04YTJhLTczNmZhNjY4NjM4Ni5wZGY%3D&amp;n=6YeR6ZaA57ij5YWs5YWx6YCg55Si57aT54ef5LqL5qWt5qaC5rOBLnBkZg%3D%3D" text:style-name="Internet_20_link" text:visited-style-name="Visited_20_Internet_20_Link"><text:span text:style-name="Internet_20_link"><text:span text:style-name="T57"><text:line-break/></text:span></text:span></text:a><text:a xlink:type="simple" xlink:href="https://ws.kinmen.gov.tw/Download.ashx?u=LzAwMS9VcGxvYWQvMzA1L3JlbGZpbGUvMTAwMTAvNzE4Mzk4Lzg5YTlmOTBhLTM4OGQtNGY4Yi04YTJhLTczNmZhNjY4NjM4Ni5wZGY%3D&amp;n=6YeR6ZaA57ij5YWs5YWx6YCg55Si57aT54ef5LqL5qWt5qaC5rOBLnBkZg%3D%3D" text:style-name="Internet_20_link" text:visited-style-name="Visited_20_Internet_20_Link"><text:span text:style-name="Internet_20_link"><text:span text:style-name="T57">(110年)</text:span></text:span></text:a></text:p>
          </table:table-cell>
          <table:table-cell table:style-name="表格2.D6" office:value-type="string">
            <text:p text:style-name="P26"><text:span text:style-name="Internet_20_link"><text:span text:style-name="T42"/></text:span></text:p>
          </table:table-cell>
          <table:table-cell table:style-name="表格2.A6" office:value-type="string">
            <text:p text:style-name="P26"><text:span text:style-name="Internet_20_link"><text:span text:style-name="T22"/></text:span></text:p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table:number-columns-spanned="2" office:value-type="string">
            <text:p text:style-name="P15"/>
          </table:table-cell>
          <table:covered-table-cell/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8">
          <table:table-cell table:style-name="表格2.A6" office:value-type="string">
            <text:p text:style-name="P22">地方行政統計</text:p>
          </table:table-cell>
          <table:table-cell table:style-name="表格2.A6" office:value-type="string">
            <text:p text:style-name="P52"><text:a xlink:type="simple" xlink:href="https://ws.kinmen.gov.tw/Download.ashx?u=LzAwMS9VcGxvYWQvMzA1L3JlbGZpbGUvMTAwMTAvNzExMjc4L2QwMWIyZGMxLWI1NTgtNDFjMi1hZmI2LTdmZjBiMGU5MWEyMi5wZGY%3D&amp;n=Mzcu57Wx6KiI6IOM5pmvLemHkemWgOe4o%2Bi%2BpueQhuiqv%2Bino%2BalreWLmeamguazgS0ucGRm" text:style-name="Internet_20_link" text:visited-style-name="Visited_20_Internet_20_Link"><text:span text:style-name="Internet_20_link"><text:span text:style-name="T55">金門縣辦理調解業務概況</text:span></text:span></text:a></text:p>
          </table:table-cell>
          <table:table-cell table:style-name="表格2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27"><text:a xlink:type="simple" xlink:href="https://ws.kinmen.gov.tw/Download.ashx?u=LzAwMS9VcGxvYWQvMzA1L3JlbGZpbGUvMTAwMTAvNzE2NzMyLzQwNzI0ZTI3LTZjYTItNDkwOC1iZWNmLWRjNmFlYzMzZmZkYS5wZGY%3D&amp;n=MTEw5bm06L6m55CG6Kq%2F6Kej5qWt5YuZ5qaC5rOBLnBkZg%3D%3D" text:style-name="Internet_20_link" text:visited-style-name="Visited_20_Internet_20_Link"><text:span text:style-name="Internet_20_link"><text:span text:style-name="T16">7日</text:span></text:span></text:a><text:a xlink:type="simple" xlink:href="https://ws.kinmen.gov.tw/Download.ashx?u=LzAwMS9VcGxvYWQvMzA1L3JlbGZpbGUvMTAwMTAvNzE2NzMyLzQwNzI0ZTI3LTZjYTItNDkwOC1iZWNmLWRjNmFlYzMzZmZkYS5wZGY%3D&amp;n=MTEw5bm06L6m55CG6Kq%2F6Kej5qWt5YuZ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2NzMyLzQwNzI0ZTI3LTZjYTItNDkwOC1iZWNmLWRjNmFlYzMzZmZkYS5wZGY%3D&amp;n=MTEw5bm06L6m55CG6Kq%2F6Kej5qWt5YuZ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2NzMyLzQwNzI0ZTI3LTZjYTItNDkwOC1iZWNmLWRjNmFlYzMzZmZkYS5wZGY%3D&amp;n=MTEw5bm06L6m55CG6Kq%2F6Kej5qWt5YuZ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2NzMyLzQwNzI0ZTI3LTZjYTItNDkwOC1iZWNmLWRjNmFlYzMzZmZkYS5wZGY%3D&amp;n=MTEw5bm06L6m55CG6Kq%2F6Kej5qWt5YuZ5qaC5rOB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4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table:number-columns-spanned="2" office:value-type="string">
            <text:p text:style-name="P15"/>
          </table:table-cell>
          <table:covered-table-cell/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8">
          <table:table-cell table:style-name="表格2.A6" office:value-type="string">
            <text:p text:style-name="P22">地方行政統計</text:p>
          </table:table-cell>
          <table:table-cell table:style-name="表格2.A6" office:value-type="string">
            <text:p text:style-name="P52"><text:a xlink:type="simple" xlink:href="https://ws.kinmen.gov.tw/Download.ashx?u=LzAwMS9VcGxvYWQvMzA1L3JlbGZpbGUvMTAwMTAvNzExMjc4LzY0ZjI1MTQ2LTY1MjktNDFmMi1hZDE2LTgzNzZjOWQ2MDNhOC5wZGY%3D&amp;n=Mzgu57Wx6KiI6IOM5pmvLemHkemWgOe4o%2Biqv%2Bino%2BWnlOWToeacg%2Be1hOe5lOamguazgS0ucGRm" text:style-name="Internet_20_link" text:visited-style-name="Visited_20_Internet_20_Link"><text:span text:style-name="Internet_20_link"><text:span text:style-name="T55">金門縣調解委員會組織概況</text:span></text:span></text:a></text:p>
          </table:table-cell>
          <table:table-cell table:style-name="表格2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27"><text:a xlink:type="simple" xlink:href="https://ws.kinmen.gov.tw/Download.ashx?u=LzAwMS9VcGxvYWQvMzA1L3JlbGZpbGUvMTAwMTAvNzE2NzMyLzQ1ZGFkYmQ4LTRkYTktNDk2ZC1hZjNiLWU2NTdmM2Y1MTJmMy5wZGY%3D&amp;n=MTEw5bm06Kq%2F6Kej5aeU5ZOh5pyD57WE57mU5qaC5rOBLnBkZg%3D%3D" text:style-name="Internet_20_link" text:visited-style-name="Visited_20_Internet_20_Link"><text:span text:style-name="Internet_20_link"><text:span text:style-name="T16">7日</text:span></text:span></text:a><text:a xlink:type="simple" xlink:href="https://ws.kinmen.gov.tw/Download.ashx?u=LzAwMS9VcGxvYWQvMzA1L3JlbGZpbGUvMTAwMTAvNzE2NzMyLzQ1ZGFkYmQ4LTRkYTktNDk2ZC1hZjNiLWU2NTdmM2Y1MTJmMy5wZGY%3D&amp;n=MTEw5bm06Kq%2F6Kej5aeU5ZOh5pyD57WE57mU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2NzMyLzQ1ZGFkYmQ4LTRkYTktNDk2ZC1hZjNiLWU2NTdmM2Y1MTJmMy5wZGY%3D&amp;n=MTEw5bm06Kq%2F6Kej5aeU5ZOh5pyD57WE57mU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2NzMyLzQ1ZGFkYmQ4LTRkYTktNDk2ZC1hZjNiLWU2NTdmM2Y1MTJmMy5wZGY%3D&amp;n=MTEw5bm06Kq%2F6Kej5aeU5ZOh5pyD57WE57mU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2NzMyLzQ1ZGFkYmQ4LTRkYTktNDk2ZC1hZjNiLWU2NTdmM2Y1MTJmMy5wZGY%3D&amp;n=MTEw5bm06Kq%2F6Kej5aeU5ZOh5pyD57WE57mU5qaC5rOB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4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table:number-columns-spanned="2" office:value-type="string">
            <text:p text:style-name="P15"/>
          </table:table-cell>
          <table:covered-table-cell/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8">
          <table:table-cell table:style-name="表格2.A6" office:value-type="string">
            <text:p text:style-name="P22">地方行政統計</text:p>
          </table:table-cell>
          <table:table-cell table:style-name="表格2.A6" office:value-type="string">
            <text:p text:style-name="P52"><text:a xlink:type="simple" xlink:href="https://ws.kinmen.gov.tw/Download.ashx?u=LzAwMS9VcGxvYWQvMzA1L3JlbGZpbGUvMTAwMTAvNzExMjc4L2ZmOTEyNGMyLWFiOTktNDhmYi1iMjVjLTc2ZmI5YTY5ZjY4Zi5wZGY%3D&amp;n=Mzku57Wx6KiI6IOM5pmvLemHkemWgOe4o%2Bi%2BpueQhuiqv%2Bino%2BaWueW8j%2BamguazgS0ucGRm" text:style-name="Internet_20_link" text:visited-style-name="Visited_20_Internet_20_Link"><text:span text:style-name="Internet_20_link"><text:span text:style-name="T55">金門縣辦理調解方式概況</text:span></text:span></text:a></text:p>
          </table:table-cell>
          <table:table-cell table:style-name="表格2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27"><text:a xlink:type="simple" xlink:href="https://ws.kinmen.gov.tw/Download.ashx?u=LzAwMS9VcGxvYWQvMzA1L3JlbGZpbGUvMTAwMTAvNzE2NzMyLzg0M2FjN2IyLTcyOGMtNDZjYS1hZGRiLWM3NjdiYWEzNjg4Zi5wZGY%3D&amp;n=MTEw5bm06L6m55CG6Kq%2F6Kej5pa55byP5qaC5rOBLnBkZg%3D%3D" text:style-name="Internet_20_link" text:visited-style-name="Visited_20_Internet_20_Link"><text:span text:style-name="Internet_20_link"><text:span text:style-name="T16">7日</text:span></text:span></text:a><text:a xlink:type="simple" xlink:href="https://ws.kinmen.gov.tw/Download.ashx?u=LzAwMS9VcGxvYWQvMzA1L3JlbGZpbGUvMTAwMTAvNzE2NzMyLzg0M2FjN2IyLTcyOGMtNDZjYS1hZGRiLWM3NjdiYWEzNjg4Zi5wZGY%3D&amp;n=MTEw5bm06L6m55CG6Kq%2F6Kej5pa55byP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2NzMyLzg0M2FjN2IyLTcyOGMtNDZjYS1hZGRiLWM3NjdiYWEzNjg4Zi5wZGY%3D&amp;n=MTEw5bm06L6m55CG6Kq%2F6Kej5pa55byP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2NzMyLzg0M2FjN2IyLTcyOGMtNDZjYS1hZGRiLWM3NjdiYWEzNjg4Zi5wZGY%3D&amp;n=MTEw5bm06L6m55CG6Kq%2F6Kej5pa55byP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2NzMyLzg0M2FjN2IyLTcyOGMtNDZjYS1hZGRiLWM3NjdiYWEzNjg4Zi5wZGY%3D&amp;n=MTEw5bm06L6m55CG6Kq%2F6Kej5pa55byP5qaC5rOB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2.D6" office:value-type="string">
            <text:p text:style-name="P15"/>
          </table:table-cell>
          <table:table-cell table:style-name="表格2.D6" office:value-type="string">
            <text:p text:style-name="P14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table:number-columns-spanned="2" office:value-type="string">
            <text:p text:style-name="P15"/>
          </table:table-cell>
          <table:covered-table-cell/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</table:table>
      <text:p text:style-name="P30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N"/>
        <table:table-column table:style-name="表格3.O"/>
        <table:table-column table:style-name="表格3.D"/>
        <table:table-column table:style-name="表格3.F"/>
        <table:table-column table:style-name="表格3.R"/>
        <table:table-header-rows>
          <table:table-row table:style-name="表格3.1">
            <table:table-cell table:style-name="表格3.A1" office:value-type="string">
              <text:p text:style-name="P32">聯絡人：</text:p>
            </table:table-cell>
            <table:table-cell table:style-name="表格3.A1" table:number-columns-spanned="13" office:value-type="string">
              <text:p text:style-name="P9">蔡其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32">服務單位：</text:p>
            </table:table-cell>
            <table:table-cell table:style-name="表格3.A1" table:number-columns-spanned="13" office:value-type="string">
              <text:p text:style-name="P4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1" office:value-type="string">
            <text:p text:style-name="P32">電話：</text:p>
          </table:table-cell>
          <table:table-cell table:style-name="表格3.A1" table:number-columns-spanned="13" office:value-type="string">
            <text:p text:style-name="P4"><text:span text:style-name="T6">（0</text:span><text:span text:style-name="T6">82</text:span><text:span text:style-name="T6">）</text:span><text:span text:style-name="T6">318823</text:span><text:span text:style-name="T6">#</text:span><text:span text:style-name="T6">621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2">傳真：</text:p>
          </table:table-cell>
          <table:table-cell table:style-name="表格3.A1" table:number-columns-spanned="13" office:value-type="string">
            <text:p text:style-name="P4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"><text:span text:style-name="T20">上次預告日期:</text:span><text:span text:style-name="T20">109</text:span><text:span text:style-name="T20">年</text:span><text:span text:style-name="T20">12</text:span><text:span text:style-name="T20">月</text:span><text:span text:style-name="T20">1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32">電子信箱：</text:p>
          </table:table-cell>
          <table:table-cell table:style-name="表格3.A5" table:number-columns-spanned="13" office:value-type="string">
            <text:p text:style-name="P4"><text:span text:style-name="T6">darren1007</text:span><text:span text:style-name="T6">@mail</text:span><text:span text:style-name="T6">.</text:span><text:span text:style-name="T6">kinmen.</text:span><text:span text:style-name="T6">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4" office:value-type="string">
            <text:p text:style-name="P4"><text:span text:style-name="T20">本次預告日期:1</text:span><text:span text:style-name="T20">10</text:span><text:span text:style-name="T20">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37">資料種類</text:p>
          </table:table-cell>
          <table:table-cell table:style-name="表格3.B6" table:number-rows-spanned="2" office:value-type="string">
            <text:p text:style-name="P46">資料項目</text:p>
          </table:table-cell>
          <table:table-cell table:style-name="表格3.B6" table:number-rows-spanned="2" office:value-type="string">
            <text:p text:style-name="P43">發布形式</text:p>
          </table:table-cell>
          <table:table-cell table:style-name="表格3.D6" table:number-columns-spanned="14" office:value-type="string">
            <text:p text:style-name="P40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rows-spanned="2" office:value-type="string">
            <text:p text:style-name="P27"><text:span text:style-name="T47">備</text:span><text:span text:style-name="T47">註</text:span></text:p>
          </table:table-cell>
        </table:table-row>
        <table:table-row table:style-name="表格3.7">
          <table:covered-table-cell table:style-name="表格3.A6"/>
          <table:covered-table-cell table:style-name="表格3.B6"/>
          <table:covered-table-cell table:style-name="表格3.B6"/>
          <table:table-cell table:style-name="表格3.D6" office:value-type="string">
            <text:p text:style-name="P27"><text:span text:style-name="T47">110年</text:span></text:p>
            <text:p text:style-name="P36">12月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2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3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4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5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6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7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8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9</text:span><text:span text:style-name="T47">月</text:span></text:p>
          </table:table-cell>
          <table:table-cell table:style-name="表格3.D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0</text:span><text:span text:style-name="T47">月</text:span></text:p>
          </table:table-cell>
          <table:covered-table-cell/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1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2</text:span><text:span text:style-name="T47">月</text:span></text:p>
          </table:table-cell>
          <table:covered-table-cell table:style-name="表格3.A6"/>
        </table:table-row>
        <table:table-row table:style-name="表格3.8">
          <table:table-cell table:style-name="表格3.A6" table:number-rows-spanned="6" office:value-type="string">
            <text:p text:style-name="P24">禮制及殯葬統計</text:p>
          </table:table-cell>
          <table:table-cell table:style-name="表格3.A6" office:value-type="string">
            <text:p text:style-name="P52"><text:a xlink:type="simple" xlink:href="https://ws.kinmen.gov.tw/Download.ashx?u=LzAwMS9VcGxvYWQvMzA1L3JlbGZpbGUvMTAwMTAvNzExMjc5L2RlNTVmZjVlLTkzZmEtNGNhMC04Zjg2LTdiNDFiMGU0NWMxZC5wZGY%3D&amp;n=NDAu57Wx6KiI6IOM5pmvLemHkemWgOe4o%2BmqqOeBsCjpqrgp5a2Y5pS%2B6Kit5pa95qaC5rOBLnBkZg%3D%3D" text:style-name="Internet_20_link" text:visited-style-name="Visited_20_Internet_20_Link"><text:span text:style-name="Internet_20_link"><text:span text:style-name="T55">金門縣骨灰(骸)存放設施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23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D6" office:value-type="string">
            <text:p text:style-name="P27"><text:a xlink:type="simple" xlink:href="https://ws.kinmen.gov.tw/Download.ashx?u=LzAwMS9VcGxvYWQvMzA1L3JlbGZpbGUvMTAwMTAvNzE5MTU1LzQxMDRlZjBkLTY0MjktNDc0MC1iNGQ4LWFiMGRhMTQ3YmQyYi5wZGY%3D&amp;n=6YeR6ZaA57ij6aqo54GwKOmquCnlrZjmlL7oqK3mlr3mpoLms4EucGRm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E5MTU1LzQxMDRlZjBkLTY0MjktNDc0MC1iNGQ4LWFiMGRhMTQ3YmQyYi5wZGY%3D&amp;n=6YeR6ZaA57ij6aqo54GwKOmquCnlrZjmlL7oqK3mlr3mpoLms4EucGRm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QxMDRlZjBkLTY0MjktNDc0MC1iNGQ4LWFiMGRhMTQ3YmQyYi5wZGY%3D&amp;n=6YeR6ZaA57ij6aqo54GwKOmquCnlrZjmlL7oqK3mlr3mpoLms4EucGRm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5MTU1LzQxMDRlZjBkLTY0MjktNDc0MC1iNGQ4LWFiMGRhMTQ3YmQyYi5wZGY%3D&amp;n=6YeR6ZaA57ij6aqo54GwKOmquCnlrZjmlL7oqK3mlr3mpoLms4EucGRm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QxMDRlZjBkLTY0MjktNDc0MC1iNGQ4LWFiMGRhMTQ3YmQyYi5wZGY%3D&amp;n=6YeR6ZaA57ij6aqo54GwKOmquCnlrZjmlL7oqK3mlr3mpoLms4EucGRm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26"><text:span text:style-name="Internet_20_link"><text:span text:style-name="T22"/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8">
          <table:covered-table-cell table:style-name="表格3.A6"/>
          <table:table-cell table:style-name="表格3.A6" office:value-type="string">
            <text:p text:style-name="P52"><text:a xlink:type="simple" xlink:href="https://ws.kinmen.gov.tw/Download.ashx?u=LzAwMS9VcGxvYWQvMzA1L3JlbGZpbGUvMTAwMTAvNzExMjc5L2JkM2NjNzc3LTY1MjQtNGEzYi1hYTE0LTYxYmI5NzJjZWIyZC5wZGY%3D&amp;n=NDEu57Wx6KiI6IOM5pmvLemHkemWgOe4o%2BeBq%2BWMluWgtOioreaWveamguazgS5wZGY%3D" text:style-name="Internet_20_link" text:visited-style-name="Visited_20_Internet_20_Link"><text:span text:style-name="Internet_20_link"><text:span text:style-name="T55">金門縣火化場設施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23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D6" office:value-type="string">
            <text:p text:style-name="P28"><text:a xlink:type="simple" xlink:href="https://ws.kinmen.gov.tw/Download.ashx?u=LzAwMS9VcGxvYWQvMzA1L3JlbGZpbGUvMTAwMTAvNzE5MTU1LzViYTkzYTkxLWYzYWItNDVkZS1hZjgxLTg0M2I5MzMwNDUxYy5wZGY%3D&amp;n=6YeR6ZaA57ij54Gr5YyW5aC06Kit5pa9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E5MTU1LzViYTkzYTkxLWYzYWItNDVkZS1hZjgxLTg0M2I5MzMwNDUxYy5wZGY%3D&amp;n=6YeR6ZaA57ij54Gr5YyW5aC0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ViYTkzYTkxLWYzYWItNDVkZS1hZjgxLTg0M2I5MzMwNDUxYy5wZGY%3D&amp;n=6YeR6ZaA57ij54Gr5YyW5aC06Kit5pa9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5MTU1LzViYTkzYTkxLWYzYWItNDVkZS1hZjgxLTg0M2I5MzMwNDUxYy5wZGY%3D&amp;n=6YeR6ZaA57ij54Gr5YyW5aC0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ViYTkzYTkxLWYzYWItNDVkZS1hZjgxLTg0M2I5MzMwNDUxYy5wZGY%3D&amp;n=6YeR6ZaA57ij54Gr5YyW5aC06Kit5pa95qaC5rOB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8">
          <table:covered-table-cell table:style-name="表格3.A6"/>
          <table:table-cell table:style-name="表格3.A6" office:value-type="string">
            <text:p text:style-name="P52"><text:a xlink:type="simple" xlink:href="https://ws.kinmen.gov.tw/Download.ashx?u=LzAwMS9VcGxvYWQvMzA1L3JlbGZpbGUvMTAwMTAvNzExMjc5LzMxNzRmMzc4LWJiZmMtNDI4YS1hNDA5LTNlNTFkY2U2Y2VjZi5wZGY%3D&amp;n=NDIu57Wx6KiI6IOM5pmvLemHkemWgOe4o%2BWFrOWik%2BioreaWveamguazgS5wZGY%3D" text:style-name="Internet_20_link" text:visited-style-name="Visited_20_Internet_20_Link"><text:span text:style-name="Internet_20_link"><text:span text:style-name="T55">金門縣公墓設施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D6" office:value-type="string">
            <text:p text:style-name="P28"><text:a xlink:type="simple" xlink:href="https://ws.kinmen.gov.tw/Download.ashx?u=LzAwMS9VcGxvYWQvMzA1L3JlbGZpbGUvMTAwMTAvNzE5MTU1L2FjNWRiNmY0LWRkNTItNDllYy1hMzA2LTMzNDdhYmFlZDlmOC5wZGY%3D&amp;n=6YeR6ZaA57ij5YWs5aKT6Kit5pa9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E5MTU1L2FjNWRiNmY0LWRkNTItNDllYy1hMzA2LTMzNDdhYmFlZDlmOC5wZGY%3D&amp;n=6YeR6ZaA57ij5YWs5aKT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2FjNWRiNmY0LWRkNTItNDllYy1hMzA2LTMzNDdhYmFlZDlmOC5wZGY%3D&amp;n=6YeR6ZaA57ij5YWs5aKT6Kit5pa9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5MTU1L2FjNWRiNmY0LWRkNTItNDllYy1hMzA2LTMzNDdhYmFlZDlmOC5wZGY%3D&amp;n=6YeR6ZaA57ij5YWs5aKT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2FjNWRiNmY0LWRkNTItNDllYy1hMzA2LTMzNDdhYmFlZDlmOC5wZGY%3D&amp;n=6YeR6ZaA57ij5YWs5aKT6Kit5pa95qaC5rOB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8">
          <table:covered-table-cell table:style-name="表格3.A6"/>
          <table:table-cell table:style-name="表格3.A6" office:value-type="string">
            <text:p text:style-name="P52"><text:a xlink:type="simple" xlink:href="https://ws.kinmen.gov.tw/Download.ashx?u=LzAwMS9VcGxvYWQvMzA1L3JlbGZpbGUvMTAwMTAvNzExMjc5LzA2MWVmN2MxLTE4MTUtNGYwMC05ZDQxLTY0MzQ3N2JjNmM1Mi5wZGY%3D&amp;n=NDMu57Wx6KiI6IOM5pmvLemHkemWgOe4o%2Baur%2BiRrOacjeWLmealreamguazgSAucGRm" text:style-name="Internet_20_link" text:visited-style-name="Visited_20_Internet_20_Link"><text:span text:style-name="Internet_20_link"><text:span text:style-name="T55">金門縣殯葬服務業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D6" office:value-type="string">
            <text:p text:style-name="P28"><text:a xlink:type="simple" xlink:href="https://ws.kinmen.gov.tw/Download.ashx?u=LzAwMS9VcGxvYWQvMzA1L3JlbGZpbGUvMTAwMTAvNzE5MTU1LzRhMzY2YmFmLTc1ZmYtNGUxYy05MmExLWIwZTI2YjBhMDA5OC5wZGY%3D&amp;n=6YeR6ZaA57ij5q6v6JGs5pyN5YuZ5qWt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E5MTU1LzRhMzY2YmFmLTc1ZmYtNGUxYy05MmExLWIwZTI2YjBhMDA5OC5wZGY%3D&amp;n=6YeR6ZaA57ij5q6v6JGs5pyN5YuZ5qWt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RhMzY2YmFmLTc1ZmYtNGUxYy05MmExLWIwZTI2YjBhMDA5OC5wZGY%3D&amp;n=6YeR6ZaA57ij5q6v6JGs5pyN5YuZ5qWt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5MTU1LzRhMzY2YmFmLTc1ZmYtNGUxYy05MmExLWIwZTI2YjBhMDA5OC5wZGY%3D&amp;n=6YeR6ZaA57ij5q6v6JGs5pyN5YuZ5qWt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RhMzY2YmFmLTc1ZmYtNGUxYy05MmExLWIwZTI2YjBhMDA5OC5wZGY%3D&amp;n=6YeR6ZaA57ij5q6v6JGs5pyN5YuZ5qWt5qaC5rOB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8">
          <table:covered-table-cell table:style-name="表格3.A6"/>
          <table:table-cell table:style-name="表格3.A6" office:value-type="string">
            <text:p text:style-name="P52"><text:a xlink:type="simple" xlink:href="https://ws.kinmen.gov.tw/Download.ashx?u=LzAwMS9VcGxvYWQvMzA1L3JlbGZpbGUvMTAwMTAvNzExMjc5LzFiOGQ3YTIzLTFlY2MtNDI1Mi1iMWExLTNmMGYyY2FmNzAyOS5wZGY%3D&amp;n=NDQu57Wx6KiI6IOM5pmvLemHkemWgOe4o%2Baur%2BiRrOeuoeeQhualreWLmeamguazgS5wZGY%3D" text:style-name="Internet_20_link" text:visited-style-name="Visited_20_Internet_20_Link"><text:span text:style-name="Internet_20_link"><text:span text:style-name="T55">金門縣殯葬管理業務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D6" office:value-type="string">
            <text:p text:style-name="P28"><text:a xlink:type="simple" xlink:href="https://ws.kinmen.gov.tw/Download.ashx?u=LzAwMS9VcGxvYWQvMzA1L3JlbGZpbGUvMTAwMTAvNzE5MTU1LzBmMjY0MTMwLTkyNTMtNDBhNi05YzVjLWE1ZjE3Y2NhOTI1OC5wZGY%3D&amp;n=6YeR6ZaA57ij5q6v6JGs566h55CG5qWt5YuZ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E5MTU1LzBmMjY0MTMwLTkyNTMtNDBhNi05YzVjLWE1ZjE3Y2NhOTI1OC5wZGY%3D&amp;n=6YeR6ZaA57ij5q6v6JGs566h55CG5qWt5YuZ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BmMjY0MTMwLTkyNTMtNDBhNi05YzVjLWE1ZjE3Y2NhOTI1OC5wZGY%3D&amp;n=6YeR6ZaA57ij5q6v6JGs566h55CG5qWt5YuZ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5MTU1LzBmMjY0MTMwLTkyNTMtNDBhNi05YzVjLWE1ZjE3Y2NhOTI1OC5wZGY%3D&amp;n=6YeR6ZaA57ij5q6v6JGs566h55CG5qWt5YuZ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BmMjY0MTMwLTkyNTMtNDBhNi05YzVjLWE1ZjE3Y2NhOTI1OC5wZGY%3D&amp;n=6YeR6ZaA57ij5q6v6JGs566h55CG5qWt5YuZ5qaC5rOB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8">
          <table:covered-table-cell table:style-name="表格3.A6"/>
          <table:table-cell table:style-name="表格3.A6" office:value-type="string">
            <text:p text:style-name="P52"><text:a xlink:type="simple" xlink:href="https://ws.kinmen.gov.tw/Download.ashx?u=LzAwMS9VcGxvYWQvMzA1L3JlbGZpbGUvMTAwMTAvNzExMjc5LzBlYWVlOTkzLWE1YTAtNDY5OS1iOGFlLTg2M2JjOGMwMDIwNi5wZGY%3D&amp;n=NDUu57Wx6KiI6IOM5pmvLemHkemWgOe4o%2Baur%2BWEgOmkqOioreaWveamguazgS5wZGY%3D" text:style-name="Internet_20_link" text:visited-style-name="Visited_20_Internet_20_Link"><text:span text:style-name="Internet_20_link"><text:span text:style-name="T55">金門縣殯儀館設施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D6" office:value-type="string">
            <text:p text:style-name="P28"><text:a xlink:type="simple" xlink:href="https://ws.kinmen.gov.tw/Download.ashx?u=LzAwMS9VcGxvYWQvMzA1L3JlbGZpbGUvMTAwMTAvNzE5MTU1Lzc3NDgxNmVmLTc2NTktNGY2MS04NWE2LTUwZDE5ZjM2NTgyNy5wZGY%3D&amp;n=6YeR6ZaA57ij5q6v5YSA6aSo6Kit5pa95qaC5rOBLnBkZg%3D%3D" text:style-name="Internet_20_link" text:visited-style-name="Visited_20_Internet_20_Link"><text:span text:style-name="Internet_20_link"><text:span text:style-name="T16">5日</text:span></text:span></text:a><text:a xlink:type="simple" xlink:href="https://ws.kinmen.gov.tw/Download.ashx?u=LzAwMS9VcGxvYWQvMzA1L3JlbGZpbGUvMTAwMTAvNzE5MTU1Lzc3NDgxNmVmLTc2NTktNGY2MS04NWE2LTUwZDE5ZjM2NTgyNy5wZGY%3D&amp;n=6YeR6ZaA57ij5q6v5YSA6aSo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c3NDgxNmVmLTc2NTktNGY2MS04NWE2LTUwZDE5ZjM2NTgyNy5wZGY%3D&amp;n=6YeR6ZaA57ij5q6v5YSA6aSo6Kit5pa95qaC5rOB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5MTU1Lzc3NDgxNmVmLTc2NTktNGY2MS04NWE2LTUwZDE5ZjM2NTgyNy5wZGY%3D&amp;n=6YeR6ZaA57ij5q6v5YSA6aSo6Kit5pa95qaC5rOB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5MTU1Lzc3NDgxNmVmLTc2NTktNGY2MS04NWE2LTUwZDE5ZjM2NTgyNy5wZGY%3D&amp;n=6YeR6ZaA57ij5q6v5YSA6aSo6Kit5pa95qaC5rOB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8">
          <table:table-cell table:style-name="表格3.A6" table:number-rows-spanned="2" office:value-type="string">
            <text:p text:style-name="P24">宗教統計</text:p>
          </table:table-cell>
          <table:table-cell table:style-name="表格3.A6" office:value-type="string">
            <text:p text:style-name="P48"><text:a xlink:type="simple" xlink:href="https://ws.kinmen.gov.tw/Download.ashx?u=LzAwMS9VcGxvYWQvMzA1L3JlbGZpbGUvMTAwMTAvNjcwMzQ5LzJkZDEwMmMyLWU3ZjktNDZlMC1iYTYwLTM1NzhmN2UxYmI0OS5wZGY%3D&amp;n=NDYu6LKh5ZyY5rOV5Lq6LnBkZg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1L3JlbGZpbGUvMTAwMTAvNjcwMzQ5LzJkZDEwMmMyLWU3ZjktNDZlMC1iYTYwLTM1NzhmN2UxYmI0OS5wZGY%3D&amp;n=NDYu6LKh5ZyY5rOV5Lq6LnBkZg%3D%3D" text:style-name="Internet_20_link" text:visited-style-name="Visited_20_Internet_20_Link"><text:span text:style-name="Internet_20_link"><text:span text:style-name="T55">宗教財團法人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28"><text:a xlink:type="simple" xlink:href="https://ws.kinmen.gov.tw/Download.ashx?u=LzAwMS9VcGxvYWQvMzA1L3JlbGZpbGUvMTAwMTAvNzE3Njg2LzU2ZTVmNGUxLTA4ZTQtNGNmYy1iNDIzLTA3Y2VjNmRjNjJmOS5wZGY%3D&amp;n=5a6X5pWZ6LKh5ZyY5rOV5Lq6MS5wZGY%3D" text:style-name="Internet_20_link" text:visited-style-name="Visited_20_Internet_20_Link"><text:span text:style-name="Internet_20_link"><text:span text:style-name="T16">6日</text:span></text:span></text:a><text:a xlink:type="simple" xlink:href="https://ws.kinmen.gov.tw/Download.ashx?u=LzAwMS9VcGxvYWQvMzA1L3JlbGZpbGUvMTAwMTAvNzE3Njg2LzU2ZTVmNGUxLTA4ZTQtNGNmYy1iNDIzLTA3Y2VjNmRjNjJmOS5wZGY%3D&amp;n=5a6X5pWZ6LKh5ZyY5rOV5Lq6MS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3Njg2LzU2ZTVmNGUxLTA4ZTQtNGNmYy1iNDIzLTA3Y2VjNmRjNjJmOS5wZGY%3D&amp;n=5a6X5pWZ6LKh5ZyY5rOV5Lq6MS5wZGY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3Njg2LzU2ZTVmNGUxLTA4ZTQtNGNmYy1iNDIzLTA3Y2VjNmRjNjJmOS5wZGY%3D&amp;n=5a6X5pWZ6LKh5ZyY5rOV5Lq6MS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3Njg2LzU2ZTVmNGUxLTA4ZTQtNGNmYy1iNDIzLTA3Y2VjNmRjNjJmOS5wZGY%3D&amp;n=5a6X5pWZ6LKh5ZyY5rOV5Lq6MS5wZGY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9"/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15">
          <table:covered-table-cell table:style-name="表格3.A6"/>
          <table:table-cell table:style-name="表格3.A6" office:value-type="string">
            <text:p text:style-name="P48"><text:a xlink:type="simple" xlink:href="https://ws.kinmen.gov.tw/Download.ashx?u=LzAwMS9VcGxvYWQvMzA1L3JlbGZpbGUvMTAwMTAvNjcwMzQ5LzUyN2VkZmJiLTIzYTYtNDA4Ni1iZjdmLWIxNzVmMmQ1NTEzMC5wZGY%3D&amp;n=NDcu5a6X5pWZ5ZyY6auU6IiI6L6m5YWs55uK5oWI5ZaE5Y%2BK56S%2B5pyD5pWZ5YyW5LqL5rOBLnBkZg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1L3JlbGZpbGUvMTAwMTAvNjcwMzQ5LzUyN2VkZmJiLTIzYTYtNDA4Ni1iZjdmLWIxNzVmMmQ1NTEzMC5wZGY%3D&amp;n=NDcu5a6X5pWZ5ZyY6auU6IiI6L6m5YWs55uK5oWI5ZaE5Y%2BK56S%2B5pyD5pWZ5YyW5LqL5rOBLnBkZg%3D%3D" text:style-name="Internet_20_link" text:visited-style-name="Visited_20_Internet_20_Link"><text:span text:style-name="Internet_20_link"><text:span text:style-name="T55">宗教團體興辦公益慈善及社會教化事業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28"><text:a xlink:type="simple" xlink:href="https://ws.kinmen.gov.tw/Download.ashx?u=LzAwMS9VcGxvYWQvMzA1L3JlbGZpbGUvMTAwMTAvNzE3Njg2LzY5ZmVmMTFkLWYxMzItNGY1ZS1hMWEzLTBiZDJkODI5MjgzMi5wZGY%3D&amp;n=5a6X5pWZ5ZyY6auU6IiI6L6m5YWs55uK5oWI5ZaE5Y%2BK56S%2B5pyD5pWZ5YyW5LqL5qWt5qaC5rOBMS5wZGY%3D" text:style-name="Internet_20_link" text:visited-style-name="Visited_20_Internet_20_Link"><text:span text:style-name="Internet_20_link"><text:span text:style-name="T16">6日</text:span></text:span></text:a><text:a xlink:type="simple" xlink:href="https://ws.kinmen.gov.tw/Download.ashx?u=LzAwMS9VcGxvYWQvMzA1L3JlbGZpbGUvMTAwMTAvNzE3Njg2LzY5ZmVmMTFkLWYxMzItNGY1ZS1hMWEzLTBiZDJkODI5MjgzMi5wZGY%3D&amp;n=5a6X5pWZ5ZyY6auU6IiI6L6m5YWs55uK5oWI5ZaE5Y%2BK56S%2B5pyD5pWZ5YyW5LqL5qWt5qaC5rOBMS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3Njg2LzY5ZmVmMTFkLWYxMzItNGY1ZS1hMWEzLTBiZDJkODI5MjgzMi5wZGY%3D&amp;n=5a6X5pWZ5ZyY6auU6IiI6L6m5YWs55uK5oWI5ZaE5Y%2BK56S%2B5pyD5pWZ5YyW5LqL5qWt5qaC5rOBMS5wZGY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3Njg2LzY5ZmVmMTFkLWYxMzItNGY1ZS1hMWEzLTBiZDJkODI5MjgzMi5wZGY%3D&amp;n=5a6X5pWZ5ZyY6auU6IiI6L6m5YWs55uK5oWI5ZaE5Y%2BK56S%2B5pyD5pWZ5YyW5LqL5qWt5qaC5rOBMS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3Njg2LzY5ZmVmMTFkLWYxMzItNGY1ZS1hMWEzLTBiZDJkODI5MjgzMi5wZGY%3D&amp;n=5a6X5pWZ5ZyY6auU6IiI6L6m5YWs55uK5oWI5ZaE5Y%2BK56S%2B5pyD5pWZ5YyW5LqL5qWt5qaC5rOBMS5wZGY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9"/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16">
          <table:table-cell table:style-name="表格3.A6" table:number-rows-spanned="2" office:value-type="string">
            <text:p text:style-name="P37">資料種類</text:p>
          </table:table-cell>
          <table:table-cell table:style-name="表格3.A6" table:number-rows-spanned="2" office:value-type="string">
            <text:p text:style-name="P46">資料項目</text:p>
          </table:table-cell>
          <table:table-cell table:style-name="表格3.A6" table:number-rows-spanned="2" office:value-type="string">
            <text:p text:style-name="P43">發布形式</text:p>
          </table:table-cell>
          <table:table-cell table:style-name="表格3.A6" table:number-columns-spanned="14" office:value-type="string">
            <text:p text:style-name="P41"><text:span text:style-name="T10"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rows-spanned="2" office:value-type="string">
            <text:p text:style-name="P36">備註</text:p>
          </table:table-cell>
        </table:table-row>
        <table:table-row table:style-name="表格3.17">
          <table:covered-table-cell table:style-name="表格3.A6"/>
          <table:covered-table-cell table:style-name="表格3.A6"/>
          <table:covered-table-cell table:style-name="表格3.A6"/>
          <table:table-cell table:style-name="表格3.D6" office:value-type="string">
            <text:p text:style-name="P27"><text:span text:style-name="T47">110年</text:span></text:p>
            <text:p text:style-name="P36">12月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2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3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4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5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6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7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8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9</text:span><text:span text:style-name="T47">月</text:span></text:p>
          </table:table-cell>
          <table:table-cell table:style-name="表格3.D6" table:number-columns-spanned="2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0</text:span><text:span text:style-name="T47">月</text:span></text:p>
          </table:table-cell>
          <table:covered-table-cell/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1</text:span><text:span text:style-name="T47">月</text:span></text:p>
          </table:table-cell>
          <table:table-cell table:style-name="表格3.D6" office:value-type="string">
            <text:p text:style-name="P27"><text:span text:style-name="T47">11</text:span><text:span text:style-name="T47">1</text:span><text:span text:style-name="T47">年</text:span></text:p>
            <text:p text:style-name="P27"><text:span text:style-name="T47">12</text:span><text:span text:style-name="T47">月</text:span></text:p>
          </table:table-cell>
          <table:covered-table-cell table:style-name="表格3.A6"/>
        </table:table-row>
        <text:soft-page-break/>
        <table:table-row table:style-name="表格3.8">
          <table:table-cell table:style-name="表格3.A6" table:number-rows-spanned="2" office:value-type="string">
            <text:p text:style-name="P24">宗教統計</text:p>
          </table:table-cell>
          <table:table-cell table:style-name="表格3.A6" office:value-type="string">
            <text:p text:style-name="P48"><text:a xlink:type="simple" xlink:href="https://ws.kinmen.gov.tw/Download.ashx?u=LzAwMS9VcGxvYWQvMzA1L3JlbGZpbGUvMTAwMTAvNjcwMzQ5LzhkZWEyM2NhLTU4ZDktNDRjMy1iYTM5LWE3N2JkOTVlYTFhMS5wZGY%3D&amp;n=NDgu5pWZ5pyDLnBkZg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1L3JlbGZpbGUvMTAwMTAvNjcwMzQ5LzhkZWEyM2NhLTU4ZDktNDRjMy1iYTM5LWE3N2JkOTVlYTFhMS5wZGY%3D&amp;n=NDgu5pWZ5pyDLnBkZg%3D%3D" text:style-name="Internet_20_link" text:visited-style-name="Visited_20_Internet_20_Link"><text:span text:style-name="Internet_20_link"><text:span text:style-name="T55">教會（堂）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28"><text:a xlink:type="simple" xlink:href="https://ws.kinmen.gov.tw/Download.ashx?u=LzAwMS9VcGxvYWQvMzA1L3JlbGZpbGUvMTAwMTAvNzE3Njg2LzE4NjNhZTg3LWI1ZDUtNDY5OC1hNzgwLTQ5MGFkZDM1YWVmMS5wZGY%3D&amp;n=5pWZ5pyDKOWgginmpoLms4ExLnBkZg%3D%3D" text:style-name="Internet_20_link" text:visited-style-name="Visited_20_Internet_20_Link"><text:span text:style-name="Internet_20_link"><text:span text:style-name="T16">6日</text:span></text:span></text:a><text:a xlink:type="simple" xlink:href="https://ws.kinmen.gov.tw/Download.ashx?u=LzAwMS9VcGxvYWQvMzA1L3JlbGZpbGUvMTAwMTAvNzE3Njg2LzE4NjNhZTg3LWI1ZDUtNDY5OC1hNzgwLTQ5MGFkZDM1YWVmMS5wZGY%3D&amp;n=5pWZ5pyDKOWgginmpoLms4Ex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3Njg2LzE4NjNhZTg3LWI1ZDUtNDY5OC1hNzgwLTQ5MGFkZDM1YWVmMS5wZGY%3D&amp;n=5pWZ5pyDKOWgginmpoLms4ExLnBkZg%3D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3Njg2LzE4NjNhZTg3LWI1ZDUtNDY5OC1hNzgwLTQ5MGFkZDM1YWVmMS5wZGY%3D&amp;n=5pWZ5pyDKOWgginmpoLms4ExLnBkZg%3D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3Njg2LzE4NjNhZTg3LWI1ZDUtNDY5OC1hNzgwLTQ5MGFkZDM1YWVmMS5wZGY%3D&amp;n=5pWZ5pyDKOWgginmpoLms4ExLnBkZg%3D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9"/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  <table:table-row table:style-name="表格3.8">
          <table:covered-table-cell table:style-name="表格3.A6"/>
          <table:table-cell table:style-name="表格3.A6" office:value-type="string">
            <text:p text:style-name="P48"><text:a xlink:type="simple" xlink:href="https://ws.kinmen.gov.tw/Download.ashx?u=LzAwMS9VcGxvYWQvMzA1L3JlbGZpbGUvMTAwMTAvNjcwMzQ5LzYwNDA0YTA0LTRmN2EtNGM4Ni1iNWY1LWE5ZmViYWU2NzJiOC5wZGY%3D&amp;n=NDku5a%2B65buf55m76KiY5qaC5rOBLnBkZg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1L3JlbGZpbGUvMTAwMTAvNjcwMzQ5LzYwNDA0YTA0LTRmN2EtNGM4Ni1iNWY1LWE5ZmViYWU2NzJiOC5wZGY%3D&amp;n=NDku5a%2B65buf55m76KiY5qaC5rOBLnBkZg%3D%3D" text:style-name="Internet_20_link" text:visited-style-name="Visited_20_Internet_20_Link"><text:span text:style-name="Internet_20_link"><text:span text:style-name="T55">寺廟登記概況</text:span></text:span></text:a></text:p>
          </table:table-cell>
          <table:table-cell table:style-name="表格3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28"><text:a xlink:type="simple" xlink:href="https://ws.kinmen.gov.tw/Download.ashx?u=LzAwMS9VcGxvYWQvMzA1L3JlbGZpbGUvMTAwMTAvNzE3Njg2L2U3ZDJjYTVkLTM3MmItNDUzMy04YTA3LTE4MjU0YTAzMDNiYi5wZGY%3D&amp;n=5a%2B65buf55m76KiY5qaC5rOBMS5wZGY%3D" text:style-name="Internet_20_link" text:visited-style-name="Visited_20_Internet_20_Link"><text:span text:style-name="Internet_20_link"><text:span text:style-name="T16">6日</text:span></text:span></text:a><text:a xlink:type="simple" xlink:href="https://ws.kinmen.gov.tw/Download.ashx?u=LzAwMS9VcGxvYWQvMzA1L3JlbGZpbGUvMTAwMTAvNzE3Njg2L2U3ZDJjYTVkLTM3MmItNDUzMy04YTA3LTE4MjU0YTAzMDNiYi5wZGY%3D&amp;n=5a%2B65buf55m76KiY5qaC5rOBMS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3Njg2L2U3ZDJjYTVkLTM3MmItNDUzMy04YTA3LTE4MjU0YTAzMDNiYi5wZGY%3D&amp;n=5a%2B65buf55m76KiY5qaC5rOBMS5wZGY%3D" text:style-name="Internet_20_link" text:visited-style-name="Visited_20_Internet_20_Link"><text:span text:style-name="Internet_20_link"><text:span text:style-name="T16">17:30</text:span></text:span></text:a><text:a xlink:type="simple" xlink:href="https://ws.kinmen.gov.tw/Download.ashx?u=LzAwMS9VcGxvYWQvMzA1L3JlbGZpbGUvMTAwMTAvNzE3Njg2L2U3ZDJjYTVkLTM3MmItNDUzMy04YTA3LTE4MjU0YTAzMDNiYi5wZGY%3D&amp;n=5a%2B65buf55m76KiY5qaC5rOBMS5wZGY%3D" text:style-name="Internet_20_link" text:visited-style-name="Visited_20_Internet_20_Link"><text:span text:style-name="Internet_20_link"><text:span text:style-name="T16"><text:line-break/></text:span></text:span></text:a><text:a xlink:type="simple" xlink:href="https://ws.kinmen.gov.tw/Download.ashx?u=LzAwMS9VcGxvYWQvMzA1L3JlbGZpbGUvMTAwMTAvNzE3Njg2L2U3ZDJjYTVkLTM3MmItNDUzMy04YTA3LTE4MjU0YTAzMDNiYi5wZGY%3D&amp;n=5a%2B65buf55m76KiY5qaC5rOBMS5wZGY%3D" text:style-name="Internet_20_link" text:visited-style-name="Visited_20_Internet_20_Link"><text:span text:style-name="Internet_20_link"><text:span text:style-name="T16">(110年)</text:span></text:span></text:a></text:p>
          </table:table-cell>
          <table:table-cell table:style-name="表格3.A6" office:value-type="string">
            <text:p text:style-name="P19"/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3"/>
        <table:table-column table:style-name="表格4.Q"/>
        <table:table-header-rows>
          <table:table-row table:style-name="表格4.1">
            <table:table-cell table:style-name="表格4.A1" office:value-type="string">
              <text:p text:style-name="P32">聯絡人：</text:p>
            </table:table-cell>
            <table:table-cell table:style-name="表格4.A1" table:number-columns-spanned="12" office:value-type="string">
              <text:p text:style-name="P9">蔡雪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office:value-type="string">
              <text:p text:style-name="P32">服務單位：</text:p>
            </table:table-cell>
            <table:table-cell table:style-name="表格4.A1" table:number-columns-spanned="12" office:value-type="string">
              <text:p text:style-name="P4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</table:table-header-rows>
        <table:table-row table:style-name="表格4.1">
          <table:table-cell table:style-name="表格4.A1" office:value-type="string">
            <text:p text:style-name="P32">電話：</text:p>
          </table:table-cell>
          <table:table-cell table:style-name="表格4.A1" table:number-columns-spanned="12" office:value-type="string">
            <text:p text:style-name="P4"><text:span text:style-name="T6">（0</text:span><text:span text:style-name="T6">82</text:span><text:span text:style-name="T6">）</text:span><text:span text:style-name="T6">318823</text:span><text:span text:style-name="T6">#</text:span><text:span text:style-name="T6">621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傳真：</text:p>
          </table:table-cell>
          <table:table-cell table:style-name="表格4.A1" table:number-columns-spanned="12" office:value-type="string">
            <text:p text:style-name="P4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"><text:span text:style-name="T20">上次預告日期:</text:span><text:span text:style-name="T20">109</text:span><text:span text:style-name="T20">年</text:span><text:span text:style-name="T20">12</text:span><text:span text:style-name="T20">月</text:span><text:span text:style-name="T20">1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32">電子信箱：</text:p>
          </table:table-cell>
          <table:table-cell table:style-name="表格4.A5" table:number-columns-spanned="12" office:value-type="string">
            <text:p text:style-name="P4"><text:a xlink:type="simple" xlink:href="mailto:12140301a@mail.kinmen.gov.tw" text:style-name="Internet_20_link" text:visited-style-name="Visited_20_Internet_20_Link"><text:span text:style-name="Internet_20_link"><text:span text:style-name="T2">12140301a@mail.kinmen.gov.tw</text:span></text:span></text:a><text:span text:style-name="T5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4" office:value-type="string">
            <text:p text:style-name="P4"><text:span text:style-name="T20">本次預告日期:1</text:span><text:span text:style-name="T20">10</text:span><text:span text:style-name="T20">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office:value-type="string">
            <text:p text:style-name="P37">資料種類</text:p>
          </table:table-cell>
          <table:table-cell table:style-name="表格4.B6" table:number-rows-spanned="2" office:value-type="string">
            <text:p text:style-name="P46">資料項目</text:p>
          </table:table-cell>
          <table:table-cell table:style-name="表格4.B6" table:number-rows-spanned="2" office:value-type="string">
            <text:p text:style-name="P43">發布形式</text:p>
          </table:table-cell>
          <table:table-cell table:style-name="表格4.D6" table:number-columns-spanned="13" office:value-type="string">
            <text:p text:style-name="P40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6" table:number-rows-spanned="2" office:value-type="string">
            <text:p text:style-name="P45">備註</text:p>
          </table:table-cell>
        </table:table-row>
        <table:table-row table:style-name="表格4.7">
          <table:covered-table-cell table:style-name="表格4.A6"/>
          <table:covered-table-cell table:style-name="表格4.B6"/>
          <table:covered-table-cell table:style-name="表格4.B6"/>
          <table:table-cell table:style-name="表格4.D6" office:value-type="string">
            <text:p text:style-name="P27"><text:span text:style-name="T47">1</text:span><text:span text:style-name="T47">10</text:span><text:span text:style-name="T47">年</text:span></text:p>
            <text:p text:style-name="P27"><text:span text:style-name="T47">12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1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2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3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4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5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6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7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8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9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10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11</text:span><text:span text:style-name="T47">月</text:span></text:p>
          </table:table-cell>
          <table:table-cell table:style-name="表格4.D6" office:value-type="string">
            <text:p text:style-name="P27"><text:span text:style-name="T47">1</text:span><text:span text:style-name="T47">11</text:span><text:span text:style-name="T47">年</text:span></text:p>
            <text:p text:style-name="P27"><text:span text:style-name="T47">12</text:span><text:span text:style-name="T47">月</text:span></text:p>
          </table:table-cell>
          <table:covered-table-cell table:style-name="表格4.A6"/>
        </table:table-row>
        <table:table-row table:style-name="表格4.8">
          <table:table-cell table:style-name="表格4.A6" office:value-type="string">
            <text:p text:style-name="P22">役政事務統計</text:p>
          </table:table-cell>
          <table:table-cell table:style-name="表格4.A6" office:value-type="string">
            <text:p text:style-name="P48"><text:a xlink:type="simple" xlink:href="https://ws.kinmen.gov.tw/Download.ashx?u=LzAwMS9VcGxvYWQvMzA1L3JlbGZpbGUvMTAwMTAvNjcwMzUyL2NmZWZhOGNmLTYzNzQtNDRkOS04NDgwLThmNmEyMTRiNTQ5Zi5wZGY%3D&amp;n=NTAu57Wx6KiI6IOM5pmvLeWFteW9ueizh%2BaWmee1seioiC5wZGY%3D" text:style-name="Internet_20_link" text:visited-style-name="Visited_20_Internet_20_Link"><text:span text:style-name="Internet_20_link"><text:span text:style-name="T55">金門縣常備兵役役男家屬各項扶(慰)助經費統計</text:span></text:span></text:a></text:p>
          </table:table-cell>
          <table:table-cell table:style-name="表格4.A6" office:value-type="string">
            <text:p text:style-name="P27"><text:span text:style-name="Internet_20_link"><text:span text:style-name="T31">報表</text:span></text:span></text:p>
            <text:p text:style-name="P48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26"><text:span text:style-name="Internet_20_link"><text:span text:style-name="T34"/></text:span></text:p>
          </table:table-cell>
          <table:table-cell table:style-name="表格4.D6" office:value-type="string">
            <text:p text:style-name="P27"><text:a xlink:type="simple" xlink:href="https://ws.kinmen.gov.tw/Download.ashx?u=LzAwMS9VcGxvYWQvMzA1L3JlbGZpbGUvMTAwMTAvNzEzNjE1L2Q4ODMzYTEwLWMzNTgtNDg5Yy1hMTM2LTUxNTNjNDljYzA2MC5wZGY%3D&amp;n=MTEwKDEwLTEyKeW4uOWCmeW9ueeUn%2Ba0u%2BaJtuWKqemHkS5wZGY%3D" text:style-name="Internet_20_link" text:visited-style-name="Visited_20_Internet_20_Link"><text:span text:style-name="Internet_20_link"><text:span text:style-name="T16">10日</text:span></text:span></text:a></text:p>
            <text:p text:style-name="P27"><text:a xlink:type="simple" xlink:href="https://ws.kinmen.gov.tw/Download.ashx?u=LzAwMS9VcGxvYWQvMzA1L3JlbGZpbGUvMTAwMTAvNzEzNjE1L2Q4ODMzYTEwLWMzNTgtNDg5Yy1hMTM2LTUxNTNjNDljYzA2MC5wZGY%3D&amp;n=MTEwKDEwLTEyKeW4uOWCmeW9ueeUn%2Ba0u%2BaJtuWKqemHkS5wZGY%3D" text:style-name="Internet_20_link" text:visited-style-name="Visited_20_Internet_20_Link"><text:span text:style-name="Internet_20_link"><text:span text:style-name="T16">17:30</text:span></text:span></text:a></text:p>
            <text:p text:style-name="P27"><text:a xlink:type="simple" xlink:href="https://ws.kinmen.gov.tw/Download.ashx?u=LzAwMS9VcGxvYWQvMzA1L3JlbGZpbGUvMTAwMTAvNzEzNjE1L2Q4ODMzYTEwLWMzNTgtNDg5Yy1hMTM2LTUxNTNjNDljYzA2MC5wZGY%3D&amp;n=MTEwKDEwLTEyKeW4uOWCmeW9ueeUn%2Ba0u%2BaJtuWKqemHkS5wZGY%3D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jE1L2Q4ODMzYTEwLWMzNTgtNDg5Yy1hMTM2LTUxNTNjNDljYzA2MC5wZGY%3D&amp;n=MTEwKDEwLTEyKeW4uOWCmeW9ueeUn%2Ba0u%2BaJtuWKqemHkS5wZGY%3D" text:style-name="Internet_20_link" text:visited-style-name="Visited_20_Internet_20_Link"><text:span text:style-name="Internet_20_link"><text:span text:style-name="T16">第4季</text:span></text:span></text:a></text:p>
          </table:table-cell>
          <table:table-cell table:style-name="表格4.D6" office:value-type="string">
            <text:p text:style-name="P26"><text:span text:style-name="Internet_20_link"><text:span text:style-name="T22"/></text:span></text:p>
          </table:table-cell>
          <table:table-cell table:style-name="表格4.D6" office:value-type="string">
            <text:p text:style-name="P26"><text:span text:style-name="Internet_20_link"><text:span text:style-name="T22"/></text:span></text:p>
          </table:table-cell>
          <table:table-cell table:style-name="表格4.D6" office:value-type="string">
            <text:p text:style-name="P27"><text:a xlink:type="simple" xlink:href="https://ws.kinmen.gov.tw/Download.ashx?u=LzAwMS9VcGxvYWQvMzA1L3JlbGZpbGUvMTAwMTAvNzE3NTIwLzM1MzhhMTBjLWExNDEtNGJhNi1iZjVkLTlkOGY0ZWI1MDhkNS5wZGY%3D&amp;n=MTExKDEtMynluLjlgpnlvbnnlJ%2FmtLvmibbliqnph5EucGRm" text:style-name="Internet_20_link" text:visited-style-name="Visited_20_Internet_20_Link"><text:span text:style-name="Internet_20_link"><text:span text:style-name="T16">11日</text:span></text:span></text:a></text:p>
            <text:p text:style-name="P27"><text:a xlink:type="simple" xlink:href="https://ws.kinmen.gov.tw/Download.ashx?u=LzAwMS9VcGxvYWQvMzA1L3JlbGZpbGUvMTAwMTAvNzE3NTIwLzM1MzhhMTBjLWExNDEtNGJhNi1iZjVkLTlkOGY0ZWI1MDhkNS5wZGY%3D&amp;n=MTExKDEtMynluLjlgpnlvbnnlJ%2FmtLvmibbliqnph5EucGRm" text:style-name="Internet_20_link" text:visited-style-name="Visited_20_Internet_20_Link"><text:span text:style-name="Internet_20_link"><text:span text:style-name="T16">17:30</text:span></text:span></text:a></text:p>
            <text:p text:style-name="P27"><text:a xlink:type="simple" xlink:href="https://ws.kinmen.gov.tw/Download.ashx?u=LzAwMS9VcGxvYWQvMzA1L3JlbGZpbGUvMTAwMTAvNzE3NTIwLzM1MzhhMTBjLWExNDEtNGJhNi1iZjVkLTlkOGY0ZWI1MDhkNS5wZGY%3D&amp;n=MTExKDEtMyn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TIwLzM1MzhhMTBjLWExNDEtNGJhNi1iZjVkLTlkOGY0ZWI1MDhkNS5wZGY%3D&amp;n=MTExKDEtMynluLjlgpnlvbnnlJ%2FmtLvmibbliqnph5EucGRm" text:style-name="Internet_20_link" text:visited-style-name="Visited_20_Internet_20_Link"><text:span text:style-name="Internet_20_link"><text:span text:style-name="T16">第1季</text:span></text:span></text:a></text:p>
          </table:table-cell>
          <table:table-cell table:style-name="表格4.D6" office:value-type="string">
            <text:p text:style-name="P26"><text:span text:style-name="Internet_20_link"><text:span text:style-name="T42"/></text:span></text:p>
          </table:table-cell>
          <table:table-cell table:style-name="表格4.A6" office:value-type="string">
            <text:p text:style-name="P26"><text:span text:style-name="Internet_20_link"><text:span text:style-name="T22"/></text:span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xMDgxL2UxMGJhOGE4LWM2ZWYtNGNhZi05MDI2LTE0MTdjZjVmZWQ4OC5wZGY%3D&amp;n=MTEx56ysMuWto%2BW4uOWCmeW9ueW9ueeUt%2BWutuWxrOeUn%2Ba0u%2BaJtuWKqee2k%2Biyuy5wZGY%3D" text:style-name="Internet_20_link" text:visited-style-name="Visited_20_Internet_20_Link"><text:span text:style-name="Internet_20_link"><text:span text:style-name="T16">11日</text:span></text:span></text:a></text:p>
            <text:p text:style-name="P27"><text:a xlink:type="simple" xlink:href="https://ws.kinmen.gov.tw/Download.ashx?u=LzAwMS9VcGxvYWQvMzA1L3JlbGZpbGUvMTAwMTAvNzIxMDgxL2UxMGJhOGE4LWM2ZWYtNGNhZi05MDI2LTE0MTdjZjVmZWQ4OC5wZGY%3D&amp;n=MTEx56ysMuWto%2BW4uOWCmeW9ueW9ueeUt%2BWutuWxrOeUn%2Ba0u%2BaJtuWKqee2k%2Biyuy5wZGY%3D" text:style-name="Internet_20_link" text:visited-style-name="Visited_20_Internet_20_Link"><text:span text:style-name="Internet_20_link"><text:span text:style-name="T16">17:</text:span></text:span></text:a><text:a xlink:type="simple" xlink:href="https://ws.kinmen.gov.tw/Download.ashx?u=LzAwMS9VcGxvYWQvMzA1L3JlbGZpbGUvMTAwMTAvNzIxMDgxL2UxMGJhOGE4LWM2ZWYtNGNhZi05MDI2LTE0MTdjZjVmZWQ4OC5wZGY%3D&amp;n=MTEx56ysMuWto%2BW4uOWCmeW9ueW9ueeUt%2BWutuWxrOeUn%2Ba0u%2BaJtuWKqee2k%2Biyuy5wZG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DgxL2UxMGJhOGE4LWM2ZWYtNGNhZi05MDI2LTE0MTdjZjVmZWQ4OC5wZGY%3D&amp;n=MTEx56ysMuWto%2BW4uOWCmeW9ueW9ueeUt%2BWutuWxrOeUn%2Ba0u%2BaJtuWKqee2k%2Biyuy5wZG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DgxL2UxMGJhOGE4LWM2ZWYtNGNhZi05MDI2LTE0MTdjZjVmZWQ4OC5wZGY%3D&amp;n=MTEx56ysMuWto%2BW4uOWCmeW9ueW9ueeUt%2BWutuWxrOeUn%2Ba0u%2BaJtuWKqee2k%2Biyuy5wZG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DgxL2UxMGJhOGE4LWM2ZWYtNGNhZi05MDI2LTE0MTdjZjVmZWQ4OC5wZGY%3D&amp;n=MTEx56ysMuWto%2BW4uOWCmeW9ueW9ueeUt%2BWutuWxrOeUn%2Ba0u%2BaJtuWKqee2k%2Biyuy5wZGY%3D" text:style-name="Internet_20_link" text:visited-style-name="Visited_20_Internet_20_Link"><text:span text:style-name="Internet_20_link"><text:span text:style-name="T16">第2季</text:span></text:span></text:a></text:p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1MjQ1L2UxYjFmODY1LWEyMmItNDkzZC1iZmMxLWI3Zjc3MjVhMTRkMy5wZGY%3D&amp;n=MTEx56ysM%2BWto%2BW4uOWCmeW9ueW9ueeUt%2BWutuWxrOeUn%2Ba0u%2BaJtuWKqee2k%2Biyuy5wZGY%3D" text:style-name="Internet_20_link" text:visited-style-name="Visited_20_Internet_20_Link"><text:span text:style-name="Internet_20_link"><text:span text:style-name="T16">11日</text:span></text:span></text:a></text:p>
            <text:p text:style-name="P27"><text:a xlink:type="simple" xlink:href="https://ws.kinmen.gov.tw/Download.ashx?u=LzAwMS9VcGxvYWQvMzA1L3JlbGZpbGUvMTAwMTAvNzI1MjQ1L2UxYjFmODY1LWEyMmItNDkzZC1iZmMxLWI3Zjc3MjVhMTRkMy5wZGY%3D&amp;n=MTEx56ysM%2BWto%2BW4uOWCmeW9ueW9ueeUt%2BWutuWxrOeUn%2Ba0u%2BaJtuWKqee2k%2Biyuy5wZGY%3D" text:style-name="Internet_20_link" text:visited-style-name="Visited_20_Internet_20_Link"><text:span text:style-name="Internet_20_link"><text:span text:style-name="T16">17:30</text:span></text:span></text:a></text:p>
            <text:p text:style-name="P27"><text:a xlink:type="simple" xlink:href="https://ws.kinmen.gov.tw/Download.ashx?u=LzAwMS9VcGxvYWQvMzA1L3JlbGZpbGUvMTAwMTAvNzI1MjQ1L2UxYjFmODY1LWEyMmItNDkzZC1iZmMxLWI3Zjc3MjVhMTRkMy5wZGY%3D&amp;n=MTEx56ysM%2BWto%2BW4uOWCmeW9ueW9ueeUt%2BWutuWxrOeUn%2Ba0u%2BaJtuWKqee2k%2Biyuy5wZG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jQ1L2UxYjFmODY1LWEyMmItNDkzZC1iZmMxLWI3Zjc3MjVhMTRkMy5wZGY%3D&amp;n=MTEx56ysM%2BWto%2BW4uOWCmeW9ueW9ueeUt%2BWutuWxrOeUn%2Ba0u%2BaJtuWKqee2k%2Biyuy5wZGY%3D" text:style-name="Internet_20_link" text:visited-style-name="Visited_20_Internet_20_Link"><text:span text:style-name="Internet_20_link"><text:span text:style-name="T16">第3季</text:span></text:span></text:a></text:p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</table:table-row>
        <table:table-row table:style-name="表格4.8">
          <table:table-cell table:style-name="表格4.A6" office:value-type="string">
            <text:p text:style-name="P22">役政事務統計</text:p>
          </table:table-cell>
          <table:table-cell table:style-name="表格4.A6" office:value-type="string">
            <text:p text:style-name="P48"><text:a xlink:type="simple" xlink:href="https://ws.kinmen.gov.tw/Download.ashx?u=LzAwMS9VcGxvYWQvMzA1L3JlbGZpbGUvMTAwMTAvNjcwMzUyLzAwMTgyZDY2LTM3ODMtNDI5Mi05OWNlLTZlMjEwYzBiNGExZC5wZGY%3D&amp;n=NTEu5bi45YKZ5YW157Wx6KiI6IOM5pmv6Kqq5piOLnBkZg%3D%3D" text:style-name="Internet_20_link" text:visited-style-name="Visited_20_Internet_20_Link"><text:span text:style-name="Internet_20_link"><text:span text:style-name="T55">金門縣常備兵役役男家屬安家費及三節生活扶助金統計</text:span></text:span></text:a></text:p>
          </table:table-cell>
          <table:table-cell table:style-name="表格4.A6" office:value-type="string">
            <text:p text:style-name="P27"><text:span text:style-name="Internet_20_link"><text:span text:style-name="T31">報表</text:span></text:span></text:p>
            <text:p text:style-name="P48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Mjk1LzU5YzU4Nzg2LTIxZjMtNDZhNS1hMTkxLTU2Nzg2YjdjNjY1ZS5wZGY%3D&amp;n=MTEwMTH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zNjE0LzgyN2ExOGRiLTczZjEtNDM5My04N2QyLTNiYmE4OWNlNDlmMi5wZGY%3D&amp;n=MTEwMTL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zNjE0LzgyN2ExOGRiLTczZjEtNDM5My04N2QyLTNiYmE4OWNlNDlmMi5wZGY%3D&amp;n=MTEwMTL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zNjE0LzgyN2ExOGRiLTczZjEtNDM5My04N2QyLTNiYmE4OWNlNDlmMi5wZGY%3D&amp;n=MTEwMTL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jE0LzgyN2ExOGRiLTczZjEtNDM5My04N2QyLTNiYmE4OWNlNDlmMi5wZGY%3D&amp;n=MTEwMTL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jE0LzgyN2ExOGRiLTczZjEtNDM5My04N2QyLTNiYmE4OWNlNDlmMi5wZGY%3D&amp;n=MTEwMTL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jE0LzgyN2ExOGRiLTczZjEtNDM5My04N2QyLTNiYmE4OWNlNDlmMi5wZGY%3D&amp;n=MTEwMTLluLjlgpn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jE0LzgyN2ExOGRiLTczZjEtNDM5My04N2QyLTNiYmE4OWNlNDlmMi5wZGY%3D&amp;n=MTEwMTLluLjlgpn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jE0LzgyN2ExOGRiLTczZjEtNDM5My04N2QyLTNiYmE4OWNlNDlmMi5wZGY%3D&amp;n=MTEwMTL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0OTIxLzM0ODczMGFjLWZlOTUtNGU2OC05MjBjLTAyMTU5NDhhNzRmMi5wZGY%3D&amp;n=MTExMDH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0OTIxLzM0ODczMGFjLWZlOTUtNGU2OC05MjBjLTAyMTU5NDhhNzRmMi5wZGY%3D&amp;n=MTExMDH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0OTIxLzM0ODczMGFjLWZlOTUtNGU2OC05MjBjLTAyMTU5NDhhNzRmMi5wZGY%3D&amp;n=MTExMDH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TIxLzM0ODczMGFjLWZlOTUtNGU2OC05MjBjLTAyMTU5NDhhNzRmMi5wZGY%3D&amp;n=MTExMDH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TIxLzM0ODczMGFjLWZlOTUtNGU2OC05MjBjLTAyMTU5NDhhNzRmMi5wZGY%3D&amp;n=MTExMDH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TIxLzM0ODczMGFjLWZlOTUtNGU2OC05MjBjLTAyMTU5NDhhNzRmMi5wZGY%3D&amp;n=MTExMDH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TIxLzM0ODczMGFjLWZlOTUtNGU2OC05MjBjLTAyMTU5NDhhNzRmMi5wZGY%3D&amp;n=MTExMDHluLjlgpnlvbnnlJ%2FmtLvmibbliqnph5E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TIxLzM0ODczMGFjLWZlOTUtNGU2OC05MjBjLTAyMTU5NDhhNzRmMi5wZGY%3D&amp;n=MTExMDH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1ODQ5L2I5NzhmMWQ5LTZmZjktNGQxOC1iYWE4LTI5ZjQ5NTkyNmM5Ny5wZGY%3D&amp;n=MTExMDL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Q5L2I5NzhmMWQ5LTZmZjktNGQxOC1iYWE4LTI5ZjQ5NTkyNmM5Ny5wZGY%3D&amp;n=MTExMDL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Q5L2I5NzhmMWQ5LTZmZjktNGQxOC1iYWE4LTI5ZjQ5NTkyNmM5Ny5wZGY%3D&amp;n=MTExMDL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Q5L2I5NzhmMWQ5LTZmZjktNGQxOC1iYWE4LTI5ZjQ5NTkyNmM5Ny5wZGY%3D&amp;n=MTExMDL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Q5L2I5NzhmMWQ5LTZmZjktNGQxOC1iYWE4LTI5ZjQ5NTkyNmM5Ny5wZGY%3D&amp;n=MTExMDL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Q5L2I5NzhmMWQ5LTZmZjktNGQxOC1iYWE4LTI5ZjQ5NTkyNmM5Ny5wZGY%3D&amp;n=MTExMDL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Q5L2I5NzhmMWQ5LTZmZjktNGQxOC1iYWE4LTI5ZjQ5NTkyNmM5Ny5wZGY%3D&amp;n=MTExMDLluLjlgpnlvbnnlJ%2FmtLvmibbliqnph5EucGRm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Q5L2I5NzhmMWQ5LTZmZjktNGQxOC1iYWE4LTI5ZjQ5NTkyNmM5Ny5wZGY%3D&amp;n=MTExMDL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3NTE5LzhmNDhjY2MyLWJjNjktNDBlZC04YjNiLWMzNTJmZTI3MWVkNi5wZGY%3D&amp;n=MTExMDPluLjlgpn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3NTE5LzhmNDhjY2MyLWJjNjktNDBlZC04YjNiLWMzNTJmZTI3MWVkNi5wZGY%3D&amp;n=MTExMDP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3NTE5LzhmNDhjY2MyLWJjNjktNDBlZC04YjNiLWMzNTJmZTI3MWVkNi5wZGY%3D&amp;n=MTExMDP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TE5LzhmNDhjY2MyLWJjNjktNDBlZC04YjNiLWMzNTJmZTI3MWVkNi5wZGY%3D&amp;n=MTExMDP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TE5LzhmNDhjY2MyLWJjNjktNDBlZC04YjNiLWMzNTJmZTI3MWVkNi5wZGY%3D&amp;n=MTExMDP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TE5LzhmNDhjY2MyLWJjNjktNDBlZC04YjNiLWMzNTJmZTI3MWVkNi5wZGY%3D&amp;n=MTExMDP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TE5LzhmNDhjY2MyLWJjNjktNDBlZC04YjNiLWMzNTJmZTI3MWVkNi5wZGY%3D&amp;n=MTExMDP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TE5LzhmNDhjY2MyLWJjNjktNDBlZC04YjNiLWMzNTJmZTI3MWVkNi5wZGY%3D&amp;n=MTExMDP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4NzI4LzBlNzQ1ODZjLTZmNGQtNDhmZi1hMGVjLTYyMzlhMDU3ZDNhZi5wZGY%3D&amp;n=MTExMDT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zI4LzBlNzQ1ODZjLTZmNGQtNDhmZi1hMGVjLTYyMzlhMDU3ZDNhZi5wZGY%3D&amp;n=MTExMDT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zI4LzBlNzQ1ODZjLTZmNGQtNDhmZi1hMGVjLTYyMzlhMDU3ZDNhZi5wZGY%3D&amp;n=MTExMDT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zI4LzBlNzQ1ODZjLTZmNGQtNDhmZi1hMGVjLTYyMzlhMDU3ZDNhZi5wZGY%3D&amp;n=MTExMDT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zI4LzBlNzQ1ODZjLTZmNGQtNDhmZi1hMGVjLTYyMzlhMDU3ZDNhZi5wZGY%3D&amp;n=MTExMDT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zI4LzBlNzQ1ODZjLTZmNGQtNDhmZi1hMGVjLTYyMzlhMDU3ZDNhZi5wZGY%3D&amp;n=MTExMDT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zI4LzBlNzQ1ODZjLTZmNGQtNDhmZi1hMGVjLTYyMzlhMDU3ZDNhZi5wZGY%3D&amp;n=MTExMDTluLjlgpnlvbnnlJ%2FmtLvmibbliqnph5EucGRm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zI4LzBlNzQ1ODZjLTZmNGQtNDhmZi1hMGVjLTYyMzlhMDU3ZDNhZi5wZGY%3D&amp;n=MTExMDT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5ODM4LzU5NWUzOWJjLTlhYjUtNGUxOC04MjExLTM3ZWYxMmVhYjliNi5wZGY%3D&amp;n=MTExMDX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ODM4LzU5NWUzOWJjLTlhYjUtNGUxOC04MjExLTM3ZWYxMmVhYjliNi5wZGY%3D&amp;n=MTExMDX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ODM4LzU5NWUzOWJjLTlhYjUtNGUxOC04MjExLTM3ZWYxMmVhYjliNi5wZGY%3D&amp;n=MTExMDX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ODM4LzU5NWUzOWJjLTlhYjUtNGUxOC04MjExLTM3ZWYxMmVhYjliNi5wZGY%3D&amp;n=MTExMDX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ODM4LzU5NWUzOWJjLTlhYjUtNGUxOC04MjExLTM3ZWYxMmVhYjliNi5wZGY%3D&amp;n=MTExMDX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ODM4LzU5NWUzOWJjLTlhYjUtNGUxOC04MjExLTM3ZWYxMmVhYjliNi5wZGY%3D&amp;n=MTExMDX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ODM4LzU5NWUzOWJjLTlhYjUtNGUxOC04MjExLTM3ZWYxMmVhYjliNi5wZGY%3D&amp;n=MTExMDXluLjlgpnlvbnnlJ%2FmtLvmibbliqnph5EucGRm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ODM4LzU5NWUzOWJjLTlhYjUtNGUxOC04MjExLTM3ZWYxMmVhYjliNi5wZGY%3D&amp;n=MTExMDX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xMDc4L2FiN2YxY2QyLWU3YjQtNDE5Mi05MzE5LWE2NGFhMTAyOGNhYy5wZGY%3D&amp;n=MTExMDbluLjlgpn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Dc4L2FiN2YxY2QyLWU3YjQtNDE5Mi05MzE5LWE2NGFhMTAyOGNhYy5wZGY%3D&amp;n=MTExMDb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Dc4L2FiN2YxY2QyLWU3YjQtNDE5Mi05MzE5LWE2NGFhMTAyOGNhYy5wZGY%3D&amp;n=MTExMDb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Dc4L2FiN2YxY2QyLWU3YjQtNDE5Mi05MzE5LWE2NGFhMTAyOGNhYy5wZGY%3D&amp;n=MTExMDb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Dc4L2FiN2YxY2QyLWU3YjQtNDE5Mi05MzE5LWE2NGFhMTAyOGNhYy5wZGY%3D&amp;n=MTExMDb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Dc4L2FiN2YxY2QyLWU3YjQtNDE5Mi05MzE5LWE2NGFhMTAyOGNhYy5wZGY%3D&amp;n=MTExMDb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Dc4L2FiN2YxY2QyLWU3YjQtNDE5Mi05MzE5LWE2NGFhMTAyOGNhYy5wZGY%3D&amp;n=MTExMDbluLjlgpnlvbnnlJ%2FmtLvmibbliqnph5EucGRm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Dc4L2FiN2YxY2QyLWU3YjQtNDE5Mi05MzE5LWE2NGFhMTAyOGNhYy5wZGY%3D&amp;n=MTExMDb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yMjQ4L2JkZWQyZTMwLTZjNWEtNDA0Mi1hM2NiLTYwZDIwNTA5NTUzNC5wZGY%3D&amp;n=MTExMDf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jQ4L2JkZWQyZTMwLTZjNWEtNDA0Mi1hM2NiLTYwZDIwNTA5NTUzNC5wZGY%3D&amp;n=MTExMDf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jQ4L2JkZWQyZTMwLTZjNWEtNDA0Mi1hM2NiLTYwZDIwNTA5NTUzNC5wZGY%3D&amp;n=MTExMDf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jQ4L2JkZWQyZTMwLTZjNWEtNDA0Mi1hM2NiLTYwZDIwNTA5NTUzNC5wZGY%3D&amp;n=MTExMDf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jQ4L2JkZWQyZTMwLTZjNWEtNDA0Mi1hM2NiLTYwZDIwNTA5NTUzNC5wZGY%3D&amp;n=MTExMDf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jQ4L2JkZWQyZTMwLTZjNWEtNDA0Mi1hM2NiLTYwZDIwNTA5NTUzNC5wZGY%3D&amp;n=MTExMDf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jQ4L2JkZWQyZTMwLTZjNWEtNDA0Mi1hM2NiLTYwZDIwNTA5NTUzNC5wZGY%3D&amp;n=MTExMDfluLjlgpnlvbnnlJ%2FmtLvmibbliqnph5EucGRm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jQ4L2JkZWQyZTMwLTZjNWEtNDA0Mi1hM2NiLTYwZDIwNTA5NTUzNC5wZGY%3D&amp;n=MTExMDf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zNTk1LzYwODA0NzJlLTc4NTMtNDI0ZS1hODgxLWQ0ODc1YjFlMGE4MC5wZGY%3D&amp;n=MTExMDj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k1LzYwODA0NzJlLTc4NTMtNDI0ZS1hODgxLWQ0ODc1YjFlMGE4MC5wZGY%3D&amp;n=MTExMDj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k1LzYwODA0NzJlLTc4NTMtNDI0ZS1hODgxLWQ0ODc1YjFlMGE4MC5wZGY%3D&amp;n=MTExMDj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k1LzYwODA0NzJlLTc4NTMtNDI0ZS1hODgxLWQ0ODc1YjFlMGE4MC5wZGY%3D&amp;n=MTExMDj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k1LzYwODA0NzJlLTc4NTMtNDI0ZS1hODgxLWQ0ODc1YjFlMGE4MC5wZGY%3D&amp;n=MTExMDj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k1LzYwODA0NzJlLTc4NTMtNDI0ZS1hODgxLWQ0ODc1YjFlMGE4MC5wZGY%3D&amp;n=MTExMDj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k1LzYwODA0NzJlLTc4NTMtNDI0ZS1hODgxLWQ0ODc1YjFlMGE4MC5wZGY%3D&amp;n=MTExMDjluLjlgpnlvbnnlJ%2FmtLvmibbliqnph5EucGRm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k1LzYwODA0NzJlLTc4NTMtNDI0ZS1hODgxLWQ0ODc1YjFlMGE4MC5wZGY%3D&amp;n=MTExMDj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1MjQ0L2JhNjUzNzY0LWE5YmItNDk4Yy04ZGE4LTMzZWQzOGZhOTQ2NS5wZGY%3D&amp;n=MTExMDnluLjlgpnlvbnnlJ%2FmtLvmibbliqnph5E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jQ0L2JhNjUzNzY0LWE5YmItNDk4Yy04ZGE4LTMzZWQzOGZhOTQ2NS5wZGY%3D&amp;n=MTExMDnluLjlgpnlvbnnlJ%2FmtLvmibbliqnph5EucGRm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jQ0L2JhNjUzNzY0LWE5YmItNDk4Yy04ZGE4LTMzZWQzOGZhOTQ2NS5wZGY%3D&amp;n=MTExMDn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jQ0L2JhNjUzNzY0LWE5YmItNDk4Yy04ZGE4LTMzZWQzOGZhOTQ2NS5wZGY%3D&amp;n=MTExMDn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jQ0L2JhNjUzNzY0LWE5YmItNDk4Yy04ZGE4LTMzZWQzOGZhOTQ2NS5wZGY%3D&amp;n=MTExMDn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jQ0L2JhNjUzNzY0LWE5YmItNDk4Yy04ZGE4LTMzZWQzOGZhOTQ2NS5wZGY%3D&amp;n=MTExMDn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jQ0L2JhNjUzNzY0LWE5YmItNDk4Yy04ZGE4LTMzZWQzOGZhOTQ2NS5wZGY%3D&amp;n=MTExMDnluLjlgpnlvbnnlJ%2FmtLvmibbliqnph5E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jQ0L2JhNjUzNzY0LWE5YmItNDk4Yy04ZGE4LTMzZWQzOGZhOTQ2NS5wZGY%3D&amp;n=MTExMDn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2NzM1L2RkMjQxNjI5LWE0ZjEtNGFlMi1iZTBjLWIwZGZjNzIyMDRkZS5wZGY%3D&amp;n=MTExMTD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zM1L2RkMjQxNjI5LWE0ZjEtNGFlMi1iZTBjLWIwZGZjNzIyMDRkZS5wZGY%3D&amp;n=MTExMTD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zM1L2RkMjQxNjI5LWE0ZjEtNGFlMi1iZTBjLWIwZGZjNzIyMDRkZS5wZGY%3D&amp;n=MTExMTD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zM1L2RkMjQxNjI5LWE0ZjEtNGFlMi1iZTBjLWIwZGZjNzIyMDRkZS5wZGY%3D&amp;n=MTExMTD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zM1L2RkMjQxNjI5LWE0ZjEtNGFlMi1iZTBjLWIwZGZjNzIyMDRkZS5wZGY%3D&amp;n=MTExMTD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zM1L2RkMjQxNjI5LWE0ZjEtNGFlMi1iZTBjLWIwZGZjNzIyMDRkZS5wZGY%3D&amp;n=MTExMTD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zM1L2RkMjQxNjI5LWE0ZjEtNGFlMi1iZTBjLWIwZGZjNzIyMDRkZS5wZGY%3D&amp;n=MTExMTDluLjlgpn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zM1L2RkMjQxNjI5LWE0ZjEtNGFlMi1iZTBjLWIwZGZjNzIyMDRkZS5wZGY%3D&amp;n=MTExMTD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3OTQzLzQ2ODZlNmMxLWU0MTQtNGUzMy04MmY0LTFiODQzMjMwNTdjMy5wZGY%3D&amp;n=MTExMTHluLjlgpn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QzLzQ2ODZlNmMxLWU0MTQtNGUzMy04MmY0LTFiODQzMjMwNTdjMy5wZGY%3D&amp;n=MTExMTHluLjlgpn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QzLzQ2ODZlNmMxLWU0MTQtNGUzMy04MmY0LTFiODQzMjMwNTdjMy5wZGY%3D&amp;n=MTExMTHluLjlgpn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QzLzQ2ODZlNmMxLWU0MTQtNGUzMy04MmY0LTFiODQzMjMwNTdjMy5wZGY%3D&amp;n=MTExMTHluLjlgpn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QzLzQ2ODZlNmMxLWU0MTQtNGUzMy04MmY0LTFiODQzMjMwNTdjMy5wZGY%3D&amp;n=MTExMTHluLjlgpn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QzLzQ2ODZlNmMxLWU0MTQtNGUzMy04MmY0LTFiODQzMjMwNTdjMy5wZGY%3D&amp;n=MTExMTHluLjlgpn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QzLzQ2ODZlNmMxLWU0MTQtNGUzMy04MmY0LTFiODQzMjMwNTdjMy5wZGY%3D&amp;n=MTExMTHluLjlgpn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QzLzQ2ODZlNmMxLWU0MTQtNGUzMy04MmY0LTFiODQzMjMwNTdjMy5wZGY%3D&amp;n=MTExMTHluLjlgpn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15"/>
          </table:table-cell>
        </table:table-row>
        <table:table-row table:style-name="表格4.8">
          <table:table-cell table:style-name="表格4.A6" office:value-type="string">
            <text:p text:style-name="P22">妨害兵役統計</text:p>
          </table:table-cell>
          <table:table-cell table:style-name="表格4.A6" office:value-type="string">
            <text:p text:style-name="P48"><text:a xlink:type="simple" xlink:href="https://ws.kinmen.gov.tw/Download.ashx?u=LzAwMS9VcGxvYWQvMzA1L3JlbGZpbGUvMTAwMTAvNjcwMzUyL2ZjZTA0MTQ2LTJhNzQtNGRhMi04NzRhLTVkMmFmZTkyMzNlMi5wZGY%3D&amp;n=NTIu5aao5a6z5YW15b256IOM5pmv6Kqq5piOLnBkZg%3D%3D" text:style-name="Internet_20_link" text:visited-style-name="Visited_20_Internet_20_Link"><text:span text:style-name="Internet_20_link"><text:span text:style-name="T55">金門縣妨害兵役案件</text:span></text:span></text:a></text:p>
          </table:table-cell>
          <table:table-cell table:style-name="表格4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15"/>
          </table:table-cell>
          <table:table-cell table:style-name="表格4.D6" office:value-type="string">
            <text:p text:style-name="P27"><text:a xlink:type="simple" xlink:href="https://ws.kinmen.gov.tw/Download.ashx?u=LzAwMS9VcGxvYWQvMzA1L3JlbGZpbGUvMTAwMTAvNzEzNjE3L2YwNWEzYzc5LWNhZDgtNDJjZi1hZWVlLWYxZmE2ODdlZTBmMy5wZGY%3D&amp;n=MTEw5aao5a6z5YW15b255qGI5Lu2LnBkZg%3D%3D" text:style-name="Internet_20_link" text:visited-style-name="Visited_20_Internet_20_Link"><text:span text:style-name="Internet_20_link"><text:span text:style-name="T16">10日</text:span></text:span></text:a></text:p>
            <text:p text:style-name="P27"><text:a xlink:type="simple" xlink:href="https://ws.kinmen.gov.tw/Download.ashx?u=LzAwMS9VcGxvYWQvMzA1L3JlbGZpbGUvMTAwMTAvNzEzNjE3L2YwNWEzYzc5LWNhZDgtNDJjZi1hZWVlLWYxZmE2ODdlZTBmMy5wZGY%3D&amp;n=MTEw5aao5a6z5YW15b255qGI5Lu2LnBkZg%3D%3D" text:style-name="Internet_20_link" text:visited-style-name="Visited_20_Internet_20_Link"><text:span text:style-name="Internet_20_link"><text:span text:style-name="T16">17:</text:span></text:span></text:a><text:a xlink:type="simple" xlink:href="https://ws.kinmen.gov.tw/Download.ashx?u=LzAwMS9VcGxvYWQvMzA1L3JlbGZpbGUvMTAwMTAvNzEzNjE3L2YwNWEzYzc5LWNhZDgtNDJjZi1hZWVlLWYxZmE2ODdlZTBmMy5wZGY%3D&amp;n=MTEw5aao5a6z5YW15b255qGI5Lu2LnBkZg%3D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jE3L2YwNWEzYzc5LWNhZDgtNDJjZi1hZWVlLWYxZmE2ODdlZTBmMy5wZGY%3D&amp;n=MTEw5aao5a6z5YW15b255qGI5Lu2LnBkZg%3D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jE3L2YwNWEzYzc5LWNhZDgtNDJjZi1hZWVlLWYxZmE2ODdlZTBmMy5wZGY%3D&amp;n=MTEw5aao5a6z5YW15b255qGI5Lu2LnBkZg%3D%3D" text:style-name="Internet_20_link" text:visited-style-name="Visited_20_Internet_20_Link"><text:span text:style-name="Internet_20_link"><text:span text:style-name="T16">110年</text:span></text:span></text:a></text:p>
          </table:table-cell>
          <table:table-cell table:style-name="表格4.D6" office:value-type="string">
            <text:p text:style-name="P15"/>
          </table:table-cell>
          <table:table-cell table:style-name="表格4.D6" office:value-type="string">
            <text:p text:style-name="P15"/>
          </table:table-cell>
          <table:table-cell table:style-name="表格4.D6" office:value-type="string">
            <text:p text:style-name="P15"/>
          </table:table-cell>
          <table:table-cell table:style-name="表格4.D6" office:value-type="string">
            <text:p text:style-name="P14"/>
          </table:table-cell>
          <table:table-cell table:style-name="表格4.A6" office:value-type="string">
            <text:p text:style-name="P16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</table:table-row>
        <table:table-row table:style-name="表格4.8">
          <table:table-cell table:style-name="表格4.A6" office:value-type="string">
            <text:p text:style-name="P22">役政事務統計</text:p>
          </table:table-cell>
          <table:table-cell table:style-name="表格4.A6" office:value-type="string">
            <text:p text:style-name="P52"><text:a xlink:type="simple" xlink:href="https://ws.kinmen.gov.tw/Download.ashx?u=LzAwMS9VcGxvYWQvMzA1L3JlbGZpbGUvMTAwMTAvNjcwMzUyL2UyZjQzNmI3LTVhMjAtNGY1MC05NTQ5LTk3NjhmOTUwZDAzMy5wZGY%3D&amp;n=NTMu6YeR6ZaA57ij5pu%2F5Luj5b25LnBkZg%3D%3D" text:style-name="Internet_20_link" text:visited-style-name="Visited_20_Internet_20_Link"><text:span text:style-name="Internet_20_link"><text:span text:style-name="T55">金門縣替代役役男家屬各項扶(慰)助經費統計</text:span></text:span></text:a></text:p>
          </table:table-cell>
          <table:table-cell table:style-name="表格4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15"/>
          </table:table-cell>
          <table:table-cell table:style-name="表格4.D6" office:value-type="string">
            <text:p text:style-name="P27"><text:a xlink:type="simple" xlink:href="https://ws.kinmen.gov.tw/Download.ashx?u=LzAwMS9VcGxvYWQvMzA1L3JlbGZpbGUvMTAwMTAvNzEzNjE1LzhiOWJiN2E2LTgzZmMtNGMwMi1hOWVmLTYxNTM3NzBjOGVmMC5wZGY%3D&amp;n=MTEwKDEwLTEyKeabv%2BS7o%2BW9ueeUn%2Ba0u%2BaJtuWKqemHkS5wZGY%3D" text:style-name="Internet_20_link" text:visited-style-name="Visited_20_Internet_20_Link"><text:span text:style-name="Internet_20_link"><text:span text:style-name="T16">10日</text:span></text:span></text:a></text:p>
            <text:p text:style-name="P27"><text:a xlink:type="simple" xlink:href="https://ws.kinmen.gov.tw/Download.ashx?u=LzAwMS9VcGxvYWQvMzA1L3JlbGZpbGUvMTAwMTAvNzEzNjE1LzhiOWJiN2E2LTgzZmMtNGMwMi1hOWVmLTYxNTM3NzBjOGVmMC5wZGY%3D&amp;n=MTEwKDEwLTEyKeabv%2BS7o%2BW9ueeUn%2Ba0u%2BaJtuWKqemHkS5wZGY%3D" text:style-name="Internet_20_link" text:visited-style-name="Visited_20_Internet_20_Link"><text:span text:style-name="Internet_20_link"><text:span text:style-name="T16">17:30</text:span></text:span></text:a></text:p>
            <text:p text:style-name="P27"><text:a xlink:type="simple" xlink:href="https://ws.kinmen.gov.tw/Download.ashx?u=LzAwMS9VcGxvYWQvMzA1L3JlbGZpbGUvMTAwMTAvNzEzNjE1LzhiOWJiN2E2LTgzZmMtNGMwMi1hOWVmLTYxNTM3NzBjOGVmMC5wZGY%3D&amp;n=MTEwKDEwLTEyKeabv%2BS7o%2BW9ueeUn%2Ba0u%2BaJtuWKqemHkS5wZGY%3D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jE1LzhiOWJiN2E2LTgzZmMtNGMwMi1hOWVmLTYxNTM3NzBjOGVmMC5wZGY%3D&amp;n=MTEwKDEwLTEyKeabv%2BS7o%2BW9ueeUn%2Ba0u%2BaJtuWKqemHkS5wZGY%3D" text:style-name="Internet_20_link" text:visited-style-name="Visited_20_Internet_20_Link"><text:span text:style-name="Internet_20_link"><text:span text:style-name="T16">第4季</text:span></text:span></text:a></text:p>
          </table:table-cell>
          <table:table-cell table:style-name="表格4.D6" office:value-type="string">
            <text:p text:style-name="P26"><text:span text:style-name="Internet_20_link"><text:span text:style-name="T22"/></text:span></text:p>
          </table:table-cell>
          <table:table-cell table:style-name="表格4.D6" office:value-type="string">
            <text:p text:style-name="P26"><text:span text:style-name="Internet_20_link"><text:span text:style-name="T22"/></text:span></text:p>
          </table:table-cell>
          <table:table-cell table:style-name="表格4.D6" office:value-type="string">
            <text:p text:style-name="P27"><text:a xlink:type="simple" xlink:href="https://ws.kinmen.gov.tw/Download.ashx?u=LzAwMS9VcGxvYWQvMzA1L3JlbGZpbGUvMTAwMTAvNzE3NTIwLzhmNzRmYTc1LWQ0MmEtNDhjNC1hZTVhLTc3ZTI3ODg2Y2VkOC5wZGY%3D&amp;n=MTExKDEtMynmm7%2Fku6PlvbnnlJ%2FmtLvmibbliqnph5EucGRm" text:style-name="Internet_20_link" text:visited-style-name="Visited_20_Internet_20_Link"><text:span text:style-name="Internet_20_link"><text:span text:style-name="T16">11日</text:span></text:span></text:a></text:p>
            <text:p text:style-name="P27"><text:a xlink:type="simple" xlink:href="https://ws.kinmen.gov.tw/Download.ashx?u=LzAwMS9VcGxvYWQvMzA1L3JlbGZpbGUvMTAwMTAvNzE3NTIwLzhmNzRmYTc1LWQ0MmEtNDhjNC1hZTVhLTc3ZTI3ODg2Y2VkOC5wZGY%3D&amp;n=MTExKDEtMynmm7%2Fku6PlvbnnlJ%2FmtLvmibbliqnph5EucGRm" text:style-name="Internet_20_link" text:visited-style-name="Visited_20_Internet_20_Link"><text:span text:style-name="Internet_20_link"><text:span text:style-name="T16">17:30</text:span></text:span></text:a></text:p>
            <text:p text:style-name="P27"><text:a xlink:type="simple" xlink:href="https://ws.kinmen.gov.tw/Download.ashx?u=LzAwMS9VcGxvYWQvMzA1L3JlbGZpbGUvMTAwMTAvNzE3NTIwLzhmNzRmYTc1LWQ0MmEtNDhjNC1hZTVhLTc3ZTI3ODg2Y2VkOC5wZGY%3D&amp;n=MTExKDEtMyn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TIwLzhmNzRmYTc1LWQ0MmEtNDhjNC1hZTVhLTc3ZTI3ODg2Y2VkOC5wZGY%3D&amp;n=MTExKDEtMynmm7%2Fku6PlvbnnlJ%2FmtLvmibbliqnph5EucGRm" text:style-name="Internet_20_link" text:visited-style-name="Visited_20_Internet_20_Link"><text:span text:style-name="Internet_20_link"><text:span text:style-name="T16">第1季</text:span></text:span></text:a></text:p>
          </table:table-cell>
          <table:table-cell table:style-name="表格4.D6" office:value-type="string">
            <text:p text:style-name="P26"><text:span text:style-name="Internet_20_link"><text:span text:style-name="T42"/></text:span></text:p>
          </table:table-cell>
          <table:table-cell table:style-name="表格4.A6" office:value-type="string">
            <text:p text:style-name="P26"><text:span text:style-name="Internet_20_link"><text:span text:style-name="T22"/></text:span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xMDgxL2M4Y2ZhMWViLTEzMTgtNDg4OC05MGYwLWNlZWVmMGQyNmVlZC5wZGY%3D&amp;n=MTEx56ysMuWto%2Babv%2BS7o%2BW9ueW9ueeUt%2BWutuWxrOeUn%2Ba0u%2BaJtuWKqee2k%2Biyuy5wZGY%3D" text:style-name="Internet_20_link" text:visited-style-name="Visited_20_Internet_20_Link"><text:span text:style-name="Internet_20_link"><text:span text:style-name="T16">11日</text:span></text:span></text:a></text:p>
            <text:p text:style-name="P27"><text:a xlink:type="simple" xlink:href="https://ws.kinmen.gov.tw/Download.ashx?u=LzAwMS9VcGxvYWQvMzA1L3JlbGZpbGUvMTAwMTAvNzIxMDgxL2M4Y2ZhMWViLTEzMTgtNDg4OC05MGYwLWNlZWVmMGQyNmVlZC5wZGY%3D&amp;n=MTEx56ysMuWto%2Babv%2BS7o%2BW9ueW9ueeUt%2BWutuWxrOeUn%2Ba0u%2BaJtuWKqee2k%2Biyuy5wZGY%3D" text:style-name="Internet_20_link" text:visited-style-name="Visited_20_Internet_20_Link"><text:span text:style-name="Internet_20_link"><text:span text:style-name="T16">17:</text:span></text:span></text:a><text:a xlink:type="simple" xlink:href="https://ws.kinmen.gov.tw/Download.ashx?u=LzAwMS9VcGxvYWQvMzA1L3JlbGZpbGUvMTAwMTAvNzIxMDgxL2M4Y2ZhMWViLTEzMTgtNDg4OC05MGYwLWNlZWVmMGQyNmVlZC5wZGY%3D&amp;n=MTEx56ysMuWto%2Babv%2BS7o%2BW9ueW9ueeUt%2BWutuWxrOeUn%2Ba0u%2BaJtuWKqee2k%2Biyuy5wZGY%3D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DgxL2M4Y2ZhMWViLTEzMTgtNDg4OC05MGYwLWNlZWVmMGQyNmVlZC5wZGY%3D&amp;n=MTEx56ysMuWto%2Babv%2BS7o%2BW9ueW9ueeUt%2BWutuWxrOeUn%2Ba0u%2BaJtuWKqee2k%2Biyuy5wZGY%3D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DgxL2M4Y2ZhMWViLTEzMTgtNDg4OC05MGYwLWNlZWVmMGQyNmVlZC5wZGY%3D&amp;n=MTEx56ysMuWto%2Babv%2BS7o%2BW9ueW9ueeUt%2BWutuWxrOeUn%2Ba0u%2BaJtuWKqee2k%2Biyuy5wZG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DgxL2M4Y2ZhMWViLTEzMTgtNDg4OC05MGYwLWNlZWVmMGQyNmVlZC5wZGY%3D&amp;n=MTEx56ysMuWto%2Babv%2BS7o%2BW9ueW9ueeUt%2BWutuWxrOeUn%2Ba0u%2BaJtuWKqee2k%2Biyuy5wZGY%3D" text:style-name="Internet_20_link" text:visited-style-name="Visited_20_Internet_20_Link"><text:span text:style-name="Internet_20_link"><text:span text:style-name="T16">第2季</text:span></text:span></text:a></text:p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1MjQ1LzY4ODY5MmUxLWVlNzYtNDAwNy05MDk5LTQ4YTRjM2NjMzY5MS5wZGY%3D&amp;n=MTEx56ysM%2BWto%2Babv%2BS7o%2BW9ueW9ueeUt%2BWutuWxrOeUn%2Ba0u%2BaJtuWKqee2k%2Biyuy5wZGY%3D" text:style-name="Internet_20_link" text:visited-style-name="Visited_20_Internet_20_Link"><text:span text:style-name="Internet_20_link"><text:span text:style-name="T16">11日</text:span></text:span></text:a></text:p>
            <text:p text:style-name="P27"><text:a xlink:type="simple" xlink:href="https://ws.kinmen.gov.tw/Download.ashx?u=LzAwMS9VcGxvYWQvMzA1L3JlbGZpbGUvMTAwMTAvNzI1MjQ1LzY4ODY5MmUxLWVlNzYtNDAwNy05MDk5LTQ4YTRjM2NjMzY5MS5wZGY%3D&amp;n=MTEx56ysM%2BWto%2Babv%2BS7o%2BW9ueW9ueeUt%2BWutuWxrOeUn%2Ba0u%2BaJtuWKqee2k%2Biyuy5wZGY%3D" text:style-name="Internet_20_link" text:visited-style-name="Visited_20_Internet_20_Link"><text:span text:style-name="Internet_20_link"><text:span text:style-name="T16">17:30</text:span></text:span></text:a></text:p>
            <text:p text:style-name="P27"><text:a xlink:type="simple" xlink:href="https://ws.kinmen.gov.tw/Download.ashx?u=LzAwMS9VcGxvYWQvMzA1L3JlbGZpbGUvMTAwMTAvNzI1MjQ1LzY4ODY5MmUxLWVlNzYtNDAwNy05MDk5LTQ4YTRjM2NjMzY5MS5wZGY%3D&amp;n=MTEx56ysM%2BWto%2Babv%2BS7o%2BW9ueW9ueeUt%2BWutuWxrOeUn%2Ba0u%2BaJtuWKqee2k%2Biyuy5wZGY%3D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jQ1LzY4ODY5MmUxLWVlNzYtNDAwNy05MDk5LTQ4YTRjM2NjMzY5MS5wZGY%3D&amp;n=MTEx56ysM%2BWto%2Babv%2BS7o%2BW9ueW9ueeUt%2BWutuWxrOeUn%2Ba0u%2BaJtuWKqee2k%2Biyuy5wZGY%3D" text:style-name="Internet_20_link" text:visited-style-name="Visited_20_Internet_20_Link"><text:span text:style-name="Internet_20_link"><text:span text:style-name="T16">第3季</text:span></text:span></text:a></text:p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  <table:table-cell table:style-name="表格4.A6" office:value-type="string">
            <text:p text:style-name="P15"/>
          </table:table-cell>
        </table:table-row>
        <text:soft-page-break/>
        <table:table-row table:style-name="表格4.8">
          <table:table-cell table:style-name="表格4.A6" office:value-type="string">
            <text:p text:style-name="P22">役政事務統計</text:p>
          </table:table-cell>
          <table:table-cell table:style-name="表格4.A6" office:value-type="string">
            <text:p text:style-name="P52"><text:a xlink:type="simple" xlink:href="https://ws.kinmen.gov.tw/Download.ashx?u=LzAwMS9VcGxvYWQvMzA1L3JlbGZpbGUvMTAwMTAvNjcwMzUyL2ZmMGIwZmFiLTdkMGYtNGUxMC1hYmY5LTIwZWUzMTVjZjE0NC5wZGY%3D&amp;n=NTQu5pu%2F5Luj5b255pyI5aCxLnBkZg%3D%3D" text:style-name="Internet_20_link" text:visited-style-name="Visited_20_Internet_20_Link"><text:span text:style-name="Internet_20_link"><text:span text:style-name="T55">金門縣替代役役男家屬安家費及三節生活扶助金統計</text:span></text:span></text:a></text:p>
          </table:table-cell>
          <table:table-cell table:style-name="表格4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Mjk1LzVhNjI0ZjQ4LTEyMjUtNDcyMy04YjAxLTkxYWUyMDQ3YTA1MS5wZGY%3D&amp;n=MTEwMTH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zNjE0LzcyNDVhZThiLTAxNmYtNDY2My04MmY3LTFhYTdlNWNiMTQ5MS5wZGY%3D&amp;n=MTEwMTL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zNjE0LzcyNDVhZThiLTAxNmYtNDY2My04MmY3LTFhYTdlNWNiMTQ5MS5wZGY%3D&amp;n=MTEwMTL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zNjE0LzcyNDVhZThiLTAxNmYtNDY2My04MmY3LTFhYTdlNWNiMTQ5MS5wZGY%3D&amp;n=MTEwMTL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jE0LzcyNDVhZThiLTAxNmYtNDY2My04MmY3LTFhYTdlNWNiMTQ5MS5wZGY%3D&amp;n=MTEwMTL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jE0LzcyNDVhZThiLTAxNmYtNDY2My04MmY3LTFhYTdlNWNiMTQ5MS5wZGY%3D&amp;n=MTEwMTL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jE0LzcyNDVhZThiLTAxNmYtNDY2My04MmY3LTFhYTdlNWNiMTQ5MS5wZGY%3D&amp;n=MTEwMTLmm7%2Fku6PlvbnnlJ%2FmtLvmibbliqnph5EucGRm" text:style-name="Internet_20_link" text:visited-style-name="Visited_20_Internet_20_Link"><text:span text:style-name="Internet_20_link"><text:span text:style-name="T16">110年</text:span></text:span></text:a></text:p>
            <text:p text:style-name="P27"><text:a xlink:type="simple" xlink:href="https://ws.kinmen.gov.tw/Download.ashx?u=LzAwMS9VcGxvYWQvMzA1L3JlbGZpbGUvMTAwMTAvNzEzNjE0LzcyNDVhZThiLTAxNmYtNDY2My04MmY3LTFhYTdlNWNiMTQ5MS5wZGY%3D&amp;n=MTEwMTLmm7%2Fku6P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jE0LzcyNDVhZThiLTAxNmYtNDY2My04MmY3LTFhYTdlNWNiMTQ5MS5wZGY%3D&amp;n=MTEwMTL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0OTIxLzNhZGI0NDM3LTVmZDUtNGNhZS04OGQyLWVjNzRmOTA2YmQ5Ni5wZGY%3D&amp;n=MTExMDH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0OTIxLzNhZGI0NDM3LTVmZDUtNGNhZS04OGQyLWVjNzRmOTA2YmQ5Ni5wZGY%3D&amp;n=MTExMDH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0OTIxLzNhZGI0NDM3LTVmZDUtNGNhZS04OGQyLWVjNzRmOTA2YmQ5Ni5wZGY%3D&amp;n=MTExMDH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TIxLzNhZGI0NDM3LTVmZDUtNGNhZS04OGQyLWVjNzRmOTA2YmQ5Ni5wZGY%3D&amp;n=MTExMDH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TIxLzNhZGI0NDM3LTVmZDUtNGNhZS04OGQyLWVjNzRmOTA2YmQ5Ni5wZGY%3D&amp;n=MTExMDH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TIxLzNhZGI0NDM3LTVmZDUtNGNhZS04OGQyLWVjNzRmOTA2YmQ5Ni5wZGY%3D&amp;n=MTExMDH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0OTIxLzNhZGI0NDM3LTVmZDUtNGNhZS04OGQyLWVjNzRmOTA2YmQ5Ni5wZGY%3D&amp;n=MTExMDHmm7%2Fku6PlvbnnlJ%2FmtLvmibbliqnph5E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TIxLzNhZGI0NDM3LTVmZDUtNGNhZS04OGQyLWVjNzRmOTA2YmQ5Ni5wZGY%3D&amp;n=MTExMDH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1ODQ5L2I5NmUwNGQyLWJiN2ItNDVmMC04NTk5LTUyNmI2NDljY2JjZS5wZGY%3D&amp;n=MTExMDL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1ODQ5L2I5NmUwNGQyLWJiN2ItNDVmMC04NTk5LTUyNmI2NDljY2JjZS5wZGY%3D&amp;n=MTExMDL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1ODQ5L2I5NmUwNGQyLWJiN2ItNDVmMC04NTk5LTUyNmI2NDljY2JjZS5wZGY%3D&amp;n=MTExMDL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Q5L2I5NmUwNGQyLWJiN2ItNDVmMC04NTk5LTUyNmI2NDljY2JjZS5wZGY%3D&amp;n=MTExMDL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Q5L2I5NmUwNGQyLWJiN2ItNDVmMC04NTk5LTUyNmI2NDljY2JjZS5wZGY%3D&amp;n=MTExMDL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Q5L2I5NmUwNGQyLWJiN2ItNDVmMC04NTk5LTUyNmI2NDljY2JjZS5wZGY%3D&amp;n=MTExMDL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1ODQ5L2I5NmUwNGQyLWJiN2ItNDVmMC04NTk5LTUyNmI2NDljY2JjZS5wZGY%3D&amp;n=MTExMDLmm7%2Fku6PlvbnnlJ%2FmtLvmibbliqnph5EucGRm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Q5L2I5NmUwNGQyLWJiN2ItNDVmMC04NTk5LTUyNmI2NDljY2JjZS5wZGY%3D&amp;n=MTExMDL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3NTE5L2Y4YjM5OGIyLTgxNzktNDkxOC05ZTgxLTdiNjAwZDdmZjgxZS5wZGY%3D&amp;n=MTExMDPmm7%2Fku6P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3NTE5L2Y4YjM5OGIyLTgxNzktNDkxOC05ZTgxLTdiNjAwZDdmZjgxZS5wZGY%3D&amp;n=MTExMDP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3NTE5L2Y4YjM5OGIyLTgxNzktNDkxOC05ZTgxLTdiNjAwZDdmZjgxZS5wZGY%3D&amp;n=MTExMDP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TE5L2Y4YjM5OGIyLTgxNzktNDkxOC05ZTgxLTdiNjAwZDdmZjgxZS5wZGY%3D&amp;n=MTExMDP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TE5L2Y4YjM5OGIyLTgxNzktNDkxOC05ZTgxLTdiNjAwZDdmZjgxZS5wZGY%3D&amp;n=MTExMDP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TE5L2Y4YjM5OGIyLTgxNzktNDkxOC05ZTgxLTdiNjAwZDdmZjgxZS5wZGY%3D&amp;n=MTExMDP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3NTE5L2Y4YjM5OGIyLTgxNzktNDkxOC05ZTgxLTdiNjAwZDdmZjgxZS5wZGY%3D&amp;n=MTExMDP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TE5L2Y4YjM5OGIyLTgxNzktNDkxOC05ZTgxLTdiNjAwZDdmZjgxZS5wZGY%3D&amp;n=MTExMDP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4NzI4LzBjMzFiZTg4LWFhOWYtNDA5My1hOTY4LTgzMDQ1ZDY0NGQ1MC5wZGY%3D&amp;n=MTExMDT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4NzI4LzBjMzFiZTg4LWFhOWYtNDA5My1hOTY4LTgzMDQ1ZDY0NGQ1MC5wZGY%3D&amp;n=MTExMDT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zI4LzBjMzFiZTg4LWFhOWYtNDA5My1hOTY4LTgzMDQ1ZDY0NGQ1MC5wZGY%3D&amp;n=MTExMDT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zI4LzBjMzFiZTg4LWFhOWYtNDA5My1hOTY4LTgzMDQ1ZDY0NGQ1MC5wZGY%3D&amp;n=MTExMDT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zI4LzBjMzFiZTg4LWFhOWYtNDA5My1hOTY4LTgzMDQ1ZDY0NGQ1MC5wZGY%3D&amp;n=MTExMDT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zI4LzBjMzFiZTg4LWFhOWYtNDA5My1hOTY4LTgzMDQ1ZDY0NGQ1MC5wZGY%3D&amp;n=MTExMDT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50"><text:a xlink:type="simple" xlink:href="https://ws.kinmen.gov.tw/Download.ashx?u=LzAwMS9VcGxvYWQvMzA1L3JlbGZpbGUvMTAwMTAvNzE4NzI4LzBjMzFiZTg4LWFhOWYtNDA5My1hOTY4LTgzMDQ1ZDY0NGQ1MC5wZGY%3D&amp;n=MTExMDTmm7%2Fku6PlvbnnlJ%2FmtLvmibbliqnph5EucGRm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zI4LzBjMzFiZTg4LWFhOWYtNDA5My1hOTY4LTgzMDQ1ZDY0NGQ1MC5wZGY%3D&amp;n=MTExMDT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5ODM4LzlhMDY1MWI1LTdkNzctNGExNy05N2UzLTlkMDU3YTE5ZWEyYS5wZGY%3D&amp;n=MTExMDX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5ODM4LzlhMDY1MWI1LTdkNzctNGExNy05N2UzLTlkMDU3YTE5ZWEyYS5wZGY%3D&amp;n=MTExMDX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ODM4LzlhMDY1MWI1LTdkNzctNGExNy05N2UzLTlkMDU3YTE5ZWEyYS5wZGY%3D&amp;n=MTExMDX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ODM4LzlhMDY1MWI1LTdkNzctNGExNy05N2UzLTlkMDU3YTE5ZWEyYS5wZGY%3D&amp;n=MTExMDX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ODM4LzlhMDY1MWI1LTdkNzctNGExNy05N2UzLTlkMDU3YTE5ZWEyYS5wZGY%3D&amp;n=MTExMDX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ODM4LzlhMDY1MWI1LTdkNzctNGExNy05N2UzLTlkMDU3YTE5ZWEyYS5wZGY%3D&amp;n=MTExMDX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E5ODM4LzlhMDY1MWI1LTdkNzctNGExNy05N2UzLTlkMDU3YTE5ZWEyYS5wZGY%3D&amp;n=MTExMDXmm7%2Fku6PlvbnnlJ%2FmtLvmibbliqnph5EucGRm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ODM4LzlhMDY1MWI1LTdkNzctNGExNy05N2UzLTlkMDU3YTE5ZWEyYS5wZGY%3D&amp;n=MTExMDX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xMDc4Lzk2ZWQxODNhLTk0NTItNGZjOC1iMzU3LTgyNmQwNGIzMGUwNy5wZGY%3D&amp;n=MTExMDbmm7%2Fku6P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Dc4Lzk2ZWQxODNhLTk0NTItNGZjOC1iMzU3LTgyNmQwNGIzMGUwNy5wZGY%3D&amp;n=MTExMDb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Dc4Lzk2ZWQxODNhLTk0NTItNGZjOC1iMzU3LTgyNmQwNGIzMGUwNy5wZGY%3D&amp;n=MTExMDb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Dc4Lzk2ZWQxODNhLTk0NTItNGZjOC1iMzU3LTgyNmQwNGIzMGUwNy5wZGY%3D&amp;n=MTExMDb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Dc4Lzk2ZWQxODNhLTk0NTItNGZjOC1iMzU3LTgyNmQwNGIzMGUwNy5wZGY%3D&amp;n=MTExMDb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Dc4Lzk2ZWQxODNhLTk0NTItNGZjOC1iMzU3LTgyNmQwNGIzMGUwNy5wZGY%3D&amp;n=MTExMDb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xMDc4Lzk2ZWQxODNhLTk0NTItNGZjOC1iMzU3LTgyNmQwNGIzMGUwNy5wZGY%3D&amp;n=MTExMDbmm7%2Fku6PlvbnnlJ%2FmtLvmibbliqnph5EucGRm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Dc4Lzk2ZWQxODNhLTk0NTItNGZjOC1iMzU3LTgyNmQwNGIzMGUwNy5wZGY%3D&amp;n=MTExMDb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yMjQ4LzdjNmJiZDY5LWY1N2YtNDRiNy1hMWIxLThhZDkwMjA4OGY2MS5wZGY%3D&amp;n=MTExMDf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yMjQ4LzdjNmJiZDY5LWY1N2YtNDRiNy1hMWIxLThhZDkwMjA4OGY2MS5wZGY%3D&amp;n=MTExMDf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jQ4LzdjNmJiZDY5LWY1N2YtNDRiNy1hMWIxLThhZDkwMjA4OGY2MS5wZGY%3D&amp;n=MTExMDf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jQ4LzdjNmJiZDY5LWY1N2YtNDRiNy1hMWIxLThhZDkwMjA4OGY2MS5wZGY%3D&amp;n=MTExMDf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jQ4LzdjNmJiZDY5LWY1N2YtNDRiNy1hMWIxLThhZDkwMjA4OGY2MS5wZGY%3D&amp;n=MTExMDf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jQ4LzdjNmJiZDY5LWY1N2YtNDRiNy1hMWIxLThhZDkwMjA4OGY2MS5wZGY%3D&amp;n=MTExMDf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yMjQ4LzdjNmJiZDY5LWY1N2YtNDRiNy1hMWIxLThhZDkwMjA4OGY2MS5wZGY%3D&amp;n=MTExMDfmm7%2Fku6PlvbnnlJ%2FmtLvmibbliqnph5EucGRm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jQ4LzdjNmJiZDY5LWY1N2YtNDRiNy1hMWIxLThhZDkwMjA4OGY2MS5wZGY%3D&amp;n=MTExMDf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zNTk1L2ZkNWFjNTU3LWY0Y2YtNDc1ZC05NDNjLWIwYzc1OTRlOTI2ZS5wZGY%3D&amp;n=MTExMDj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zNTk1L2ZkNWFjNTU3LWY0Y2YtNDc1ZC05NDNjLWIwYzc1OTRlOTI2ZS5wZGY%3D&amp;n=MTExMDj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k1L2ZkNWFjNTU3LWY0Y2YtNDc1ZC05NDNjLWIwYzc1OTRlOTI2ZS5wZGY%3D&amp;n=MTExMDj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k1L2ZkNWFjNTU3LWY0Y2YtNDc1ZC05NDNjLWIwYzc1OTRlOTI2ZS5wZGY%3D&amp;n=MTExMDj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k1L2ZkNWFjNTU3LWY0Y2YtNDc1ZC05NDNjLWIwYzc1OTRlOTI2ZS5wZGY%3D&amp;n=MTExMDj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k1L2ZkNWFjNTU3LWY0Y2YtNDc1ZC05NDNjLWIwYzc1OTRlOTI2ZS5wZGY%3D&amp;n=MTExMDj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zNTk1L2ZkNWFjNTU3LWY0Y2YtNDc1ZC05NDNjLWIwYzc1OTRlOTI2ZS5wZGY%3D&amp;n=MTExMDjmm7%2Fku6PlvbnnlJ%2FmtLvmibbliqnph5EucGRm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k1L2ZkNWFjNTU3LWY0Y2YtNDc1ZC05NDNjLWIwYzc1OTRlOTI2ZS5wZGY%3D&amp;n=MTExMDj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1MjQ0L2NhOGJiNGNlLTdmZjAtNGEzMC1hODM1LTU3OTU3ZmUyYTMyMy5wZGY%3D&amp;n=MTExMDnmm7%2Fku6PlvbnnlJ%2FmtLvmibbliqnph5E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jQ0L2NhOGJiNGNlLTdmZjAtNGEzMC1hODM1LTU3OTU3ZmUyYTMyMy5wZGY%3D&amp;n=MTExMDnmm7%2Fku6PlvbnnlJ%2FmtLvmibbliqnph5EucGRm" text:style-name="Internet_20_link" text:visited-style-name="Visited_20_Internet_20_Link"><text:span text:style-name="Internet_20_link"><text:span text:style-name="T16">1日</text:span></text:span></text:a></text:p>
            <text:p text:style-name="P27"><text:a xlink:type="simple" xlink:href="https://ws.kinmen.gov.tw/Download.ashx?u=LzAwMS9VcGxvYWQvMzA1L3JlbGZpbGUvMTAwMTAvNzI1MjQ0L2NhOGJiNGNlLTdmZjAtNGEzMC1hODM1LTU3OTU3ZmUyYTMyMy5wZGY%3D&amp;n=MTExMDn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jQ0L2NhOGJiNGNlLTdmZjAtNGEzMC1hODM1LTU3OTU3ZmUyYTMyMy5wZGY%3D&amp;n=MTExMDn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jQ0L2NhOGJiNGNlLTdmZjAtNGEzMC1hODM1LTU3OTU3ZmUyYTMyMy5wZGY%3D&amp;n=MTExMDn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jQ0L2NhOGJiNGNlLTdmZjAtNGEzMC1hODM1LTU3OTU3ZmUyYTMyMy5wZGY%3D&amp;n=MTExMDn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1MjQ0L2NhOGJiNGNlLTdmZjAtNGEzMC1hODM1LTU3OTU3ZmUyYTMyMy5wZGY%3D&amp;n=MTExMDnmm7%2Fku6PlvbnnlJ%2FmtLvmibbliqnph5E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jQ0L2NhOGJiNGNlLTdmZjAtNGEzMC1hODM1LTU3OTU3ZmUyYTMyMy5wZGY%3D&amp;n=MTExMDn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2NzM1Lzg3OGJjMDZmLTUxZmUtNDY4Yi04NTRhLWU2ZDdhNzlkMThjYS5wZGY%3D&amp;n=MTExMTD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zM1Lzg3OGJjMDZmLTUxZmUtNDY4Yi04NTRhLWU2ZDdhNzlkMThjYS5wZGY%3D&amp;n=MTExMTD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2NzM1Lzg3OGJjMDZmLTUxZmUtNDY4Yi04NTRhLWU2ZDdhNzlkMThjYS5wZGY%3D&amp;n=MTExMTD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zM1Lzg3OGJjMDZmLTUxZmUtNDY4Yi04NTRhLWU2ZDdhNzlkMThjYS5wZGY%3D&amp;n=MTExMTD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zM1Lzg3OGJjMDZmLTUxZmUtNDY4Yi04NTRhLWU2ZDdhNzlkMThjYS5wZGY%3D&amp;n=MTExMTD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zM1Lzg3OGJjMDZmLTUxZmUtNDY4Yi04NTRhLWU2ZDdhNzlkMThjYS5wZGY%3D&amp;n=MTExMTD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2NzM1Lzg3OGJjMDZmLTUxZmUtNDY4Yi04NTRhLWU2ZDdhNzlkMThjYS5wZGY%3D&amp;n=MTExMTDmm7%2Fku6PlvbnnlJ%2FmtLvmibbliqnph5E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zM1Lzg3OGJjMDZmLTUxZmUtNDY4Yi04NTRhLWU2ZDdhNzlkMThjYS5wZGY%3D&amp;n=MTExMTD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3OTQzLzNkODk5NGM3LWVmOGQtNDkzMi1iMjM3LWU4ZGI3OGJjMzA2MC5wZGY%3D&amp;n=MTExMTHmm7%2Fku6PlvbnnlJ%2FmtLvmibbliqnph5E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I3OTQzLzNkODk5NGM3LWVmOGQtNDkzMi1iMjM3LWU4ZGI3OGJjMzA2MC5wZGY%3D&amp;n=MTExMTHmm7%2Fku6PlvbnnlJ%2FmtLvmibbliqnph5E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QzLzNkODk5NGM3LWVmOGQtNDkzMi1iMjM3LWU4ZGI3OGJjMzA2MC5wZGY%3D&amp;n=MTExMTHmm7%2Fku6PlvbnnlJ%2FmtLvmibbliqnph5E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QzLzNkODk5NGM3LWVmOGQtNDkzMi1iMjM3LWU4ZGI3OGJjMzA2MC5wZGY%3D&amp;n=MTExMTHmm7%2Fku6PlvbnnlJ%2FmtLvmibbliqnph5E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QzLzNkODk5NGM3LWVmOGQtNDkzMi1iMjM3LWU4ZGI3OGJjMzA2MC5wZGY%3D&amp;n=MTExMTHmm7%2Fku6PlvbnnlJ%2FmtLvmibbliqnph5E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QzLzNkODk5NGM3LWVmOGQtNDkzMi1iMjM3LWU4ZGI3OGJjMzA2MC5wZGY%3D&amp;n=MTExMTHmm7%2Fku6PlvbnnlJ%2FmtLvmibbliqnph5EucGRm" text:style-name="Internet_20_link" text:visited-style-name="Visited_20_Internet_20_Link"><text:span text:style-name="Internet_20_link"><text:span text:style-name="T16">111年</text:span></text:span></text:a></text:p>
            <text:p text:style-name="P27"><text:a xlink:type="simple" xlink:href="https://ws.kinmen.gov.tw/Download.ashx?u=LzAwMS9VcGxvYWQvMzA1L3JlbGZpbGUvMTAwMTAvNzI3OTQzLzNkODk5NGM3LWVmOGQtNDkzMi1iMjM3LWU4ZGI3OGJjMzA2MC5wZGY%3D&amp;n=MTExMTHmm7%2Fku6PlvbnnlJ%2FmtLvmibbliqnph5E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QzLzNkODk5NGM3LWVmOGQtNDkzMi1iMjM3LWU4ZGI3OGJjMzA2MC5wZGY%3D&amp;n=MTExMTHmm7%2Fku6PlvbnnlJ%2FmtLvmibbliqnph5E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15"/>
          </table:table-cell>
        </table:table-row>
        <table:table-row table:style-name="表格4.8">
          <table:table-cell table:style-name="表格4.A6" office:value-type="string">
            <text:p text:style-name="P22">役政事務統計</text:p>
          </table:table-cell>
          <table:table-cell table:style-name="表格4.A6" office:value-type="string">
            <text:p text:style-name="P52"><text:a xlink:type="simple" xlink:href="https://ws.kinmen.gov.tw/Download.ashx?u=LzAwMS9VcGxvYWQvMzA1L3JlbGZpbGUvMTAwMTAvNjcwMzUyLzc1ZmVkOGQ1LWQ2MWYtNGUwMi04OWIwLWRiOWUwNjYyMDhhYy5wZGY%3D&amp;n=NTUu6LuN5Lq65YWs5aKT6JGs5Y6d57Wx6KiI6LOH5paZ6IOM5pmv6Kqq5piOLnBkZg%3D%3D" text:style-name="Internet_20_link" text:visited-style-name="Visited_20_Internet_20_Link"><text:span text:style-name="Internet_20_link"><text:span text:style-name="T55">金門縣軍人公墓（忠靈祠）葬厝</text:span></text:span></text:a></text:p>
          </table:table-cell>
          <table:table-cell table:style-name="表格4.A6" office:value-type="string">
            <text:p text:style-name="P27"><text:span text:style-name="Internet_20_link"><text:span text:style-name="T31">報表</text:span></text:span></text:p>
            <text:p text:style-name="P27"><text:span text:style-name="Internet_20_link"><text:span text:style-name="T31">網際網路</text:span></text:span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yMjk1LzY1YzAxYmM1LTAwZjMtNGU0MC1hMWVhLWE4M2IyZTUwMDAwMC5wZGY%3D&amp;n=MTEwMTH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17</text:span></text:span></text:a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12</text:span></text:span></text:a><text:a xlink:type="simple" xlink:href="https://ws.kinmen.gov.tw/Download.ashx?u=LzAwMS9VcGxvYWQvMzA1L3JlbGZpbGUvMTAwMTAvNzEzNjE0LzM3M2YxODM0LWFkMjctNDYyZi1hNWY3LThkZDcyMWY5Y2M4OS5wZGY%3D&amp;n=MTEwMTL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0OTIxLzY4M2IzZjBhLWEwZmEtNGEzNC05NzU3LTYyNzY0MWFlOTJlZi5wZGY%3D&amp;n=MTExMDH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5日</text:span></text:span></text:a></text:p>
            <text:p text:style-name="P27"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2</text:span></text:span></text:a><text:a xlink:type="simple" xlink:href="https://ws.kinmen.gov.tw/Download.ashx?u=LzAwMS9VcGxvYWQvMzA1L3JlbGZpbGUvMTAwMTAvNzE1ODQ5LzFmODYzYzlkLWU1YjgtNGYxNS05ODQ0LWNlZTZlOWMwOWQyZC5wZGY%3D&amp;n=MTExMDL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3NTE5LzY0ZDE5NGRjLTc3NzQtNGRlYy04NGQxLTJlYWI0MDU3YThkMS5wZGY%3D&amp;n=MTExMDP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16</text:span></text:span></text:a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年</text:span></text:span></text:a></text:p>
            <text:p text:style-name="P50"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4</text:span></text:span></text:a><text:a xlink:type="simple" xlink:href="https://ws.kinmen.gov.tw/Download.ashx?u=LzAwMS9VcGxvYWQvMzA1L3JlbGZpbGUvMTAwMTAvNzE4NzI4L2NhODc3NWNkLWRkZWEtNDU5NS05MGViLTNlZGZjOWEzMDM4MS5wZGY%3D&amp;n=MTExMDT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5</text:span></text:span></text:a><text:a xlink:type="simple" xlink:href="https://ws.kinmen.gov.tw/Download.ashx?u=LzAwMS9VcGxvYWQvMzA1L3JlbGZpbGUvMTAwMTAvNzE5ODM4LzM5M2ZkNjAzLTg4YjctNDA5My1iMmVkLTU4MWI1NjJmNzQyYi5wZGY%3D&amp;n=MTExMDXou43kurrlhazlopP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6</text:span></text:span></text:a><text:a xlink:type="simple" xlink:href="https://ws.kinmen.gov.tw/Download.ashx?u=LzAwMS9VcGxvYWQvMzA1L3JlbGZpbGUvMTAwMTAvNzIxMDc4L2ViMGM4ODU2LTI4NWQtNGVjZS04OTc1LTY2ZGYwNTlmYmMzNy5wZGY%3D&amp;n=MTExMDbou43kurrlhazlopP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7</text:span></text:span></text:a><text:a xlink:type="simple" xlink:href="https://ws.kinmen.gov.tw/Download.ashx?u=LzAwMS9VcGxvYWQvMzA1L3JlbGZpbGUvMTAwMTAvNzIyMjQ4L2Y0MTg1ZGIyLWM3YTAtNDRkMC05MjFmLWViZDIzOWE0ZTcwOS5wZGY%3D&amp;n=MTExMDfou43kurrlhazlopP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8</text:span></text:span></text:a><text:a xlink:type="simple" xlink:href="https://ws.kinmen.gov.tw/Download.ashx?u=LzAwMS9VcGxvYWQvMzA1L3JlbGZpbGUvMTAwMTAvNzIzNTk1L2RlYTUyOTRmLTVjZjgtNDc0NC1iNzQ3LTQ2MGZhMzQ2MDA4NC5wZGY%3D&amp;n=MTExMDjou43kurrlhazlopP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17</text:span></text:span></text:a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9</text:span></text:span></text:a><text:a xlink:type="simple" xlink:href="https://ws.kinmen.gov.tw/Download.ashx?u=LzAwMS9VcGxvYWQvMzA1L3JlbGZpbGUvMTAwMTAvNzI1MjQ0LzcwOGUzZThmLTU4NDgtNGQwNi05YzAzLWQ3N2M5MTVmZTg4Mi5wZGY%3D&amp;n=MTExMDnou43kurrlhazlopP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5日</text:span></text:span></text:a></text:p>
            <text:p text:style-name="P27"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10</text:span></text:span></text:a><text:a xlink:type="simple" xlink:href="https://ws.kinmen.gov.tw/Download.ashx?u=LzAwMS9VcGxvYWQvMzA1L3JlbGZpbGUvMTAwMTAvNzI2NzM1Lzk2ZmEwZjU1LTBiMTgtNGQ4Ny1iZGQ5LWE0YWJlNzgzMTViOC5wZGY%3D&amp;n=MTExMTDou43kurrlhazlopP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27"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15</text:span></text:span></text:a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日</text:span></text:span></text:a></text:p>
            <text:p text:style-name="P27"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17：</text:span></text:span></text:a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3</text:span></text:span></text:a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0</text:span></text:span></text:a></text:p>
            <text:p text:style-name="P27"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1</text:span></text:span></text:a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年</text:span></text:span></text:a></text:p>
            <text:p text:style-name="P27"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11</text:span></text:span></text:a><text:a xlink:type="simple" xlink:href="https://ws.kinmen.gov.tw/Download.ashx?u=LzAwMS9VcGxvYWQvMzA1L3JlbGZpbGUvMTAwMTAvNzI3OTQzL2NiMzMwMzQyLTcwZWItNGEwNC1iYmE1LWViYjUwMTBhZWE4Ni5wZGY%3D&amp;n=MTExMTHou43kurrlhazlopPokazljp3ooagucGRm" text:style-name="Internet_20_link" text:visited-style-name="Visited_20_Internet_20_Link"><text:span text:style-name="Internet_20_link"><text:span text:style-name="T16">月</text:span></text:span></text:a></text:p>
          </table:table-cell>
          <table:table-cell table:style-name="表格4.A6" office:value-type="string">
            <text:p text:style-name="P15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</dc:title>
    <dc:subject/>
    <meta:keyword/>
    <meta:initial-creator>dgbas</meta:initial-creator>
    <meta:creation-date>2021-11-03T15:06:00</meta:creation-date>
    <dc:creator>何宜蓁</dc:creator>
    <dc:date>2022-12-15T14:40:00</dc:date>
    <meta:print-date>2021-11-03T15:03:00</meta:print-date>
    <meta:editing-cycles>79</meta:editing-cycles>
    <meta:editing-duration>PT4H37M</meta:editing-duration>
    <meta:document-statistic meta:table-count="4" meta:image-count="0" meta:object-count="0" meta:page-count="13" meta:paragraph-count="1292" meta:word-count="4598" meta:character-count="6440" meta:non-whitespace-character-count="6242"/>
    <meta:generator>LibreOffice/7.3.5.2$Windows_x86 LibreOffice_project/184fe81b8c8c30d8b5082578aee2fed2ea847c01</meta:generator>
  </office:meta>
</office:document-meta>
</file>