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199cm" fo:margin-right="0.199cm" style:line-height-at-least="0cm" fo:text-align="end" style:justify-single-word="false" fo:orphans="2" fo:widows="2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199cm" style:line-height-at-least="0cm" fo:orphans="2" fo:widows="2" fo:text-indent="0cm" style:auto-text-indent="false"/>
    </style:style>
    <style:style style:name="P7" style:family="paragraph" style:parent-style-name="Standard">
      <style:paragraph-properties fo:margin-left="0cm" fo:margin-right="0.199cm" style:line-height-at-least="0cm" fo:orphans="2" fo:widows="2" fo:text-indent="0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.199cm" style:line-height-at-least="0cm" fo:orphans="2" fo:widows="2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.199cm" style:line-height-at-least="0cm" fo:orphans="2" fo:widows="2" fo:text-indent="4.5cm" style:auto-text-indent="false"/>
    </style:style>
    <style:style style:name="P10" style:family="paragraph" style:parent-style-name="Standard">
      <style:paragraph-properties fo:margin-left="0cm" fo:margin-right="0.199cm" style:line-height-at-least="0cm" fo:orphans="2" fo:widows="2" fo:text-indent="4.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 style:master-page-name="Standard">
      <style:paragraph-properties style:line-height-at-least="0cm" fo:orphans="2" fo:widows="2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fo:font-size="20pt" fo:font-weight="bold" style:font-name-asian="標楷體1" style:font-size-asian="20pt" style:font-weight-asian="bold"/>
    </style:style>
    <style:style style:name="T9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10" style:family="text">
      <style:text-properties fo:color="#000000" style:font-name="標楷體" fo:font-size="20pt" style:text-underline-style="solid" style:text-underline-width="auto" style:text-underline-color="#ff0000" fo:font-weight="bold" style:font-name-asian="標楷體1" style:font-size-asian="20pt" style:font-weight-asian="bold"/>
    </style:style>
    <style:style style:name="T11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1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二</text:span></text:p>
      <text:p text:style-name="P4"><text:span text:style-name="T2">保 證 書</text:span></text:p>
      <text:p text:style-name="P5"/>
      <text:p text:style-name="P6"><text:span text:style-name="T3">茲保證 <text:s/></text:span><text:span text:style-name="T8"><text:s text:c="8"/>係金門</text:span><text:span text:style-name="T9">馬祖</text:span><text:span text:style-name="T8">民防自衛隊</text:span><text:span text:style-name="T10">員</text:span><text:span text:style-name="T8">，確有接受國軍</text:span><text:span text:style-name="T11">徵</text:span><text:span text:style-name="T8">召參與「</text:span><text:span text:style-name="T4"> <text:s text:c="15"/></text:span><text:span text:style-name="T5">戰役(何場關係國家安全重要戰役，如：</text:span><text:span text:style-name="T8">八二三</text:span><text:span text:style-name="T9">臺</text:span><text:span text:style-name="T8">海戰役</text:span><text:span text:style-name="T3">)</text:span><text:span text:style-name="T8">人員」身分無誤，如有不實，被保人所獲之權益需全數追繳外，並負起法律上之一切責任</text:span><text:span text:style-name="T3">。</text:span></text:p>
      <text:p text:style-name="P7"/>
      <text:p text:style-name="P9"><text:span text:style-name="T12">被保人： <text:s text:c="8"/>(蓋章)</text:span></text:p>
      <text:p text:style-name="P9"><text:span text:style-name="T12">身分證字號：</text:span></text:p>
      <text:p text:style-name="P9"><text:span text:style-name="T12">住 <text:s/>址：</text:span></text:p>
      <text:p text:style-name="P6"><text:span text:style-name="T5"><text:s text:c="14"/>電 <text:s/>話：</text:span></text:p>
      <text:p text:style-name="P10"/>
      <text:p text:style-name="P9"><text:span text:style-name="T5">保證人： <text:s text:c="8"/>(蓋章)</text:span></text:p>
      <text:p text:style-name="P9"><text:span text:style-name="T5">身分證字號：</text:span></text:p>
      <text:p text:style-name="P9"><text:span text:style-name="T5">住 <text:s/>址：</text:span></text:p>
      <text:p text:style-name="P6"><text:span text:style-name="T5"><text:s text:c="14"/></text:span><text:bookmark text:name="_GoBack"/><text:span text:style-name="T5">電 <text:s/>話：</text:span></text:p>
      <text:p text:style-name="P8"/>
      <text:p text:style-name="P2"><text:span text:style-name="T5">中華民國 <text:s/>年 <text:s/>月 <text:s/>日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題" style:family="paragraph" style:default-outline-level="">
      <style:paragraph-properties fo:margin-left="1.3cm" fo:margin-right="0cm" fo:text-indent="-1.3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cm" fo:margin-right="0cm" fo:text-indent="-0.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71cm" fo:margin-right="0cm" fo:line-height="0.494cm" fo:text-indent="-0.4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小標題" style:family="paragraph" style:parent-style-name="Plain_20_Text" style:auto-update="true" style:default-outline-level="">
      <style:paragraph-properties fo:margin-left="1.951cm" fo:margin-right="0cm" fo:line-height="0.776cm" fo:text-indent="-1.15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99" style:text-line-through-style="none" style:text-line-through-type="none" style:text-underline-style="none" style:text-blinking="fals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4cm" fo:text-indent="-0.85cm" fo:margin-left="1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905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甲, 乙, 丙, ...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4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仁</meta:initial-creator>
    <dc:creator>user</dc:creator>
    <meta:editing-cycles>3</meta:editing-cycles>
    <meta:print-date>2016-01-05T08:58:00</meta:print-date>
    <meta:creation-date>2016-01-20T00:53:00</meta:creation-date>
    <dc:date>2016-01-20T00:5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2" meta:character-count="240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