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73cm" fo:margin-left="-0.51cm" table:align="left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1.739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461cm"/>
    </style:style>
    <style:style style:name="表格1.J" style:family="table-column">
      <style:table-column-properties style:column-width="1.54cm"/>
    </style:style>
    <style:style style:name="表格1.K" style:family="table-column">
      <style:table-column-properties style:column-width="1.63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1.505cm"/>
    </style:style>
    <style:style style:name="表格1.N" style:family="table-column">
      <style:table-column-properties style:column-width="1.408cm"/>
    </style:style>
    <style:style style:name="表格1.O" style:family="table-column">
      <style:table-column-properties style:column-width="0.427cm"/>
    </style:style>
    <style:style style:name="表格1.P" style:family="table-column">
      <style:table-column-properties style:column-width="1.106cm"/>
    </style:style>
    <style:style style:name="表格1.Q" style:family="table-column">
      <style:table-column-properties style:column-width="0.051cm"/>
    </style:style>
    <style:style style:name="表格1.R" style:family="table-column">
      <style:table-column-properties style:column-width="1.49cm"/>
    </style:style>
    <style:style style:name="表格1.S" style:family="table-column">
      <style:table-column-properties style:column-width="1.51cm"/>
    </style:style>
    <style:style style:name="表格1.T" style:family="table-column">
      <style:table-column-properties style:column-width="0.7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822cm" fo:keep-together="always"/>
    </style:style>
    <style:style style:name="表格1.11" style:family="table-row">
      <style:table-row-properties style:min-row-height="1.727cm" fo:keep-together="always"/>
    </style:style>
    <style:style style:name="表格1.13" style:family="table-row">
      <style:table-row-properties style:min-row-height="2.237cm" fo:keep-together="always"/>
    </style:style>
    <style:style style:name="表格1.16" style:family="table-row">
      <style:table-row-properties style:min-row-height="1.699cm" fo:keep-together="always"/>
    </style:style>
    <style:style style:name="表格1.17" style:family="table-row">
      <style:table-row-properties style:min-row-height="1.66cm" fo:keep-together="always"/>
    </style:style>
    <style:style style:name="表格1.19" style:family="table-row">
      <style:table-row-properties style:min-row-height="1.401cm" fo:keep-together="always"/>
    </style:style>
    <style:style style:name="表格1.20" style:family="table-row">
      <style:table-row-properties style:min-row-height="1.57cm" fo:keep-together="always"/>
    </style:style>
    <style:style style:name="表格1.21" style:family="table-row">
      <style:table-row-properties style:min-row-height="2.101cm" fo:keep-together="always"/>
    </style:style>
    <style:style style:name="表格1.22" style:family="table-row">
      <style:table-row-properties style:min-row-height="2.051cm" fo:keep-together="always"/>
    </style:style>
    <style:style style:name="表格1.23" style:family="table-row">
      <style:table-row-properties style:min-row-height="2.08cm" fo:keep-together="always"/>
    </style:style>
    <style:style style:name="表格1.24" style:family="table-row">
      <style:table-row-properties style:min-row-height="0.579cm" fo:keep-together="always"/>
    </style:style>
    <style:style style:name="表格1.25" style:family="table-row">
      <style:table-row-properties style:min-row-height="1.212cm" fo:keep-together="always"/>
    </style:style>
    <style:style style:name="表格1.26" style:family="table-row">
      <style:table-row-properties style:min-row-height="3.755cm" fo:keep-together="always"/>
    </style:style>
    <style:style style:name="表格1.27" style:family="table-row">
      <style:table-row-properties style:min-row-height="1.275cm" fo:keep-together="always"/>
    </style:style>
    <style:style style:name="表格1.32" style:family="table-row">
      <style:table-row-properties style:min-row-height="2.09cm" fo:keep-together="always"/>
    </style:style>
    <style:style style:name="表格1.35" style:family="table-row">
      <style:table-row-properties style:min-row-height="2.256cm" fo:keep-together="always"/>
    </style:style>
    <style:style style:name="表格1.36" style:family="table-row">
      <style:table-row-properties style:min-row-height="2.238cm" fo:keep-together="always"/>
    </style:style>
    <style:style style:name="表格1.37" style:family="table-row">
      <style:table-row-properties style:min-row-height="2.469cm" fo:keep-together="always"/>
    </style:style>
    <style:style style:name="表格1.38" style:family="table-row">
      <style:table-row-properties style:min-row-height="3.808cm" fo:keep-together="always"/>
    </style:style>
    <style:style style:name="表格1.40" style:family="table-row">
      <style:table-row-properties style:min-row-height="1.748cm" fo:keep-together="always"/>
    </style:style>
    <style:style style:name="表格1.45" style:family="table-row">
      <style:table-row-properties style:min-row-height="1.685cm" fo:keep-together="always"/>
    </style:style>
    <style:style style:name="表格2" style:family="table">
      <style:table-properties style:width="28.459cm" fo:margin-left="-0.51cm" table:align="left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513cm"/>
    </style:style>
    <style:style style:name="表格2.F" style:family="table-column">
      <style:table-column-properties style:column-width="1.515cm"/>
    </style:style>
    <style:style style:name="表格2.N" style:family="table-column">
      <style:table-column-properties style:column-width="0.159cm"/>
    </style:style>
    <style:style style:name="表格2.O" style:family="table-column">
      <style:table-column-properties style:column-width="1.356cm"/>
    </style:style>
    <style:style style:name="表格2.R" style:family="table-column">
      <style:table-column-properties style:column-width="0.8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O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08cm" fo:keep-together="always"/>
    </style:style>
    <style:style style:name="表格2.R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605cm" fo:keep-together="always"/>
    </style:style>
    <style:style style:name="表格3" style:family="table">
      <style:table-properties style:width="28.459cm" fo:margin-left="-0.51cm" table:align="left" style:writing-mode="lr-tb"/>
    </style:style>
    <style:style style:name="表格3.A" style:family="table-column">
      <style:table-column-properties style:column-width="2.194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513cm"/>
    </style:style>
    <style:style style:name="表格3.F" style:family="table-column">
      <style:table-column-properties style:column-width="1.515cm"/>
    </style:style>
    <style:style style:name="表格3.N" style:family="table-column">
      <style:table-column-properties style:column-width="0.159cm"/>
    </style:style>
    <style:style style:name="表格3.O" style:family="table-column">
      <style:table-column-properties style:column-width="1.356cm"/>
    </style:style>
    <style:style style:name="表格3.R" style:family="table-column">
      <style:table-column-properties style:column-width="0.8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3.O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3.O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08cm" fo:keep-together="always"/>
    </style:style>
    <style:style style:name="表格3.R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605cm" fo:keep-together="always"/>
    </style:style>
    <style:style style:name="表格3.15" style:family="table-row">
      <style:table-row-properties style:min-row-height="1.84cm" fo:keep-together="always"/>
    </style:style>
    <style:style style:name="表格3.16" style:family="table-row">
      <style:table-row-properties style:min-row-height="0.579cm" fo:keep-together="always"/>
    </style:style>
    <style:style style:name="表格3.17" style:family="table-row">
      <style:table-row-properties style:min-row-height="1.212cm" fo:keep-together="always"/>
    </style:style>
    <style:style style:name="表格4" style:family="table">
      <style:table-properties style:width="28.522cm" fo:margin-left="-0.51cm" table:align="left" style:writing-mode="lr-tb"/>
    </style:style>
    <style:style style:name="表格4.A" style:family="table-column">
      <style:table-column-properties style:column-width="2.193cm"/>
    </style:style>
    <style:style style:name="表格4.B" style:family="table-column">
      <style:table-column-properties style:column-width="4.02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529cm"/>
    </style:style>
    <style:style style:name="表格4.E" style:family="table-column">
      <style:table-column-properties style:column-width="1.531cm"/>
    </style:style>
    <style:style style:name="表格4.Q" style:family="table-column">
      <style:table-column-properties style:column-width="0.7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4.N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4.N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4.6" style:family="table-row">
      <style:table-row-properties style:min-row-height="0.63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08cm" fo:keep-together="always"/>
    </style:style>
    <style:style style:name="表格4.Q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605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0pt" style:font-name-asian="標楷體" style:font-size-asian="10pt" style:font-size-complex="10pt"/>
    </style:style>
    <style:style style:name="P10" style:family="paragraph" style:parent-style-name="Standard"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style:line-break="normal" style:snap-to-layout-gri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line-break="normal"/>
      <style:text-properties fo:color="#000000" fo:font-size="11.5pt" style:font-name-asian="標楷體" style:font-size-asian="11.5pt" style:font-size-complex="11.5pt"/>
    </style:style>
    <style:style style:name="P16" style:family="paragraph" style:parent-style-name="Standard">
      <style:paragraph-properties fo:text-align="center" style:justify-single-word="false" style:line-break="normal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line-break="normal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 style:line-break="normal" style:snap-to-layout-grid="false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text-align="center" style:justify-single-word="false" style:line-break="normal"/>
      <style:text-properties fo:color="#ff0000" style:font-name-asian="標楷體"/>
    </style:style>
    <style:style style:name="P32" style:family="paragraph" style:parent-style-name="Standard">
      <style:paragraph-properties fo:text-align="center" style:justify-single-word="false" style:line-break="normal" style:snap-to-layout-grid="false"/>
      <style:text-properties fo:color="#ff0000" style:font-name-asian="標楷體"/>
    </style:style>
    <style:style style:name="P33" style:family="paragraph" style:parent-style-name="Standard">
      <style:paragraph-properties fo:text-align="center" style:justify-single-word="false" style:line-break="normal"/>
      <style:text-properties fo:color="#ff0000" style:font-name-asian="標楷體"/>
    </style:style>
    <style:style style:name="P34" style:family="paragraph" style:parent-style-name="Standard">
      <style:paragraph-properties style:snap-to-layout-grid="false"/>
      <style:text-properties fo:color="#ff0000" style:font-name-asian="標楷體"/>
    </style:style>
    <style:style style:name="P35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  <style:text-properties fo:color="#ff0000"/>
    </style:style>
    <style:style style:name="P36" style:family="paragraph" style:parent-style-name="Standard">
      <style:paragraph-properties fo:text-align="center" style:justify-single-word="false" style:line-break="normal"/>
      <style:text-properties fo:color="#ff0000"/>
    </style:style>
    <style:style style:name="P37" style:family="paragraph" style:parent-style-name="Standard">
      <style:paragraph-properties fo:text-align="justify" style:justify-single-word="false" style:line-break="normal"/>
      <style:text-properties fo:color="#ff0000" fo:letter-spacing="-0.035cm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ff0000" fo:letter-spacing="-0.035cm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fo:letter-spacing="-0.035cm" style:font-name-asian="標楷體"/>
    </style:style>
    <style:style style:name="P40" style:family="paragraph" style:parent-style-name="Standard">
      <style:paragraph-properties fo:text-align="center" style:justify-single-word="false" style:line-break="normal"/>
      <style:text-properties fo:color="#ff0000" fo:letter-spacing="-0.035cm" style:font-name-asian="標楷體"/>
    </style:style>
    <style:style style:name="P41" style:family="paragraph" style:parent-style-name="Standard">
      <style:paragraph-properties fo:text-align="center" style:justify-single-word="false"/>
      <style:text-properties fo:color="#ff0000" fo:letter-spacing="0.035cm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letter-spacing="0.035cm" style:font-name-asian="標楷體"/>
    </style:style>
    <style:style style:name="P43" style:family="paragraph" style:parent-style-name="Standard">
      <style:paragraph-properties style:line-break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46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47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48" style:family="paragraph" style:parent-style-name="Standard">
      <style:paragraph-properties fo:margin-left="-0.009cm" fo:margin-right="0cm" fo:text-indent="0.009cm" style:auto-text-indent="false" style:line-break="normal"/>
    </style:style>
    <style:style style:name="P49" style:family="paragraph" style:parent-style-name="Standard">
      <style:paragraph-properties fo:margin-left="0cm" fo:margin-right="0cm" fo:text-indent="0.353cm" style:auto-text-indent="false" style:line-break="normal"/>
    </style:style>
    <style:style style:name="P50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-0.009cm" fo:margin-right="0cm" fo:text-indent="0cm" style:auto-text-indent="false" style:line-break="normal"/>
    </style:style>
    <style:style style:name="P53" style:family="paragraph" style:parent-style-name="Standard">
      <style:paragraph-properties fo:margin-left="0.159cm" fo:margin-right="0cm" fo:text-indent="-0.159cm" style:auto-text-indent="false"/>
    </style:style>
    <style:style style:name="P54" style:family="paragraph" style:parent-style-name="Standard">
      <style:paragraph-properties fo:margin-left="-0.009cm" fo:margin-right="0cm" fo:text-indent="0.007cm" style:auto-text-indent="false" style:line-break="normal"/>
    </style:style>
    <style:style style:name="P55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fo:font-size="10pt" style:text-underline-style="none" style:font-name-asian="標楷體" style:font-size-asian="10pt" style:font-size-complex="10pt"/>
    </style:style>
    <style:style style:name="T23" style:family="text">
      <style:text-properties fo:color="#000000" fo:font-size="10pt" style:text-underline-style="none" style:font-name-asian="標楷體" style:font-size-asian="10pt" style:font-size-complex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fo:font-size="11.5pt" style:font-name-asian="標楷體" style:font-size-asian="11.5pt" style:font-size-complex="11.5pt"/>
    </style:style>
    <style:style style:name="T28" style:family="text">
      <style:text-properties fo:color="#000000" fo:font-size="11.5pt" style:font-name-asian="標楷體" style:font-size-asian="11.5pt" style:font-size-complex="11.5pt"/>
    </style:style>
    <style:style style:name="T29" style:family="text">
      <style:text-properties fo:color="#000000" fo:font-size="11.5pt" style:text-underline-style="solid" style:text-underline-width="auto" style:text-underline-color="font-color" style:font-name-asian="標楷體" style:font-size-asian="11.5pt" style:font-size-complex="11.5pt"/>
    </style:style>
    <style:style style:name="T30" style:family="text">
      <style:text-properties fo:color="#000000" fo:font-size="11.5pt" fo:font-weight="bold" style:font-name-asian="標楷體" style:font-size-asian="11.5pt" style:font-weight-asian="bold" style:font-size-complex="11.5pt"/>
    </style:style>
    <style:style style:name="T31" style:family="text"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T35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fo:color="#000000" style:font-name="標楷體" fo:font-size="11.5pt" style:font-name-asian="標楷體" style:font-size-asian="11.5pt" style:font-name-complex="標楷體" style:font-size-complex="11.5pt" fo:background-color="#ffff00"/>
    </style:style>
    <style:style style:name="T37" style:family="text">
      <style:text-properties fo:color="#000000" style:font-name="標楷體" style:font-name-complex="標楷體"/>
    </style:style>
    <style:style style:name="T38" style:family="text">
      <style:text-properties fo:color="#000000" style:font-name="標楷體" style:font-name-complex="標楷體" fo:background-color="#ffff00"/>
    </style:style>
    <style:style style:name="T39" style:family="text">
      <style:text-properties fo:color="#000000" style:font-name="標楷體" fo:font-size="14pt" style:font-name-asian="標楷體" style:font-size-asian="14pt" style:font-name-complex="標楷體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text-underline-style="none"/>
    </style:style>
    <style:style style:name="T42" style:family="text">
      <style:text-properties fo:color="#000000" fo:font-size="10.5pt" style:text-underline-style="none" style:font-name-asian="標楷體" style:font-size-asian="10.5pt" style:font-size-complex="10.5pt"/>
    </style:style>
    <style:style style:name="T43" style:family="text">
      <style:text-properties fo:color="#000000" fo:font-size="11pt" style:font-name-asian="標楷體" style:font-size-asian="11pt" style:font-size-complex="11pt"/>
    </style:style>
    <style:style style:name="T44" style:family="text">
      <style:text-properties fo:color="#000000" fo:font-size="11pt" style:font-name-asian="標楷體" style:font-size-asian="11pt" style:font-size-complex="11pt"/>
    </style:style>
    <style:style style:name="T45" style:family="text">
      <style:text-properties fo:color="#000000" fo:font-size="11pt" style:text-underline-style="none" style:font-name-asian="標楷體" style:font-size-asian="11pt" style:font-size-complex="11pt"/>
    </style:style>
    <style:style style:name="T46" style:family="text">
      <style:text-properties fo:color="#ff0000"/>
    </style:style>
    <style:style style:name="T47" style:family="text">
      <style:text-properties fo:color="#ff0000" style:font-name-asian="標楷體"/>
    </style:style>
    <style:style style:name="T48" style:family="text">
      <style:text-properties fo:color="#ff0000" style:font-name-asian="標楷體"/>
    </style:style>
    <style:style style:name="T49" style:family="text">
      <style:text-properties fo:color="#ff0000" fo:letter-spacing="-0.035cm" style:font-name-asian="標楷體"/>
    </style:style>
    <style:style style:name="T50" style:family="text">
      <style:text-properties fo:color="#ff0000" fo:font-size="10pt" style:text-underline-style="none" style:font-name-asian="標楷體" style:font-size-asian="10pt" style:font-size-complex="10pt"/>
    </style:style>
    <style:style style:name="T51" style:family="text">
      <style:text-properties fo:color="#ff0000" fo:font-size="10pt" style:font-name-asian="標楷體" style:font-size-asian="10pt" style:font-size-complex="10pt"/>
    </style:style>
    <style:style style:name="T52" style:family="text">
      <style:text-properties fo:letter-spacing="-0.035cm"/>
    </style:style>
    <style:style style:name="T53" style:family="text">
      <style:text-properties fo:letter-spacing="-0.035cm" style:font-name-asian="標楷體"/>
    </style:style>
    <style:style style:name="T54" style:family="text">
      <style:text-properties fo:font-size="11.5pt" style:font-name-asian="標楷體" style:font-size-asian="11.5pt" style:font-size-complex="11.5pt"/>
    </style:style>
    <style:style style:name="T55" style:family="text">
      <style:text-properties fo:font-size="11pt" style:font-name-asian="標楷體" style:font-size-asian="11pt" style:font-size-complex="11pt"/>
    </style:style>
    <style:style style:name="T56" style:family="text">
      <style:text-properties fo:font-size="10.5pt" style:font-name-asian="標楷體" style:font-size-asian="10.5pt" style:font-size-complex="10.5pt"/>
    </style:style>
    <style:style style:name="T57" style:family="text">
      <style:text-properties fo:font-size="10.5pt" style:font-name-asian="標楷體" style:font-size-asian="10.5pt" style:font-size-complex="10.5pt"/>
    </style:style>
    <style:style style:name="T58" style:family="text">
      <style:text-properties fo:color="#000000" fo:font-size="11.5pt" style:text-underline-style="none" style:font-name-asian="標楷體" style:font-size-asian="11.5pt" style:font-size-complex="11.5pt"/>
    </style:style>
    <style:style style:name="T59" style:family="text">
      <style:text-properties fo:color="#393a3c" style:font-name="Arial" fo:font-size="14pt" style:font-size-asian="14pt" style:font-name-complex="Arial" style:font-size-complex="14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8"><text:s text:c="41"/></text:span><text:span text:style-name="T3"><text:s/></text:span><text:span text:style-name="T4">金門</text:span><text:span text:style-name="T4">縣政府民政處</text:span></text:p>
      <text:p text:style-name="P47"><text:span text:style-name="T6"><text:s text:c="3"/></text:span><text:span text:style-name="T6">110</text:span><text:span text:style-name="T6">年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13" office:value-type="string">
              <text:p text:style-name="P5">鄭綿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1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服務單位：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13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1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2">電話：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傳真：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1"><text:span text:style-name="T20">上次預告日期:</text:span><text:span text:style-name="T20">10</text:span><text:span text:style-name="T20">8年</text:span><text:span text:style-name="T20">12</text:span><text:span text:style-name="T20">月</text:span><text:span text:style-name="T20">2 </text:span><text:span text:style-name="T20">日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電子信箱：</text:p>
          </table:table-cell>
          <table:table-cell table:style-name="表格1.A5" office:value-type="string">
            <text:p text:style-name="P3"/>
          </table:table-cell>
          <table:table-cell table:style-name="表格1.A5" table:number-columns-spanned="13" office:value-type="string">
            <text:p text:style-name="P1"><text:span text:style-name="T6">Zheng</text:span><text:span text:style-name="T6">@mail</text:span><text:span text:style-name="T6">.</text:span><text:span text:style-name="T6">kinmen.</text:span><text:span text:style-name="T6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1"><text:span text:style-name="T20">本次預告日期:109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/>
          </table:table-cell>
          <table:table-cell table:style-name="表格1.A6" table:number-columns-spanned="2" office:value-type="string">
            <text:p text:style-name="P30"/>
          </table:table-cell>
          <table:covered-table-cell/>
          <table:table-cell table:style-name="表格1.A6" office:value-type="string">
            <text:p text:style-name="P30"/>
          </table:table-cell>
          <table:table-cell table:style-name="表格1.E6" table:number-columns-spanned="15" office:value-type="string">
            <text:p text:style-name="P3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2" office:value-type="string">
            <text:p text:style-name="P32"/>
            <text:p text:style-name="P37">備註</text:p>
          </table:table-cell>
        </table:table-row>
        <table:table-row table:style-name="表格1.7">
          <table:table-cell table:style-name="表格1.A7" office:value-type="string">
            <text:p text:style-name="P29">資料種類</text:p>
          </table:table-cell>
          <table:table-cell table:style-name="表格1.A7" table:number-columns-spanned="2" office:value-type="string">
            <text:p text:style-name="P41">資料項目</text:p>
          </table:table-cell>
          <table:covered-table-cell/>
          <table:table-cell table:style-name="表格1.A7" office:value-type="string">
            <text:p text:style-name="P38">發布形式</text:p>
          </table:table-cell>
          <table:table-cell table:style-name="表格1.E6" office:value-type="string">
            <text:p text:style-name="P22"><text:span text:style-name="T47">109年</text:span></text:p>
            <text:p text:style-name="P31">12月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1.E6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1.E6" table:number-columns-spanned="2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covered-table-cell/>
          <table:table-cell table:style-name="表格1.E6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5">人口靜態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g5NzIxL2QwNzAzMzk5LWVjNmUtNDU5My05MTA3LWEwYTg5ODMyZjNkZC5kb2M%3D&amp;n=MS7ntbHoqIjog4zmma8t5oyJ5oi257GN5YuV5oWL55m76KiY5pW45oyJ5oCn5YilLmRvYw%3D%3D" text:style-name="Internet_20_link" text:visited-style-name="Visited_20_Internet_20_Link"><text:span text:style-name="Internet_20_link"><text:span text:style-name="T54">金門縣各鄉鎮村里鄰戶數、人口數與戶籍動態登記數按性別、登記項目及區域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zFhMDllMDdhLTBmYmEtNDdjYi1hMmM5LWZmOTI1ZGQyNmNl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zZmNmRhMWFjLTljNWUtNDE4OC1iZjhhLTZkYTVlZDNjMGQ2Z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E0NjE3YTU0LWU0OWQtNDJmNC1iMmU4LTdiYmZlNjVjNDFk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zlkNjkwOGI0LWUwNTctNDU1Mi04YmVjLTY2ODhhNTFmYTE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M5MDgxNzc0LWYyMzMtNDM5Ny1iNWU5LTc2MWQ2YmVhOGRh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zk3MWJjNGU1LWRhMWItNDc2Ni04MDYwLTA1ZTEyMGJiZTI4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zY4ZmZhMWY5LWNkOGUtNDgxYS05OWU0LTdiN2MzNGJiMDdmY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zYwNDk4ZjdhLWI0YzEtNDg5Ny1hNjVkLWU5ZTMyMjQzMzhkM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2VmYWI4ZTQ3LWRjZjQtNDRlYi04MTI1LWI0ZTgzYjgyNWMwOS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2RmNjBhNWVmLTdlMjktNDRhYi1hMzFiLWQ4ZWMwZjk4OWViMC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zg0NmQ5YmQ4LTIwZTQtNGQ1NS1iZmVmLTk1OTU3ZWExOTdh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2RhNmI0YTQ1LTg3ZWUtNDg3Ny1iNjE1LTE1N2Y3ZTIzZTRiMy5wZGY%3D&amp;n=MS7mnZHph4zphLDmiLbmlbjjgIHkurrlj6PmlbjoiIfmiLbnsY3li5XmhYvnmbvoqJjmlbjmjInmgKfliKXjgIHnmbvoqJjpoIXnm67lj4rljYDln5%2Fooag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able:table-row table:style-name="表格1.6">
          <table:table-cell table:style-name="表格1.A8" office:value-type="string">
            <text:p text:style-name="P15">人口靜態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g5NzIxLzIwYzE1MzQxLTYxYWYtNDNlYy1iMmRkLTZmMTU4MGYxMGE4Ni5kb2M%3D&amp;n=Mi7ntbHoqIjog4zmma8t54%2B%2B5L2P5Lq65Y%2Bj5pW45oyJ5oCn5Yil5Y%2BK5Y6f5L2P5rCR6Lqr5YiG5YiGLmRvYw%3D%3D" text:style-name="Internet_20_link" text:visited-style-name="Visited_20_Internet_20_Link"><text:span text:style-name="Internet_20_link"><text:span text:style-name="T54">金門縣各鄉鎮現住人口數按性別及原住民身分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2RkOTNiYzVkLWUzOGItNDZjNC05ZGE2LTk3OTQwZGMyZmMyMi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2JiYWE4YjA4LTE4MmYtNDk1MC05MmM3LWJhYTY0OTUxZmM1Z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VjZWRjZTM3LWY1NmItNGM5MS05MGRlLTNmNjQwYTBhN2JkO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zVhNGRiMzIwLTFmMWUtNDFjZS1hZjQ2LTkzODA4NzEwZmJjNi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ZkYWVhNjQ1LTM3ZjktNGM5Mi1iMjA5LWFkODA1ZDYwNGNhZi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zc5ZTNmODk5LTI4YTMtNDJjOC04ZGU0LWFkMzgyNmFhYzNkOS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2E5YWIyNTFiLWY0OTctNDc3Ny1iYmE3LWMxNjZjODUzNzg4Zi5wZGY%3D&amp;n=Mi7nj77kvY%2Fkurrlj6PmlbjmjInmgKfliKXlj4rljp%2FkvY%2FmsJHouqv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2UzY2Q1MmFiLTU2ZjYtNDkzYy1iNWFlLTFhODU3Y2EyMzM4N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2Y4OGJiNjY0LWNiOTctNDZlZi1iZTAyLTQ4MzgzMGY2NjQyYy5wZGY%3D&amp;n=Mi7nj77kvY%2Fkurrlj6PmlbjmjInmgKfliKXlj4rljp%2FkvY%2FmsJHouqvliIbooag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zlmM2VkMmQ0LTFlNTQtNDhkMy05ZTkxLTA2MTZhMDIwNjkxYi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2ExYWE4OGI0LTM5ZjMtNGRmZC1hMzIxLWYxMjQyMjhhOGYzMy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VkM2Y1YjU0LTVkYjUtNGFiNy1hZDFmLWQ3MmY4ODZmM2NjMy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able:table-row table:style-name="表格1.10">
          <table:table-cell table:style-name="表格1.A8" office:value-type="string">
            <text:p text:style-name="P15">原住民族事務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g5NzIxL2M1ZDZkOTY5LTZjYTYtNDljNy1iYjdjLWE4MmFjZDIwMjNmNi5kb2M%3D&amp;n=My7ntbHoqIjog4zmma8t54%2B%2B5L2P5Y6f5L2P5rCR5Lq65Y%2Bj5pW45oyJ5oCn5Yil44CB5bm06b2h5Y%2BK5Y6f5L2P5rCR6Lqr5YiG5YiGLmRvYw%3D%3D" text:style-name="Internet_20_link" text:visited-style-name="Visited_20_Internet_20_Link"><text:span text:style-name="Internet_20_link"><text:span text:style-name="T54">金門縣各鄉鎮現住原住民人口數按性別、年齡及原住民身分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2Y2YmU3MTVmLWZkMTQtNGY2OC04MGE2LTYzNDNmYzRjNDNl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2UwMzBmM2IxLTIyMjctNGNkNC1hNjAwLWRkMDFkNDU4MzE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ZhODRhYzA0LTFhYWMtNDI5Yy1iZjM3LWVjODUxMzQ2NDg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zBhM2UyZTllLTk3OTktNDI0ZS1iNjgxLTZiZjliNmY5YWI5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E1MWNkNmU1LTdiMDUtNGJlNi1hZWFkLTQ5OGFkNzc3MzRlY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zFhM2E3ZTFmLTFkOGItNDJiOC1hYWIyLTFjY2FiYmYzODk5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zI0YzI4NWUxLWYzODktNGMzYy1iNTdiLTZkN2VkYzQ3MzAz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zYyODY5YzllLTUwZGMtNDEwOC1iY2NmLTkwMDA1ZjY2Yjdl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zFkZTBjOTM0LWU3NTctNGU2Yy1iYjg3LTY3ZjU5NmE5NmRi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zhmZWUzNjBlLTEzZDgtNDUyMy1iYjQ5LWEzY2MwMWU1MTdh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JmOTRiNTRlLTJhOTEtNDlmMC05OTdmLTgwNTk0YTYzYTE1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able:table-row table:style-name="表格1.11">
          <table:table-cell table:style-name="表格1.A8" office:value-type="string">
            <text:p text:style-name="P15">原住民族事務統計</text:p>
          </table:table-cell>
          <table:table-cell table:style-name="表格1.A8" table:number-columns-spanned="2" office:value-type="string">
            <text:p text:style-name="P43"><text:a xlink:type="simple" xlink:href="https://ws.kinmen.gov.tw/Download.ashx?u=LzAwMS9VcGxvYWQvMzA1L3JlbGZpbGUvMTAwMTAvNjg5NzIxL2Q2NmJhMWUyLWY4M2MtNDJmMi1hMzgzLWQ1MzY5NmEzMGI2Yi5kb2M%3D&amp;n=NC7ntbHoqIjog4zmma8t54%2B%2B5L2P5Y6f5L2P5rCR5Lq65Y%2Bj5pW45oyJ5oCn5Yil44CB5Y6f5L2P5rCR6Lqr5YiG5Y%2BK5rCR5peP5Yil5YiGLmRvYw%3D%3D" text:style-name="Internet_20_link" text:visited-style-name="Visited_20_Internet_20_Link"><text:span text:style-name="Internet_20_link"><text:span text:style-name="T54">金門縣各鄉鎮現住原住民人口數按性別、原住民身分及民族別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zU1NDQyYzZkLTQ3ZDctNGE1OC1hMmU2LWY0NWE4YzE1MDcy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zhhNTNhMzFkLTE4MTktNDc1Mi1hNzJhLTZiYTI1ZGEyZGUz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djZDBjMDdmLTlkMzMtNDA5ZS1hMzhkLWMzZmQ0YWNhODBm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2Y1M2QxNWEwLTdkMDctNGJjMS04ZDAyLWU5NGM2MDQxNzdiY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VkZDQ5OWQwLWE0YWEtNDY3OC1iN2EyLTE0MDhkYjhkNTMzM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zAyNTQwYWQxLWY5ZDItNDM0My1hMGJmLWQwZTdhODk5NjJk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zY2YzU5YzA3LTAxZGQtNDVkOS05OGM3LTYzMjkwYzBiNDgxZi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2EyM2IzMGRjLWQwNmEtNGY0MS05MWUzLWNhNGI2ODZiNzRlNy5wZGY%3D&amp;n=NC7nj77kvY%2Fljp%2FkvY%2FmsJHkurrlj6PmlbjmjInmgKfliKXjgIHljp%2FkvY%2FmsJHouqvliIblj4rmsJHml4%2FliKX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zcyNjlmMWY2LTAzM2YtNDEyZi1hNjZlLWRjYTFhMTRkODQ2OC5wZGY%3D&amp;n=NC7nj77kvY%2Fljp%2FkvY%2FmsJHkurrlj6PmlbjmjInmgKfliKXjgIHljp%2FkvY%2FmsJHouqvliIblj4rmsJHml4%2FliKU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zRiZDdkOGE1LWM4ZDUtNDBlNy05OGZkLWRiODhkYjcxYzE0N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2U1NjVjZGM1LWJiZGUtNDQyYi05NTkxLTNiNmExOWVmNGM1M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M5YzY4OTcxLTgyNTUtNGMzYy1hNTBkLWYwYjc2ZmQ5YjM4N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ext:soft-page-break/>
        <table:table-row table:style-name="表格1.11">
          <table:table-cell table:style-name="表格1.A8" office:value-type="string">
            <text:p text:style-name="P15">原住民族事務統計</text:p>
          </table:table-cell>
          <table:table-cell table:style-name="表格1.A8" table:number-columns-spanned="2" office:value-type="string">
            <text:p text:style-name="P43"><text:a xlink:type="simple" xlink:href="https://ws.kinmen.gov.tw/Download.ashx?u=LzAwMS9VcGxvYWQvMzA1L3JlbGZpbGUvMTAwMTAvNjkyMzA4LzViZWYwYjIxLWZhYjAtNGQ5Yy1iMDQzLTU2YjZkNGI5MGRlOC5kb2M%3D&amp;n=NS7ntbHoqIjog4zmma8t54%2B%2B5L2P5Y6f5L2P5rCR5oi25pW444CB5Lq65Y%2Bj5pW45oyJ5oi25Yil5Y%2BK5oCn5Yil5YiGLmRvYw%3D%3D&amp;icon=..doc" text:style-name="Internet_20_link" text:visited-style-name="Visited_20_Internet_20_Link"><text:span text:style-name="Internet_20_link"><text:span text:style-name="T54">金門縣各鄉鎮現住原住民戶數、人口數按戶別及性別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1NzY3LzcyYzY1YmFkLWY4MTctNGNkYy1hOTJmLTNkMDZjMjIyMzk5NS5wZGY%3D&amp;n=MS7nj77kvY%2Fljp%2FkvY%2FmsJHmiLbmlbjjgIHkurrlj6PmlbjmjInmiLbliKXlj4rmgKfliKUuUERG" text:style-name="Internet_20_link" text:visited-style-name="Visited_20_Internet_20_Link"><text:span text:style-name="Internet_20_link"><text:span text:style-name="T56">29日</text:span></text:span></text:a></text:p>
            <text:p text:style-name="P22"><text:a xlink:type="simple" xlink:href="https://ws.kinmen.gov.tw/Download.ashx?u=LzAwMS9VcGxvYWQvMzA1L3JlbGZpbGUvMTAwMTAvNjk1NzY3LzcyYzY1YmFkLWY4MTctNGNkYy1hOTJmLTNkMDZjMjIyMzk5NS5wZGY%3D&amp;n=MS7nj77kvY%2Fljp%2FkvY%2FmsJHmiLbmlbjjgIHkurrlj6PmlbjmjInmiLbliKXlj4rmgKfliKU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jk1NzY3LzcyYzY1YmFkLWY4MTctNGNkYy1hOTJmLTNkMDZjMjIyMzk5NS5wZGY%3D&amp;n=MS7nj77kvY%2Fljp%2FkvY%2FmsJHmiLbmlbjjgIHkurrlj6PmlbjmjInmiLbliKXlj4rmgKfliKU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13">
          <table:table-cell table:style-name="表格1.A8" office:value-type="string">
            <text:p text:style-name="P15">人口靜態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g5NzIxLzZiMTM3YWM0LWNiZTMtNGNiMS05NjU1LWY1ZDNhYzBjMTk2Zi5kb2M%3D&amp;n=NS7ntbHoqIjog4zmma8t5oyJ54%2B%2B5L2P5Lq65Y%2Bj5pW45oyJ5oCn5Yil5Y%2BK5bm06b2h5YiGLmRvYw%3D%3D" text:style-name="Internet_20_link" text:visited-style-name="Visited_20_Internet_20_Link"><text:span text:style-name="Internet_20_link"><text:span text:style-name="T54">金門縣各鄉鎮現住人口數按性別及年齡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zFhNTQzYzgwLTFmYjEtNDhjNi1hZTQ3LTk1YmFhZWNkZjUxY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2U0ODBmZGI3LWY1ZTEtNDhjMy1iNzk1LTViOWQ5OTFhY2Q1Z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NkYjE2OGM2LTVjOWItNDU5Yi04MTBlLWFjNGFlZGE1ZjNmZ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zMwYjUxOGMxLTZiOWYtNGQ0My04MDRjLTNmYzQ2ZjNhN2JlY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RlOTRlZWVlLTc5NTktNDIzMi04ZDVhLTI1NTA0MmQ1Y2EwMy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2Y1Mjk2MTE1LTZmMzctNDBhYS1hYzBmLTZhYjllOTJkZjc3OS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zU1M2IxY2JhLWIxNmYtNDhiZC04MGUyLWQ4NTcxNGQ3ZDI2N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2EzNzRiZjUxLTU0YjItNGQ4NC05ZGEzLWM1MGU2NzM4Mjg5O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zk0YzNhYWE1LWYzMGEtNDMxMC1hNGNiLTc5ZTIyNDNkNWRmO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zg0NGNjMWZiLWVmZmMtNDBmZi1iMDA1LTFhYWE0MjNmNzRlNy5wZGY%3D&amp;n=NS7nj77kvY%2Fkurrlj6PmlbjmjInmgKfliKXlj4rlubTpvaHooag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zIxMjUxMmMxLTA4NjgtNGU4NS1hNDg2LWI3MzdhN2Y5N2M4N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JjMzNkNmViLTBhYTktNGUwNS04YmI2LTJjYjdlYzkzOWEwMy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30"/>
          </table:table-cell>
          <table:table-cell table:style-name="表格1.A6" table:number-columns-spanned="2" office:value-type="string">
            <text:p text:style-name="P30"/>
          </table:table-cell>
          <table:covered-table-cell/>
          <table:table-cell table:style-name="表格1.A6" office:value-type="string">
            <text:p text:style-name="P30"/>
          </table:table-cell>
          <table:table-cell table:style-name="表格1.E6" table:number-columns-spanned="15" office:value-type="string">
            <text:p text:style-name="P3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2" office:value-type="string">
            <text:p text:style-name="P32"/>
            <text:p text:style-name="P37">備註</text:p>
          </table:table-cell>
        </table:table-row>
        <table:table-row table:style-name="表格1.7">
          <table:table-cell table:style-name="表格1.A7" office:value-type="string">
            <text:p text:style-name="P29">資料種類</text:p>
          </table:table-cell>
          <table:table-cell table:style-name="表格1.A7" table:number-columns-spanned="2" office:value-type="string">
            <text:p text:style-name="P41">資料項目</text:p>
          </table:table-cell>
          <table:covered-table-cell/>
          <table:table-cell table:style-name="表格1.A7" office:value-type="string">
            <text:p text:style-name="P38">發布形式</text:p>
          </table:table-cell>
          <table:table-cell table:style-name="表格1.E6" office:value-type="string">
            <text:p text:style-name="P22"><text:span text:style-name="T47">109年</text:span></text:p>
            <text:p text:style-name="P31">12月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1.E6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1.E6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1.E6" table:number-columns-spanned="2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covered-table-cell/>
          <table:table-cell table:style-name="表格1.E6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1.16">
          <table:table-cell table:style-name="表格1.A8" office:value-type="string">
            <text:p text:style-name="P15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g5NzIxL2YwNGE5YmQ3LTI3OTEtNGFjMi1iMDAwLTcyNWYwOGUwNjgyYi5kb2M%3D&amp;n=Ni7ntbHoqIjog4zmma8t57WQ5ama5Lq65pW45oyJ5oCn5Yil44CB5ama5ae76aGe5Z6L5Y%2BK5Y6f5bGs5ZyL57GN77yI5Zyw5Y2A77yJ5YiGLmRvYw%3D%3D" text:style-name="Internet_20_link" text:visited-style-name="Visited_20_Internet_20_Link"><text:span text:style-name="Internet_20_link"><text:span text:style-name="T54">金門縣各鄉鎮結婚人數按性別、婚姻類型及原屬國籍(地區)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zVjZDA0NTU0LWQxZGYtNDNiMC05MjRhLWZjNDI4MzY3Yjc1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zBkZTM1YzY3LWY4YmMtNDVhYi1iMDRkLWJkZmFjY2FiMDgw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M4ZmE2NzliLTdmMjUtNGQ5MS1iMmEzLTEzYjQzZmUxMzNlM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zhiNWQzZjQwLWMxZDEtNGY4ZC05N2Y5LWFjMTRiNTE2YzhlY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E2ODI5MGJjLTM3MjItNGJjNy1hMzRiLTA2MGU0ODkzN2N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2MzZmQzZTdhLWExODItNDVjNi1iZWMyLWY1N2MwOWFjMDQ5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zM4MzRkMzAzLWRmN2EtNDZkZi1hZDhjLTg3YWIzMjcyZTE1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2VlMTk1ZGJkLWFiNzktNGM4NC1iNGZjLWI2YTA5ZTI5MTI4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2EzYzQ3ZWI5LWFjNTQtNDg3OS1iM2U5LTUyZGNhMmJhNWIw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zVjY2E2YTVjLTA0YmYtNGMxNS04YmM1LTBmNWMzZmEwYmU3Y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2U1ZTlmYTVkLWY4MzktNDMyYy1iNzIzLWJkODU3NjgzYThiN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E4NzlhMjZlLWI3MWQtNDQ0ZS1hMThmLWM5MTBiNGQwMzg5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able:table-row table:style-name="表格1.17">
          <table:table-cell table:style-name="表格1.A8" office:value-type="string">
            <text:p text:style-name="P15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g5NzIxL2IxNjQ4YjI3LTM5ZDEtNDYzZS1iMmY4LTdiNTIyOTEwYTEzZi5kb2M%3D&amp;n=Ny7ntbHoqIjog4zmma8t6Zui5ama57WC5q2i57WQ5ama5Lq65pW45oyJ5oCn5Yil44CB5ama5ae76aGe5Z6L5Y%2BK5Y6f5bGs5ZyL57GN77yI5Zyw5Y2A77yJ5YiGLmRvYw%3D%3D" text:style-name="Internet_20_link" text:visited-style-name="Visited_20_Internet_20_Link"><text:span text:style-name="Internet_20_link"><text:span text:style-name="T54">金門縣各鄉鎮離婚/終止結婚人數按性別、婚姻類型及原屬國籍(地區)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zg1MzI4ZWViLTYzMDgtNDM1Ni1hMTg5LTA3ZDQ1OTIzNDc3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2M5YTJhNGZmLWExNDQtNGE3Ny04MjFhLTA5MzNjZjVhZTM2M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A3YTYwMGQwLWVkMzMtNGY1YS1hNWQ3LWE0Njg2ZjFiOTg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2NkMGFmOWFmLWU3NjUtNGEzZi05ZDkwLTYyOGU2MTUyY2E1O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zU3ODNmYjAyLTQ5NjgtNDczZC04ZTUzLTY2NDljNGY4ODk4Y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zkyMjhjZDAwLWYyNTItNGZjYS1hMzczLTE4M2Q4N2I4NjU2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2RhYjNiMTgzLWRhYmEtNDRiNi05MGVmLTRmYzdlMDIxZmU0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2Y2MGYwOGExLWVkNTQtNDE4MS05OWE0LTZhNzgyOGI1NjkwNy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2RhMDA5ZGYwLWY3OTgtNGU3Mi05MzVhLWQ0MDk2NjZkYTI2MC5wZGY%3D&amp;n=Ny7pm6LlqZrntYLmraLntZDlqZrkurrmlbjmjInmgKfliKXjgIHlqZrlp7vpoZ7lnovlj4rljp%2FlsazlnIvnsY3vvIjlnLDljYDvvIn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2NkMjZiZDEyLTllMzItNGE4Yi05Yzk0LTU4NDQ3MTEwOWE4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zRiZjQ1YWIxLTY5NWQtNDBhMS1hN2I2LTNmYTc5OTc3NDIxZ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2M5MGQ2ZWRiLTc3M2ItNGM5Zi05YTQ2LTkzNTU0MDcyZDA1M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able:table-row table:style-name="表格1.17">
          <table:table-cell table:style-name="表格1.A8" office:value-type="string">
            <text:p text:style-name="P16">其他人口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mM2MyMzkyMS0zYTFjLTQ0NDYtYjAwYi0xZjI5MmMzZjIxNDgucGRm&amp;n=OS7ntbHoqIjog4zmma8t5oi25pS%2F566h55CG5Y%2BK5L6%2F5rCR5pyN5YuZLnBkZg%3D%3D" text:style-name="Internet_20_link" text:visited-style-name="Visited_20_Internet_20_Link"><text:span text:style-name="Internet_20_link"><text:span text:style-name="T54">金門縣各鄉鎮戶政管理及便民服務案件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0L2MzZTU2ZDBlLTM4MzAtNGZiOS04NDJmLWNhNGRhZWFkYzY1OS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ODgwL2NmZWE2Mjk4LTMwY2EtNDAzYS1hZmEzLTE1ODhmYzMwMTlhY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Y5LzEzZmM1ZWI1LWJhOTQtNDEzNy05NjE5LWI1NGY1ZmUxN2Q2Ni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A4Lzk0ZDI0YzYyLTQ0ZWUtNGY1OS04YjY2LWFhNjA2ZjJiOGEzNC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3L2JkYzIzNzBmLTVkYmUtNGIxNS05OTJjLTZkMDAxOGU3OWUwMC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cxLzNkZDkyNWVkLTk4Y2EtNDhmNC05OWZjLTI4NzRkMmVlNDFjY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zYzLzNjMWE3N2E3LWUwMGQtNGVjYS1iNzAzLTY5YmZkZjc1MjdkN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A5L2NkOWVlZmFhLWJmN2UtNDQ2ZS04NDg1LWEwN2FhYjMxYTgxNC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Mzk0L2E1Mjk4YzI2LWExNDgtNGJkYy1hODBjLTI3MzYyYWJiNjU3Yi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2OTM2L2ZmZDNmMjk1LTY1YWEtNDg4OC1hYzE4LWZkZDRhMTBhOWZiYi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DA3L2RkZGFlYzlmLTQ3ZTMtNGRiYy1hYTkxLWJhOTEyMDY4MWM5NS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DgxLzUxOTYyNjU2LTAwNjktNGZlZi04ZTc1LTk2NzBlZWIwZjZkYi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T8" office:value-type="string">
            <text:p text:style-name="P12"/>
          </table:table-cell>
        </table:table-row>
        <table:table-row table:style-name="表格1.19">
          <table:table-cell table:style-name="表格1.A8" office:value-type="string">
            <text:p text:style-name="P16">其他人口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xMzlmNjg0MS00MGU0LTRjMWUtYmIwNC0xYzVjOTdhN2M4ZTYucGRm&amp;n=MTAu57Wx6KiI6IOM5pmvLeaItuaUv%2BWPl%2BeQhuahiOS7ti5wZGY%3D" text:style-name="Internet_20_link" text:visited-style-name="Visited_20_Internet_20_Link"><text:span text:style-name="Internet_20_link"><text:span text:style-name="T54">金門縣各鄉鎮戶政受理案件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1NzY3L2FmYmM5OTQyLWJkMzMtNDhmMi04ZWM3LTQ4NGRkMjc4N2Y4Mi5wZGY%3D&amp;n=Mi7miLbmlL%2Flj5fnkIbmoYjku7YuUERG" text:style-name="Internet_20_link" text:visited-style-name="Visited_20_Internet_20_Link"><text:span text:style-name="Internet_20_link"><text:span text:style-name="T56">29日</text:span></text:span></text:a></text:p>
            <text:p text:style-name="P22"><text:a xlink:type="simple" xlink:href="https://ws.kinmen.gov.tw/Download.ashx?u=LzAwMS9VcGxvYWQvMzA1L3JlbGZpbGUvMTAwMTAvNjk1NzY3L2FmYmM5OTQyLWJkMzMtNDhmMi04ZWM3LTQ4NGRkMjc4N2Y4Mi5wZGY%3D&amp;n=Mi7miLbmlL%2Flj5fnkIbmoYjku7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jk1NzY3L2FmYmM5OTQyLWJkMzMtNDhmMi04ZWM3LTQ4NGRkMjc4N2Y4Mi5wZGY%3D&amp;n=Mi7miLbmlL%2Flj5fnkIbmoYjku7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  <text:p text:style-name="P22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ext:soft-page-break/>
        <table:table-row table:style-name="表格1.20">
          <table:table-cell table:style-name="表格1.A8" office:value-type="string">
            <text:p text:style-name="P15">人口靜態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kyMzA4L2FjZWU3YWVmLThiYTktNDMxZC1iNTZiLTkzZWY5NDkwMmNmNC5kb2M%3D&amp;n=MTEu57Wx6KiI6IOM5pmvLeaMieaItuaVuOOAgeS6uuWPo%2BaVuOaMieaItuWIpeWPiuaAp%2BWIpeWIhi5kb2M%3D&amp;icon=..doc" text:style-name="Internet_20_link" text:visited-style-name="Visited_20_Internet_20_Link"><text:span text:style-name="Internet_20_link"><text:span text:style-name="T54">金門縣各鄉鎮戶數、人口數按戶別及性別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1NzY3LzAyMzIyYTYzLTEzODItNDVkMi1hYmY0LTg5OTBiMmNiZDUwMy5wZGY%3D&amp;n=My7miLbmlbjjgIHkurrlj6PmlbjmjInmiLbliKXlj4rmgKfliKXliIYuUERG" text:style-name="Internet_20_link" text:visited-style-name="Visited_20_Internet_20_Link"><text:span text:style-name="Internet_20_link"><text:span text:style-name="T56">29日</text:span></text:span></text:a></text:p>
            <text:p text:style-name="P22"><text:a xlink:type="simple" xlink:href="https://ws.kinmen.gov.tw/Download.ashx?u=LzAwMS9VcGxvYWQvMzA1L3JlbGZpbGUvMTAwMTAvNjk1NzY3LzAyMzIyYTYzLTEzODItNDVkMi1hYmY0LTg5OTBiMmNiZDUwMy5wZGY%3D&amp;n=My7miLbmlbjjgIHkurrlj6PmlbjmjInmiLbliKXlj4rmgKfliKX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jk1NzY3LzAyMzIyYTYzLTEzODItNDVkMi1hYmY0LTg5OTBiMmNiZDUwMy5wZGY%3D&amp;n=My7miLbmlbjjgIHkurrlj6PmlbjmjInmiLbliKXlj4rmgKfliKX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21">
          <table:table-cell table:style-name="表格1.A8" office:value-type="string">
            <text:p text:style-name="P15">人口靜態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kyMzA4L2JiNTdmMmRhLTRkOTUtNGNmOS04YmJkLTUxZWE5ZjE0MWQ5ZS5kb2M%3D&amp;n=MTIu57Wx6KiI6IOM5pmvLeWNgeS6lOatsuS7peS4iuePvuS9j%2BS6uuWPo%2BaVuOaMieaAp%2BWIpeOAgeW5tOm9oeWPiuaVmeiCsueoi%2BW6puWIhi5kb2M%3D&amp;icon=..doc" text:style-name="Internet_20_link" text:visited-style-name="Visited_20_Internet_20_Link"><text:span text:style-name="Internet_20_link"><text:span text:style-name="T54">金門縣各鄉鎮十五歲以上現住人口數按性別、年齡及教育程度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1NzY3L2IyOTE5YzhlLTA4MTktNDI4ZS05NTc5LTYzMmEyOTEzMjIxOS5wZGY%3D&amp;n=NC7ljYHkupTmrbLku6XkuIrnj77kvY%2Fkurrlj6PmlbjmjInmgKfliKXjgIHlubTpvaHlj4rmlZnogrLnqIvluqbliIYuUERG" text:style-name="Internet_20_link" text:visited-style-name="Visited_20_Internet_20_Link"><text:span text:style-name="Internet_20_link"><text:span text:style-name="T56">29日</text:span></text:span></text:a></text:p>
            <text:p text:style-name="P22"><text:a xlink:type="simple" xlink:href="https://ws.kinmen.gov.tw/Download.ashx?u=LzAwMS9VcGxvYWQvMzA1L3JlbGZpbGUvMTAwMTAvNjk1NzY3L2IyOTE5YzhlLTA4MTktNDI4ZS05NTc5LTYzMmEyOTEzMjIxOS5wZGY%3D&amp;n=NC7ljYHkupTmrbLku6XkuIrnj77kvY%2Fkurrlj6PmlbjmjInmgKfliKXjgIHlubTpvaHlj4rmlZnogrLnqIvluqb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jk1NzY3L2IyOTE5YzhlLTA4MTktNDI4ZS05NTc5LTYzMmEyOTEzMjIxOS5wZGY%3D&amp;n=NC7ljYHkupTmrbLku6XkuIrnj77kvY%2Fkurrlj6PmlbjmjInmgKfliKXjgIHlubTpvaHlj4rmlZnogrLnqIvluqb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22">
          <table:table-cell table:style-name="表格1.A8" office:value-type="string">
            <text:p text:style-name="P15">人口靜態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kyMzA4LzIzZGExMDNhLThmMzgtNGNlYS1iMDg3LTEyNWY1NjJiYjBhZC5kb2M%3D&amp;n=MTMu57Wx6KiI6IOM5pmvLeePvuS9j%2BS6uuWPo%2BaVuOaMieaAp%2BWIpeOAgeW5tOm9oeOAgeWpmuWnu%2BeLgOazgeWPiuWpmuWnu%2BmhnuWei%2BWIhi5kb2M%3D&amp;icon=..doc" text:style-name="Internet_20_link" text:visited-style-name="Visited_20_Internet_20_Link"><text:span text:style-name="Internet_20_link"><text:span text:style-name="T54">金門縣各鄉鎮現住人口數按性別、年齡、婚姻狀況及婚姻類型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1NzY3LzIzYTNiOGNiLTZhYTYtNDM1MS1iZTY5LWRkZjlmN2QzMmEwNC5wZGY%3D&amp;n=NS7nj77kvY%2Fkurrlj6PmlbjmjInmgKfliKXjgIHlubTpvaHjgIHlqZrlp7vni4Dms4Hlj4rlqZrlp7vpoZ7lnovliIYuUERG" text:style-name="Internet_20_link" text:visited-style-name="Visited_20_Internet_20_Link"><text:span text:style-name="Internet_20_link"><text:span text:style-name="T56">29日</text:span></text:span></text:a></text:p>
            <text:p text:style-name="P22"><text:a xlink:type="simple" xlink:href="https://ws.kinmen.gov.tw/Download.ashx?u=LzAwMS9VcGxvYWQvMzA1L3JlbGZpbGUvMTAwMTAvNjk1NzY3LzIzYTNiOGNiLTZhYTYtNDM1MS1iZTY5LWRkZjlmN2QzMmEwNC5wZGY%3D&amp;n=NS7nj77kvY%2Fkurrlj6PmlbjmjInmgKfliKXjgIHlubTpvaHjgIHlqZrlp7vni4Dms4Hlj4rlqZrlp7vpoZ7lnov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jk1NzY3LzIzYTNiOGNiLTZhYTYtNDM1MS1iZTY5LWRkZjlmN2QzMmEwNC5wZGY%3D&amp;n=NS7nj77kvY%2Fkurrlj6PmlbjmjInmgKfliKXjgIHlubTpvaHjgIHlqZrlp7vni4Dms4Hlj4rlqZrlp7vpoZ7lnov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23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9kNWNiODVmNC01NDFjLTQ2OTItOGQ5OS01NGMxOGJhNjBkNTQucGRm&amp;n=MTQu57Wx6KiI6IOM5pmvLeWssOWFkuWHuueUn%2BaVuOaMieeUn%2BavjeWWruS4gOW5tOm9oeWIhi5wZGY%3D" text:style-name="Internet_20_link" text:visited-style-name="Visited_20_Internet_20_Link"><text:span text:style-name="Internet_20_link"><text:span text:style-name="T54">金門縣各鄉鎮嬰兒出生數按生母單一年齡分（按登記日期）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1NzY3L2FhNzAwNjNmLTE2YjktNDY2OC1hZGU4LTQ1MzkxOGJhMTAyZC5wZGY%3D&amp;n=Ni7lrLDlhZLlh7rnlJ%2FmlbjmjInnlJ%2Fmr43llq7kuIDlubTpvaHliIYgKOaMieeZu%2BiomOaXpeacnykuUERG" text:style-name="Internet_20_link" text:visited-style-name="Visited_20_Internet_20_Link"><text:span text:style-name="Internet_20_link"><text:span text:style-name="T56">29日</text:span></text:span></text:a></text:p>
            <text:p text:style-name="P22"><text:a xlink:type="simple" xlink:href="https://ws.kinmen.gov.tw/Download.ashx?u=LzAwMS9VcGxvYWQvMzA1L3JlbGZpbGUvMTAwMTAvNjk1NzY3L2FhNzAwNjNmLTE2YjktNDY2OC1hZGU4LTQ1MzkxOGJhMTAyZC5wZGY%3D&amp;n=Ni7lrLDlhZLlh7rnlJ%2FmlbjmjInnlJ%2Fmr43llq7kuIDlubTpvaHliIYgKOaMieeZu%2BiomOaXpeacnyk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jk1NzY3L2FhNzAwNjNmLTE2YjktNDY2OC1hZGU4LTQ1MzkxOGJhMTAyZC5wZGY%3D&amp;n=Ni7lrLDlhZLlh7rnlJ%2FmlbjmjInnlJ%2Fmr43llq7kuIDlubTpvaHliIYgKOaMieeZu%2BiomOaXpeacnyk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24">
          <table:table-cell table:style-name="表格1.A8" table:number-rows-spanned="2" office:value-type="string">
            <text:p text:style-name="P29">資料種類</text:p>
          </table:table-cell>
          <table:table-cell table:style-name="表格1.A8" table:number-rows-spanned="2" table:number-columns-spanned="2" office:value-type="string">
            <text:p text:style-name="P41">資料項目</text:p>
          </table:table-cell>
          <table:covered-table-cell/>
          <table:table-cell table:style-name="表格1.A8" table:number-rows-spanned="2" office:value-type="string">
            <text:p text:style-name="P38">發布形式</text:p>
          </table:table-cell>
          <table:table-cell table:style-name="表格1.E6" table:number-columns-spanned="15" office:value-type="string">
            <text:p text:style-name="P36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rows-spanned="2" office:value-type="string">
            <text:p text:style-name="P22"><text:span text:style-name="T47">備註</text:span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8" office:value-type="string">
            <text:p text:style-name="P22"><text:span text:style-name="T47">109年</text:span></text:p>
            <text:p text:style-name="P31">12月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1.A8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1.A8" table:number-columns-spanned="2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covered-table-cell/>
          <table:table-cell table:style-name="表格1.A8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1.26">
          <table:table-cell table:style-name="表格1.A8" office:value-type="string">
            <text:p text:style-name="P15">婚姻統計</text:p>
          </table:table-cell>
          <table:table-cell table:style-name="表格1.A8" table:number-columns-spanned="2" office:value-type="string">
            <text:p text:style-name="P53"><text:a xlink:type="simple" xlink:href="https://ws.kinmen.gov.tw/Download.ashx?u=LzAwMS9VcGxvYWQvMC9yZWxmaWxlLzEwMDEwLzY3MDM0Ny8yZTkwMzdjYS1lNDdhLTRkZjEtOTBjYi0yMWQ3OWI1ODA1NDMucGRm&amp;n=MTUu57Wx6KiI6IOM5pmvLee1kOWpmuS6uuaVuOaMieaAp%2BWIpeOAgeW5tOm9oeOAgeWOn%2BWxrOWci%2BexjeWPiuWpmuWJjeWpmuWnu%2BeLgOazgeWIhuaaqOWFtue1kOWpmuW5tOm9oeS5i%2BesrOS4gOWbm%2BWIhuS9jeaVuOOAgeesrOS4ieWbm%2BWIhueCuuaVuOiIh%2BW5s%2BWdh%2BaVuC5wZGY%3D" text:style-name="Internet_20_link" text:visited-style-name="Visited_20_Internet_20_Link"><text:span text:style-name="Internet_20_link"><text:span text:style-name="T54">金門縣各鄉鎮結婚人數按性別、年齡、原屬國籍(地區)及婚前婚姻狀況分暨其結婚年齡之第一四分位數、中位數、第三四分位數與平均數(按登記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k1NzY3LzdjMzEwMjRjLWNjMjYtNGIxZC05ZGZmLTJkNzEyNWRmYWU1Ny5wZGY%3D&amp;n=Ny7ntZDlqZrkurrmlbjmjInmgKfliKXjgIHlubTpvaHjgIHljp%2FlsazlnIvnsY3vvIjlnLDljYDvvInlj4rlqZrliY3lqZrlp7vni4Dms4HliIbmmqjlhbbntZDlqZrlubTpvaHkuYvnrKzkuIDlm5vliIbkvY3mlbjjgIHkuK3kvY3mlbjjgIHnrKzkuInlm5vliIbkvY3mlbjoiIflubPlnYfmlbguUERG" text:style-name="Internet_20_link" text:visited-style-name="Visited_20_Internet_20_Link"><text:span text:style-name="Internet_20_link"><text:span text:style-name="T56">29日</text:span></text:span></text:a></text:p>
            <text:p text:style-name="P22"><text:a xlink:type="simple" xlink:href="https://ws.kinmen.gov.tw/Download.ashx?u=LzAwMS9VcGxvYWQvMzA1L3JlbGZpbGUvMTAwMTAvNjk1NzY3LzdjMzEwMjRjLWNjMjYtNGIxZC05ZGZmLTJkNzEyNWRmYWU1Ny5wZGY%3D&amp;n=Ny7ntZDlqZrkurrmlbjmjInmgKfliKXjgIHlubTpvaHjgIHljp%2FlsazlnIvnsY3vvIjlnLDljYDvvInlj4rlqZrliY3lqZrlp7vni4Dms4HliIbmmqjlhbbntZDlqZrlubTpvaHkuYvnrKzkuIDlm5vliIbkvY3mlbjjgIHkuK3kvY3mlbjjgIHnrKzkuInlm5vliIbkvY3mlbjoiIflubPlnYfmlbg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jk1NzY3LzdjMzEwMjRjLWNjMjYtNGIxZC05ZGZmLTJkNzEyNWRmYWU1Ny5wZGY%3D&amp;n=Ny7ntZDlqZrkurrmlbjmjInmgKfliKXjgIHlubTpvaHjgIHljp%2FlsazlnIvnsY3vvIjlnLDljYDvvInlj4rlqZrliY3lqZrlp7vni4Dms4HliIbmmqjlhbbntZDlqZrlubTpvaHkuYvnrKzkuIDlm5vliIbkvY3mlbjjgIHkuK3kvY3mlbjjgIHnrKzkuInlm5vliIbkvY3mlbjoiIflubPlnYfmlbg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27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0Y2EyMTdmYi0xOTEwLTQ5OTUtOTkyZi1iMjc4ZWFhMDE2MjgucGRm&amp;n=MTYu57Wx6KiI6IOM5pmvLeWssOWFkuWHuueUn%2BaVuOaMieeUn%2BavjeW5tOm9oeWIhi5wZGY%3D" text:style-name="Internet_20_link" text:visited-style-name="Visited_20_Internet_20_Link"><text:span text:style-name="Internet_20_link"><text:span text:style-name="T54">金門縣各鄉鎮嬰兒出生數按生母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cyZTQ4ODFmLWQyYjEtNGM0ZS1iMDZkLTliYzAxNzc2YTQ2NS5wZGY%3D&amp;n=MS7lrLDlhZLlh7rnlJ%2FmlbjmjInnlJ%2Fmr43lubTpvaH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cyZTQ4ODFmLWQyYjEtNGM0ZS1iMDZkLTliYzAxNzc2YTQ2NS5wZGY%3D&amp;n=MS7lrLDlhZLlh7rnlJ%2FmlbjmjInnlJ%2Fmr43lubTpvaH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cyZTQ4ODFmLWQyYjEtNGM0ZS1iMDZkLTliYzAxNzc2YTQ2NS5wZGY%3D&amp;n=MS7lrLDlhZLlh7rnlJ%2FmlbjmjInnlJ%2Fmr43lubTpvaH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ext:soft-page-break/>
        <table:table-row table:style-name="表格1.17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jYjQ4ZGFlMi00NzlmLTQxZDEtODk3YS1kYzE1MjJkMWJiYjkucGRm&amp;n=MTcu57Wx6KiI6IOM5pmvLeWssOWFkuWHuueUn%2BaVuOaMieeUn%2BavjeWOn%2BWxrOWci%2BexjSjlnLDljYAp44CB5bm06b2h5Y%2BK5pWZ6IKy56iL5bqm5YiGLnBkZg%3D%3D" text:style-name="Internet_20_link" text:visited-style-name="Visited_20_Internet_20_Link"><text:span text:style-name="Internet_20_link"><text:span text:style-name="T54">金門縣各鄉鎮嬰兒出生數按生母原屬國籍(地區)、年齡及教育程度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IwMjNkOTg4LTZmOTEtNGY3YS05ZTFlLTllMDIxYjM0YTNmNy5wZGY%3D&amp;n=Mi7lrLDlhZLlh7rnlJ%2FmlbjmjInnlJ%2Fmr43ljp%2FlsazlnIvnsY3vvIjlnLDljYDvvInjgIHlubTpvaHlj4rmlZnogrLnqIvluqb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IwMjNkOTg4LTZmOTEtNGY3YS05ZTFlLTllMDIxYjM0YTNmNy5wZGY%3D&amp;n=Mi7lrLDlhZLlh7rnlJ%2FmlbjmjInnlJ%2Fmr43ljp%2FlsazlnIvnsY3vvIjlnLDljYDvvInjgIHlubTpvaHlj4rmlZnogrLnqIvluqb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IwMjNkOTg4LTZmOTEtNGY3YS05ZTFlLTllMDIxYjM0YTNmNy5wZGY%3D&amp;n=Mi7lrLDlhZLlh7rnlJ%2FmlbjmjInnlJ%2Fmr43ljp%2FlsazlnIvnsY3vvIjlnLDljYDvvInjgIHlubTpvaHlj4rmlZnogrLnqIvluqb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17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4NGUxYTUyNi0wNGM0LTQwYmEtYjhjZS0yNGI5ZWRlOTk4OTcucGRm&amp;n=MTgu57Wx6KiI6IOM5pmvLeWssOWFkuWHuueUn%2BaVuOaMieeUn%2BavjeW5tOm9oeOAgeaVmeiCsueoi%2BW6puWPiueUn%2BiCsuiDjuasoeWIhi5wZGY%3D" text:style-name="Internet_20_link" text:visited-style-name="Visited_20_Internet_20_Link"><text:span text:style-name="Internet_20_link"><text:span text:style-name="T54">金門縣各鄉鎮嬰兒出生數按生母年齡、教育程度及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FiMDk2OWUxLTkyYzEtNGQzZS1hZDcyLTY1OWQ4N2U4ZTI1Ni5wZGY%3D&amp;n=My7lrLDlhZLlh7rnlJ%2FmlbjmjInnlJ%2Fmr43lubTpvaHjgIHmlZnogrLnqIvluqblj4rnlJ%2FogrLog47mrKH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FiMDk2OWUxLTkyYzEtNGQzZS1hZDcyLTY1OWQ4N2U4ZTI1Ni5wZGY%3D&amp;n=My7lrLDlhZLlh7rnlJ%2FmlbjmjInnlJ%2Fmr43lubTpvaHjgIHmlZnogrLnqIvluqblj4rnlJ%2FogrLog47mrKH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FiMDk2OWUxLTkyYzEtNGQzZS1hZDcyLTY1OWQ4N2U4ZTI1Ni5wZGY%3D&amp;n=My7lrLDlhZLlh7rnlJ%2FmlbjmjInnlJ%2Fmr43lubTpvaHjgIHmlZnogrLnqIvluqblj4rnlJ%2FogrLog47mrKH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17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jOTEzZGUxZC0yZmQxLTQwMTctYWRmMC1jOTNlODA1MTNlMGMucGRm&amp;n=MTku57Wx6KiI6IOM5pmvLeWssOWFkuWHuueUn%2BaVuOaMieeUn%2BavjeW5tOm9oeWPiueUn%2BiCsuiDjuasoeWIhi5wZGY%3D" text:style-name="Internet_20_link" text:visited-style-name="Visited_20_Internet_20_Link"><text:span text:style-name="Internet_20_link"><text:span text:style-name="T54">金門縣各鄉鎮嬰兒出生數按生母年齡及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NlNTc3YTA4LWYwNmQtNGJiOC05MjdkLTI0Y2QzYThiNmUzYy5wZGY%3D&amp;n=NC7lrLDlhZLlh7rnlJ%2FmlbjmjInnlJ%2Fmr43lubTpvaHlj4rnlJ%2FogrLog47mrKH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NlNTc3YTA4LWYwNmQtNGJiOC05MjdkLTI0Y2QzYThiNmUzYy5wZGY%3D&amp;n=NC7lrLDlhZLlh7rnlJ%2FmlbjmjInnlJ%2Fmr43lubTpvaHlj4rnlJ%2FogrLog47mrKH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NlNTc3YTA4LWYwNmQtNGJiOC05MjdkLTI0Y2QzYThiNmUzYy5wZGY%3D&amp;n=NC7lrLDlhZLlh7rnlJ%2FmlbjmjInnlJ%2Fmr43lubTpvaHlj4rnlJ%2FogrLog47mrKH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17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lYTk2ZDQ5Ni0xYzM4LTQ2NmUtOGJkMC00NTcyMGZhYjc2MmEucGRm&amp;n=MjAu57Wx6KiI6IOM5pmvLeWssOWFkuWHuueUn%2BaVuOaMieeUn%2BavjeWWruS4gOW5tOm9oeWPiueUn%2BiCsuiDjuasoeWIhi5wZGY%3D" text:style-name="Internet_20_link" text:visited-style-name="Visited_20_Internet_20_Link"><text:span text:style-name="Internet_20_link"><text:span text:style-name="T54">金門縣各鄉鎮嬰兒出生數按生母單一年齡及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E0NzEzMDcxLTQyNDktNDJlOC05ZDA1LTM4MDZlMjA3Y2I3ZC5wZGY%3D&amp;n=NS7lrLDlhZLlh7rnlJ%2FmlbjmjInnlJ%2Fmr43llq7kuIDlubTpvaHlj4rnlJ%2FogrLog47mrKH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E0NzEzMDcxLTQyNDktNDJlOC05ZDA1LTM4MDZlMjA3Y2I3ZC5wZGY%3D&amp;n=NS7lrLDlhZLlh7rnlJ%2FmlbjmjInnlJ%2Fmr43llq7kuIDlubTpvaHlj4rnlJ%2FogrLog47mrKH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E0NzEzMDcxLTQyNDktNDJlOC05ZDA1LTM4MDZlMjA3Y2I3ZC5wZGY%3D&amp;n=NS7lrLDlhZLlh7rnlJ%2FmlbjmjInnlJ%2Fmr43llq7kuIDlubTpvaHlj4rnlJ%2FogrLog47mrKH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32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iMWRhM2U4ZC0xM2E5LTRhZTMtODdkNi03OGRhYjliMTQ5YTgucGRm&amp;n=MjEu57Wx6KiI6IOM5pmvLeWssOWFkuWHuueUn%2BaVuOaMieWssOWFkuaAp%2BWIpeWPiueUn%2BeItuavjeW5tOm9oeWIhi5wZGY%3D" text:style-name="Internet_20_link" text:visited-style-name="Visited_20_Internet_20_Link"><text:span text:style-name="Internet_20_link"><text:span text:style-name="T54">金門縣各鄉鎮嬰兒出生數按嬰兒性別及生父母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M4YjJmZmQ2LTU3YTQtNDU4ZC05OThmLWM2NDg0ZjdkOGMzNS5wZGY%3D&amp;n=Ni7lrLDlhZLlh7rnlJ%2FmlbjmjInlrLDlhZLmgKfliKXlj4rnlJ%2FniLbmr43lubTpvaH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M4YjJmZmQ2LTU3YTQtNDU4ZC05OThmLWM2NDg0ZjdkOGMzNS5wZGY%3D&amp;n=Ni7lrLDlhZLlh7rnlJ%2FmlbjmjInlrLDlhZLmgKfliKXlj4rnlJ%2FniLbmr43lubTpvaH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M4YjJmZmQ2LTU3YTQtNDU4ZC05OThmLWM2NDg0ZjdkOGMzNS5wZGY%3D&amp;n=Ni7lrLDlhZLlh7rnlJ%2FmlbjmjInlrLDlhZLmgKfliKXlj4rnlJ%2FniLbmr43lubTpvaH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24">
          <table:table-cell table:style-name="表格1.A8" table:number-rows-spanned="2" office:value-type="string">
            <text:p text:style-name="P29">資料種類</text:p>
          </table:table-cell>
          <table:table-cell table:style-name="表格1.A8" table:number-rows-spanned="2" table:number-columns-spanned="2" office:value-type="string">
            <text:p text:style-name="P41">資料項目</text:p>
          </table:table-cell>
          <table:covered-table-cell/>
          <table:table-cell table:style-name="表格1.A8" table:number-rows-spanned="2" office:value-type="string">
            <text:p text:style-name="P38">發布形式</text:p>
          </table:table-cell>
          <table:table-cell table:style-name="表格1.E6" table:number-columns-spanned="15" office:value-type="string">
            <text:p text:style-name="P36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rows-spanned="2" office:value-type="string">
            <text:p text:style-name="P22"><text:span text:style-name="T47">備註</text:span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8" office:value-type="string">
            <text:p text:style-name="P22"><text:span text:style-name="T47">109年</text:span></text:p>
            <text:p text:style-name="P31">12月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1.A8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1.A8" table:number-columns-spanned="2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covered-table-cell/>
          <table:table-cell table:style-name="表格1.A8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1.35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wMTg5N2E4ZC01OTM1LTRhOTctYjM2Yi0yMTRkNTNlMDViMDYucGRm&amp;n=MjIu57Wx6KiI6IOM5pmvLeWssOWFkuWHuueUn%2BaVuOaMieeUn%2BeItuavjeaVmeiCsueoi%2BW6puWPiueUn%2BavjeeUn%2BiCsuiDjuasoeWIhi5wZGY%3D" text:style-name="Internet_20_link" text:visited-style-name="Visited_20_Internet_20_Link"><text:span text:style-name="Internet_20_link"><text:span text:style-name="T54">金門縣各鄉鎮嬰兒出生數按生父母教育程度及生母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BkOWY1NTk5LWNjYmQtNDM3NC04YjdmLTZlMDlkNjkyOWY0OS5wZGY%3D&amp;n=Ny7lrLDlhZLlh7rnlJ%2FmlbjmjInnlJ%2FniLbmr43mlZnogrLnqIvluqblj4rnlJ%2Fmr43nlJ%2FogrLog47mrKH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BkOWY1NTk5LWNjYmQtNDM3NC04YjdmLTZlMDlkNjkyOWY0OS5wZGY%3D&amp;n=Ny7lrLDlhZLlh7rnlJ%2FmlbjmjInnlJ%2FniLbmr43mlZnogrLnqIvluqblj4rnlJ%2Fmr43nlJ%2FogrLog47mrKH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BkOWY1NTk5LWNjYmQtNDM3NC04YjdmLTZlMDlkNjkyOWY0OS5wZGY%3D&amp;n=Ny7lrLDlhZLlh7rnlJ%2FmlbjmjInnlJ%2FniLbmr43mlZnogrLnqIvluqblj4rnlJ%2Fmr43nlJ%2FogrLog47mrKH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50"/></text:span></text:p>
          </table:table-cell>
          <table:table-cell table:style-name="表格1.A8" office:value-type="string">
            <text:p text:style-name="P32"/>
          </table:table-cell>
          <table:table-cell table:style-name="表格1.A8" office:value-type="string">
            <text:p text:style-name="P32"/>
          </table:table-cell>
          <table:table-cell table:style-name="表格1.A8" office:value-type="string">
            <text:p text:style-name="P32"/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2"/>
          </table:table-cell>
          <table:table-cell table:style-name="表格1.T8" office:value-type="string">
            <text:p text:style-name="P32"/>
          </table:table-cell>
        </table:table-row>
        <text:soft-page-break/>
        <table:table-row table:style-name="表格1.36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kOTBhYzlkYi02Zjk3LTQyMjYtYTYwNC0wY2RmMjNhNTgyMmQucGRm&amp;n=MjMu57Wx6KiI6IOM5pmvLeS6uuWPo%2Batu%2BS6oeaVuOaMieatu%2BS6oeiAheaAp%2BWIpeOAgeWWruS4gOW5tOm9oeWPiuS6lOatsuW5tOm9oee1hOWIhi5wZGY%3D" text:style-name="Internet_20_link" text:visited-style-name="Visited_20_Internet_20_Link"><text:span text:style-name="Internet_20_link"><text:span text:style-name="T54">金門縣各鄉鎮人口死亡數按死亡者性別、單一年齡及五歲年齡組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E2MWFjYzI4LWU1MjktNGFkZC04OTE0LTAyZTUzZDlmNTdkZC5wZGY%3D&amp;n=OC7kurrlj6PmrbvkuqHmlbjmjInmrbvkuqHogIXmgKfliKXjgIHllq7kuIDlubTpvaHlj4rkupTmrbLlubTpvaHntYT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E2MWFjYzI4LWU1MjktNGFkZC04OTE0LTAyZTUzZDlmNTdkZC5wZGY%3D&amp;n=OC7kurrlj6PmrbvkuqHmlbjmjInmrbvkuqHogIXmgKfliKXjgIHllq7kuIDlubTpvaHlj4rkupTmrbLlubTpvaHntYT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E2MWFjYzI4LWU1MjktNGFkZC04OTE0LTAyZTUzZDlmNTdkZC5wZGY%3D&amp;n=OC7kurrlj6PmrbvkuqHmlbjmjInmrbvkuqHogIXmgKfliKXjgIHllq7kuIDlubTpvaHlj4rkupTmrbLlubTpvaHntYT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37">
          <table:table-cell table:style-name="表格1.A8" office:value-type="string">
            <text:p text:style-name="P16">生命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kyMzA4LzQ3NjQwOTg0LTE1YTYtNDU5Yi1hNWRkLWQ2MDFmZDJhZTI2YS5kb2M%3D&amp;n=MjQu57Wx6KiI6IOM5pmvLeWNgeS6lOatsuS7peS4iuS6uuWPo%2Batu%2BS6oeaVuOaMieatu%2BS6oeiAheaAp%2BWIpeOAgeW5tOm9oeOAgeWpmuWnu%2BeLgOazgeWPiuWpmuWnu%2BmhnuWei%2BWIhu%2B8iOaMieeZvOeUny5kb2M%3D&amp;icon=..doc" text:style-name="Internet_20_link" text:visited-style-name="Visited_20_Internet_20_Link"><text:span text:style-name="Internet_20_link"><text:span text:style-name="T54">金門縣各鄉鎮十五歲以上人口死亡數按死亡者性別、年齡、婚姻狀況及婚姻類型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I2ZDZmN2U2LTJjZWMtNDRiYy1iMDYyLWQ3ODU4Yjc0YzkzNS5wZGY%3D&amp;n=OS7ljYHkupTmrbLku6XkuIrkurrlj6PmrbvkuqHmlbjmjInmrbvkuqHogIXmgKfliKXjgIHlubTpvaHjgIHlqZrlp7vni4Dms4Hlj4rlqZrlp7vpoZ7lnovliIYuUERG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I2ZDZmN2U2LTJjZWMtNDRiYy1iMDYyLWQ3ODU4Yjc0YzkzNS5wZGY%3D&amp;n=OS7ljYHkupTmrbLku6XkuIrkurrlj6PmrbvkuqHmlbjmjInmrbvkuqHogIXmgKfliKXjgIHlubTpvaHjgIHlqZrlp7vni4Dms4Hlj4rlqZrlp7vpoZ7lnovliIYuUERG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I2ZDZmN2U2LTJjZWMtNDRiYy1iMDYyLWQ3ODU4Yjc0YzkzNS5wZGY%3D&amp;n=OS7ljYHkupTmrbLku6XkuIrkurrlj6PmrbvkuqHmlbjmjInmrbvkuqHogIXmgKfliKXjgIHlubTpvaHjgIHlqZrlp7vni4Dms4Hlj4rlqZrlp7vpoZ7lnovliIYuUERG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38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4MGU1ZGFlZS1kMTNlLTQ1ZDgtYWM3OS04OTNlMTEwMGZkMDMucGRm&amp;n=MjUu57Wx6KiI6IOM5pmvLee1kOWpmuS6uuaVuOaMieaAp%2BWIpeOAgeW5tOm9oeOAgeWOn%2BWxrOWci%2BexjSjlnLDljYAp5Y%2BK5ama5YmN5ama5ae754uA5rOB5YiG5pqo5YW257WQ5ama5bm06b2h5LmL56ys5LiA5Zub5YiG5L2N5pW444CB5Lit5L2N5pW444CB56ys5LiJ5Zub5YiG54K65pW46IiH5bmz5Z2H5pW4LnBkZg%3D%3D" text:style-name="Internet_20_link" text:visited-style-name="Visited_20_Internet_20_Link"><text:span text:style-name="Internet_20_link"><text:span text:style-name="T54">金門縣各鄉鎮結婚人數按性別、年齡、原屬國籍(地區)及婚前婚姻狀況分暨其結婚年齡之第一四分位數、中位數、第三四分位數與平均數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JjNThiYmJkLTM3OGEtNGVkMS04NGQzLWJhZjc5ZmJlNmZkMy5wZGY%3D&amp;n=MTAu57WQ5ama5Lq65pW45oyJ5oCn5Yil44CB5bm06b2h44CB5Y6f5bGs5ZyL57GN77yI5Zyw5Y2A77yJ5Y%2BK5ama5YmN5ama5ae754uA5rOB5YiG5pqo5YW257WQ5ama5bm06b2h5LmL56ys5LiA5Zub5YiG5L2N5pW444CB5Lit5L2N5pW444CB56ys5LiJ5Zub5YiG5L2N5pW46IiH5bmz5Z2H5pW4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JjNThiYmJkLTM3OGEtNGVkMS04NGQzLWJhZjc5ZmJlNmZkMy5wZGY%3D&amp;n=MTAu57WQ5ama5Lq65pW45oyJ5oCn5Yil44CB5bm06b2h44CB5Y6f5bGs5ZyL57GN77yI5Zyw5Y2A77yJ5Y%2BK5ama5YmN5ama5ae754uA5rOB5YiG5pqo5YW257WQ5ama5bm06b2h5LmL56ys5LiA5Zub5YiG5L2N5pW444CB5Lit5L2N5pW444CB56ys5LiJ5Zub5YiG5L2N5pW46IiH5bmz5Z2H5pW4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JjNThiYmJkLTM3OGEtNGVkMS04NGQzLWJhZjc5ZmJlNmZkMy5wZGY%3D&amp;n=MTAu57WQ5ama5Lq65pW45oyJ5oCn5Yil44CB5bm06b2h44CB5Y6f5bGs5ZyL57GN77yI5Zyw5Y2A77yJ5Y%2BK5ama5YmN5ama5ae754uA5rOB5YiG5pqo5YW257WQ5ama5bm06b2h5LmL56ys5LiA5Zub5YiG5L2N5pW444CB5Lit5L2N5pW444CB56ys5LiJ5Zub5YiG5L2N5pW46IiH5bmz5Z2H5pW4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36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5OTQ4Y2MyMi0yMDZhLTRiNjYtOGM3Yy01OGE1YWM1Yzc2ZTUucGRm&amp;n=MjYu57Wx6KiI6IOM5pmvLee1kOWpmuS6uuaVuOaMieaAp%2BWIpeOAgeWWruS4gOW5tOm9oeOAgeS6lOatsuW5tOm9oeWPiuWIneWpmuOAgeWGjeWpmuWIhi5wZGY%3D" text:style-name="Internet_20_link" text:visited-style-name="Visited_20_Internet_20_Link"><text:span text:style-name="Internet_20_link"><text:span text:style-name="T54">金門縣各鄉鎮結婚人數按性別、單一年齡、五歲年齡及初婚、再婚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kwZGQxMzJlLTZjNDYtNGMzNy1hNWNjLWU2Nzk3MjdlZjQ1MC5wZGY%3D&amp;n=MTEu57WQ5ama5Lq65pW45oyJ5oCn5Yil44CB5Zau5LiA5bm06b2h44CB5LqU5q2y5bm06b2h5Y%2BK5Yid5ama44CB5YaN5ama5YiG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kwZGQxMzJlLTZjNDYtNGMzNy1hNWNjLWU2Nzk3MjdlZjQ1MC5wZGY%3D&amp;n=MTEu57WQ5ama5Lq65pW45oyJ5oCn5Yil44CB5Zau5LiA5bm06b2h44CB5LqU5q2y5bm06b2h5Y%2BK5Yid5ama44CB5YaN5ama5YiG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kwZGQxMzJlLTZjNDYtNGMzNy1hNWNjLWU2Nzk3MjdlZjQ1MC5wZGY%3D&amp;n=MTEu57WQ5ama5Lq65pW45oyJ5oCn5Yil44CB5Zau5LiA5bm06b2h44CB5LqU5q2y5bm06b2h5Y%2BK5Yid5ama44CB5YaN5ama5YiG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3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T8" office:value-type="string">
            <text:p text:style-name="P23"><text:span text:style-name="Internet_20_link"><text:span text:style-name="T22"/></text:span></text:p>
          </table:table-cell>
        </table:table-row>
        <table:table-row table:style-name="表格1.40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kYjE1ZmJmZS1kNTk4LTRjMzYtOTk5Ni1kZjNjNmI0ZmM1MDgucGRm&amp;n=Mjcu57Wx6KiI6IOM5pmvLee1kOWpmuWwjeaVuOaMieeUt%2BWls%2BmbmeaWueW5tOm9oeWIhi5wZGY%3D" text:style-name="Internet_20_link" text:visited-style-name="Visited_20_Internet_20_Link"><text:span text:style-name="Internet_20_link"><text:span text:style-name="T54">金門縣各鄉鎮結婚對數按男女雙方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MzZTYyZGQyLWI0ODEtNGZjYS04YTMwLWRiNmFmMmJmYTY2NS5wZGY%3D&amp;n=MTIu57WQ5ama5bCN5pW45oyJ55S35aWz6ZuZ5pa55bm06b2h5YiG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MzZTYyZGQyLWI0ODEtNGZjYS04YTMwLWRiNmFmMmJmYTY2NS5wZGY%3D&amp;n=MTIu57WQ5ama5bCN5pW45oyJ55S35aWz6ZuZ5pa55bm06b2h5YiG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MzZTYyZGQyLWI0ODEtNGZjYS04YTMwLWRiNmFmMmJmYTY2NS5wZGY%3D&amp;n=MTIu57WQ5ama5bCN5pW45oyJ55S35aWz6ZuZ5pa55bm06b2h5YiG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24">
          <table:table-cell table:style-name="表格1.A8" table:number-rows-spanned="2" office:value-type="string">
            <text:p text:style-name="P29">資料種類</text:p>
          </table:table-cell>
          <table:table-cell table:style-name="表格1.A8" table:number-rows-spanned="2" table:number-columns-spanned="2" office:value-type="string">
            <text:p text:style-name="P41">資料項目</text:p>
          </table:table-cell>
          <table:covered-table-cell/>
          <table:table-cell table:style-name="表格1.A8" table:number-rows-spanned="2" office:value-type="string">
            <text:p text:style-name="P38">發布形式</text:p>
          </table:table-cell>
          <table:table-cell table:style-name="表格1.E6" table:number-columns-spanned="15" office:value-type="string">
            <text:p text:style-name="P36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rows-spanned="2" office:value-type="string">
            <text:p text:style-name="P22"><text:span text:style-name="T47">備</text:span><text:soft-page-break/><text:span text:style-name="T47">註</text:span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8" office:value-type="string">
            <text:p text:style-name="P22"><text:span text:style-name="T47">109年</text:span></text:p>
            <text:p text:style-name="P31">12月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1.A8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1.A8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1.A8" table:number-columns-spanned="2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covered-table-cell/>
          <table:table-cell table:style-name="表格1.A8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1.17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3M2FiZDg0YS0yZTdlLTQ5OGUtOGNkNS00YTYxY2ExMDgzYjYucGRm&amp;n=Mjgu57Wx6KiI6IOM5pmvLeWIneWpmuS6uuaVuOaMieaAp%2BWIpeOAgeW5tOm9oeWPiuaVmeiCsueoi%2BW6puWIhuaaqOWFtue1kOWpmuW5tOm9oeS4reS9jeaVuC5wZGY%3D" text:style-name="Internet_20_link" text:visited-style-name="Visited_20_Internet_20_Link"><text:span text:style-name="Internet_20_link"><text:span text:style-name="T54">金門縣各鄉鎮初婚人數按性別、年齡及教育程度分暨其結婚年齡中位數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NlZWZhNWIxLWM3NTQtNGM3MS1iNWZjLTBkNzZkMWE1ZDI1NS5wZGY%3D&amp;n=MTMu5Yid5ama5Lq65pW45oyJ5oCn5Yil44CB5bm06b2h5Y%2BK5pWZ6IKy56iL5bqm5YiG5pqo5YW257WQ5ama5bm06b2h5Lit5L2N5pW4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NlZWZhNWIxLWM3NTQtNGM3MS1iNWZjLTBkNzZkMWE1ZDI1NS5wZGY%3D&amp;n=MTMu5Yid5ama5Lq65pW45oyJ5oCn5Yil44CB5bm06b2h5Y%2BK5pWZ6IKy56iL5bqm5YiG5pqo5YW257WQ5ama5bm06b2h5Lit5L2N5pW4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NlZWZhNWIxLWM3NTQtNGM3MS1iNWZjLTBkNzZkMWE1ZDI1NS5wZGY%3D&amp;n=MTMu5Yid5ama5Lq65pW45oyJ5oCn5Yil44CB5bm06b2h5Y%2BK5pWZ6IKy56iL5bqm5YiG5pqo5YW257WQ5ama5bm06b2h5Lit5L2N5pW4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17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2YjU5Y2RhOS1iMWY2LTQ0YWItODYzMS0yYTA2OTdmOTAyMjQucGRm&amp;n=Mjku57Wx6KiI6IOM5pmvLee1kOWpmuWwjeaVuOaMieeUt%2BWls%2BmbmeaWueW5tOm9oeiIh%2BWpmuWJjeWpmuWnu%2BeLgOazgeWIhi5wZGY%3D" text:style-name="Internet_20_link" text:visited-style-name="Visited_20_Internet_20_Link"><text:span text:style-name="Internet_20_link"><text:span text:style-name="T54">金門縣</text:span></text:span></text:a><text:a xlink:type="simple" xlink:href="https://ws.kinmen.gov.tw/Download.ashx?u=LzAwMS9VcGxvYWQvMC9yZWxmaWxlLzEwMDEwLzY3MDM0Ny82YjU5Y2RhOS1iMWY2LTQ0YWItODYzMS0yYTA2OTdmOTAyMjQucGRm&amp;n=Mjku57Wx6KiI6IOM5pmvLee1kOWpmuWwjeaVuOaMieeUt%2BWls%2BmbmeaWueW5tOm9oeiIh%2BWpmuWJjeWpmuWnu%2BeLgOazgeWIhi5wZGY%3D" text:style-name="Internet_20_link" text:visited-style-name="Visited_20_Internet_20_Link"><text:span text:style-name="Internet_20_link"><text:span text:style-name="T10">各鄉鎮</text:span></text:span></text:a><text:a xlink:type="simple" xlink:href="https://ws.kinmen.gov.tw/Download.ashx?u=LzAwMS9VcGxvYWQvMC9yZWxmaWxlLzEwMDEwLzY3MDM0Ny82YjU5Y2RhOS1iMWY2LTQ0YWItODYzMS0yYTA2OTdmOTAyMjQucGRm&amp;n=Mjku57Wx6KiI6IOM5pmvLee1kOWpmuWwjeaVuOaMieeUt%2BWls%2BmbmeaWueW5tOm9oeiIh%2BWpmuWJjeWpmuWnu%2BeLgOazgeWIhi5wZGY%3D" text:style-name="Internet_20_link" text:visited-style-name="Visited_20_Internet_20_Link"><text:span text:style-name="Internet_20_link"><text:span text:style-name="T54">結婚對數按男女雙方年齡與婚前婚姻狀況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czOThiMDk4LWUxOWItNDkyNC1hMjYwLTAwMjEyM2Y2M2JjOS5wZGY%3D&amp;n=MTQu57WQ5ama5bCN5pW45oyJ55S35aWz6ZuZ5pa55bm06b2h6IiH5ama5YmN5ama5ae754uA5rOB5YiG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czOThiMDk4LWUxOWItNDkyNC1hMjYwLTAwMjEyM2Y2M2JjOS5wZGY%3D&amp;n=MTQu57WQ5ama5bCN5pW45oyJ55S35aWz6ZuZ5pa55bm06b2h6IiH5ama5YmN5ama5ae754uA5rOB5YiG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czOThiMDk4LWUxOWItNDkyNC1hMjYwLTAwMjEyM2Y2M2JjOS5wZGY%3D&amp;n=MTQu57WQ5ama5bCN5pW45oyJ55S35aWz6ZuZ5pa55bm06b2h6IiH5ama5YmN5ama5ae754uA5rOB5YiG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45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kMjNmZjNjMy1lNDY0LTRjYzEtYTkwZC00NmZjZTQ0OThkZjMucGRm&amp;n=MzAu57Wx6KiI6IOM5pmvLee1kOWpmuWwjeaVuOaMieeUt%2BWls%2BmbmeaWueaVmeiCsueoi%2BW6puiIh%2BWIneWpmuOAgeWGjeWpmuWIhi5wZGY%3D" text:style-name="Internet_20_link" text:visited-style-name="Visited_20_Internet_20_Link"><text:span text:style-name="Internet_20_link"><text:span text:style-name="T54">金門縣</text:span></text:span></text:a><text:a xlink:type="simple" xlink:href="https://ws.kinmen.gov.tw/Download.ashx?u=LzAwMS9VcGxvYWQvMC9yZWxmaWxlLzEwMDEwLzY3MDM0Ny9kMjNmZjNjMy1lNDY0LTRjYzEtYTkwZC00NmZjZTQ0OThkZjMucGRm&amp;n=MzAu57Wx6KiI6IOM5pmvLee1kOWpmuWwjeaVuOaMieeUt%2BWls%2BmbmeaWueaVmeiCsueoi%2BW6puiIh%2BWIneWpmuOAgeWGjeWpmuWIhi5wZGY%3D" text:style-name="Internet_20_link" text:visited-style-name="Visited_20_Internet_20_Link"><text:span text:style-name="Internet_20_link"><text:span text:style-name="T10">各鄉鎮</text:span></text:span></text:a><text:a xlink:type="simple" xlink:href="https://ws.kinmen.gov.tw/Download.ashx?u=LzAwMS9VcGxvYWQvMC9yZWxmaWxlLzEwMDEwLzY3MDM0Ny9kMjNmZjNjMy1lNDY0LTRjYzEtYTkwZC00NmZjZTQ0OThkZjMucGRm&amp;n=MzAu57Wx6KiI6IOM5pmvLee1kOWpmuWwjeaVuOaMieeUt%2BWls%2BmbmeaWueaVmeiCsueoi%2BW6puiIh%2BWIneWpmuOAgeWGjeWpmuWIhi5wZGY%3D" text:style-name="Internet_20_link" text:visited-style-name="Visited_20_Internet_20_Link"><text:span text:style-name="Internet_20_link"><text:span text:style-name="T54">結婚對數按男女雙方教育程度與初婚、再婚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hmMzIxNDRkLWFlMzEtNDM2ZS1hOWI4LWI3NmQxYjFmMWU2YS5wZGY%3D&amp;n=MTUu57WQ5ama5bCN5pW45oyJ55S35aWz6ZuZ5pa55pWZ6IKy56iL5bqm6IiH5Yid5ama44CB5YaN5ama5YiG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hmMzIxNDRkLWFlMzEtNDM2ZS1hOWI4LWI3NmQxYjFmMWU2YS5wZGY%3D&amp;n=MTUu57WQ5ama5bCN5pW45oyJ55S35aWz6ZuZ5pa55pWZ6IKy56iL5bqm6IiH5Yid5ama44CB5YaN5ama5YiG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hmMzIxNDRkLWFlMzEtNDM2ZS1hOWI4LWI3NmQxYjFmMWU2YS5wZGY%3D&amp;n=MTUu57WQ5ama5bCN5pW45oyJ55S35aWz6ZuZ5pa55pWZ6IKy56iL5bqm6IiH5Yid5ama44CB5YaN5ama5YiG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3" office:value-type="string">
            <text:p text:style-name="P25"/>
          </table:table-cell>
          <table:covered-table-cell/>
          <table:covered-table-cell/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17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xMzU5MjRkOC1mN2E0LTQxZWEtYmU0ZS1mNmQ5MjBlMjAxYjQucGRm&amp;n=MzEu57Wx6KiI6IOM5pmvLembouWpmuS6uuaVuOaMieaAp%2BmbouWpmuiAheaAp%2BWIpeWPiuW5tOm9oeWIhi5wZGY%3D" text:style-name="Internet_20_link" text:visited-style-name="Visited_20_Internet_20_Link"><text:span text:style-name="Internet_20_link"><text:span text:style-name="T54">金門縣各鄉鎮離婚人數按離婚者性別及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M2NDdmMDA3LWE2ODctNGI4NS04NjIwLWU4OWEzNTJiOGQzYy5wZGY%3D&amp;n=MTYu6Zui5ama5Lq65pW45oyJ6Zui5ama6ICF5oCn5Yil5Y%2BK5bm06b2h5YiG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M2NDdmMDA3LWE2ODctNGI4NS04NjIwLWU4OWEzNTJiOGQzYy5wZGY%3D&amp;n=MTYu6Zui5ama5Lq65pW45oyJ6Zui5ama6ICF5oCn5Yil5Y%2BK5bm06b2h5YiG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M2NDdmMDA3LWE2ODctNGI4NS04NjIwLWU4OWEzNTJiOGQzYy5wZGY%3D&amp;n=MTYu6Zui5ama5Lq65pW45oyJ6Zui5ama6ICF5oCn5Yil5Y%2BK5bm06b2h5YiG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3" office:value-type="string">
            <text:p text:style-name="P25"/>
          </table:table-cell>
          <table:covered-table-cell/>
          <table:covered-table-cell/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40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85YjVjZTBlMC1iZDRjLTQyZTItOTY4ZS1hYWU5NjYwNDdhNGUucGRm&amp;n=MzIu57Wx6KiI6IOM5pmvLembouWpmuWwjeaVuOaMieeUt%2BaWueW5tOm9oeWPiuWls%2BaWueWOn%2BWxrOWci%2BexjSjlnLDljYAp6IiH5bm06b2h5YiGLnBkZg%3D%3D" text:style-name="Internet_20_link" text:visited-style-name="Visited_20_Internet_20_Link"><text:span text:style-name="Internet_20_link"><text:span text:style-name="T54">金門縣</text:span></text:span></text:a><text:a xlink:type="simple" xlink:href="https://ws.kinmen.gov.tw/Download.ashx?u=LzAwMS9VcGxvYWQvMC9yZWxmaWxlLzEwMDEwLzY3MDM0Ny85YjVjZTBlMC1iZDRjLTQyZTItOTY4ZS1hYWU5NjYwNDdhNGUucGRm&amp;n=MzIu57Wx6KiI6IOM5pmvLembouWpmuWwjeaVuOaMieeUt%2BaWueW5tOm9oeWPiuWls%2BaWueWOn%2BWxrOWci%2BexjSjlnLDljYAp6IiH5bm06b2h5YiGLnBkZg%3D%3D" text:style-name="Internet_20_link" text:visited-style-name="Visited_20_Internet_20_Link"><text:span text:style-name="Internet_20_link"><text:span text:style-name="T10">各鄉鎮</text:span></text:span></text:a><text:a xlink:type="simple" xlink:href="https://ws.kinmen.gov.tw/Download.ashx?u=LzAwMS9VcGxvYWQvMC9yZWxmaWxlLzEwMDEwLzY3MDM0Ny85YjVjZTBlMC1iZDRjLTQyZTItOTY4ZS1hYWU5NjYwNDdhNGUucGRm&amp;n=MzIu57Wx6KiI6IOM5pmvLembouWpmuWwjeaVuOaMieeUt%2BaWueW5tOm9oeWPiuWls%2BaWueWOn%2BWxrOWci%2BexjSjlnLDljYAp6IiH5bm06b2h5YiGLnBkZg%3D%3D" text:style-name="Internet_20_link" text:visited-style-name="Visited_20_Internet_20_Link"><text:span text:style-name="Internet_20_link"><text:span text:style-name="T54">離婚對數按男方年齡及女方原屬國籍(地區)與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2MzYzFmNDllLTZmODQtNDE5MS1iNmQ3LWU2MDVmOWExYjJhNi5wZGY%3D&amp;n=MTcu6Zui5ama5bCN5pW45oyJ55S35pa55bm06b2h5Y%2BK5aWz5pa55Y6f5bGs5ZyL57GN77yI5Zyw5Y2A77yJ6IiH5bm06b2h5YiG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2MzYzFmNDllLTZmODQtNDE5MS1iNmQ3LWU2MDVmOWExYjJhNi5wZGY%3D&amp;n=MTcu6Zui5ama5bCN5pW45oyJ55S35pa55bm06b2h5Y%2BK5aWz5pa55Y6f5bGs5ZyL57GN77yI5Zyw5Y2A77yJ6IiH5bm06b2h5YiG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2MzYzFmNDllLTZmODQtNDE5MS1iNmQ3LWU2MDVmOWExYjJhNi5wZGY%3D&amp;n=MTcu6Zui5ama5bCN5pW45oyJ55S35pa55bm06b2h5Y%2BK5aWz5pa55Y6f5bGs5ZyL57GN77yI5Zyw5Y2A77yJ6IiH5bm06b2h5YiG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3" office:value-type="string">
            <text:p text:style-name="P25"/>
          </table:table-cell>
          <table:covered-table-cell/>
          <table:covered-table-cell/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  <table:table-row table:style-name="表格1.17">
          <table:table-cell table:style-name="表格1.A8" office:value-type="string">
            <text:p text:style-name="P16">婚姻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C9yZWxmaWxlLzEwMDEwLzY3MDM0Ny9jNTJkNTE4NC02YzY0LTRmZTgtOTBhOS1jMzJjNDlkODJlN2EucGRm&amp;n=MzMu57Wx6KiI6IOM5pmvLembouWpmuWwjeaVuOaMieeUt%2BaWueaVmeiCsueoi%2BW6puWPiuWls%2BaWueWOn%2BWci%2BexjSjlnLDljYAp6IiH5pWZ6IKy56iL5bqm5YiGLnBkZg%3D%3D" text:style-name="Internet_20_link" text:visited-style-name="Visited_20_Internet_20_Link"><text:span text:style-name="Internet_20_link"><text:span text:style-name="T54">金門縣</text:span></text:span></text:a><text:a xlink:type="simple" xlink:href="https://ws.kinmen.gov.tw/Download.ashx?u=LzAwMS9VcGxvYWQvMC9yZWxmaWxlLzEwMDEwLzY3MDM0Ny9jNTJkNTE4NC02YzY0LTRmZTgtOTBhOS1jMzJjNDlkODJlN2EucGRm&amp;n=MzMu57Wx6KiI6IOM5pmvLembouWpmuWwjeaVuOaMieeUt%2BaWueaVmeiCsueoi%2BW6puWPiuWls%2BaWueWOn%2BWci%2BexjSjlnLDljYAp6IiH5pWZ6IKy56iL5bqm5YiGLnBkZg%3D%3D" text:style-name="Internet_20_link" text:visited-style-name="Visited_20_Internet_20_Link"><text:span text:style-name="Internet_20_link"><text:span text:style-name="T10">各鄉鎮</text:span></text:span></text:a><text:a xlink:type="simple" xlink:href="https://ws.kinmen.gov.tw/Download.ashx?u=LzAwMS9VcGxvYWQvMC9yZWxmaWxlLzEwMDEwLzY3MDM0Ny9jNTJkNTE4NC02YzY0LTRmZTgtOTBhOS1jMzJjNDlkODJlN2EucGRm&amp;n=MzMu57Wx6KiI6IOM5pmvLembouWpmuWwjeaVuOaMieeUt%2BaWueaVmeiCsueoi%2BW6puWPiuWls%2BaWueWOn%2BWci%2BexjSjlnLDljYAp6IiH5pWZ6IKy56iL5bqm5YiGLnBkZg%3D%3D" text:style-name="Internet_20_link" text:visited-style-name="Visited_20_Internet_20_Link"><text:span text:style-name="Internet_20_link"><text:span text:style-name="T54">離婚對數按男方教育程度及女方原國籍(地區)與教育程度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3"><text:span text:style-name="Internet_20_link"><text:span text:style-name="T22"/></text:span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zAwNjEzLzQzNjE4YjFjLTgyNTItNDZhYS1iOGM5LTE2MzA5NDBiYzdhNy5wZGY%3D&amp;n=MTgu6Zui5ama5bCN5pW45oyJ55S35pa55pWZ6IKy56iL5bqm5Y%2BK5aWz5pa55Y6f5bGs5ZyL57GN77yI5Zyw5Y2A77yJ6IiH5pWZ6IKy56iL5bqm5YiGLlBERg%3D%3D" text:style-name="Internet_20_link" text:visited-style-name="Visited_20_Internet_20_Link"><text:span text:style-name="Internet_20_link"><text:span text:style-name="T56">30日</text:span></text:span></text:a></text:p>
            <text:p text:style-name="P22"><text:a xlink:type="simple" xlink:href="https://ws.kinmen.gov.tw/Download.ashx?u=LzAwMS9VcGxvYWQvMzA1L3JlbGZpbGUvMTAwMTAvNzAwNjEzLzQzNjE4YjFjLTgyNTItNDZhYS1iOGM5LTE2MzA5NDBiYzdhNy5wZGY%3D&amp;n=MTgu6Zui5ama5bCN5pW45oyJ55S35pa55pWZ6IKy56iL5bqm5Y%2BK5aWz5pa55Y6f5bGs5ZyL57GN77yI5Zyw5Y2A77yJ6IiH5pWZ6IKy56iL5bqm5YiGLlBERg%3D%3D" text:style-name="Internet_20_link" text:visited-style-name="Visited_20_Internet_20_Link"><text:span text:style-name="Internet_20_link"><text:span text:style-name="T56">17:30</text:span></text:span></text:a></text:p>
            <text:p text:style-name="P22"><text:a xlink:type="simple" xlink:href="https://ws.kinmen.gov.tw/Download.ashx?u=LzAwMS9VcGxvYWQvMzA1L3JlbGZpbGUvMTAwMTAvNzAwNjEzLzQzNjE4YjFjLTgyNTItNDZhYS1iOGM5LTE2MzA5NDBiYzdhNy5wZGY%3D&amp;n=MTgu6Zui5ama5bCN5pW45oyJ55S35pa55pWZ6IKy56iL5bqm5Y%2BK5aWz5pa55Y6f5bGs5ZyL57GN77yI5Zyw5Y2A77yJ6IiH5pWZ6IKy56iL5bqm5YiGLlBERg%3D%3D" text:style-name="Internet_20_link" text:visited-style-name="Visited_20_Internet_20_Link"><text:span text:style-name="Internet_20_link"><text:span text:style-name="T56">109年</text:span></text:span></text:a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A8" table:number-columns-spanned="3" office:value-type="string">
            <text:p text:style-name="P25"/>
          </table:table-cell>
          <table:covered-table-cell/>
          <table:covered-table-cell/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5"/>
          </table:table-cell>
          <table:table-cell table:style-name="表格1.T8" office:value-type="string">
            <text:p text:style-name="P25"/>
          </table:table-cell>
        </table:table-row>
      </table:table>
      <text:p text:style-name="P24"><text:soft-page-break/></text:p>
      <text:p text:style-name="P24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N"/>
        <table:table-column table:style-name="表格2.O"/>
        <table:table-column table:style-name="表格2.D"/>
        <table:table-column table:style-name="表格2.F"/>
        <table:table-column table:style-name="表格2.R"/>
        <table:table-header-rows>
          <table:table-row table:style-name="表格2.1">
            <table:table-cell table:style-name="表格2.A1" office:value-type="string">
              <text:p text:style-name="P27">聯絡人：</text:p>
            </table:table-cell>
            <table:table-cell table:style-name="表格2.A1" table:number-columns-spanned="13" office:value-type="string">
              <text:p text:style-name="P5">楊詠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27">服務單位：</text:p>
            </table:table-cell>
            <table:table-cell table:style-name="表格2.A1" table:number-columns-spanned="13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1" office:value-type="string">
            <text:p text:style-name="P27">電話：</text:p>
          </table:table-cell>
          <table:table-cell table:style-name="表格2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傳真：</text:p>
          </table:table-cell>
          <table:table-cell table:style-name="表格2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1"><text:span text:style-name="T20">上次預告日期:</text:span><text:span text:style-name="T20">10</text:span><text:span text:style-name="T20">8年</text:span><text:span text:style-name="T20">12</text:span><text:span text:style-name="T20">月</text:span><text:span text:style-name="T20">2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7">電子信箱：</text:p>
          </table:table-cell>
          <table:table-cell table:style-name="表格2.A5" table:number-columns-spanned="13" office:value-type="string">
            <text:p text:style-name="P5">wy402322@mail.kinmen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5" table:number-columns-spanned="4" office:value-type="string">
            <text:p text:style-name="P1"><text:span text:style-name="T20">本次預告日期:109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29">資料種類</text:p>
          </table:table-cell>
          <table:table-cell table:style-name="表格2.A6" table:number-rows-spanned="2" office:value-type="string">
            <text:p text:style-name="P41">資料項目</text:p>
          </table:table-cell>
          <table:table-cell table:style-name="表格2.A6" table:number-rows-spanned="2" office:value-type="string">
            <text:p text:style-name="P38">發布形式</text:p>
          </table:table-cell>
          <table:table-cell table:style-name="表格2.D6" table:number-columns-spanned="14" office:value-type="string">
            <text:p text:style-name="P3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6" table:number-rows-spanned="2" office:value-type="string">
            <text:p text:style-name="P31">備註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6" office:value-type="string">
            <text:p text:style-name="P22"><text:span text:style-name="T47">109年</text:span></text:p>
            <text:p text:style-name="P31">12月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2.D6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2.D6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table-cell table:style-name="表格2.D6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2.8">
          <table:table-cell table:style-name="表格2.A6" office:value-type="string">
            <text:p text:style-name="P17">地方行政統計</text:p>
          </table:table-cell>
          <table:table-cell table:style-name="表格2.A6" office:value-type="string">
            <text:p text:style-name="P48"><text:a xlink:type="simple" xlink:href="https://ws.kinmen.gov.tw/Download.ashx?u=LzAwMS9VcGxvYWQvMC9yZWxmaWxlLzEwMDEwLzY3MDM0OC9jZDQ1MDc1OS1iMWEwLTRmMGEtODBjYy0xZGM2NTFkYWZjOGQucGRm&amp;n=MzQu57Wx6KiI6IOM5pmvLemHkemWgOe4o%2BaJgOi9hOmdouepjeaaqOihjOaUv%2BadkemHjOmEsOaVuC5wZGY%3D" text:style-name="Internet_20_link" text:visited-style-name="Visited_20_Internet_20_Link"><text:span text:style-name="Internet_20_link"><text:span text:style-name="T10">金門縣所轄面積暨鄉(鎮、市、區)村(里)鄰數</text:span></text:span></text:a></text:p>
          </table:table-cell>
          <table:table-cell table:style-name="表格2.A6" office:value-type="string">
            <text:p text:style-name="P22"><text:span text:style-name="Internet_20_link"><text:span text:style-name="T31">報表</text:span></text:span></text:p>
            <text:p text:style-name="P43"><text:span text:style-name="Internet_20_link"><text:span text:style-name="T31">網際網路</text:span></text:span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MzQ2Lzg1ODExNDdhLWYzMTMtNDQ2MC05OTFiLWM4Y2JlYjJlMmExMC5wZGY%3D&amp;n=MTA55bm0MTHmnIjloLHooagtLemHkemWgOe4o%2BaJgOi9hOmdouepjeaaqOmEie%2B8iOmOru%2B8ieadke%2B8iOmHjO%2B8iemEsOaVuC5wZG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1MjI5LzUyZjg3YWY1LWNhOWItNDk5YS05NGRiLWY1OWNlMzFhNGE0OS5wZGY%3D&amp;n=MTA55bm0MTLmnIjloLHooagtLemHkemWgOe4o%2BaJgOi9hOmdouepjeaaqOmEie%2B8iOmOru%2B8ieadke%2B8iOmHjO%2B8iemEsOaVuC5wZG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7日</text:span></text:span></text:a></text:p>
            <text:p text:style-name="P22"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NDAyL2IzYzI2NjEwLWYxZDktNGRmMy04YmViLTBlZjE4NGE1NmQ0OS5wZGY%3D&amp;n=MTEwMDEt5aCx6KGoLnBkZg%3D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4MTIwLzZkMTUzOWI2LWY3OTQtNDBjNC1hYjM5LWYzNzY5ZjJhZDU5NS5wZGY%3D&amp;n=MTEwMDIt5aCx6KGoLnBkZg%3D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NjIzL2UwMDhlYzY0LTgzNzMtNDU0Mi1hYTc1LTgyMDE3ZmEwOThmNi5wZGY%3D&amp;n=MTEwMDMt5aCx6KGoLnBkZg%3D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7日</text:span></text:span></text:a></text:p>
            <text:p text:style-name="P22"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NzE3L2Q2Y2M2NDIwLWQ1MDctNDI3NC1hMzllLWQ5MDk1YjUyZjJiNy5wZGY%3D&amp;n=MTEwMDQt5aCx6KGoLT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zMjUxLzRlNzg2NTM3LTEwMTktNDkyZC1iZDc1LTliN2Y5NTBkMTI3OC5wZGY%3D&amp;n=MTEwMDUt5aCx6KGoLT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Y2L2NiZDdlN2JkLTk5OGMtNGIyYi1hMmE5LWQ2ZTlkY2RhM2RhYy5wZGY%3D&amp;n=MTEwMDYt5aCx6KGoLT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16</text:span></text:span></text:a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ODAxLzMwNTE1YmY1LTNiMmItNDgzMi1iN2NjLWVhNzAwNGFiM2U3My5wZGY%3D&amp;n=MTEwMDct5aCx6KGoLT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3MjE5LzdhOTM5NTY3LTA2OGYtNGJhYy1hYTE5LWI3YWE1OTU0MzA4OC5wZGY%3D&amp;n=MTEwMDgt5aCx6KGoLT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table:number-columns-spanned="2" office:value-type="string">
            <text:p text:style-name="P22"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5MTg3L2QyNzQ2NGI2LTUyZjItNGU5Ny05M2ViLWNlMTQxZGI3M2Y0Yy5wZGY%3D&amp;n=MTEwMDkt5aCx6KGoLTEucGRm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2.A6" office:value-type="string">
            <text:p text:style-name="P22"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5日</text:span></text:span></text:a></text:p>
            <text:p text:style-name="P22"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5LzY5ZWUxMDA5LWZlMjEtNDlmOC1hZDYzLWNkMThiMDI0MDZkYy5wZGY%3D&amp;n=6YeR6ZaA57ij5omA6L2E6Z2i56mN5pqo6YSJ6Y6u5p2R6YeM6YSw5pW4LTExMDEw5pyILnBkZg%3D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2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R6" office:value-type="string">
            <text:p text:style-name="P12"/>
          </table:table-cell>
        </table:table-row>
        <table:table-row table:style-name="表格2.8">
          <table:table-cell table:style-name="表格2.A6" office:value-type="string">
            <text:p text:style-name="P19">其他行政統計</text:p>
          </table:table-cell>
          <table:table-cell table:style-name="表格2.A6" office:value-type="string">
            <text:p text:style-name="P54"><text:a xlink:type="simple" xlink:href="https://ws.kinmen.gov.tw/Download.ashx?u=LzAwMS9VcGxvYWQvMC9yZWxmaWxlLzEwMDEwLzY3MDM0OC8yNmEwYWVjOC0zNWM3LTQwMDItOWFjNy01ZjgxMWVmY2ZmNjkucGRm&amp;n=MzUu57Wx6KiI6IOM5pmvLemHkemWgOe4o%2BWFrOWFsemAoOeUouaIkOaenOamguazgS0ucGRm" text:style-name="Internet_20_link" text:visited-style-name="Visited_20_Internet_20_Link"><text:span text:style-name="Internet_20_link"><text:span text:style-name="T55">金門縣公共造產成果概況</text:span></text:span></text:a></text:p>
          </table:table-cell>
          <table:table-cell table:style-name="表格2.A6" office:value-type="string">
            <text:p text:style-name="P22"><text:span text:style-name="Internet_20_link"><text:span text:style-name="T31">報表</text:span></text:span></text:p>
            <text:p text:style-name="P43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23"><text:span text:style-name="Internet_20_link"><text:span text:style-name="T34"/></text:span></text:p>
          </table:table-cell>
          <table:table-cell table:style-name="表格2.D6" office:value-type="string">
            <text:p text:style-name="P23"><text:span text:style-name="Internet_20_link"><text:span text:style-name="T22"/></text:span></text:p>
          </table:table-cell>
          <table:table-cell table:style-name="表格2.D6" office:value-type="string">
            <text:p text:style-name="P23"><text:span text:style-name="Internet_20_link"><text:span text:style-name="T22"/></text:span></text:p>
          </table:table-cell>
          <table:table-cell table:style-name="表格2.D6" office:value-type="string">
            <text:p text:style-name="P23"><text:span text:style-name="Internet_20_link"><text:span text:style-name="T22"/></text:span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k5NjI2LzlmNWUwMTgxLWM2OTYtNGYyYy05Yzg5LWZhYmNmZjg2ZGZiYy5wZGY%3D&amp;n=MzMxMS0wMi0wMS0yXzEwOTAxMDFfWemHkemWgOe4o%2BWFrOWFsemAoOeUouaIkOaenOamguazgS5wZGY%3D" text:style-name="Internet_20_link" text:visited-style-name="Visited_20_Internet_20_Link"><text:span text:style-name="Internet_20_link"><text:span text:style-name="T56">20日</text:span></text:span></text:a><text:a xlink:type="simple" xlink:href="https://ws.kinmen.gov.tw/Download.ashx?u=LzAwMS9VcGxvYWQvMzA1L3JlbGZpbGUvMTAwMTAvNjk5NjI2LzlmNWUwMTgxLWM2OTYtNGYyYy05Yzg5LWZhYmNmZjg2ZGZiYy5wZGY%3D&amp;n=MzMxMS0wMi0wMS0yXzEwOTAxMDFfWemHkemWgOe4o%2BWFrOWFsemAoOeUouaIkOaenOamguazgS5wZGY%3D" text:style-name="Internet_20_link" text:visited-style-name="Visited_20_Internet_20_Link"><text:span text:style-name="Internet_20_link"><text:span text:style-name="T56"><text:line-break/></text:span></text:span></text:a><text:a xlink:type="simple" xlink:href="https://ws.kinmen.gov.tw/Download.ashx?u=LzAwMS9VcGxvYWQvMzA1L3JlbGZpbGUvMTAwMTAvNjk5NjI2LzlmNWUwMTgxLWM2OTYtNGYyYy05Yzg5LWZhYmNmZjg2ZGZiYy5wZGY%3D&amp;n=MzMxMS0wMi0wMS0yXzEwOTAxMDFfWemHkemWgOe4o%2BWFrOWFsemAoOeUouaIkOaenOamguazgS5wZGY%3D" text:style-name="Internet_20_link" text:visited-style-name="Visited_20_Internet_20_Link"><text:span text:style-name="Internet_20_link"><text:span text:style-name="T56">17:30</text:span></text:span></text:a><text:a xlink:type="simple" xlink:href="https://ws.kinmen.gov.tw/Download.ashx?u=LzAwMS9VcGxvYWQvMzA1L3JlbGZpbGUvMTAwMTAvNjk5NjI2LzlmNWUwMTgxLWM2OTYtNGYyYy05Yzg5LWZhYmNmZjg2ZGZiYy5wZGY%3D&amp;n=MzMxMS0wMi0wMS0yXzEwOTAxMDFfWemHkemWgOe4o%2BWFrOWFsemAoOeUouaIkOaenOamguazgS5wZGY%3D" text:style-name="Internet_20_link" text:visited-style-name="Visited_20_Internet_20_Link"><text:span text:style-name="Internet_20_link"><text:span text:style-name="T56"><text:line-break/></text:span></text:span></text:a><text:a xlink:type="simple" xlink:href="https://ws.kinmen.gov.tw/Download.ashx?u=LzAwMS9VcGxvYWQvMzA1L3JlbGZpbGUvMTAwMTAvNjk5NjI2LzlmNWUwMTgxLWM2OTYtNGYyYy05Yzg5LWZhYmNmZjg2ZGZiYy5wZGY%3D&amp;n=MzMxMS0wMi0wMS0yXzEwOTAxMDFfWemHkemWgOe4o%2BWFrOWFsemAoOeUouaIkOaenOamguazgS5wZGY%3D" text:style-name="Internet_20_link" text:visited-style-name="Visited_20_Internet_20_Link"><text:span text:style-name="Internet_20_link"><text:span text:style-name="T56">(109年)</text:span></text:span></text:a></text:p>
          </table:table-cell>
          <table:table-cell table:style-name="表格2.D6" office:value-type="string">
            <text:p text:style-name="P23"><text:span text:style-name="Internet_20_link"><text:span text:style-name="T42"/></text:span></text:p>
          </table:table-cell>
          <table:table-cell table:style-name="表格2.A6" office:value-type="string">
            <text:p text:style-name="P23"><text:span text:style-name="Internet_20_link"><text:span text:style-name="T22"/></text:span></text:p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table:number-columns-spanned="2" office:value-type="string">
            <text:p text:style-name="P12"/>
          </table:table-cell>
          <table:covered-table-cell/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R6" office:value-type="string">
            <text:p text:style-name="P12"/>
          </table:table-cell>
        </table:table-row>
        <table:table-row table:style-name="表格2.8">
          <table:table-cell table:style-name="表格2.A6" office:value-type="string">
            <text:p text:style-name="P17">其他行政統計</text:p>
          </table:table-cell>
          <table:table-cell table:style-name="表格2.A6" office:value-type="string">
            <text:p text:style-name="P54"><text:a xlink:type="simple" xlink:href="https://ws.kinmen.gov.tw/Download.ashx?u=LzAwMS9VcGxvYWQvMC9yZWxmaWxlLzEwMDEwLzY3MDM0OC80ODNkOTk5NS1iZDM4LTQ0ZjctYTc4My1jNGNiOGIzY2MxOGYucGRm&amp;n=MzYu57Wx6KiI6IOM5pmvLemHkemWgOe4o%2BWFrOWFsemAoOeUoue2k%2BeHn%2BS6i%2BalreamguazgS0ucGRm" text:style-name="Internet_20_link" text:visited-style-name="Visited_20_Internet_20_Link"><text:span text:style-name="Internet_20_link"><text:span text:style-name="T55">金門縣公共造產經營事業概況</text:span></text:span></text:a></text:p>
          </table:table-cell>
          <table:table-cell table:style-name="表格2.A6" office:value-type="string">
            <text:p text:style-name="P22"><text:span text:style-name="Internet_20_link"><text:span text:style-name="T31">報表</text:span></text:span></text:p>
            <text:p text:style-name="P43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23"><text:span text:style-name="Internet_20_link"><text:span text:style-name="T34"/></text:span></text:p>
          </table:table-cell>
          <table:table-cell table:style-name="表格2.D6" office:value-type="string">
            <text:p text:style-name="P23"><text:span text:style-name="Internet_20_link"><text:span text:style-name="T22"/></text:span></text:p>
          </table:table-cell>
          <table:table-cell table:style-name="表格2.D6" office:value-type="string">
            <text:p text:style-name="P23"><text:span text:style-name="Internet_20_link"><text:span text:style-name="T22"/></text:span></text:p>
          </table:table-cell>
          <table:table-cell table:style-name="表格2.D6" office:value-type="string">
            <text:p text:style-name="P23"><text:span text:style-name="Internet_20_link"><text:span text:style-name="T22"/></text:span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k5NjI2L2Q2OGQzNTI0LTViY2MtNDA1Ni04MzQ5LWYwZGM0MWE3ZDNjOC5wZGY%3D&amp;n=MzMxMS0wMi0wMi0yXzEwOTAxMDFfWemHkemWgOe4o%2BWFrOWFsemAoOeUoue2k%2BeHn%2BS6i%2BalreamguazgS5wZGY%3D" text:style-name="Internet_20_link" text:visited-style-name="Visited_20_Internet_20_Link"><text:span text:style-name="Internet_20_link"><text:span text:style-name="T56">20日</text:span></text:span></text:a><text:a xlink:type="simple" xlink:href="https://ws.kinmen.gov.tw/Download.ashx?u=LzAwMS9VcGxvYWQvMzA1L3JlbGZpbGUvMTAwMTAvNjk5NjI2L2Q2OGQzNTI0LTViY2MtNDA1Ni04MzQ5LWYwZGM0MWE3ZDNjOC5wZGY%3D&amp;n=MzMxMS0wMi0wMi0yXzEwOTAxMDFfWemHkemWgOe4o%2BWFrOWFsemAoOeUoue2k%2BeHn%2BS6i%2BalreamguazgS5wZGY%3D" text:style-name="Internet_20_link" text:visited-style-name="Visited_20_Internet_20_Link"><text:span text:style-name="Internet_20_link"><text:span text:style-name="T56"><text:line-break/></text:span></text:span></text:a><text:a xlink:type="simple" xlink:href="https://ws.kinmen.gov.tw/Download.ashx?u=LzAwMS9VcGxvYWQvMzA1L3JlbGZpbGUvMTAwMTAvNjk5NjI2L2Q2OGQzNTI0LTViY2MtNDA1Ni04MzQ5LWYwZGM0MWE3ZDNjOC5wZGY%3D&amp;n=MzMxMS0wMi0wMi0yXzEwOTAxMDFfWemHkemWgOe4o%2BWFrOWFsemAoOeUoue2k%2BeHn%2BS6i%2BalreamguazgS5wZGY%3D" text:style-name="Internet_20_link" text:visited-style-name="Visited_20_Internet_20_Link"><text:span text:style-name="Internet_20_link"><text:span text:style-name="T56">17:30</text:span></text:span></text:a><text:a xlink:type="simple" xlink:href="https://ws.kinmen.gov.tw/Download.ashx?u=LzAwMS9VcGxvYWQvMzA1L3JlbGZpbGUvMTAwMTAvNjk5NjI2L2Q2OGQzNTI0LTViY2MtNDA1Ni04MzQ5LWYwZGM0MWE3ZDNjOC5wZGY%3D&amp;n=MzMxMS0wMi0wMi0yXzEwOTAxMDFfWemHkemWgOe4o%2BWFrOWFsemAoOeUoue2k%2BeHn%2BS6i%2BalreamguazgS5wZGY%3D" text:style-name="Internet_20_link" text:visited-style-name="Visited_20_Internet_20_Link"><text:span text:style-name="Internet_20_link"><text:span text:style-name="T56"><text:line-break/></text:span></text:span></text:a><text:a xlink:type="simple" xlink:href="https://ws.kinmen.gov.tw/Download.ashx?u=LzAwMS9VcGxvYWQvMzA1L3JlbGZpbGUvMTAwMTAvNjk5NjI2L2Q2OGQzNTI0LTViY2MtNDA1Ni04MzQ5LWYwZGM0MWE3ZDNjOC5wZGY%3D&amp;n=MzMxMS0wMi0wMi0yXzEwOTAxMDFfWemHkemWgOe4o%2BWFrOWFsemAoOeUoue2k%2BeHn%2BS6i%2BalreamguazgS5wZGY%3D" text:style-name="Internet_20_link" text:visited-style-name="Visited_20_Internet_20_Link"><text:span text:style-name="Internet_20_link"><text:span text:style-name="T56">(109年)</text:span></text:span></text:a></text:p>
          </table:table-cell>
          <table:table-cell table:style-name="表格2.D6" office:value-type="string">
            <text:p text:style-name="P23"><text:span text:style-name="Internet_20_link"><text:span text:style-name="T42"/></text:span></text:p>
          </table:table-cell>
          <table:table-cell table:style-name="表格2.A6" office:value-type="string">
            <text:p text:style-name="P23"><text:span text:style-name="Internet_20_link"><text:span text:style-name="T22"/></text:span></text:p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table:number-columns-spanned="2" office:value-type="string">
            <text:p text:style-name="P12"/>
          </table:table-cell>
          <table:covered-table-cell/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R6" office:value-type="string">
            <text:p text:style-name="P12"/>
          </table:table-cell>
        </table:table-row>
        <table:table-row table:style-name="表格2.8">
          <table:table-cell table:style-name="表格2.A6" office:value-type="string">
            <text:p text:style-name="P17">地方行政統計</text:p>
          </table:table-cell>
          <table:table-cell table:style-name="表格2.A6" office:value-type="string">
            <text:p text:style-name="P54"><text:a xlink:type="simple" xlink:href="https://ws.kinmen.gov.tw/Download.ashx?u=LzAwMS9VcGxvYWQvMC9yZWxmaWxlLzEwMDEwLzY3MDM0OC8yOTRiMjYzMC1hZTMxLTQwODYtOTBhZS05YjUwYjBkZmRlN2UucGRm&amp;n=Mzcu57Wx6KiI6IOM5pmvLemHkemWgOe4o%2Bi%2BpueQhuiqv%2Bino%2BalreWLmeamguazgS0ucGRm" text:style-name="Internet_20_link" text:visited-style-name="Visited_20_Internet_20_Link"><text:span text:style-name="Internet_20_link"><text:span text:style-name="T55">金門縣辦理調解業務概況</text:span></text:span></text:a></text:p>
          </table:table-cell>
          <table:table-cell table:style-name="表格2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k4MTM1L2M2OWJhMTBhLTcwYzAtNGNjZC05ODJiLWFjZWM1NjY3MjY0MC5wZGY%3D&amp;n=6L6m55CG6Kq%2F6Kej5qWt5YuZ5qaC5rOBLeS%2Fruato%2BihqC5wZGY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jk4MTM1L2M2OWJhMTBhLTcwYzAtNGNjZC05ODJiLWFjZWM1NjY3MjY0MC5wZGY%3D&amp;n=6L6m55CG6Kq%2F6Kej5qWt5YuZ5qaC5rOBLeS%2Fruato%2BihqC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4MTM1L2M2OWJhMTBhLTcwYzAtNGNjZC05ODJiLWFjZWM1NjY3MjY0MC5wZGY%3D&amp;n=6L6m55CG6Kq%2F6Kej5qWt5YuZ5qaC5rOBLeS%2Fruato%2BihqC5wZGY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jk4MTM1L2M2OWJhMTBhLTcwYzAtNGNjZC05ODJiLWFjZWM1NjY3MjY0MC5wZGY%3D&amp;n=6L6m55CG6Kq%2F6Kej5qWt5YuZ5qaC5rOBLeS%2Fruato%2BihqC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4MTM1L2M2OWJhMTBhLTcwYzAtNGNjZC05ODJiLWFjZWM1NjY3MjY0MC5wZGY%3D&amp;n=6L6m55CG6Kq%2F6Kej5qWt5YuZ5qaC5rOBLeS%2Fruato%2BihqC5wZGY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1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table:number-columns-spanned="2" office:value-type="string">
            <text:p text:style-name="P12"/>
          </table:table-cell>
          <table:covered-table-cell/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R6" office:value-type="string">
            <text:p text:style-name="P12"/>
          </table:table-cell>
        </table:table-row>
        <text:soft-page-break/>
        <table:table-row table:style-name="表格2.8">
          <table:table-cell table:style-name="表格2.A6" office:value-type="string">
            <text:p text:style-name="P17">地方行政統計</text:p>
          </table:table-cell>
          <table:table-cell table:style-name="表格2.A6" office:value-type="string">
            <text:p text:style-name="P54"><text:a xlink:type="simple" xlink:href="https://ws.kinmen.gov.tw/Download.ashx?u=LzAwMS9VcGxvYWQvMC9yZWxmaWxlLzEwMDEwLzY3MDM0OC84Zjg2NjhjNC0wYThhLTRhN2MtOWI0YS04N2M3YjZlNWJlOGUucGRm&amp;n=Mzgu57Wx6KiI6IOM5pmvLemHkemWgOe4o%2Biqv%2Bino%2BWnlOWToeacg%2Be1hOe5lOamguazgS0ucGRm" text:style-name="Internet_20_link" text:visited-style-name="Visited_20_Internet_20_Link"><text:span text:style-name="Internet_20_link"><text:span text:style-name="T55">金門縣調解委員會組織概況</text:span></text:span></text:a></text:p>
          </table:table-cell>
          <table:table-cell table:style-name="表格2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k4MTM1LzY4OWEyOGE5LWJkZjAtNDkxZi05MWJiLWVhZGUzZWI3Y2Q5Zi5wZGY%3D&amp;n=6Kq%2F6Kej5aeU5ZOh5pyD57WE57mU5qaC5rOBLeS%2Fruato%2BihqC5wZGY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jk4MTM1LzY4OWEyOGE5LWJkZjAtNDkxZi05MWJiLWVhZGUzZWI3Y2Q5Zi5wZGY%3D&amp;n=6Kq%2F6Kej5aeU5ZOh5pyD57WE57mU5qaC5rOBLeS%2Fruato%2BihqC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4MTM1LzY4OWEyOGE5LWJkZjAtNDkxZi05MWJiLWVhZGUzZWI3Y2Q5Zi5wZGY%3D&amp;n=6Kq%2F6Kej5aeU5ZOh5pyD57WE57mU5qaC5rOBLeS%2Fruato%2BihqC5wZGY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jk4MTM1LzY4OWEyOGE5LWJkZjAtNDkxZi05MWJiLWVhZGUzZWI3Y2Q5Zi5wZGY%3D&amp;n=6Kq%2F6Kej5aeU5ZOh5pyD57WE57mU5qaC5rOBLeS%2Fruato%2BihqC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4MTM1LzY4OWEyOGE5LWJkZjAtNDkxZi05MWJiLWVhZGUzZWI3Y2Q5Zi5wZGY%3D&amp;n=6Kq%2F6Kej5aeU5ZOh5pyD57WE57mU5qaC5rOBLeS%2Fruato%2BihqC5wZGY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1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table:number-columns-spanned="2" office:value-type="string">
            <text:p text:style-name="P12"/>
          </table:table-cell>
          <table:covered-table-cell/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R6" office:value-type="string">
            <text:p text:style-name="P12"/>
          </table:table-cell>
        </table:table-row>
        <table:table-row table:style-name="表格2.8">
          <table:table-cell table:style-name="表格2.A6" office:value-type="string">
            <text:p text:style-name="P17">地方行政統計</text:p>
          </table:table-cell>
          <table:table-cell table:style-name="表格2.A6" office:value-type="string">
            <text:p text:style-name="P54"><text:a xlink:type="simple" xlink:href="https://ws.kinmen.gov.tw/Download.ashx?u=LzAwMS9VcGxvYWQvMC9yZWxmaWxlLzEwMDEwLzY3MDM0OC8wNTgyMTU5OS04ZmVjLTQwYzgtODFiZi00NWZiOTAzYzY4OGEucGRm&amp;n=Mzku57Wx6KiI6IOM5pmvLemHkemWgOe4o%2Bi%2BpueQhuiqv%2Bino%2BaWueW8j%2BamguazgS0ucGRm" text:style-name="Internet_20_link" text:visited-style-name="Visited_20_Internet_20_Link"><text:span text:style-name="Internet_20_link"><text:span text:style-name="T55">金門縣辦理調解方式概況</text:span></text:span></text:a></text:p>
          </table:table-cell>
          <table:table-cell table:style-name="表格2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k4MTM1L2E2MDc5MjQzLTIwZmItNDA0ZS1iOWIxLWNiMWY4ZDgxMjBiOC5wZGY%3D&amp;n=6L6m55CG6Kq%2F6Kej5pa55byP5qaC5rOBLeS%2Fruato%2BihqC5wZGY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jk4MTM1L2E2MDc5MjQzLTIwZmItNDA0ZS1iOWIxLWNiMWY4ZDgxMjBiOC5wZGY%3D&amp;n=6L6m55CG6Kq%2F6Kej5pa55byP5qaC5rOBLeS%2Fruato%2BihqC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4MTM1L2E2MDc5MjQzLTIwZmItNDA0ZS1iOWIxLWNiMWY4ZDgxMjBiOC5wZGY%3D&amp;n=6L6m55CG6Kq%2F6Kej5pa55byP5qaC5rOBLeS%2Fruato%2BihqC5wZGY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jk4MTM1L2E2MDc5MjQzLTIwZmItNDA0ZS1iOWIxLWNiMWY4ZDgxMjBiOC5wZGY%3D&amp;n=6L6m55CG6Kq%2F6Kej5pa55byP5qaC5rOBLeS%2Fruato%2BihqC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4MTM1L2E2MDc5MjQzLTIwZmItNDA0ZS1iOWIxLWNiMWY4ZDgxMjBiOC5wZGY%3D&amp;n=6L6m55CG6Kq%2F6Kej5pa55byP5qaC5rOBLeS%2Fruato%2BihqC5wZGY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2.D6" office:value-type="string">
            <text:p text:style-name="P12"/>
          </table:table-cell>
          <table:table-cell table:style-name="表格2.D6" office:value-type="string">
            <text:p text:style-name="P11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table:number-columns-spanned="2" office:value-type="string">
            <text:p text:style-name="P12"/>
          </table:table-cell>
          <table:covered-table-cell/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R6" office:value-type="string">
            <text:p text:style-name="P12"/>
          </table:table-cell>
        </table:table-row>
      </table:table>
      <text:p text:style-name="P24"/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N"/>
        <table:table-column table:style-name="表格3.O"/>
        <table:table-column table:style-name="表格3.D"/>
        <table:table-column table:style-name="表格3.F"/>
        <table:table-column table:style-name="表格3.R"/>
        <table:table-header-rows>
          <table:table-row table:style-name="表格3.1">
            <table:table-cell table:style-name="表格3.A1" office:value-type="string">
              <text:p text:style-name="P27">聯絡人：</text:p>
            </table:table-cell>
            <table:table-cell table:style-name="表格3.A1" table:number-columns-spanned="13" office:value-type="string">
              <text:p text:style-name="P5">李群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27">服務單位：</text:p>
            </table:table-cell>
            <table:table-cell table:style-name="表格3.A1" table:number-columns-spanned="13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1" office:value-type="string">
            <text:p text:style-name="P27">電話：</text:p>
          </table:table-cell>
          <table:table-cell table:style-name="表格3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傳真：</text:p>
          </table:table-cell>
          <table:table-cell table:style-name="表格3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4" office:value-type="string">
            <text:p text:style-name="P1"><text:span text:style-name="T20">上次預告日期:</text:span><text:span text:style-name="T20">10</text:span><text:span text:style-name="T20">8年</text:span><text:span text:style-name="T20">12</text:span><text:span text:style-name="T20">月</text:span><text:span text:style-name="T20">2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27">電子信箱：</text:p>
          </table:table-cell>
          <table:table-cell table:style-name="表格3.A5" table:number-columns-spanned="13" office:value-type="string">
            <text:p text:style-name="P1"><text:span text:style-name="T6">W</text:span><text:span text:style-name="T6">2321@mail</text:span><text:span text:style-name="T6">.</text:span><text:span text:style-name="T6">kinmen.</text:span><text:span text:style-name="T6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4" office:value-type="string">
            <text:p text:style-name="P1"><text:span text:style-name="T20">本次預告日期:109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9">資料種類</text:p>
          </table:table-cell>
          <table:table-cell table:style-name="表格3.A6" table:number-rows-spanned="2" office:value-type="string">
            <text:p text:style-name="P41">資料項目</text:p>
          </table:table-cell>
          <table:table-cell table:style-name="表格3.A6" table:number-rows-spanned="2" office:value-type="string">
            <text:p text:style-name="P38">發布形式</text:p>
          </table:table-cell>
          <table:table-cell table:style-name="表格3.D6" table:number-columns-spanned="14" office:value-type="string">
            <text:p text:style-name="P3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6" table:number-rows-spanned="2" office:value-type="string">
            <text:p text:style-name="P22"><text:span text:style-name="T47">備</text:span><text:span text:style-name="T47">註</text:span>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6" office:value-type="string">
            <text:p text:style-name="P22"><text:span text:style-name="T47">109年</text:span></text:p>
            <text:p text:style-name="P31">12月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3.D6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3.D6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3.8">
          <table:table-cell table:style-name="表格3.A6" table:number-rows-spanned="6" office:value-type="string">
            <text:p text:style-name="P19">禮制及殯葬統計</text:p>
          </table:table-cell>
          <table:table-cell table:style-name="表格3.A6" office:value-type="string">
            <text:p text:style-name="P54"><text:a xlink:type="simple" xlink:href="https://ws.kinmen.gov.tw/Download.ashx?u=LzAwMS9VcGxvYWQvMzA1L3JlbGZpbGUvMTAwMTAvNjcwMzQ5L2YxMzA2YzcwLTIyY2QtNGJhOS05Y2U4LTAzYTgyMWYxZTFmNS5wZGY%3D&amp;n=NDAu57Wx6KiI6IOM5pmvLemHkemWgOe4o%2BmqqOeBsCjpqrgp5a2Y5pS%2B6Kit5pa95qaC5rOBLnBkZg%3D%3D" text:style-name="Internet_20_link" text:visited-style-name="Visited_20_Internet_20_Link"><text:span text:style-name="Internet_20_link"><text:span text:style-name="T55">金門縣骨灰(骸)存放設施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8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D6" office:value-type="string">
            <text:p text:style-name="P22"><text:a xlink:type="simple" xlink:href="https://ws.kinmen.gov.tw/Download.ashx?u=LzAwMS9VcGxvYWQvMzA1L3JlbGZpbGUvMTAwMTAvNzAwNzc1Lzk3MzAwZTk0LWExZWEtNGU4YS05OWZlLTVjMjAxMzI4NGUxZS5wZGY%3D&amp;n=MTA56aqo54GwKOmquCnlrZjmlL7oqK3mlr3mpoLms4EucGRm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AwNzc1Lzk3MzAwZTk0LWExZWEtNGU4YS05OWZlLTVjMjAxMzI4NGUxZS5wZGY%3D&amp;n=MTA56aqo54GwKOmquCnlrZjmlL7oqK3mlr3mpoLms4EucGRm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zk3MzAwZTk0LWExZWEtNGU4YS05OWZlLTVjMjAxMzI4NGUxZS5wZGY%3D&amp;n=MTA56aqo54GwKOmquCnlrZjmlL7oqK3mlr3mpoLms4EucGRm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AwNzc1Lzk3MzAwZTk0LWExZWEtNGU4YS05OWZlLTVjMjAxMzI4NGUxZS5wZGY%3D&amp;n=MTA56aqo54GwKOmquCnlrZjmlL7oqK3mlr3mpoLms4EucGRm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zk3MzAwZTk0LWExZWEtNGU4YS05OWZlLTVjMjAxMzI4NGUxZS5wZGY%3D&amp;n=MTA56aqo54GwKOmquCnlrZjmlL7oqK3mlr3mpoLms4EucGRm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23"><text:span text:style-name="Internet_20_link"><text:span text:style-name="T22"/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8">
          <table:covered-table-cell/>
          <table:table-cell table:style-name="表格3.A6" office:value-type="string">
            <text:p text:style-name="P54"><text:a xlink:type="simple" xlink:href="https://ws.kinmen.gov.tw/Download.ashx?u=LzAwMS9VcGxvYWQvMzA1L3JlbGZpbGUvMTAwMTAvNjcwMzQ5L2ZkMWZjMTZjLWQyMjQtNDliMi1hMGNmLTIyOGU3MjNmZDkwOS5wZGY%3D&amp;n=NDEu57Wx6KiI6IOM5pmvLemHkemWgOe4o%2BeBq%2BWMluWgtOioreaWveamguazgS5wZGY%3D" text:style-name="Internet_20_link" text:visited-style-name="Visited_20_Internet_20_Link"><text:span text:style-name="Internet_20_link"><text:span text:style-name="T55">金門縣火化場設施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8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D6" office:value-type="string">
            <text:p text:style-name="P21"><text:a xlink:type="simple" xlink:href="https://ws.kinmen.gov.tw/Download.ashx?u=LzAwMS9VcGxvYWQvMzA1L3JlbGZpbGUvMTAwMTAvNzAwNzc1L2E3NDc3Zjk5LTk5ZWYtNGRjNC04OGU4LTQ0OTc5YjExOWIzNS5wZGY%3D&amp;n=MTA554Gr5YyW5aC06Kit5pa9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AwNzc1L2E3NDc3Zjk5LTk5ZWYtNGRjNC04OGU4LTQ0OTc5YjExOWIzNS5wZGY%3D&amp;n=MTA554Gr5YyW5aC0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E3NDc3Zjk5LTk5ZWYtNGRjNC04OGU4LTQ0OTc5YjExOWIzNS5wZGY%3D&amp;n=MTA554Gr5YyW5aC06Kit5pa9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AwNzc1L2E3NDc3Zjk5LTk5ZWYtNGRjNC04OGU4LTQ0OTc5YjExOWIzNS5wZGY%3D&amp;n=MTA554Gr5YyW5aC0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E3NDc3Zjk5LTk5ZWYtNGRjNC04OGU4LTQ0OTc5YjExOWIzNS5wZGY%3D&amp;n=MTA554Gr5YyW5aC06Kit5pa9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8">
          <table:covered-table-cell/>
          <table:table-cell table:style-name="表格3.A6" office:value-type="string">
            <text:p text:style-name="P54"><text:a xlink:type="simple" xlink:href="https://ws.kinmen.gov.tw/Download.ashx?u=LzAwMS9VcGxvYWQvMzA1L3JlbGZpbGUvMTAwMTAvNjcwMzQ5LzA2ZjJmNDIwLTcwZDItNGNhNy1hY2QxLTQ0YzM3YTU1YjhlOC5wZGY%3D&amp;n=NDIu57Wx6KiI6IOM5pmvLemHkemWgOe4o%2BWFrOWik%2BioreaWveamguazgS5wZGY%3D" text:style-name="Internet_20_link" text:visited-style-name="Visited_20_Internet_20_Link"><text:span text:style-name="Internet_20_link"><text:span text:style-name="T55">金門縣公墓設施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D6" office:value-type="string">
            <text:p text:style-name="P21"><text:a xlink:type="simple" xlink:href="https://ws.kinmen.gov.tw/Download.ashx?u=LzAwMS9VcGxvYWQvMzA1L3JlbGZpbGUvMTAwMTAvNzAwNzc1L2JjOTMyOGM2LWM1M2YtNDc0Mi05YjllLTkxNzk0NzFkMGNmYi5wZGY%3D&amp;n=MTA55YWs5aKT6Kit5pa9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AwNzc1L2JjOTMyOGM2LWM1M2YtNDc0Mi05YjllLTkxNzk0NzFkMGNmYi5wZGY%3D&amp;n=MTA55YWs5aKT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JjOTMyOGM2LWM1M2YtNDc0Mi05YjllLTkxNzk0NzFkMGNmYi5wZGY%3D&amp;n=MTA55YWs5aKT6Kit5pa9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AwNzc1L2JjOTMyOGM2LWM1M2YtNDc0Mi05YjllLTkxNzk0NzFkMGNmYi5wZGY%3D&amp;n=MTA55YWs5aKT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JjOTMyOGM2LWM1M2YtNDc0Mi05YjllLTkxNzk0NzFkMGNmYi5wZGY%3D&amp;n=MTA55YWs5aKT6Kit5pa9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8">
          <table:covered-table-cell/>
          <table:table-cell table:style-name="表格3.A6" office:value-type="string">
            <text:p text:style-name="P54"><text:a xlink:type="simple" xlink:href="https://ws.kinmen.gov.tw/Download.ashx?u=LzAwMS9VcGxvYWQvMzA1L3JlbGZpbGUvMTAwMTAvNjcwMzQ5LzAwOTcwZmIxLTk5ZDctNDliZC1hNDAxLWY5NzY4OTBhZjAxZC5wZGY%3D&amp;n=NDMu57Wx6KiI6IOM5pmvLemHkemWgOe4o%2Baur%2BiRrOacjeWLmealreamguazgSAucGRm" text:style-name="Internet_20_link" text:visited-style-name="Visited_20_Internet_20_Link"><text:span text:style-name="Internet_20_link"><text:span text:style-name="T55">金門縣殯葬服務業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D6" office:value-type="string">
            <text:p text:style-name="P21"><text:a xlink:type="simple" xlink:href="https://ws.kinmen.gov.tw/Download.ashx?u=LzAwMS9VcGxvYWQvMzA1L3JlbGZpbGUvMTAwMTAvNzAwNzc1L2YzMWIzMmI4LTUzZTgtNGZiMS1iZWFlLTg5MjE0OTMzYzMxNi5wZGY%3D&amp;n=MTA55q6v6JGs5pyN5YuZ5qWt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AwNzc1L2YzMWIzMmI4LTUzZTgtNGZiMS1iZWFlLTg5MjE0OTMzYzMxNi5wZGY%3D&amp;n=MTA55q6v6JGs5pyN5YuZ5qWt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YzMWIzMmI4LTUzZTgtNGZiMS1iZWFlLTg5MjE0OTMzYzMxNi5wZGY%3D&amp;n=MTA55q6v6JGs5pyN5YuZ5qWt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AwNzc1L2YzMWIzMmI4LTUzZTgtNGZiMS1iZWFlLTg5MjE0OTMzYzMxNi5wZGY%3D&amp;n=MTA55q6v6JGs5pyN5YuZ5qWt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YzMWIzMmI4LTUzZTgtNGZiMS1iZWFlLTg5MjE0OTMzYzMxNi5wZGY%3D&amp;n=MTA55q6v6JGs5pyN5YuZ5qWt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8">
          <table:covered-table-cell/>
          <table:table-cell table:style-name="表格3.A6" office:value-type="string">
            <text:p text:style-name="P54"><text:a xlink:type="simple" xlink:href="https://ws.kinmen.gov.tw/Download.ashx?u=LzAwMS9VcGxvYWQvMzA1L3JlbGZpbGUvMTAwMTAvNjcwMzQ5LzY5ZWQ2NWE0LTAzNDItNGQ3ZC05ODE1LWMxNTk0NzkzOWQ4Yi5wZGY%3D&amp;n=NDQu57Wx6KiI6IOM5pmvLemHkemWgOe4o%2Baur%2BiRrOeuoeeQhualreWLmeamguazgS5wZGY%3D" text:style-name="Internet_20_link" text:visited-style-name="Visited_20_Internet_20_Link"><text:span text:style-name="Internet_20_link"><text:span text:style-name="T55">金門縣殯葬管理業務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D6" office:value-type="string">
            <text:p text:style-name="P21"><text:a xlink:type="simple" xlink:href="https://ws.kinmen.gov.tw/Download.ashx?u=LzAwMS9VcGxvYWQvMzA1L3JlbGZpbGUvMTAwMTAvNzAwNzc1LzlkN2JkYjc5LTc5NmYtNGQxMS05NjUzLTRkMTU2NzY0ZDMwZC5wZGY%3D&amp;n=MTA55q6v6JGs566h55CG5qWt5YuZ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AwNzc1LzlkN2JkYjc5LTc5NmYtNGQxMS05NjUzLTRkMTU2NzY0ZDMwZC5wZGY%3D&amp;n=MTA55q6v6JGs566h55CG5qWt5YuZ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zlkN2JkYjc5LTc5NmYtNGQxMS05NjUzLTRkMTU2NzY0ZDMwZC5wZGY%3D&amp;n=MTA55q6v6JGs566h55CG5qWt5YuZ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AwNzc1LzlkN2JkYjc5LTc5NmYtNGQxMS05NjUzLTRkMTU2NzY0ZDMwZC5wZGY%3D&amp;n=MTA55q6v6JGs566h55CG5qWt5YuZ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zlkN2JkYjc5LTc5NmYtNGQxMS05NjUzLTRkMTU2NzY0ZDMwZC5wZGY%3D&amp;n=MTA55q6v6JGs566h55CG5qWt5YuZ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8">
          <table:covered-table-cell/>
          <table:table-cell table:style-name="表格3.A6" office:value-type="string">
            <text:p text:style-name="P54"><text:a xlink:type="simple" xlink:href="https://ws.kinmen.gov.tw/Download.ashx?u=LzAwMS9VcGxvYWQvMzA1L3JlbGZpbGUvMTAwMTAvNjcwMzQ5LzE2MGZkZTBhLWRkMDAtNDljMC1iZmM4LWRmMTgyMTE5NzM2Ny5wZGY%3D&amp;n=NDUu57Wx6KiI6IOM5pmvLemHkemWgOe4o%2Baur%2BWEgOmkqOioreaWveamguazgS5wZGY%3D" text:style-name="Internet_20_link" text:visited-style-name="Visited_20_Internet_20_Link"><text:span text:style-name="Internet_20_link"><text:span text:style-name="T55">金門縣殯儀館設施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D6" office:value-type="string">
            <text:p text:style-name="P21"><text:a xlink:type="simple" xlink:href="https://ws.kinmen.gov.tw/Download.ashx?u=LzAwMS9VcGxvYWQvMzA1L3JlbGZpbGUvMTAwMTAvNzAwNzc1L2E2MjZlNjhlLWJjODYtNGY4NC1iZGM2LTlmYTUxNWI5ZmNhYi5wZGY%3D&amp;n=MTA55q6v5YSA6aSo6Kit5pa9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AwNzc1L2E2MjZlNjhlLWJjODYtNGY4NC1iZGM2LTlmYTUxNWI5ZmNhYi5wZGY%3D&amp;n=MTA55q6v5YSA6aSo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E2MjZlNjhlLWJjODYtNGY4NC1iZGM2LTlmYTUxNWI5ZmNhYi5wZGY%3D&amp;n=MTA55q6v5YSA6aSo6Kit5pa9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AwNzc1L2E2MjZlNjhlLWJjODYtNGY4NC1iZGM2LTlmYTUxNWI5ZmNhYi5wZGY%3D&amp;n=MTA55q6v5YSA6aSo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AwNzc1L2E2MjZlNjhlLWJjODYtNGY4NC1iZGM2LTlmYTUxNWI5ZmNhYi5wZGY%3D&amp;n=MTA55q6v5YSA6aSo6Kit5pa9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8">
          <table:table-cell table:style-name="表格3.A6" table:number-rows-spanned="2" office:value-type="string">
            <text:p text:style-name="P19">宗教統計</text:p>
          </table:table-cell>
          <table:table-cell table:style-name="表格3.A6" office:value-type="string">
            <text:p text:style-name="P43"><text:a xlink:type="simple" xlink:href="https://ws.kinmen.gov.tw/Download.ashx?u=LzAwMS9VcGxvYWQvMzA1L3JlbGZpbGUvMTAwMTAvNjcwMzQ5LzJkZDEwMmMyLWU3ZjktNDZlMC1iYTYwLTM1NzhmN2UxYmI0OS5wZGY%3D&amp;n=NDYu6LKh5ZyY5rOV5Lq6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JkZDEwMmMyLWU3ZjktNDZlMC1iYTYwLTM1NzhmN2UxYmI0OS5wZGY%3D&amp;n=NDYu6LKh5ZyY5rOV5Lq6LnBkZg%3D%3D" text:style-name="Internet_20_link" text:visited-style-name="Visited_20_Internet_20_Link"><text:span text:style-name="Internet_20_link"><text:span text:style-name="T55">宗教財團法人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21"><text:a xlink:type="simple" xlink:href="https://ws.kinmen.gov.tw/Download.ashx?u=LzAwMS9VcGxvYWQvMzA1L3JlbGZpbGUvMTAwMTAvNjk5NjQ3L2NmY2Y1ZTBkLTQ1M2UtNGQ3NC1hNDY2LWM1MTFhOGFkNGU0NS5wZGY%3D&amp;n=6LKh5ZyY5rOV5Lq65qaC5rOBLnBkZg%3D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jk5NjQ3L2NmY2Y1ZTBkLTQ1M2UtNGQ3NC1hNDY2LWM1MTFhOGFkNGU0NS5wZGY%3D&amp;n=6LKh5ZyY5rOV5Lq6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2NmY2Y1ZTBkLTQ1M2UtNGQ3NC1hNDY2LWM1MTFhOGFkNGU0NS5wZGY%3D&amp;n=6LKh5ZyY5rOV5Lq6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jk5NjQ3L2NmY2Y1ZTBkLTQ1M2UtNGQ3NC1hNDY2LWM1MTFhOGFkNGU0NS5wZGY%3D&amp;n=6LKh5ZyY5rOV5Lq6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2NmY2Y1ZTBkLTQ1M2UtNGQ3NC1hNDY2LWM1MTFhOGFkNGU0NS5wZGY%3D&amp;n=6LKh5ZyY5rOV5Lq6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14"/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15">
          <table:covered-table-cell/>
          <table:table-cell table:style-name="表格3.A6" office:value-type="string">
            <text:p text:style-name="P43"><text:a xlink:type="simple" xlink:href="https://ws.kinmen.gov.tw/Download.ashx?u=LzAwMS9VcGxvYWQvMzA1L3JlbGZpbGUvMTAwMTAvNjcwMzQ5LzUyN2VkZmJiLTIzYTYtNDA4Ni1iZjdmLWIxNzVmMmQ1NTEzMC5wZGY%3D&amp;n=NDcu5a6X5pWZ5ZyY6auU6IiI6L6m5YWs55uK5oWI5ZaE5Y%2BK56S%2B5pyD5pWZ5YyW5LqL5rOB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UyN2VkZmJiLTIzYTYtNDA4Ni1iZjdmLWIxNzVmMmQ1NTEzMC5wZGY%3D&amp;n=NDcu5a6X5pWZ5ZyY6auU6IiI6L6m5YWs55uK5oWI5ZaE5Y%2BK56S%2B5pyD5pWZ5YyW5LqL5rOBLnBkZg%3D%3D" text:style-name="Internet_20_link" text:visited-style-name="Visited_20_Internet_20_Link"><text:span text:style-name="Internet_20_link"><text:span text:style-name="T55">宗教團體興辦公益慈善及社會教化事業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21"><text:a xlink:type="simple" xlink:href="https://ws.kinmen.gov.tw/Download.ashx?u=LzAwMS9VcGxvYWQvMzA1L3JlbGZpbGUvMTAwMTAvNjk5NjQ3L2YxMTA5MmI5LTAxYWYtNGI4ZC1iY2JlLTBkYjk3MGI3NzBiMy5wZGY%3D&amp;n=5YWs55uK5oWI5ZaE5Y%2BK56S%2B5pyD5pWZ5YyW5qaC5rOBLnBkZg%3D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jk5NjQ3L2YxMTA5MmI5LTAxYWYtNGI4ZC1iY2JlLTBkYjk3MGI3NzBiMy5wZGY%3D&amp;n=5YWs55uK5oWI5ZaE5Y%2BK56S%2B5pyD5pWZ5YyW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2YxMTA5MmI5LTAxYWYtNGI4ZC1iY2JlLTBkYjk3MGI3NzBiMy5wZGY%3D&amp;n=5YWs55uK5oWI5ZaE5Y%2BK56S%2B5pyD5pWZ5YyW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jk5NjQ3L2YxMTA5MmI5LTAxYWYtNGI4ZC1iY2JlLTBkYjk3MGI3NzBiMy5wZGY%3D&amp;n=5YWs55uK5oWI5ZaE5Y%2BK56S%2B5pyD5pWZ5YyW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2YxMTA5MmI5LTAxYWYtNGI4ZC1iY2JlLTBkYjk3MGI3NzBiMy5wZGY%3D&amp;n=5YWs55uK5oWI5ZaE5Y%2BK56S%2B5pyD5pWZ5YyW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14"/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16">
          <table:table-cell table:style-name="表格3.A6" table:number-rows-spanned="2" office:value-type="string">
            <text:p text:style-name="P29">資料種類</text:p>
          </table:table-cell>
          <table:table-cell table:style-name="表格3.A6" table:number-rows-spanned="2" office:value-type="string">
            <text:p text:style-name="P41">資料項目</text:p>
          </table:table-cell>
          <table:table-cell table:style-name="表格3.A6" table:number-rows-spanned="2" office:value-type="string">
            <text:p text:style-name="P38">發布形式</text:p>
          </table:table-cell>
          <table:table-cell table:style-name="表格3.A6" table:number-columns-spanned="14" office:value-type="string">
            <text:p text:style-name="P36"><text:span text:style-name="T10"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6" table:number-rows-spanned="2" office:value-type="string">
            <text:p text:style-name="P31">備註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6" office:value-type="string">
            <text:p text:style-name="P22"><text:span text:style-name="T47">109年</text:span></text:p>
            <text:p text:style-name="P31">12月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1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2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3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4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5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6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7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8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9</text:span><text:span text:style-name="T47">月</text:span></text:p>
          </table:table-cell>
          <table:table-cell table:style-name="表格3.D6" table:number-columns-spanned="2" office:value-type="string">
            <text:p text:style-name="P22"><text:span text:style-name="T47">110年</text:span></text:p>
            <text:p text:style-name="P22"><text:span text:style-name="T47">10</text:span><text:span text:style-name="T47">月</text:span></text:p>
          </table:table-cell>
          <table:covered-table-cell/>
          <table:table-cell table:style-name="表格3.D6" office:value-type="string">
            <text:p text:style-name="P22"><text:span text:style-name="T47">110年</text:span></text:p>
            <text:p text:style-name="P22"><text:span text:style-name="T47">11</text:span><text:span text:style-name="T47">月</text:span></text:p>
          </table:table-cell>
          <table:table-cell table:style-name="表格3.D6" office:value-type="string">
            <text:p text:style-name="P22"><text:span text:style-name="T47">110年</text:span></text:p>
            <text:p text:style-name="P22"><text:span text:style-name="T47">12</text:span><text:span text:style-name="T47">月</text:span></text:p>
          </table:table-cell>
          <table:covered-table-cell/>
        </table:table-row>
        <text:soft-page-break/>
        <table:table-row table:style-name="表格3.8">
          <table:table-cell table:style-name="表格3.A6" table:number-rows-spanned="2" office:value-type="string">
            <text:p text:style-name="P19">宗教統計</text:p>
          </table:table-cell>
          <table:table-cell table:style-name="表格3.A6" office:value-type="string">
            <text:p text:style-name="P43"><text:a xlink:type="simple" xlink:href="https://ws.kinmen.gov.tw/Download.ashx?u=LzAwMS9VcGxvYWQvMzA1L3JlbGZpbGUvMTAwMTAvNjcwMzQ5LzhkZWEyM2NhLTU4ZDktNDRjMy1iYTM5LWE3N2JkOTVlYTFhMS5wZGY%3D&amp;n=NDgu5pWZ5pyD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hkZWEyM2NhLTU4ZDktNDRjMy1iYTM5LWE3N2JkOTVlYTFhMS5wZGY%3D&amp;n=NDgu5pWZ5pyDLnBkZg%3D%3D" text:style-name="Internet_20_link" text:visited-style-name="Visited_20_Internet_20_Link"><text:span text:style-name="Internet_20_link"><text:span text:style-name="T55">教會（堂）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21"><text:a xlink:type="simple" xlink:href="https://ws.kinmen.gov.tw/Download.ashx?u=LzAwMS9VcGxvYWQvMzA1L3JlbGZpbGUvMTAwMTAvNjk5NjQ3LzU3MzBhMzJlLTBmNDgtNGQ1Ni1hOWMwLTQwNGEwY2QzMDI1NS5wZGY%3D&amp;n=5pWZ5pyD5qaC5rOBLnBkZg%3D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jk5NjQ3LzU3MzBhMzJlLTBmNDgtNGQ1Ni1hOWMwLTQwNGEwY2QzMDI1NS5wZGY%3D&amp;n=5pWZ5pyD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zU3MzBhMzJlLTBmNDgtNGQ1Ni1hOWMwLTQwNGEwY2QzMDI1NS5wZGY%3D&amp;n=5pWZ5pyD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jk5NjQ3LzU3MzBhMzJlLTBmNDgtNGQ1Ni1hOWMwLTQwNGEwY2QzMDI1NS5wZGY%3D&amp;n=5pWZ5pyD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zU3MzBhMzJlLTBmNDgtNGQ1Ni1hOWMwLTQwNGEwY2QzMDI1NS5wZGY%3D&amp;n=5pWZ5pyD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14"/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  <table:table-row table:style-name="表格3.8">
          <table:covered-table-cell/>
          <table:table-cell table:style-name="表格3.A6" office:value-type="string">
            <text:p text:style-name="P43"><text:a xlink:type="simple" xlink:href="https://ws.kinmen.gov.tw/Download.ashx?u=LzAwMS9VcGxvYWQvMzA1L3JlbGZpbGUvMTAwMTAvNjcwMzQ5LzYwNDA0YTA0LTRmN2EtNGM4Ni1iNWY1LWE5ZmViYWU2NzJiOC5wZGY%3D&amp;n=NDku5a%2B65buf55m76KiY5qaC5rOB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YwNDA0YTA0LTRmN2EtNGM4Ni1iNWY1LWE5ZmViYWU2NzJiOC5wZGY%3D&amp;n=NDku5a%2B65buf55m76KiY5qaC5rOBLnBkZg%3D%3D" text:style-name="Internet_20_link" text:visited-style-name="Visited_20_Internet_20_Link"><text:span text:style-name="Internet_20_link"><text:span text:style-name="T55">寺廟登記概況</text:span></text:span></text:a></text:p>
          </table:table-cell>
          <table:table-cell table:style-name="表格3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21"><text:a xlink:type="simple" xlink:href="https://ws.kinmen.gov.tw/Download.ashx?u=LzAwMS9VcGxvYWQvMzA1L3JlbGZpbGUvMTAwMTAvNjk5NjQ3LzA0ODQyZjJlLWZlN2MtNDJiOS04MTgwLThkNTlmMWI2YTc3MS5wZGY%3D&amp;n=5a%2B65buf55m76KiY5qaC5rOBLnBkZg%3D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jk5NjQ3LzA0ODQyZjJlLWZlN2MtNDJiOS04MTgwLThkNTlmMWI2YTc3MS5wZGY%3D&amp;n=5a%2B65buf55m76KiY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zA0ODQyZjJlLWZlN2MtNDJiOS04MTgwLThkNTlmMWI2YTc3MS5wZGY%3D&amp;n=5a%2B65buf55m76KiY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jk5NjQ3LzA0ODQyZjJlLWZlN2MtNDJiOS04MTgwLThkNTlmMWI2YTc3MS5wZGY%3D&amp;n=5a%2B65buf55m76KiY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jk5NjQ3LzA0ODQyZjJlLWZlN2MtNDJiOS04MTgwLThkNTlmMWI2YTc3MS5wZGY%3D&amp;n=5a%2B65buf55m76KiY5qaC5rOBLnBkZg%3D%3D" text:style-name="Internet_20_link" text:visited-style-name="Visited_20_Internet_20_Link"><text:span text:style-name="Internet_20_link"><text:span text:style-name="T16">(109年)</text:span></text:span></text:a></text:p>
          </table:table-cell>
          <table:table-cell table:style-name="表格3.A6" office:value-type="string">
            <text:p text:style-name="P14"/>
          </table:table-cell>
          <table:table-cell table:style-name="表格3.A6" office:value-type="string">
            <text:p text:style-name="P50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A6" office:value-type="string">
            <text:p text:style-name="P12"/>
          </table:table-cell>
          <table:table-cell table:style-name="表格3.A6" office:value-type="string">
            <text:p text:style-name="P12"/>
          </table:table-cell>
          <table:table-cell table:style-name="表格3.R6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3"/>
        <table:table-column table:style-name="表格4.Q"/>
        <table:table-header-rows>
          <table:table-row table:style-name="表格4.1">
            <table:table-cell table:style-name="表格4.A1" office:value-type="string">
              <text:p text:style-name="P27">聯絡人：</text:p>
            </table:table-cell>
            <table:table-cell table:style-name="表格4.A1" table:number-columns-spanned="12" office:value-type="string">
              <text:p text:style-name="P5">蔡雪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office:value-type="string">
              <text:p text:style-name="P27">服務單位：</text:p>
            </table:table-cell>
            <table:table-cell table:style-name="表格4.A1" table:number-columns-spanned="12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-header-rows>
        <table:table-row table:style-name="表格4.1">
          <table:table-cell table:style-name="表格4.A1" office:value-type="string">
            <text:p text:style-name="P27">電話：</text:p>
          </table:table-cell>
          <table:table-cell table:style-name="表格4.A1" table:number-columns-spanned="12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7">傳真：</text:p>
          </table:table-cell>
          <table:table-cell table:style-name="表格4.A1" table:number-columns-spanned="12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columns-spanned="4" office:value-type="string">
            <text:p text:style-name="P1"><text:span text:style-name="T20">上次預告日期:</text:span><text:span text:style-name="T20">10</text:span><text:span text:style-name="T20">8年</text:span><text:span text:style-name="T20">12</text:span><text:span text:style-name="T20">月</text:span><text:span text:style-name="T20">2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27">電子信箱：</text:p>
          </table:table-cell>
          <table:table-cell table:style-name="表格4.A5" table:number-columns-spanned="12" office:value-type="string">
            <text:p text:style-name="P1"><text:a xlink:type="simple" xlink:href="mailto:12140301a@mail.kinmen.gov.tw" text:style-name="Internet_20_link" text:visited-style-name="Visited_20_Internet_20_Link"><text:span text:style-name="Internet_20_link"><text:span text:style-name="T2">12140301a@mail.kinmen.gov.tw</text:span></text:span></text:a><text:span text:style-name="T5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5" table:number-columns-spanned="4" office:value-type="string">
            <text:p text:style-name="P1"><text:span text:style-name="T20">本次預告日期:1</text:span><text:span text:style-name="T20">0</text:span><text:span text:style-name="T20">9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office:value-type="string">
            <text:p text:style-name="P29">資料種類</text:p>
          </table:table-cell>
          <table:table-cell table:style-name="表格4.A6" table:number-rows-spanned="2" office:value-type="string">
            <text:p text:style-name="P41">資料項目</text:p>
          </table:table-cell>
          <table:table-cell table:style-name="表格4.A6" table:number-rows-spanned="2" office:value-type="string">
            <text:p text:style-name="P38">發布形式</text:p>
          </table:table-cell>
          <table:table-cell table:style-name="表格4.D6" table:number-columns-spanned="13" office:value-type="string">
            <text:p text:style-name="P3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6" table:number-rows-spanned="2" office:value-type="string">
            <text:p text:style-name="P40">備註</text:p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D6" office:value-type="string">
            <text:p text:style-name="P22"><text:span text:style-name="T47">10</text:span><text:span text:style-name="T47">9</text:span><text:span text:style-name="T47">年</text:span></text:p>
            <text:p text:style-name="P22"><text:span text:style-name="T47">12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1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2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3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4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5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6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7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8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9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10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11</text:span><text:span text:style-name="T47">月</text:span></text:p>
          </table:table-cell>
          <table:table-cell table:style-name="表格4.D6" office:value-type="string">
            <text:p text:style-name="P22"><text:span text:style-name="T47">1</text:span><text:span text:style-name="T47">10</text:span><text:span text:style-name="T47">年</text:span></text:p>
            <text:p text:style-name="P22"><text:span text:style-name="T47">12</text:span><text:span text:style-name="T47">月</text:span></text:p>
          </table:table-cell>
          <table:covered-table-cell/>
        </table:table-row>
        <table:table-row table:style-name="表格4.8">
          <table:table-cell table:style-name="表格4.A6" office:value-type="string">
            <text:p text:style-name="P22"><text:span text:style-name="T33">役政事務統計</text:span></text:p>
          </table:table-cell>
          <table:table-cell table:style-name="表格4.A6" office:value-type="string">
            <text:p text:style-name="P43"><text:a xlink:type="simple" xlink:href="https://ws.kinmen.gov.tw/Download.ashx?u=LzAwMS9VcGxvYWQvMzA1L3JlbGZpbGUvMTAwMTAvNjcwMzUyL2NmZWZhOGNmLTYzNzQtNDRkOS04NDgwLThmNmEyMTRiNTQ5Zi5wZGY%3D&amp;n=NTAu57Wx6KiI6IOM5pmvLeWFteW9ueizh%2BaWmee1seioiC5wZGY%3D" text:style-name="Internet_20_link" text:visited-style-name="Visited_20_Internet_20_Link"><text:span text:style-name="Internet_20_link"><text:span text:style-name="T55">金門縣常備兵役役男家屬各項扶(慰)助經費統計</text:span></text:span></text:a></text:p>
          </table:table-cell>
          <table:table-cell table:style-name="表格4.A6" office:value-type="string">
            <text:p text:style-name="P22"><text:span text:style-name="Internet_20_link"><text:span text:style-name="T31">報表</text:span></text:span></text:p>
            <text:p text:style-name="P43"><text:span text:style-name="Internet_20_link"><text:span text:style-name="T31">網際網路</text:span></text:span></text:p>
          </table:table-cell>
          <table:table-cell table:style-name="表格4.D6" office:value-type="string">
            <text:p text:style-name="P23"><text:span text:style-name="Internet_20_link"><text:span text:style-name="T34"/></text:span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k0Nzk4LzFmODA3YTA0LTZlNjUtNGQwMC04NmNhLTk4MGViNWRiYTcyZC5wZGY%3D&amp;n=5bi45YKZ5b25MTA55bm056ysNOWtoy5wZGY%3D" text:style-name="Internet_20_link" text:visited-style-name="Visited_20_Internet_20_Link"><text:span text:style-name="Internet_20_link"><text:span text:style-name="T16">11日</text:span></text:span></text:a></text:p>
            <text:p text:style-name="P22"><text:a xlink:type="simple" xlink:href="https://ws.kinmen.gov.tw/Download.ashx?u=LzAwMS9VcGxvYWQvMzA1L3JlbGZpbGUvMTAwMTAvNjk0Nzk4LzFmODA3YTA0LTZlNjUtNGQwMC04NmNhLTk4MGViNWRiYTcyZC5wZGY%3D&amp;n=5bi45YKZ5b25MTA55bm056ysNOWtoy5wZGY%3D" text:style-name="Internet_20_link" text:visited-style-name="Visited_20_Internet_20_Link"><text:span text:style-name="Internet_20_link"><text:span text:style-name="T16">17:30</text:span></text:span></text:a></text:p>
            <text:p text:style-name="P22"><text:a xlink:type="simple" xlink:href="https://ws.kinmen.gov.tw/Download.ashx?u=LzAwMS9VcGxvYWQvMzA1L3JlbGZpbGUvMTAwMTAvNjk0Nzk4LzFmODA3YTA0LTZlNjUtNGQwMC04NmNhLTk4MGViNWRiYTcyZC5wZGY%3D&amp;n=5bi45YKZ5b25MTA55bm056ysNOWtoy5wZGY%3D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Nzk4LzFmODA3YTA0LTZlNjUtNGQwMC04NmNhLTk4MGViNWRiYTcyZC5wZGY%3D&amp;n=5bi45YKZ5b25MTA55bm056ysNOWtoy5wZGY%3D" text:style-name="Internet_20_link" text:visited-style-name="Visited_20_Internet_20_Link"><text:span text:style-name="Internet_20_link"><text:span text:style-name="T16">第4季</text:span></text:span></text:a></text:p>
          </table:table-cell>
          <table:table-cell table:style-name="表格4.D6" office:value-type="string">
            <text:p text:style-name="P23"><text:span text:style-name="Internet_20_link"><text:span text:style-name="T22"/></text:span></text:p>
          </table:table-cell>
          <table:table-cell table:style-name="表格4.D6" office:value-type="string">
            <text:p text:style-name="P23"><text:span text:style-name="Internet_20_link"><text:span text:style-name="T22"/></text:span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k5MTYzL2UwODZlYjRjLTA1YzQtNDc3OC04YWFjLThiOWRlMTc0NjUxNC5wZGY%3D&amp;n=MTEwMS0z5bi45YKZ5b2555Sf5rS75om25Yqp6YeRLnBkZg%3D%3D" text:style-name="Internet_20_link" text:visited-style-name="Visited_20_Internet_20_Link"><text:span text:style-name="Internet_20_link"><text:span text:style-name="T16">12日</text:span></text:span></text:a></text:p>
            <text:p text:style-name="P22"><text:a xlink:type="simple" xlink:href="https://ws.kinmen.gov.tw/Download.ashx?u=LzAwMS9VcGxvYWQvMzA1L3JlbGZpbGUvMTAwMTAvNjk5MTYzL2UwODZlYjRjLTA1YzQtNDc3OC04YWFjLThiOWRlMTc0NjUxNC5wZGY%3D&amp;n=MTEwMS0z5bi45YKZ5b2555Sf5rS75om25Yqp6YeRLnBkZg%3D%3D" text:style-name="Internet_20_link" text:visited-style-name="Visited_20_Internet_20_Link"><text:span text:style-name="Internet_20_link"><text:span text:style-name="T16">17:30</text:span></text:span></text:a></text:p>
            <text:p text:style-name="P22"><text:a xlink:type="simple" xlink:href="https://ws.kinmen.gov.tw/Download.ashx?u=LzAwMS9VcGxvYWQvMzA1L3JlbGZpbGUvMTAwMTAvNjk5MTYzL2UwODZlYjRjLTA1YzQtNDc3OC04YWFjLThiOWRlMTc0NjUxNC5wZGY%3D&amp;n=MTEwMS0z5bi45YKZ5b2555Sf5rS75om25Yqp6YeRLnBkZg%3D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MTYzL2UwODZlYjRjLTA1YzQtNDc3OC04YWFjLThiOWRlMTc0NjUxNC5wZGY%3D&amp;n=MTEwMS0z5bi45YKZ5b2555Sf5rS75om25Yqp6YeRLnBkZg%3D%3D" text:style-name="Internet_20_link" text:visited-style-name="Visited_20_Internet_20_Link"><text:span text:style-name="Internet_20_link"><text:span text:style-name="T16">第1季</text:span></text:span></text:a></text:p>
          </table:table-cell>
          <table:table-cell table:style-name="表格4.D6" office:value-type="string">
            <text:p text:style-name="P23"><text:span text:style-name="Internet_20_link"><text:span text:style-name="T42"/></text:span></text:p>
          </table:table-cell>
          <table:table-cell table:style-name="表格4.A6" office:value-type="string">
            <text:p text:style-name="P23"><text:span text:style-name="Internet_20_link"><text:span text:style-name="T22"/></text:span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zOTExL2U2MjA3YzFlLWJmZmQtNDlmYy04YmUzLWNkZmY2NDdmNjg2MC5wZGY%3D&amp;n=MTEwKDQtNinluLjlgpnlvbnnlJ%2FmtLvmibbliqnph5EucGRm" text:style-name="Internet_20_link" text:visited-style-name="Visited_20_Internet_20_Link"><text:span text:style-name="Internet_20_link"><text:span text:style-name="T16">12日</text:span></text:span></text:a></text:p>
            <text:p text:style-name="P22"><text:a xlink:type="simple" xlink:href="https://ws.kinmen.gov.tw/Download.ashx?u=LzAwMS9VcGxvYWQvMzA1L3JlbGZpbGUvMTAwMTAvNzAzOTExL2U2MjA3YzFlLWJmZmQtNDlmYy04YmUzLWNkZmY2NDdmNjg2MC5wZGY%3D&amp;n=MTEwKDQtNinluLjlgpnlvbnnlJ%2FmtLvmibbliqnph5EucGRm" text:style-name="Internet_20_link" text:visited-style-name="Visited_20_Internet_20_Link"><text:span text:style-name="Internet_20_link"><text:span text:style-name="T16">17:</text:span></text:span></text:a><text:a xlink:type="simple" xlink:href="https://ws.kinmen.gov.tw/Download.ashx?u=LzAwMS9VcGxvYWQvMzA1L3JlbGZpbGUvMTAwMTAvNzAzOTExL2U2MjA3YzFlLWJmZmQtNDlmYy04YmUzLWNkZmY2NDdmNjg2MC5wZGY%3D&amp;n=MTEwKDQtNin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ExL2U2MjA3YzFlLWJmZmQtNDlmYy04YmUzLWNkZmY2NDdmNjg2MC5wZGY%3D&amp;n=MTEwKDQtNin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ExL2U2MjA3YzFlLWJmZmQtNDlmYy04YmUzLWNkZmY2NDdmNjg2MC5wZGY%3D&amp;n=MTEwKDQtNin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ExL2U2MjA3YzFlLWJmZmQtNDlmYy04YmUzLWNkZmY2NDdmNjg2MC5wZGY%3D&amp;n=MTEwKDQtNinluLjlgpnlvbnnlJ%2FmtLvmibbliqnph5EucGRm" text:style-name="Internet_20_link" text:visited-style-name="Visited_20_Internet_20_Link"><text:span text:style-name="Internet_20_link"><text:span text:style-name="T16">第2季</text:span></text:span></text:a></text:p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4NTk4L2Y1MjA2ZGUwLWIxZDQtNDZjYy05NjVjLWYyM2QyNzIzYTJjYy5wZGY%3D&amp;n=MTEwKDctOSnluLjlgpnlvbnnlJ%2FmtLvmibbliqnph5EucGRm" text:style-name="Internet_20_link" text:visited-style-name="Visited_20_Internet_20_Link"><text:span text:style-name="Internet_20_link"><text:span text:style-name="T16">12日</text:span></text:span></text:a></text:p>
            <text:p text:style-name="P22"><text:a xlink:type="simple" xlink:href="https://ws.kinmen.gov.tw/Download.ashx?u=LzAwMS9VcGxvYWQvMzA1L3JlbGZpbGUvMTAwMTAvNzA4NTk4L2Y1MjA2ZGUwLWIxZDQtNDZjYy05NjVjLWYyM2QyNzIzYTJjYy5wZGY%3D&amp;n=MTEwKDctOSnluLjlgpnlvbnnlJ%2FmtLvmibbliqnph5EucGRm" text:style-name="Internet_20_link" text:visited-style-name="Visited_20_Internet_20_Link"><text:span text:style-name="Internet_20_link"><text:span text:style-name="T16">17:30</text:span></text:span></text:a></text:p>
            <text:p text:style-name="P22"><text:a xlink:type="simple" xlink:href="https://ws.kinmen.gov.tw/Download.ashx?u=LzAwMS9VcGxvYWQvMzA1L3JlbGZpbGUvMTAwMTAvNzA4NTk4L2Y1MjA2ZGUwLWIxZDQtNDZjYy05NjVjLWYyM2QyNzIzYTJjYy5wZGY%3D&amp;n=MTEwKDctOSn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Tk4L2Y1MjA2ZGUwLWIxZDQtNDZjYy05NjVjLWYyM2QyNzIzYTJjYy5wZGY%3D&amp;n=MTEwKDctOSnluLjlgpnlvbnnlJ%2FmtLvmibbliqnph5EucGRm" text:style-name="Internet_20_link" text:visited-style-name="Visited_20_Internet_20_Link"><text:span text:style-name="Internet_20_link"><text:span text:style-name="T16">第3季</text:span></text:span></text:a></text:p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Q6" office:value-type="string">
            <text:p text:style-name="P12"/>
          </table:table-cell>
        </table:table-row>
        <table:table-row table:style-name="表格4.8">
          <table:table-cell table:style-name="表格4.A6" office:value-type="string">
            <text:p text:style-name="P17">役政事務統計</text:p>
          </table:table-cell>
          <table:table-cell table:style-name="表格4.A6" office:value-type="string">
            <text:p text:style-name="P43"><text:a xlink:type="simple" xlink:href="https://ws.kinmen.gov.tw/Download.ashx?u=LzAwMS9VcGxvYWQvMzA1L3JlbGZpbGUvMTAwMTAvNjcwMzUyLzAwMTgyZDY2LTM3ODMtNDI5Mi05OWNlLTZlMjEwYzBiNGExZC5wZGY%3D&amp;n=NTEu5bi45YKZ5YW157Wx6KiI6IOM5pmv6Kqq5piOLnBkZg%3D%3D" text:style-name="Internet_20_link" text:visited-style-name="Visited_20_Internet_20_Link"><text:span text:style-name="Internet_20_link"><text:span text:style-name="T55">金門縣常備兵役役男家屬安家費及三節生活扶助金統計</text:span></text:span></text:a></text:p>
          </table:table-cell>
          <table:table-cell table:style-name="表格4.A6" office:value-type="string">
            <text:p text:style-name="P22"><text:span text:style-name="Internet_20_link"><text:span text:style-name="T31">報表</text:span></text:span></text:p>
            <text:p text:style-name="P43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1LzllOTUwNmFkLTY3MDQtNDAwYS04YTJkLTBhNjA2Y2VlMTc5NS5wZGY%3D&amp;n=MTA5MTH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Nzk3L2MxYTZkYmE4LTc5MDctNGEyOS1hY2ZiLTYzNzJiZWViNTc2Mi5wZGY%3D&amp;n=MTA5MTL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k4LzRhMzc1MTQ1LTRkNTItNGExNi1iYWRjLTIyNTYzZDExNmE5Yy5wZGY%3D&amp;n=MTEwMDH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I4LzQ2YmNmZWQ4LThlZTEtNDk3My04ZWRmLWM2ZjAzYjMzNjViMy5wZGY%3D&amp;n=MTEwMDL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MTYxLzYwOGIwZTE2LWNjY2QtNDlhMC1iZTQxLTJmOGJmYzQ0NjZjYy5wZGY%3D&amp;n=MTEwMDP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ODA0LzAzODlhMTk1LWNkN2EtNDE4OS04OGM3LWUwNzYyZWExZTcyNS5wZGY%3D&amp;n=MTEwMDT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TA1LzcwY2JkODYxLWEwZjktNDg5OS05ZDQ0LTNjNjBkMzA0Nzg4Yi5wZGY%3D&amp;n=MTEwMDX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EwLzlhNzZlN2NkLWI2NTktNDk3MC04YzEzLWEwMGYyNDM5ZTk2Yy5wZGY%3D&amp;n=MTEwMDb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NTExL2ExNzNlMjhkLTY5YzktNDg4ZS04Yzk4LWY4NjFjMzU3NzZmNS5wZGY%3D&amp;n=MTEwMDf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3MDczLzc2NWFkMTRmLWM4YzYtNDBhMy1hMDQxLTc5MTUwMWQ0NTZlMy5wZGY%3D&amp;n=MTEwMDj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Tk2LzdjNTBiYjJkLWZlMzMtNGJmOC05OGE0LWM4NGY0YzdiYWQ3My5wZGY%3D&amp;n=MTEwMDn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TQ5LzhlYmE3ZjEwLTU2OGMtNGZkYS04OTBlLTQyNTc1ZDkwNTMyYi5wZGY%3D&amp;n=MTEwMTD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Q6" office:value-type="string">
            <text:p text:style-name="P12"/>
          </table:table-cell>
        </table:table-row>
        <table:table-row table:style-name="表格4.8">
          <table:table-cell table:style-name="表格4.A6" office:value-type="string">
            <text:p text:style-name="P17">妨害兵役統計</text:p>
          </table:table-cell>
          <table:table-cell table:style-name="表格4.A6" office:value-type="string">
            <text:p text:style-name="P43"><text:a xlink:type="simple" xlink:href="https://ws.kinmen.gov.tw/Download.ashx?u=LzAwMS9VcGxvYWQvMzA1L3JlbGZpbGUvMTAwMTAvNjcwMzUyL2ZjZTA0MTQ2LTJhNzQtNGRhMi04NzRhLTVkMmFmZTkyMzNlMi5wZGY%3D&amp;n=NTIu5aao5a6z5YW15b256IOM5pmv6Kqq5piOLnBkZg%3D%3D" text:style-name="Internet_20_link" text:visited-style-name="Visited_20_Internet_20_Link"><text:span text:style-name="Internet_20_link"><text:span text:style-name="T55">金門縣妨害兵役案件</text:span></text:span></text:a></text:p>
          </table:table-cell>
          <table:table-cell table:style-name="表格4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12"/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k0Nzk5LzMzZThhYTgzLTVkNmMtNDg5YS04NTU2LTJhMTVlNjQ1ZmJjNS5wZGY%3D&amp;n=MTA55aao5a6z5YW15b255qGI5Lu2LnBkZg%3D%3D" text:style-name="Internet_20_link" text:visited-style-name="Visited_20_Internet_20_Link"><text:span text:style-name="Internet_20_link"><text:span text:style-name="T16">11日</text:span></text:span></text:a></text:p>
            <text:p text:style-name="P22"><text:a xlink:type="simple" xlink:href="https://ws.kinmen.gov.tw/Download.ashx?u=LzAwMS9VcGxvYWQvMzA1L3JlbGZpbGUvMTAwMTAvNjk0Nzk5LzMzZThhYTgzLTVkNmMtNDg5YS04NTU2LTJhMTVlNjQ1ZmJjNS5wZGY%3D&amp;n=MTA55aao5a6z5YW15b255qGI5Lu2LnBkZg%3D%3D" text:style-name="Internet_20_link" text:visited-style-name="Visited_20_Internet_20_Link"><text:span text:style-name="Internet_20_link"><text:span text:style-name="T16">17:</text:span></text:span></text:a><text:a xlink:type="simple" xlink:href="https://ws.kinmen.gov.tw/Download.ashx?u=LzAwMS9VcGxvYWQvMzA1L3JlbGZpbGUvMTAwMTAvNjk0Nzk5LzMzZThhYTgzLTVkNmMtNDg5YS04NTU2LTJhMTVlNjQ1ZmJjNS5wZGY%3D&amp;n=MTA55aao5a6z5YW15b255qGI5Lu2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Nzk5LzMzZThhYTgzLTVkNmMtNDg5YS04NTU2LTJhMTVlNjQ1ZmJjNS5wZGY%3D&amp;n=MTA55aao5a6z5YW15b255qGI5Lu2LnBkZg%3D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Nzk5LzMzZThhYTgzLTVkNmMtNDg5YS04NTU2LTJhMTVlNjQ1ZmJjNS5wZGY%3D&amp;n=MTA55aao5a6z5YW15b255qGI5Lu2LnBkZg%3D%3D" text:style-name="Internet_20_link" text:visited-style-name="Visited_20_Internet_20_Link"><text:span text:style-name="Internet_20_link"><text:span text:style-name="T16">109年</text:span></text:span></text:a></text:p>
          </table:table-cell>
          <table:table-cell table:style-name="表格4.D6" office:value-type="string">
            <text:p text:style-name="P12"/>
          </table:table-cell>
          <table:table-cell table:style-name="表格4.D6" office:value-type="string">
            <text:p text:style-name="P12"/>
          </table:table-cell>
          <table:table-cell table:style-name="表格4.D6" office:value-type="string">
            <text:p text:style-name="P12"/>
          </table:table-cell>
          <table:table-cell table:style-name="表格4.D6" office:value-type="string">
            <text:p text:style-name="P11"/>
          </table:table-cell>
          <table:table-cell table:style-name="表格4.A6" office:value-type="string">
            <text:p text:style-name="P50"/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Q6" office:value-type="string">
            <text:p text:style-name="P12"/>
          </table:table-cell>
        </table:table-row>
        <table:table-row table:style-name="表格4.8">
          <table:table-cell table:style-name="表格4.A6" office:value-type="string">
            <text:p text:style-name="P17">役政事務統計</text:p>
          </table:table-cell>
          <table:table-cell table:style-name="表格4.A6" office:value-type="string">
            <text:p text:style-name="P54"><text:a xlink:type="simple" xlink:href="https://ws.kinmen.gov.tw/Download.ashx?u=LzAwMS9VcGxvYWQvMzA1L3JlbGZpbGUvMTAwMTAvNjcwMzUyL2UyZjQzNmI3LTVhMjAtNGY1MC05NTQ5LTk3NjhmOTUwZDAzMy5wZGY%3D&amp;n=NTMu6YeR6ZaA57ij5pu%2F5Luj5b25LnBkZg%3D%3D" text:style-name="Internet_20_link" text:visited-style-name="Visited_20_Internet_20_Link"><text:span text:style-name="Internet_20_link"><text:span text:style-name="T55">金門縣替代役役男家屬各項扶(慰)助經費統計</text:span></text:span></text:a></text:p>
          </table:table-cell>
          <table:table-cell table:style-name="表格4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12"/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k0Nzk4L2E3NmJhYmI4LTgyMTUtNDdhZC05OGY1LTM5NTI3OWI0YzFkOC5wZGY%3D&amp;n=5pu%2F5Luj5b25MTA55bm056ysNOWtoy5wZGY%3D" text:style-name="Internet_20_link" text:visited-style-name="Visited_20_Internet_20_Link"><text:span text:style-name="Internet_20_link"><text:span text:style-name="T16">11日</text:span></text:span></text:a></text:p>
            <text:p text:style-name="P22"><text:a xlink:type="simple" xlink:href="https://ws.kinmen.gov.tw/Download.ashx?u=LzAwMS9VcGxvYWQvMzA1L3JlbGZpbGUvMTAwMTAvNjk0Nzk4L2E3NmJhYmI4LTgyMTUtNDdhZC05OGY1LTM5NTI3OWI0YzFkOC5wZGY%3D&amp;n=5pu%2F5Luj5b25MTA55bm056ysNOWtoy5wZGY%3D" text:style-name="Internet_20_link" text:visited-style-name="Visited_20_Internet_20_Link"><text:span text:style-name="Internet_20_link"><text:span text:style-name="T16">17:30</text:span></text:span></text:a></text:p>
            <text:p text:style-name="P22"><text:a xlink:type="simple" xlink:href="https://ws.kinmen.gov.tw/Download.ashx?u=LzAwMS9VcGxvYWQvMzA1L3JlbGZpbGUvMTAwMTAvNjk0Nzk4L2E3NmJhYmI4LTgyMTUtNDdhZC05OGY1LTM5NTI3OWI0YzFkOC5wZGY%3D&amp;n=5pu%2F5Luj5b25MTA55bm056ysNOWtoy5wZGY%3D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Nzk4L2E3NmJhYmI4LTgyMTUtNDdhZC05OGY1LTM5NTI3OWI0YzFkOC5wZGY%3D&amp;n=5pu%2F5Luj5b25MTA55bm056ysNOWtoy5wZGY%3D" text:style-name="Internet_20_link" text:visited-style-name="Visited_20_Internet_20_Link"><text:span text:style-name="Internet_20_link"><text:span text:style-name="T16">第4季</text:span></text:span></text:a></text:p>
          </table:table-cell>
          <table:table-cell table:style-name="表格4.D6" office:value-type="string">
            <text:p text:style-name="P23"><text:span text:style-name="Internet_20_link"><text:span text:style-name="T22"/></text:span></text:p>
          </table:table-cell>
          <table:table-cell table:style-name="表格4.D6" office:value-type="string">
            <text:p text:style-name="P23"><text:span text:style-name="Internet_20_link"><text:span text:style-name="T22"/></text:span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k5MTYzL2NmYTAwOWQwLTk3OGUtNDg1YS04MDBiLWZjYjY0MmRkMGU5ZC5wZGY%3D&amp;n=MTEwMS0z5pu%2F5Luj5b2555Sf5rS75om25Yqp6YeRLnBkZg%3D%3D" text:style-name="Internet_20_link" text:visited-style-name="Visited_20_Internet_20_Link"><text:span text:style-name="Internet_20_link"><text:span text:style-name="T16">12日</text:span></text:span></text:a></text:p>
            <text:p text:style-name="P22"><text:a xlink:type="simple" xlink:href="https://ws.kinmen.gov.tw/Download.ashx?u=LzAwMS9VcGxvYWQvMzA1L3JlbGZpbGUvMTAwMTAvNjk5MTYzL2NmYTAwOWQwLTk3OGUtNDg1YS04MDBiLWZjYjY0MmRkMGU5ZC5wZGY%3D&amp;n=MTEwMS0z5pu%2F5Luj5b2555Sf5rS75om25Yqp6YeRLnBkZg%3D%3D" text:style-name="Internet_20_link" text:visited-style-name="Visited_20_Internet_20_Link"><text:span text:style-name="Internet_20_link"><text:span text:style-name="T16">17:30</text:span></text:span></text:a></text:p>
            <text:p text:style-name="P22"><text:a xlink:type="simple" xlink:href="https://ws.kinmen.gov.tw/Download.ashx?u=LzAwMS9VcGxvYWQvMzA1L3JlbGZpbGUvMTAwMTAvNjk5MTYzL2NmYTAwOWQwLTk3OGUtNDg1YS04MDBiLWZjYjY0MmRkMGU5ZC5wZGY%3D&amp;n=MTEwMS0z5pu%2F5Luj5b2555Sf5rS75om25Yqp6YeRLnBkZg%3D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MTYzL2NmYTAwOWQwLTk3OGUtNDg1YS04MDBiLWZjYjY0MmRkMGU5ZC5wZGY%3D&amp;n=MTEwMS0z5pu%2F5Luj5b2555Sf5rS75om25Yqp6YeRLnBkZg%3D%3D" text:style-name="Internet_20_link" text:visited-style-name="Visited_20_Internet_20_Link"><text:span text:style-name="Internet_20_link"><text:span text:style-name="T16">第1季</text:span></text:span></text:a></text:p>
          </table:table-cell>
          <table:table-cell table:style-name="表格4.D6" office:value-type="string">
            <text:p text:style-name="P23"><text:span text:style-name="Internet_20_link"><text:span text:style-name="T42"/></text:span></text:p>
          </table:table-cell>
          <table:table-cell table:style-name="表格4.A6" office:value-type="string">
            <text:p text:style-name="P23"><text:span text:style-name="Internet_20_link"><text:span text:style-name="T22"/></text:span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zOTExL2E2NTY1ZTE4LWY2YjQtNGJkOS1hZDBjLTQ3NDFjMTZjOWJhZS5wZGY%3D&amp;n=MTEwKDQtNinmm7%2Fku6PlvbnnlJ%2FmtLvmibbliqnph5EucGRm" text:style-name="Internet_20_link" text:visited-style-name="Visited_20_Internet_20_Link"><text:span text:style-name="Internet_20_link"><text:span text:style-name="T16">12日</text:span></text:span></text:a></text:p>
            <text:p text:style-name="P22"><text:a xlink:type="simple" xlink:href="https://ws.kinmen.gov.tw/Download.ashx?u=LzAwMS9VcGxvYWQvMzA1L3JlbGZpbGUvMTAwMTAvNzAzOTExL2E2NTY1ZTE4LWY2YjQtNGJkOS1hZDBjLTQ3NDFjMTZjOWJhZS5wZGY%3D&amp;n=MTEwKDQtNinmm7%2Fku6PlvbnnlJ%2FmtLvmibbliqnph5EucGRm" text:style-name="Internet_20_link" text:visited-style-name="Visited_20_Internet_20_Link"><text:span text:style-name="Internet_20_link"><text:span text:style-name="T16">17:</text:span></text:span></text:a><text:a xlink:type="simple" xlink:href="https://ws.kinmen.gov.tw/Download.ashx?u=LzAwMS9VcGxvYWQvMzA1L3JlbGZpbGUvMTAwMTAvNzAzOTExL2E2NTY1ZTE4LWY2YjQtNGJkOS1hZDBjLTQ3NDFjMTZjOWJhZS5wZGY%3D&amp;n=MTEwKDQtNin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ExL2E2NTY1ZTE4LWY2YjQtNGJkOS1hZDBjLTQ3NDFjMTZjOWJhZS5wZGY%3D&amp;n=MTEwKDQtNin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ExL2E2NTY1ZTE4LWY2YjQtNGJkOS1hZDBjLTQ3NDFjMTZjOWJhZS5wZGY%3D&amp;n=MTEwKDQtNin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ExL2E2NTY1ZTE4LWY2YjQtNGJkOS1hZDBjLTQ3NDFjMTZjOWJhZS5wZGY%3D&amp;n=MTEwKDQtNinmm7%2Fku6PlvbnnlJ%2FmtLvmibbliqnph5EucGRm" text:style-name="Internet_20_link" text:visited-style-name="Visited_20_Internet_20_Link"><text:span text:style-name="Internet_20_link"><text:span text:style-name="T16">第2季</text:span></text:span></text:a></text:p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4NTk4LzViNzdjNDM0LTczZmItNDlhMC1hM2NjLTQ3ZTFhZjk3NGU3My5wZGY%3D&amp;n=MTEwKDctOSnmm7%2Fku6PlvbnnlJ%2FmtLvmibbliqnph5EucGRm" text:style-name="Internet_20_link" text:visited-style-name="Visited_20_Internet_20_Link"><text:span text:style-name="Internet_20_link"><text:span text:style-name="T16">12日</text:span></text:span></text:a></text:p>
            <text:p text:style-name="P22"><text:a xlink:type="simple" xlink:href="https://ws.kinmen.gov.tw/Download.ashx?u=LzAwMS9VcGxvYWQvMzA1L3JlbGZpbGUvMTAwMTAvNzA4NTk4LzViNzdjNDM0LTczZmItNDlhMC1hM2NjLTQ3ZTFhZjk3NGU3My5wZGY%3D&amp;n=MTEwKDctOSnmm7%2Fku6PlvbnnlJ%2FmtLvmibbliqnph5EucGRm" text:style-name="Internet_20_link" text:visited-style-name="Visited_20_Internet_20_Link"><text:span text:style-name="Internet_20_link"><text:span text:style-name="T16">17:30</text:span></text:span></text:a></text:p>
            <text:p text:style-name="P22"><text:a xlink:type="simple" xlink:href="https://ws.kinmen.gov.tw/Download.ashx?u=LzAwMS9VcGxvYWQvMzA1L3JlbGZpbGUvMTAwMTAvNzA4NTk4LzViNzdjNDM0LTczZmItNDlhMC1hM2NjLTQ3ZTFhZjk3NGU3My5wZGY%3D&amp;n=MTEwKDctOSn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Tk4LzViNzdjNDM0LTczZmItNDlhMC1hM2NjLTQ3ZTFhZjk3NGU3My5wZGY%3D&amp;n=MTEwKDctOSnmm7%2Fku6PlvbnnlJ%2FmtLvmibbliqnph5EucGRm" text:style-name="Internet_20_link" text:visited-style-name="Visited_20_Internet_20_Link"><text:span text:style-name="Internet_20_link"><text:span text:style-name="T16">第3季</text:span></text:span></text:a></text:p>
          </table:table-cell>
          <table:table-cell table:style-name="表格4.A6" office:value-type="string">
            <text:p text:style-name="P12"/>
          </table:table-cell>
          <table:table-cell table:style-name="表格4.A6" office:value-type="string">
            <text:p text:style-name="P12"/>
          </table:table-cell>
          <table:table-cell table:style-name="表格4.Q6" office:value-type="string">
            <text:p text:style-name="P12"/>
          </table:table-cell>
        </table:table-row>
        <table:table-row table:style-name="表格4.8">
          <table:table-cell table:style-name="表格4.A6" office:value-type="string">
            <text:p text:style-name="P17">役政事務統計</text:p>
          </table:table-cell>
          <table:table-cell table:style-name="表格4.A6" office:value-type="string">
            <text:p text:style-name="P54"><text:a xlink:type="simple" xlink:href="https://ws.kinmen.gov.tw/Download.ashx?u=LzAwMS9VcGxvYWQvMzA1L3JlbGZpbGUvMTAwMTAvNjcwMzUyL2ZmMGIwZmFiLTdkMGYtNGUxMC1hYmY5LTIwZWUzMTVjZjE0NC5wZGY%3D&amp;n=NTQu5pu%2F5Luj5b255pyI5aCxLnBkZg%3D%3D" text:style-name="Internet_20_link" text:visited-style-name="Visited_20_Internet_20_Link"><text:span text:style-name="Internet_20_link"><text:span text:style-name="T55">金門縣替代役役男家屬安家費及三節生活扶助金統計</text:span></text:span></text:a></text:p>
          </table:table-cell>
          <table:table-cell table:style-name="表格4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1LzgzYWUwYmI1LWJlZWYtNDZmMi04OTA0LTlmYTkzMDE3ZjYzYy5wZGY%3D&amp;n=MTA5MTH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Nzk3LzY4MjQ0OGM0LTc2NGYtNDIxNS1iOGYyLTU3MjYzYTYxNTE1My5wZGY%3D&amp;n=MTA5MTL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k4L2EzYjliMjA4LTgwNjYtNDM5Yi1iMTRmLWQ4NGNmMGM1NjZjZC5wZGY%3D&amp;n=MTEwMDHmm7%2Fku6PlvbnnlJ%2FmtLvmibbliqnph5EgKC5wZG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I4LzgxZWEyNzg4LTRhMmQtNDJlMy05NWJjLThmNjU1NTg3OTM1ZS5wZGY%3D&amp;n=MTEwMDL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MTYxLzg2ZjFmOGIwLWU5MWItNDZkZC1iNmViLTBlOWMxMmNiYjg2My5wZGY%3D&amp;n=MTEwMDP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49"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ODA0LzdiZWQwNTk1LTA3NTItNDJhNy1iZWVlLTI2NTRhMjU3OWUyMi5wZGY%3D&amp;n=MTEwMDT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TA1LzlkMTQ2NzdjLTBiNTItNDJjZS05MTVmLTI4NzQ2ZDQzMmM2Ni5wZGY%3D&amp;n=MTEwMDX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EwL2M3ODdiNmZjLTQyOWUtNDA2Zi1iNGY0LWMxYjI0ZjIyMDg4NC5wZGY%3D&amp;n=MTEwMDb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NTExL2YxM2E3NjgwLTNhMTEtNDdlYy05ZWNiLTQ4YmQwMjFlNWEyMi5wZGY%3D&amp;n=MTEwMDf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3MDczL2M3NjkyODZmLTYxZWItNGU2YS04NWRjLTU2ZjU4ZWEzMjA0ZC5wZGY%3D&amp;n=MTEwMDj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Tk2L2M3OWZiMTI5LTVkOGEtNDUyOC04MGUzLTgwODRhNzJkNTgxYy5wZGY%3D&amp;n=MTEwMDn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TQ5LzYzYjA2NDFiLTJmMWItNDc5MC1iNTIxLTBlNmU0NjBiZjhlMS5wZGY%3D&amp;n=MTEwMTD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2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Q6" office:value-type="string">
            <text:p text:style-name="P12"/>
          </table:table-cell>
        </table:table-row>
        <text:soft-page-break/>
        <table:table-row table:style-name="表格4.8">
          <table:table-cell table:style-name="表格4.A6" office:value-type="string">
            <text:p text:style-name="P17">役政事務統計</text:p>
          </table:table-cell>
          <table:table-cell table:style-name="表格4.A6" office:value-type="string">
            <text:p text:style-name="P54"><text:a xlink:type="simple" xlink:href="https://ws.kinmen.gov.tw/Download.ashx?u=LzAwMS9VcGxvYWQvMzA1L3JlbGZpbGUvMTAwMTAvNjcwMzUyLzc1ZmVkOGQ1LWQ2MWYtNGUwMi04OWIwLWRiOWUwNjYyMDhhYy5wZGY%3D&amp;n=NTUu6LuN5Lq65YWs5aKT6JGs5Y6d57Wx6KiI6LOH5paZ6IOM5pmv6Kqq5piOLnBkZg%3D%3D" text:style-name="Internet_20_link" text:visited-style-name="Visited_20_Internet_20_Link"><text:span text:style-name="Internet_20_link"><text:span text:style-name="T55">金門縣軍人公墓（忠靈祠）葬厝</text:span></text:span></text:a></text:p>
          </table:table-cell>
          <table:table-cell table:style-name="表格4.A6" office:value-type="string">
            <text:p text:style-name="P22"><text:span text:style-name="Internet_20_link"><text:span text:style-name="T31">報表</text:span></text:span></text:p>
            <text:p text:style-name="P22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109年</text:span></text:span></text:a></text:p>
            <text:p text:style-name="P22"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jkyODY1LzEwMjM5MGRiLTgwYmQtNGM3ZS1hYWY0LTUxYTExNzQ4ODY3MS5wZGY%3D&amp;n=MTA5MTH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jk0Nzk3LzI5MmRiMDBiLWNlNGItNDgzNi04M2M3LTA5MmQ5MTgzOTUyYi5wZGY%3D&amp;n=MTA5MTL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7日</text:span></text:span></text:a></text:p>
            <text:p text:style-name="P22"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2MDk4LzYzMmMxYjNhLTg1ZmQtNDVkOS1iNTlhLTNjNjkzYmViNjM2OS5wZGY%3D&amp;n=MTEwMDH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5日</text:span></text:span></text:a></text:p>
            <text:p text:style-name="P22"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jk3NjI4LzVlYmEyM2NjLTJhZTAtNGQwNS1iOTU2LWU3ZjJlZDM2NDYyZi5wZGY%3D&amp;n=MTEwMDL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jk5MTYxL2NjYjBmOTA4LTZlYmUtNDBmNy1hNTQ4LTQ3NDU5YTRmYTdhMy5wZGY%3D&amp;n=MTEwMD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7日</text:span></text:span></text:a></text:p>
            <text:p text:style-name="P22"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年</text:span></text:span></text:a></text:p>
            <text:p text:style-name="P49"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AwODA0L2JkODcxYTEzLTVjOTQtNDYwYi1iZTlhLTQ0YzhhYjM3MDFlOS5wZGY%3D&amp;n=MTEwMDT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AyMTA1LzE2ODY2ZDhkLTZjMTAtNGUxNC05Yjk5LTNhZWYwYThjMjM3MC5wZGY%3D&amp;n=MTEwMDX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AzOTEwLzI1NmFkOWRmLTRlNGUtNGMyZC1hNGQ1LTk4NDc4MGQxZDM1Ny5wZGY%3D&amp;n=MTEwMDb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6日</text:span></text:span></text:a></text:p>
            <text:p text:style-name="P22"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A1NTExLzI3ZGNmOWVkLTE3NzYtNDc2YS1hNGZlLTQ1ZDIyZjk4NzQxMS5wZGY%3D&amp;n=MTEwMDf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A3MDczLzE2NWNlYTA0LTA0OTctNGZlMi05NzVlLTgyMzg4MGRiOGUwNi5wZGY%3D&amp;n=MTEwMDj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A4NTk2L2FkNTE5MDNkLTkyNzMtNGUyNC1hNjUwLTdlODgzODY3Y2ViYy5wZGY%3D&amp;n=MTEwMDn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5日</text:span></text:span></text:a></text:p>
            <text:p text:style-name="P22"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wNTQ5L2NmNDgwZDgzLWRlN2UtNDAyMy1hMmFhLTA3MGM0NzgwNTU5MS5wZGY%3D&amp;n=MTEwMTD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2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日</text:span></text:span></text:a></text:p>
            <text:p text:style-name="P22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0</text:span></text:span></text:a></text:p>
            <text:p text:style-name="P22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年</text:span></text:span></text:a></text:p>
            <text:p text:style-name="P22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Q6" office:value-type="string">
            <text:p text:style-name="P1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11-25T13:47:00</meta:creation-date>
    <dc:creator>何宜蓁</dc:creator>
    <dc:date>2021-12-20T10:03:00</dc:date>
    <meta:print-date>2020-11-20T08:31:00</meta:print-date>
    <meta:editing-cycles>87</meta:editing-cycles>
    <meta:editing-duration>PT3H30M</meta:editing-duration>
    <meta:document-statistic meta:table-count="4" meta:image-count="0" meta:object-count="0" meta:page-count="12" meta:paragraph-count="1292" meta:word-count="4548" meta:character-count="6393" meta:non-whitespace-character-count="6195"/>
    <meta:generator>LibreOffice/5.1.2.2$Windows_x86 LibreOffice_project/d3bf12ecb743fc0d20e0be0c58ca359301eb705f</meta:generator>
  </office:meta>
</office:document-meta>
</file>