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 style:snap-to-layout-grid="false">
        <style:tab-stops>
          <style:tab-stop style:position="13.335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style:font-name-asian="標楷體" style:font-name-complex="新細明體1"/>
    </style:style>
    <style:style style:name="P10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08年基層民政幹部座談建議事項處理情形(格式)</text:span></text:p>
      <text:p text:style-name="P2"><text:span text:style-name="T3">案 <text:s text:c="3"/>號</text:span><text:span text:style-name="T5">：</text:span><text:span text:style-name="T3"> </text:span></text:p>
      <text:p text:style-name="P1"><text:span text:style-name="T3">建 議 人：</text:span></text:p>
      <text:p text:style-name="P2"><text:span text:style-name="T3">建議事項： </text:span></text:p>
      <text:p text:style-name="P4">處理單位：</text:p>
      <text:p text:style-name="P4">處理日期：</text:p>
      <text:p text:style-name="P3"><text:span text:style-name="T3">處理概況：□已完成、□辦理中、□列入參辦、□礙難處理、□轉報權責單位</text:span></text:p>
      <text:p text:style-name="P5">處理情形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回復說明</text:p>
      <text:p text:style-name="P8">一、案號，例如A-01、B-01、C-01、D-01、E-01，請依建議事項彙整之編號填寫。</text:p>
      <text:p text:style-name="P8">二、建議人，例如代表會代表○○○、調解會委員○○○、古寧村○○○，請依建議事項彙整之建議人填寫。</text:p>
      <text:p text:style-name="P7"><text:span text:style-name="T6">三、建議事項，請依建議事項彙整之建議事項複製貼上，凸排5個字</text:span><text:span text:style-name="T7">。</text:span></text:p>
      <text:p text:style-name="P9">四、處理單位，請填寫處理機關或單位名稱。</text:p>
      <text:p text:style-name="P7"><text:span text:style-name="T7">五、處理日期，例如108/03/03，請填寫送電子傳送承辦單位彙整時間。</text:span></text:p>
      <text:p text:style-name="P9">六、處理概況，請據實勾選。</text:p>
      <text:p text:style-name="P7"><text:span text:style-name="T7">七、處理情形：請</text:span><text:span text:style-name="T6">於次一行行首起填寫，行距請選「固定行高」、行高請選「20點」。</text:span></text:p>
      <text:p text:style-name="P7"><text:span text:style-name="T6">八、</text:span><text:a xlink:type="simple" xlink:href="mailto:免備文傳送至min761025@mail.kinmen.gov.tw" text:style-name="Internet_20_link" text:visited-style-name="Visited_20_Internet_20_Link"><text:span text:style-name="Internet_20_link"><text:span text:style-name="T1">免備文傳送至min761025@mail.kinmen.gov.tw</text:span></text:span></text:a><text:span text:style-name="T6">即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89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舉辦金寧鄉102年基層民政幹部座談會建議事項彙整表</dc:title>
    <meta:initial-creator>sun</meta:initial-creator>
    <meta:creation-date>2019-02-26T09:54:00</meta:creation-date>
    <dc:creator>李鍾旻</dc:creator>
    <dc:date>2019-02-26T09:54:00</dc:date>
    <meta:print-date>2015-03-26T10:01:00</meta:print-date>
    <meta:editing-cycles>2</meta:editing-cycles>
    <meta:document-statistic meta:table-count="0" meta:image-count="0" meta:object-count="0" meta:page-count="1" meta:paragraph-count="17" meta:word-count="302" meta:character-count="369" meta:non-whitespace-character-count="361"/>
    <meta:generator>LibreOffice/5.1.2.2$Windows_x86 LibreOffice_project/d3bf12ecb743fc0d20e0be0c58ca359301eb705f</meta:generator>
  </office:meta>
</office:document-meta>
</file>