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三</text:p>
      <text:p text:style-name="P1"><text:span text:style-name="T2">○○鄉（鎮）公所受理申請金門縣推動縣民結婚宴會準時開席審查彙整表</text:span><text:span text:style-name="T3">（○○○年○月份）</text:span></text:p>
      <text:p text:style-name="P6">第○頁共○頁</text:p>
      <text:p text:style-name="P2"><text:span text:style-name="T3">造表日期</text:span>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序</text:p>
            <text:p text:style-name="P3">號</text:p>
          </table:table-cell>
          <table:table-cell table:style-name="表格1.A1" table:number-rows-spanned="2" office:value-type="string">
            <text:p text:style-name="P3">申請人</text:p>
            <text:p text:style-name="P3">姓名</text:p>
          </table:table-cell>
          <table:table-cell table:style-name="表格1.A1" table:number-rows-spanned="2" office:value-type="string">
            <text:p text:style-name="P3">申請</text:p>
            <text:p text:style-name="P3">日期</text:p>
          </table:table-cell>
          <table:table-cell table:style-name="表格1.D1" table:number-columns-spanned="3" office:value-type="string">
            <text:p text:style-name="P3">婚宴情形</text:p>
          </table:table-cell>
          <table:covered-table-cell/>
          <table:covered-table-cell/>
          <table:table-cell table:style-name="表格1.G1" table:number-columns-spanned="2" office:value-type="string">
            <text:p text:style-name="P3">審核結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p text:style-name="P3">日期</text:p>
          </table:table-cell>
          <table:table-cell table:style-name="表格1.D1" office:value-type="string">
            <text:p text:style-name="P3">開席時間</text:p>
          </table:table-cell>
          <table:table-cell table:style-name="表格1.D1" office:value-type="string">
            <text:p text:style-name="P3">桌數</text:p>
          </table:table-cell>
          <table:table-cell table:style-name="表格1.D1" office:value-type="string">
            <text:p text:style-name="P3">合格</text:p>
          </table:table-cell>
          <table:table-cell table:style-name="表格1.G1" office:value-type="string">
            <text:p text:style-name="P3">不合格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</table:table>
      <text:p text:style-name="P1"><text:span text:style-name="T6">承辦人： <text:s text:c="15"/>單位主管： <text:s text:c="16"/>鄉(鎮)長：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推動縣民結婚宴會準時開席作業要點</dc:title>
    <meta:initial-creator>李鍾旻</meta:initial-creator>
    <meta:creation-date>2019-09-19T10:56:00</meta:creation-date>
    <dc:creator>何宜蓁</dc:creator>
    <dc:date>2019-09-19T10:56:00</dc:date>
    <meta:print-date>2019-01-08T15:13:00</meta:print-date>
    <meta:editing-cycles>2</meta:editing-cycles>
    <meta:document-statistic meta:table-count="1" meta:image-count="0" meta:object-count="0" meta:page-count="1" meta:paragraph-count="18" meta:word-count="102" meta:character-count="144" meta:non-whitespace-character-count="105"/>
    <meta:generator>LibreOffice/5.1.2.2$Windows_x86 LibreOffice_project/d3bf12ecb743fc0d20e0be0c58ca359301eb705f</meta:generator>
  </office:meta>
</office:document-meta>
</file>