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71cm" fo:margin-left="-0.217cm" style:page-number="auto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355cm"/>
    </style:style>
    <style:style style:name="表格1.D" style:family="table-column">
      <style:table-column-properties style:column-width="1.646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282cm"/>
    </style:style>
    <style:style style:name="表格1.I" style:family="table-column">
      <style:table-column-properties style:column-width="1.655cm"/>
    </style:style>
    <style:style style:name="表格1.J" style:family="table-column">
      <style:table-column-properties style:column-width="2.3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2cm" fo:keep-together="always"/>
    </style:style>
    <style:style style:name="表格1.8" style:family="table-row">
      <style:table-row-properties style:min-row-height="3.387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tb-rl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9.517cm" fo:margin-left="-0.199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2.764cm"/>
    </style:style>
    <style:style style:name="表格2.E" style:family="table-column">
      <style:table-column-properties style:column-width="1.842cm"/>
    </style:style>
    <style:style style:name="表格2.F" style:family="table-column">
      <style:table-column-properties style:column-width="1.646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1.499cm"/>
    </style:style>
    <style:style style:name="表格2.J" style:family="table-column">
      <style:table-column-properties style:column-width="1.542cm"/>
    </style:style>
    <style:style style:name="表格2.K" style:family="table-column">
      <style:table-column-properties style:column-width="2.563cm"/>
    </style:style>
    <style:style style:name="表格2.L" style:family="table-column">
      <style:table-column-properties style:column-width="1.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9cm" fo:keep-together="auto"/>
    </style:style>
    <style:style style:name="表格2.3" style:family="table-row">
      <style:table-row-properties style:min-row-height="1.238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0" style:family="table-row">
      <style:table-row-properties style:min-row-height="2cm" fo:keep-together="always"/>
    </style:style>
    <style:style style:name="表格2.11" style:family="table-row">
      <style:table-row-properties style:min-row-height="2.999cm" fo:keep-together="auto"/>
    </style:style>
    <style:style style:name="表格2.12" style:family="table-row">
      <style:table-row-properties style:min-row-height="2.981cm" fo:keep-together="auto"/>
    </style:style>
    <style:style style:name="表格2.13" style:family="table-row">
      <style:table-row-properties style:min-row-height="0.78cm" fo:keep-together="auto"/>
    </style:style>
    <style:style style:name="表格2.14" style:family="table-row">
      <style:table-row-properties style:min-row-height="1.376cm" fo:keep-together="auto"/>
    </style:style>
    <style:style style:name="P1" style:family="paragraph" style:parent-style-name="Table_20_Paragraph">
      <style:paragraph-properties fo:line-height="0.706cm">
        <style:tab-stops>
          <style:tab-stop style:position="3.441cm"/>
          <style:tab-stop style:position="7.38cm"/>
          <style:tab-stop style:position="11.275cm"/>
        </style:tab-stops>
      </style:paragraph-properties>
    </style:style>
    <style:style style:name="P2" style:family="paragraph" style:parent-style-name="Table_20_Paragraph">
      <style:paragraph-properties fo:line-height="0.459cm">
        <style:tab-stops>
          <style:tab-stop style:position="3.161cm"/>
        </style:tab-stops>
      </style:paragraph-properties>
    </style:style>
    <style:style style:name="P3" style:family="paragraph" style:parent-style-name="Table_20_Paragraph">
      <style:paragraph-properties fo:line-height="0.459cm">
        <style:tab-stops>
          <style:tab-stop style:position="3.161cm"/>
        </style:tab-stops>
      </style:paragraph-properties>
      <style:text-properties fo:font-size="12pt" style:font-size-asian="12pt" style:language-asian="zh" style:country-asian="TW" style:font-size-complex="13pt"/>
    </style:style>
    <style:style style:name="P4" style:family="paragraph" style:parent-style-name="Table_20_Paragraph">
      <style:paragraph-properties fo:margin-left="0.055cm" fo:margin-right="0cm" fo:margin-top="0.101cm" fo:margin-bottom="0cm" loext:contextual-spacing="false" fo:line-height="0.706cm" fo:text-indent="0cm" style:auto-text-indent="false"/>
    </style:style>
    <style:style style:name="P5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8.62cm"/>
        </style:tab-stops>
      </style:paragraph-properties>
    </style:style>
    <style:style style:name="P6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7.878cm"/>
          <style:tab-stop style:position="12.746cm"/>
        </style:tab-stops>
      </style:paragraph-properties>
    </style:style>
    <style:style style:name="P7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7.878cm"/>
          <style:tab-stop style:position="12.746cm"/>
        </style:tab-stops>
      </style:paragraph-properties>
      <style:text-properties fo:font-size="14pt" style:font-size-asian="14pt" style:language-asian="zh" style:country-asian="TW" style:font-size-complex="13pt"/>
    </style:style>
    <style:style style:name="P8" style:family="paragraph" style:parent-style-name="Table_20_Paragraph">
      <style:paragraph-properties fo:margin-left="0.055cm" fo:margin-right="0cm" fo:margin-top="0.101cm" fo:margin-bottom="0cm" loext:contextual-spacing="false" fo:line-height="0.706cm" fo:text-indent="0.741cm" style:auto-text-indent="false"/>
    </style:style>
    <style:style style:name="P9" style:family="paragraph" style:parent-style-name="Table_20_Paragraph">
      <style:paragraph-properties fo:margin-left="0cm" fo:margin-right="0cm" fo:margin-top="0.101cm" fo:margin-bottom="0cm" loext:contextual-spacing="false" fo:line-height="0.706cm" fo:text-indent="0.494cm" style:auto-text-indent="false"/>
    </style:style>
    <style:style style:name="P10" style:family="paragraph" style:parent-style-name="Table_20_Paragraph">
      <style:paragraph-properties fo:margin-left="0.041cm" fo:margin-right="0cm" fo:line-height="0.706cm" fo:text-indent="0cm" style:auto-text-indent="false"/>
    </style:style>
    <style:style style:name="P11" style:family="paragraph" style:parent-style-name="Table_20_Paragraph">
      <style:paragraph-properties fo:margin-left="0.041cm" fo:margin-right="0cm" fo:line-height="0.706cm" fo:text-indent="0cm" style:auto-text-indent="false">
        <style:tab-stops>
          <style:tab-stop style:position="7.151cm"/>
          <style:tab-stop style:position="7.535cm"/>
          <style:tab-stop style:position="13.896cm"/>
        </style:tab-stops>
      </style:paragraph-properties>
    </style:style>
    <style:style style:name="P12" style:family="paragraph" style:parent-style-name="Table_20_Paragraph">
      <style:paragraph-properties fo:margin-left="0.041cm" fo:margin-right="0cm" fo:line-height="0.706cm" fo:text-indent="0cm" style:auto-text-indent="false"/>
      <style:text-properties fo:font-size="14pt" style:font-size-asian="14pt" style:language-asian="zh" style:country-asian="TW" style:font-size-complex="12pt"/>
    </style:style>
    <style:style style:name="P13" style:family="paragraph" style:parent-style-name="Table_20_Paragraph">
      <style:paragraph-properties fo:margin-left="0.041cm" fo:margin-right="0cm" fo:line-height="0.706cm" fo:text-indent="0cm" style:auto-text-indent="false"/>
      <style:text-properties fo:font-size="12pt" style:font-size-asian="12pt" style:language-asian="zh" style:country-asian="TW" style:font-size-complex="12pt"/>
    </style:style>
    <style:style style:name="P14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  <style:text-properties fo:font-size="14pt" style:font-size-asian="14pt" style:language-asian="zh" style:country-asian="TW" style:font-size-complex="12pt"/>
    </style:style>
    <style:style style:name="P15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16" style:family="paragraph" style:parent-style-name="Table_20_Paragraph">
      <style:paragraph-properties fo:margin-left="0.041cm" fo:margin-right="5.196cm" fo:line-height="0.706cm" fo:text-align="end" style:justify-single-word="false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17" style:family="paragraph" style:parent-style-name="Table_20_Paragraph">
      <style:paragraph-properties fo:margin-left="0.826cm" fo:margin-right="0cm" fo:line-height="0.459cm" fo:text-indent="0cm" style:auto-text-indent="false">
        <style:tab-stops>
          <style:tab-stop style:position="3.161cm"/>
        </style:tab-stops>
      </style:paragraph-properties>
    </style:style>
    <style:style style:name="P18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5cm"/>
        </style:tab-stops>
      </style:paragraph-properties>
    </style:style>
    <style:style style:name="P19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61cm"/>
        </style:tab-stops>
      </style:paragraph-properties>
    </style:style>
    <style:style style:name="P20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6.283cm"/>
        </style:tab-stops>
      </style:paragraph-properties>
    </style:style>
    <style:style style:name="P21" style:family="paragraph" style:parent-style-name="Table_20_Paragraph">
      <style:paragraph-properties fo:margin-left="0.049cm" fo:margin-right="0cm" fo:line-height="0.46cm" fo:text-indent="0cm" style:auto-text-indent="false"/>
    </style:style>
    <style:style style:name="P22" style:family="paragraph" style:parent-style-name="Table_20_Paragraph">
      <style:paragraph-properties fo:margin-left="0.049cm" fo:margin-right="0cm" fo:line-height="0.504cm" fo:text-indent="0cm" style:auto-text-indent="false">
        <style:tab-stops>
          <style:tab-stop style:position="9.398cm"/>
        </style:tab-stops>
      </style:paragraph-properties>
    </style:style>
    <style:style style:name="P23" style:family="paragraph" style:parent-style-name="Table_20_Paragraph">
      <style:paragraph-properties fo:margin-left="0.049cm" fo:margin-right="2.556cm" fo:margin-top="0.025cm" fo:margin-bottom="0cm" loext:contextual-spacing="false" fo:line-height="0.494cm" fo:text-indent="0cm" style:auto-text-indent="false">
        <style:tab-stops>
          <style:tab-stop style:position="4.336cm"/>
          <style:tab-stop style:position="4.919cm"/>
        </style:tab-stops>
      </style:paragraph-properties>
    </style:style>
    <style:style style:name="P24" style:family="paragraph" style:parent-style-name="Table_20_Paragraph">
      <style:paragraph-properties fo:margin-left="0.635cm" fo:margin-right="0cm" fo:line-height="0.494cm" fo:text-indent="0cm" style:auto-text-indent="false"/>
      <style:text-properties fo:font-size="12pt" style:font-size-asian="12pt" style:language-asian="zh" style:country-asian="TW"/>
    </style:style>
    <style:style style:name="P2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6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3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3pt"/>
    </style:style>
    <style:style style:name="P40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line-height="0.6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4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5" style:family="paragraph" style:parent-style-name="Standard">
      <style:paragraph-properties fo:line-height="0.459cm"/>
      <style:text-properties style:font-name="標楷體" style:font-name-asian="標楷體" style:font-name-complex="標楷體" style:font-size-complex="13pt"/>
    </style:style>
    <style:style style:name="P4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494cm"/>
      <style:text-properties style:font-name="標楷體" style:font-name-asian="標楷體" style:language-asian="zh" style:country-asian="TW" style:font-name-complex="標楷體"/>
    </style:style>
    <style:style style:name="P48" style:family="paragraph" style:parent-style-name="Standard">
      <style:paragraph-properties fo:line-height="0.494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49" style:family="paragraph" style:parent-style-name="Standard">
      <style:paragraph-properties fo:line-height="0.6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50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line-height="0.67cm"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52" style:family="paragraph" style:parent-style-name="Standard">
      <style:paragraph-properties fo:line-height="0.706cm"/>
    </style:style>
    <style:style style:name="P53" style:family="paragraph" style:parent-style-name="Standard">
      <style:paragraph-properties fo:line-height="0.529cm" fo:text-align="center" style:justify-single-word="false"/>
    </style:style>
    <style:style style:name="P54" style:family="paragraph" style:parent-style-name="Standard">
      <style:paragraph-properties fo:line-height="0.459cm"/>
    </style:style>
    <style:style style:name="P55" style:family="paragraph" style:parent-style-name="Standard">
      <style:paragraph-properties fo:line-height="0.494cm"/>
    </style:style>
    <style:style style:name="P56" style:family="paragraph" style:parent-style-name="Standard">
      <style:text-properties fo:font-size="11pt" style:font-size-asian="11pt"/>
    </style:style>
    <style:style style:name="P57" style:family="paragraph" style:parent-style-name="Standard">
      <style:paragraph-properties fo:line-height="0.706cm"/>
      <style:text-properties fo:font-size="16pt" style:font-size-asian="16pt"/>
    </style:style>
    <style:style style:name="P58" style:family="paragraph" style:parent-style-name="Standard">
      <style:paragraph-properties fo:margin-left="0.199cm" fo:margin-right="0.199cm" fo:text-indent="0cm" style:auto-text-indent="false"/>
    </style:style>
    <style:style style:name="P5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Standard">
      <style:paragraph-properties fo:margin-left="0.199cm" fo:margin-right="0.199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3" style:family="paragraph" style:parent-style-name="Standard">
      <style:paragraph-properties fo:margin-left="0.199cm" fo:margin-right="0.199cm" fo:text-indent="0cm" style:auto-text-indent="false"/>
      <style:text-properties fo:font-size="16pt" style:font-size-asian="16pt"/>
    </style:style>
    <style:style style:name="P6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.199cm" fo:margin-right="0cm" fo:line-height="1.05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8pt" style:font-name-asian="標楷體" style:font-size-asian="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14pt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letter-spacing="0.005cm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fo:font-size="18pt" fo:letter-spacing="0.005cm" fo:font-weight="bold" style:font-name-asian="標楷體" style:font-size-asian="18pt" style:font-weight-asian="bold" style:font-name-complex="標楷體" style:font-size-complex="14pt"/>
    </style:style>
    <style:style style:name="T17" style:family="text">
      <style:text-properties style:font-name="標楷體" fo:font-size="18pt" fo:letter-spacing="0.007cm" fo:font-weight="bold" style:font-name-asian="標楷體" style:font-size-asian="18pt" style:font-weight-asian="bold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4pt"/>
    </style:style>
    <style:style style:name="T20" style:family="text">
      <style:text-properties style:font-name="標楷體" style:font-name-asian="標楷體" style:font-name-complex="標楷體" style:font-size-complex="14pt"/>
    </style:style>
    <style:style style:name="T21" style:family="text">
      <style:text-properties style:font-name="標楷體" style:font-name-asian="標楷體" style:font-name-complex="標楷體" style:font-size-complex="13pt"/>
    </style:style>
    <style:style style:name="T22" style:family="text">
      <style:text-properties style:font-name="標楷體" style:font-name-asian="標楷體" style:font-name-complex="標楷體" style:font-size-complex="13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size="11pt" style:font-name-asian="標楷體" style:font-size-asian="11pt" style:font-name-complex="標楷體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5" style:family="text">
      <style:text-properties style:font-name="標楷體" fo:font-size="10pt" style:font-name-asian="標楷體" style:font-size-asian="10pt" style:font-name-complex="標楷體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7" style:family="text">
      <style:text-properties style:font-name="標楷體" fo:letter-spacing="0.002cm" style:font-name-asian="標楷體" style:font-name-complex="標楷體" style:font-size-complex="12pt"/>
    </style:style>
    <style:style style:name="T38" style:family="text">
      <style:text-properties fo:font-size="14pt" style:font-size-asian="14pt" style:language-asian="zh" style:country-asian="TW" style:font-size-complex="13pt"/>
    </style:style>
    <style:style style:name="T39" style:family="text">
      <style:text-properties fo:font-size="14pt" style:font-size-asian="14pt" style:language-asian="zh" style:country-asian="TW" style:font-size-complex="13pt"/>
    </style:style>
    <style:style style:name="T40" style:family="text">
      <style:text-properties fo:font-size="14pt" style:font-size-asian="14pt" style:language-asian="zh" style:country-asian="TW" style:font-size-complex="12pt"/>
    </style:style>
    <style:style style:name="T41" style:family="text">
      <style:text-properties fo:font-size="14pt" style:font-size-asian="14pt" style:language-asian="zh" style:country-asian="TW" style:font-size-complex="12pt"/>
    </style:style>
    <style:style style:name="T42" style:family="text">
      <style:text-properties fo:font-size="14pt" style:font-size-asian="14pt" style:language-asian="zh" style:country-asian="TW" style:font-size-complex="14pt"/>
    </style:style>
    <style:style style:name="T43" style:family="text">
      <style:text-properties fo:font-size="14pt" fo:letter-spacing="-0.002cm" style:font-size-asian="14pt" style:language-asian="zh" style:country-asian="TW" style:font-size-complex="13pt"/>
    </style:style>
    <style:style style:name="T44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3pt"/>
    </style:style>
    <style:style style:name="T45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3pt"/>
    </style:style>
    <style:style style:name="T46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2pt"/>
    </style:style>
    <style:style style:name="T47" style:family="text">
      <style:text-properties fo:font-size="14pt" fo:letter-spacing="0.004cm" style:font-size-asian="14pt" style:language-asian="zh" style:country-asian="TW" style:font-size-complex="12pt"/>
    </style:style>
    <style:style style:name="T48" style:family="text">
      <style:text-properties fo:font-size="14pt" fo:letter-spacing="0.004cm" style:text-underline-style="solid" style:text-underline-width="auto" style:text-underline-color="font-color" style:font-size-asian="14pt" style:language-asian="zh" style:country-asian="TW" style:font-size-complex="12pt"/>
    </style:style>
    <style:style style:name="T49" style:family="text">
      <style:text-properties fo:font-weight="bold" style:font-weight-asian="bold"/>
    </style:style>
    <style:style style:name="T50" style:family="text">
      <style:text-properties fo:letter-spacing="0.005cm" style:language-asian="zh" style:country-asian="TW"/>
    </style:style>
    <style:style style:name="T51" style:family="text">
      <style:text-properties style:language-asian="zh" style:country-asian="TW"/>
    </style:style>
    <style:style style:name="T52" style:family="text">
      <style:text-properties style:text-underline-style="solid" style:text-underline-width="auto" style:text-underline-color="font-color" style:language-asian="zh" style:country-asian="TW"/>
    </style:style>
    <style:style style:name="T53" style:family="text">
      <style:text-properties fo:font-size="12pt" style:font-size-asian="12pt" style:language-asian="zh" style:country-asian="TW"/>
    </style:style>
    <style:style style:name="T54" style:family="text">
      <style:text-properties fo:font-size="12pt" style:font-size-asian="12pt" style:language-asian="zh" style:country-asian="TW" style:font-size-complex="12pt"/>
    </style:style>
    <style:style style:name="T55" style:family="text">
      <style:text-properties fo:font-size="12pt" style:font-size-asian="12pt" style:language-asian="zh" style:country-asian="TW" style:font-size-complex="12pt"/>
    </style:style>
    <style:style style:name="T56" style:family="text">
      <style:text-properties fo:font-size="12pt" style:font-size-asian="12pt" style:language-asian="zh" style:country-asian="TW" style:font-size-complex="13pt"/>
    </style:style>
    <style:style style:name="T57" style:family="text">
      <style:text-properties fo:font-size="12pt" style:font-size-asian="12pt" style:language-asian="zh" style:country-asian="TW" style:font-size-complex="13pt"/>
    </style:style>
    <style:style style:name="T58" style:family="text">
      <style:text-properties fo:font-size="12pt" style:font-size-asian="12pt" style:language-asian="zh" style:country-asian="TW"/>
    </style:style>
    <style:style style:name="T59" style:family="text">
      <style:text-properties fo:font-size="12pt" style:font-size-asian="12pt" style:font-size-complex="13pt"/>
    </style:style>
    <style:style style:name="T60" style:family="text">
      <style:text-properties fo:font-size="12pt" style:text-underline-style="solid" style:text-underline-width="auto" style:text-underline-color="font-color" style:font-size-asian="12pt" style:font-size-complex="13pt"/>
    </style:style>
    <style:style style:name="T61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62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3pt"/>
    </style:style>
    <style:style style:name="T63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3pt"/>
    </style:style>
    <style:style style:name="T64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65" style:family="text">
      <style:text-properties fo:font-size="12pt" fo:letter-spacing="0.002cm" style:font-size-asian="12pt" style:font-size-complex="13pt"/>
    </style:style>
    <style:style style:name="T66" style:family="text">
      <style:text-properties fo:font-size="12pt" fo:letter-spacing="0.023cm" style:font-size-asian="12pt" style:language-asian="zh" style:country-asian="TW" style:font-size-complex="12pt"/>
    </style:style>
    <style:style style:name="T67" style:family="text">
      <style:text-properties fo:letter-spacing="0.004cm" style:language-asian="zh" style:country-asian="TW"/>
    </style:style>
    <style:style style:name="T68" style:family="text">
      <style:text-properties fo:font-size="16pt" style:font-size-asian="16pt"/>
    </style:style>
    <style:style style:name="T69" style:family="text">
      <style:text-properties fo:font-size="13pt" style:text-underline-style="solid" style:text-underline-width="auto" style:text-underline-color="font-color" style:font-size-asian="13pt" style:language-asian="zh" style:country-asian="TW" style:font-size-complex="13pt"/>
    </style:style>
    <style:style style:name="T70" style:family="text">
      <style:text-properties fo:letter-spacing="0.011cm" style:language-asian="zh" style:country-asian="TW"/>
    </style:style>
    <style:style style:name="T71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Standard"><text:span text:style-name="T2">附表二(正面)</text:span><text:span text:style-name="T5"> </text:span><text:span text:style-name="T16">原住民族委員會輔助原住民急難救助申請表</text:span><text:span text:style-name="T12"> </text:span><text:span text:style-name="T19">收件</text:span><text:span text:style-name="T19">日期：</text:span><text:span text:style-name="T19"> <text:s/></text:span><text:span text:style-name="T19">年<text:tab/></text:span><text:span text:style-name="T19"> </text:span><text:span text:style-name="T19">月</text:span><text:span text:style-name="T19"> <text:s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61">申 請 人 基 本 資 料</text:p>
          </table:table-cell>
          <table:table-cell table:style-name="表格1.B2" table:number-rows-spanned="2" office:value-type="string">
            <text:p text:style-name="P26">姓<text:tab/>名</text:p>
          </table:table-cell>
          <table:table-cell table:style-name="表格1.C2" table:number-rows-spanned="2" office:value-type="string">
            <text:p text:style-name="P27"/>
          </table:table-cell>
          <table:table-cell table:style-name="表格1.C2" office:value-type="string">
            <text:p text:style-name="P26">性 別</text:p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office:value-type="string">
            <text:p text:style-name="Standard"><text:span text:style-name="T5">出生</text:span><text:span text:style-name="T5">日期</text:span></text:p>
          </table:table-cell>
          <table:table-cell table:style-name="表格1.A1" table:number-columns-spanned="3" office:value-type="string">
            <text:p text:style-name="Standard"><text:span text:style-name="T5">民國<text:tab/>年</text:span><text:span text:style-name="T5"> <text:s text:c="3"/></text:span><text:span text:style-name="T5">月</text:span><text:span text:style-name="T5"> <text:s text:c="2"/></text:span><text:span text:style-name="T5">日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C2" table:number-columns-spanned="2" office:value-type="string">
            <text:p text:style-name="P25">身分證字號</text:p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H3" office:value-type="string">
            <text:p text:style-name="P27"/>
          </table:table-cell>
          <table:table-cell table:style-name="表格1.C2" office:value-type="string">
            <text:p text:style-name="P25">族 別</text:p>
          </table:table-cell>
          <table:table-cell table:style-name="表格1.A1" office:value-type="string">
            <text:p text:style-name="P27"/>
          </table:table-cell>
        </table:table-row>
        <table:table-row table:style-name="表格1.2">
          <table:covered-table-cell/>
          <table:table-cell table:style-name="表格1.C2" office:value-type="string">
            <text:p text:style-name="P38">電 <text:s/>話</text:p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Standard"><text:span text:style-name="T7">手 </text:span><text:span text:style-name="T7"><text:s text:c="2"/></text:span><text:span text:style-name="T7">機</text:span></text:p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37">戶籍地</text:p>
          </table:table-cell>
          <table:table-cell table:style-name="表格1.A1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37">居住地</text:p>
          </table:table-cell>
          <table:table-cell table:style-name="表格1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1">急 <text:s text:c="2"/>難 <text:s text:c="2"/>事 <text:s text:c="2"/>由</text:p>
            <text:p text:style-name="P60"/>
          </table:table-cell>
          <table:table-cell table:style-name="表格1.A1" table:number-columns-spanned="9" office:value-type="string">
            <text:p text:style-name="P52"><text:span text:style-name="T9">1.事故發生者：□負擔家庭生計者</text:span><text:span text:style-name="T9"> <text:s text:c="2"/></text:span><text:span text:style-name="T9">□非負擔家庭生計者</text:span></text:p>
            <text:p text:style-name="P39">2.急難事由：</text:p>
            <text:p text:style-name="P39">(1)□戶內人口死亡無力殮葬。</text:p>
            <text:p text:style-name="P39">(2) □遭受意外傷害 □罹患重病，致生活陷困。</text:p>
            <text:p text:style-name="P4"><text:span text:style-name="T38">(3)負家庭主要生計責任者，□失業 □失蹤 □入獄服刑</text:span><text:span text:style-name="T43"> </text:span><text:span text:style-name="T38">□因案羈押</text:span></text:p>
            <text:p text:style-name="P8"><text:span text:style-name="T38">□應徵集召集入營服兵役或替代役現役</text:span><text:span text:style-name="T38"> <text:s/></text:span><text:span text:style-name="T38">□依法拘禁</text:span></text:p>
            <text:p text:style-name="P9"><text:span text:style-name="T38"><text:s/>□其他原因：</text:span><text:span text:style-name="T44"> </text:span><text:span text:style-name="T44"><text:s text:c="9"/></text:span><text:span text:style-name="T44"><text:tab/></text:span><text:span text:style-name="T38"> <text:s text:c="2"/></text:span><text:span text:style-name="T38">無法工作致生活陷於困境。</text:span></text:p>
            <text:p text:style-name="P52"><text:span text:style-name="T9">(4)□其他因遭遇重大變故，致生活陷</text:span><text:span text:style-name="T9">於</text:span><text:span text:style-name="T9">困</text:span><text:span text:style-name="T9">境</text:span><text:span text:style-name="T9">，經訪視評估認定</text:span><text:span text:style-name="T9">確</text:span><text:span text:style-name="T9">有救助需</text:span><text:span text:style-name="T9">要。</text:span></text:p>
            <text:p text:style-name="P52"><text:span text:style-name="T9"><text:s text:c="5"/></text:span><text:span text:style-name="T9">(特殊境遇單親家庭生活陷困者得申請本要點救助)</text:span></text:p>
            <text:p text:style-name="P52"><text:span text:style-name="T9">(5)□遭受水、火、風、雹、旱、地震及其他</text:span><text:span text:style-name="T9">災害，</text:span><text:span text:style-name="T9">致損害重大</text:span><text:span text:style-name="T9">，</text:span><text:span text:style-name="T9">影響生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8"><text:span text:style-name="T5"><text:s/></text:span><text:span text:style-name="T13">證 明 文 件</text:span></text:p>
            <text:p text:style-name="P60"/>
          </table:table-cell>
          <table:table-cell table:style-name="表格1.B8" table:number-columns-spanned="9" office:value-type="string">
            <text:p text:style-name="P5"><text:span text:style-name="T38">□戶籍證明(或身分證明)：</text:span><text:span text:style-name="T44"> </text:span><text:span text:style-name="T44"><text:s text:c="10"/></text:span><text:span text:style-name="T44"><text:tab/></text:span></text:p>
            <text:p text:style-name="P7">□死亡證明<text:tab/>□相驗屍體證明書<text:tab/>□殮葬費用證明文件<text:tab/></text:p>
            <text:p text:style-name="P6"><text:span text:style-name="T38">□醫院診斷證明書</text:span><text:span text:style-name="T38"> <text:s text:c="3"/></text:span><text:span text:style-name="T38">□醫療收據或繳費通知單</text:span><text:span text:style-name="T38"> <text:s/></text:span><text:span text:style-name="T38">□失業證明</text:span><text:span text:style-name="T38"> </text:span><text:span text:style-name="T38"><text:tab/>□失蹤證明<text:tab/></text:span></text:p>
            <text:p text:style-name="P1"><text:span text:style-name="T38">□入營服兵役證明</text:span><text:span text:style-name="T38"> <text:s/></text:span><text:span text:style-name="T38">□服刑證明<text:tab/>□災害相關證明<text:tab/>□其他相關證明：</text:span><text:span text:style-name="T44"> </text:span><text:span text:style-name="T4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0" office:value-type="string">
            <text:p text:style-name="P12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10"><text:span text:style-name="T40">2.同意</text:span><text:span text:style-name="T40">核定</text:span><text:span text:style-name="T40">機關如有基於個案評估及審核之必要，得調閱本人及家屬之戶籍或財稅有關資料，並同意本資料提供相關單位作學術研究或非營利目的之使用。（如為代填，代填人亦已將表內事項詳告申請人）。</text:span></text:p>
            <text:p text:style-name="P13"/>
            <text:p text:style-name="P11"><text:span text:style-name="T47">申請人簽章：</text:span><text:span text:style-name="T48"> <text:tab/></text:span><text:span text:style-name="T47"><text:tab/>代填人簽章：</text:span><text:span text:style-name="T46"> <text:tab/></text:span></text:p>
            <text:p text:style-name="P14"/>
            <text:p text:style-name="P15"><text:span text:style-name="T40">法定代理人簽章：</text:span><text:span text:style-name="T46"><text:tab/><text:tab/><text:tab/></text:span><text:span text:style-name="T40">(與案主關係： <text:s text:c="9"/>)</text:span></text:p>
            <text:p text:style-name="P16"><text:span text:style-name="T40"><text:s text:c="43"/></text:span><text:span text:style-name="T40">填表時間：</text:span><text:span text:style-name="T40"> <text:s text:c="2"/></text:span><text:span text:style-name="T40"><text:tab/>年<text:tab/></text:span><text:span text:style-name="T40"> <text:s text:c="3"/></text:span><text:span text:style-name="T40">月<text:tab/></text:span><text:span text:style-name="T40"> <text:s text:c="3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columns-spanned="12" office:value-type="string">
            <text:p text:style-name="Standard"><text:span text:style-name="T1">附表二(反面)<text:tab/></text:span><text:span text:style-name="T1"> <text:s text:c="5"/></text:span><text:span text:style-name="T17">原住民族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52"><text:span text:style-name="T4">訪查(調查)時間：</text:span><text:span text:style-name="T4">11月6日 <text:s text:c="17"/></text:span><text:span text:style-name="T4">訪查(調查)人員：</text:span><text:span text:style-name="T4">章詩雲</text:span><text:span text:style-name="T4"><text:tab/></text:span><text:span text:style-name="T4"> <text:s text:c="7"/></text:span></text:p>
            <text:p text:style-name="P52"><text:span text:style-name="T4">受訪人：</text:span><text:span text:style-name="T4">蔡雨婕</text:span><text:span text:style-name="T4"><text:tab/></text:span><text:span text:style-name="T4"> <text:s text:c="17"/></text:span><text:span text:style-name="T4">(與申請人關係</text:span><text:span text:style-name="T4"> <text:s text:c="2"/>本人 <text:s text:c="6"/></text:span><text:span text:style-name="T4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7" office:value-type="string">
            <text:p text:style-name="P59"><text:span text:style-name="T13">戶 <text:s/>內 <text:s/>人 <text:s text:c="2"/>口</text:span></text:p>
          </table:table-cell>
          <table:table-cell table:style-name="表格2.B3" table:number-columns-spanned="2" office:value-type="string">
            <text:p text:style-name="P29">稱謂</text:p>
          </table:table-cell>
          <table:covered-table-cell/>
          <table:table-cell table:style-name="表格2.B3" table:number-columns-spanned="2" office:value-type="string">
            <text:p text:style-name="P29">姓名</text:p>
          </table:table-cell>
          <table:covered-table-cell/>
          <table:table-cell table:style-name="表格2.B3" office:value-type="string">
            <text:p text:style-name="P53"><text:span text:style-name="T5">年</text:span><text:span text:style-name="T5"> </text:span><text:span text:style-name="T5">齡</text:span></text:p>
          </table:table-cell>
          <table:table-cell table:style-name="表格2.B3" table:number-columns-spanned="3" office:value-type="string">
            <text:p text:style-name="P29">健康情形</text:p>
          </table:table-cell>
          <table:covered-table-cell/>
          <table:covered-table-cell/>
          <table:table-cell table:style-name="表格2.B3" table:number-columns-spanned="2" office:value-type="string">
            <text:p text:style-name="P29">就業、收入情形或</text:p>
            <text:p text:style-name="P29">就讀學校年級</text:p>
          </table:table-cell>
          <table:covered-table-cell/>
          <table:table-cell table:style-name="表格2.L3" office:value-type="string">
            <text:p text:style-name="P29">保險別</text:p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B3" office:value-type="string">
            <text:p text:style-name="P30"/>
          </table:table-cell>
          <table:table-cell table:style-name="表格2.B3" table:number-columns-spanned="3" office:value-type="string">
            <text:p text:style-name="P30"/>
          </table:table-cell>
          <table:covered-table-cell/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L3" office:value-type="string">
            <text:p text:style-name="P30"/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B3" office:value-type="string">
            <text:p text:style-name="P30"/>
          </table:table-cell>
          <table:table-cell table:style-name="表格2.B3" table:number-columns-spanned="3" office:value-type="string">
            <text:p text:style-name="P30"/>
          </table:table-cell>
          <table:covered-table-cell/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L3" office:value-type="string">
            <text:p text:style-name="P30"/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B3" office:value-type="string">
            <text:p text:style-name="P30"/>
          </table:table-cell>
          <table:table-cell table:style-name="表格2.B3" table:number-columns-spanned="3" office:value-type="string">
            <text:p text:style-name="P30"/>
          </table:table-cell>
          <table:covered-table-cell/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L3" office:value-type="string">
            <text:p text:style-name="P30"/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B3" office:value-type="string">
            <text:p text:style-name="P30"/>
          </table:table-cell>
          <table:table-cell table:style-name="表格2.B3" table:number-columns-spanned="3" office:value-type="string">
            <text:p text:style-name="P30"/>
          </table:table-cell>
          <table:covered-table-cell/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L3" office:value-type="string">
            <text:p text:style-name="P30"/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B3" office:value-type="string">
            <text:p text:style-name="P30"/>
          </table:table-cell>
          <table:table-cell table:style-name="表格2.B3" table:number-columns-spanned="3" office:value-type="string">
            <text:p text:style-name="P30"/>
          </table:table-cell>
          <table:covered-table-cell/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L3" office:value-type="string">
            <text:p text:style-name="P30"/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B3" office:value-type="string">
            <text:p text:style-name="P30"/>
          </table:table-cell>
          <table:table-cell table:style-name="表格2.B3" table:number-columns-spanned="3" office:value-type="string">
            <text:p text:style-name="P30"/>
          </table:table-cell>
          <table:covered-table-cell/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L3" office:value-type="string">
            <text:p text:style-name="P30"/>
          </table:table-cell>
        </table:table-row>
        <table:table-row table:style-name="表格2.10">
          <table:table-cell table:style-name="表格2.A3" office:value-type="string">
            <text:p text:style-name="P58"><text:span text:style-name="T15">縣 市 政 府 及 公 所 救 助</text:span></text:p>
            <text:p text:style-name="P63">助</text:p>
          </table:table-cell>
          <table:table-cell table:style-name="表格2.A4" table:number-columns-spanned="6" office:value-type="string">
            <text:p text:style-name="P54"><text:span text:style-name="T21">一、□核列低收入戶第<text:tab/>款，每月生活扶助</text:span><text:span text:style-name="T21"> </text:span></text:p>
            <text:p text:style-name="P54"><text:span text:style-name="T21"><text:s text:c="6"/></text:span><text:span text:style-name="T21">費共</text:span><text:span text:style-name="T21"> </text:span><text:span text:style-name="T28"><text:tab/></text:span><text:span text:style-name="T28"> <text:s text:c="11"/></text:span><text:span text:style-name="T21">元。</text:span></text:p>
            <text:p text:style-name="P45">二、已領取政府補助：</text:p>
            <text:p text:style-name="P54"><text:span text:style-name="T21"><text:s text:c="4"/></text:span><text:span text:style-name="T21">□老人生活津貼□身心障礙生活補助費</text:span></text:p>
            <text:p text:style-name="P54"><text:span text:style-name="T21"><text:s text:c="4"/></text:span><text:span text:style-name="T21">□兒童、少年生活扶助□托育津貼</text:span><text:span text:style-name="T21"> <text:s/></text:span></text:p>
            <text:p text:style-name="P54"><text:span text:style-name="T21"><text:s text:c="4"/></text:span><text:span text:style-name="T21">□照顧津貼</text:span><text:span text:style-name="T21"> <text:s/></text:span><text:span text:style-name="T21">□其他生活扶助</text:span></text:p>
            <text:p text:style-name="P17"><text:span text:style-name="T56"><text:s/></text:span><text:span text:style-name="T56">每月共</text:span><text:span text:style-name="T62"> </text:span><text:span text:style-name="T62"><text:s text:c="10"/></text:span><text:span text:style-name="T62"><text:tab/></text:span><text:span text:style-name="T56">元。</text:span></text:p>
            <text:p text:style-name="P3">三、核發□醫療補助□住院看護費用補助</text:p>
            <text:p text:style-name="P2"><text:span text:style-name="T56"><text:s text:c="4"/></text:span><text:span text:style-name="T62"><text:s text:c="13"/></text:span><text:span text:style-name="T56">元。</text:span></text:p>
            <text:p text:style-name="P3">四、□核發急難救助金</text:p>
            <text:p text:style-name="P2"><text:span text:style-name="T56"><text:s text:c="6"/></text:span><text:span text:style-name="T56">直轄市、縣(市)</text:span><text:span text:style-name="T56"> </text:span><text:span text:style-name="T56">政府</text:span><text:span text:style-name="T62"> <text:s text:c="7"/></text:span><text:span text:style-name="T56">元。</text:span></text:p>
            <text:p text:style-name="P2"><text:span text:style-name="T56"><text:s text:c="6"/></text:span><text:span text:style-name="T56">公所</text:span><text:span text:style-name="T62"> <text:s text:c="7"/></text:span><text:span text:style-name="T56">元</text:span><text:span text:style-name="T56"> </text:span><text:span text:style-name="T56">馬上關懷</text:span><text:span text:style-name="T62"> <text:s text:c="7"/></text:span><text:span text:style-name="T56">元。</text:span></text:p>
            <text:p text:style-name="P2"><text:span text:style-name="T56">五、□轉介</text:span><text:span text:style-name="T62"> <text:tab/></text:span><text:span text:style-name="T62"> <text:s text:c="5"/></text:span><text:span text:style-name="T62"><text:tab/></text:span><text:span text:style-name="T56">機關收容。</text:span></text:p>
            <text:p text:style-name="P2"><text:span text:style-name="T56">六、□災害救助金</text:span><text:span text:style-name="T62"> <text:tab/></text:span><text:span text:style-name="T62"> <text:s text:c="3"/></text:span><text:span text:style-name="T62"><text:tab/></text:span><text:span text:style-name="T56">元。</text:span></text:p>
            <text:p text:style-name="P2"><text:span text:style-name="T59">七、□其他：</text:span><text:span text:style-name="T60"> <text:tab/></text:span><text:span text:style-name="T62"> <text:s text:c="8"/></text:span><text:span text:style-name="T60"><text:tab/></text:span><text:span text:style-name="T59">元</text:span><text:span text:style-name="T65"> </text:span><text:span text:style-name="T59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58"><text:span text:style-name="T15"><text:s text:c="2"/>保 險 及 社 會 資 源</text:span></text:p>
            <text:p text:style-name="P62"/>
          </table:table-cell>
          <table:table-cell table:style-name="表格2.A1" table:number-columns-spanned="4" office:value-type="string">
            <text:p text:style-name="P46">一、保險：（傷病、死亡者之保險情形）</text:p>
            <text:p text:style-name="P18"><text:span text:style-name="T51">１□公保</text:span><text:span text:style-name="T67"> </text:span><text:span text:style-name="T51">２□勞保<text:tab/>３□農保</text:span><text:span text:style-name="T70"> </text:span><text:span text:style-name="T51">４□漁保</text:span></text:p>
            <text:p text:style-name="P19"><text:span text:style-name="T51">５□學保</text:span><text:span text:style-name="T50"> </text:span><text:span text:style-name="T51">６□軍榮保<text:tab/>７□汽機車強制險８□其他</text:span></text:p>
            <text:p text:style-name="P55"><text:span text:style-name="T18">保險給付</text:span><text:span text:style-name="T27"> </text:span><text:span text:style-name="T27"><text:s text:c="3"/></text:span><text:span text:style-name="T27"><text:tab/></text:span><text:span text:style-name="T18">元：</text:span><text:span text:style-name="T32">□已領取□申請中</text:span></text:p>
            <text:p text:style-name="P46">二、社會資源救助：</text:p>
            <text:p text:style-name="P55"><text:span text:style-name="T18">１□已獲</text:span><text:span text:style-name="T27"> <text:tab/></text:span><text:span text:style-name="T27"> <text:s text:c="6"/></text:span><text:span text:style-name="T35">(基金會、慈善團體）</text:span><text:span text:style-name="T18"> </text:span><text:span text:style-name="T18"><text:s/></text:span></text:p>
            <text:p text:style-name="P55"><text:span text:style-name="T18"><text:s text:c="5"/></text:span><text:span text:style-name="T18">救助</text:span><text:span text:style-name="T27"> <text:tab/></text:span><text:span text:style-name="T27"> <text:s text:c="4"/></text:span><text:span text:style-name="T27"><text:tab/></text:span><text:span text:style-name="T18">元。</text:span></text:p>
            <text:p text:style-name="P20"><text:span text:style-name="T53">２□登報募捐或捐款</text:span><text:span text:style-name="T61"> <text:tab/></text:span><text:span text:style-name="T53">元。</text:span></text:p>
            <text:p text:style-name="P20"><text:span text:style-name="T51">３□其他：</text:span><text:span text:style-name="T52"> <text:tab/></text:span><text:span text:style-name="T51">。</text:span></text:p>
            <text:p text:style-name="P23"><text:span text:style-name="T53">三、賠償金：</text:span><text:span text:style-name="T61"> <text:tab/><text:tab/></text:span><text:span text:style-name="T53">元</text:span></text:p>
            <text:p text:style-name="P24">□未獲賠償原因：</text:p>
            <text:p text:style-name="P47"/>
            <text:p text:style-name="P48">（車禍、職災及意外事故，請務必詳填）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4" table:number-columns-spanned="2" office:value-type="string">
            <text:p text:style-name="P44">個案評估</text:p>
            <text:p text:style-name="P49">(急難事由、家庭狀況、問題及處遇…等)</text:p>
          </table:table-cell>
          <table:covered-table-cell/>
          <table:table-cell table:style-name="表格2.A1" table:number-columns-spanned="10" office:value-type="string">
            <text:p text:style-name="P50"><text:s text:c="3"/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office:value-type="string">
            <text:p text:style-name="P43">審核結果</text:p>
          </table:table-cell>
          <table:table-cell table:style-name="表格2.A1" table:number-columns-spanned="11" office:value-type="string">
            <text:p text:style-name="P21"><text:span text:style-name="T54">一、□</text:span><text:span text:style-name="T54">經認定</text:span><text:span text:style-name="T54">符合「原住民族委員會輔助原住民急難救助實施要點」第</text:span><text:span text:style-name="T54">五</text:span><text:span text:style-name="T54">點第一項</text:span><text:span text:style-name="T54">第</text:span><text:span text:style-name="T64"> <text:s text:c="4"/></text:span><text:span text:style-name="T54">款</text:span><text:span text:style-name="T54">規</text:span><text:span text:style-name="T54"> </text:span></text:p>
            <text:p text:style-name="P21"><text:span text:style-name="T54"><text:s text:c="6"/></text:span><text:span text:style-name="T54">定，本案擬核發救助金</text:span><text:span text:style-name="T64"> <text:s text:c="15"/></text:span><text:span text:style-name="T54">元</text:span><text:span text:style-name="T54">。</text:span></text:p>
            <text:p text:style-name="P21"><text:span text:style-name="T54">二、□</text:span><text:span text:style-name="T54">經認定</text:span><text:span text:style-name="T54">未符「原住民族委員會輔助原住民急難救助實施要點」第</text:span><text:span text:style-name="T54">五</text:span><text:span text:style-name="T54">點第一項</text:span><text:span text:style-name="T54">第</text:span><text:span text:style-name="T64"> <text:s text:c="4"/></text:span><text:span text:style-name="T54">款</text:span><text:span text:style-name="T54">規</text:span></text:p>
            <text:p text:style-name="P21"><text:span text:style-name="T54"><text:s text:c="6"/></text:span><text:span text:style-name="T54">定，不予核發。</text:span></text:p>
            <text:p text:style-name="P22"><text:span text:style-name="T54">三、其他處遇：協助申辦□低(中低)收入戶生活扶助<text:tab/>□災害救助</text:span><text:span text:style-name="T66"> </text:span><text:span text:style-name="T54">□醫療補助或住院看護補助</text:span></text:p>
            <text:p text:style-name="Standard"><text:span text:style-name="T24"><text:s text:c="14"/></text:span><text:span text:style-name="T24">□福利服務及津貼<text:tab/>□</text:span><text:span text:style-name="T37"> </text:span><text:span text:style-name="T24">轉介</text:span><text:span text:style-name="T31"> <text:s text:c="13"/>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4" office:value-type="string">
            <text:p text:style-name="P35"/>
          </table:table-cell>
          <table:table-cell table:style-name="表格2.A4" table:number-columns-spanned="3" office:value-type="string">
            <text:p text:style-name="P40">承辦人</text:p>
          </table:table-cell>
          <table:covered-table-cell/>
          <table:covered-table-cell/>
          <table:table-cell table:style-name="表格2.A4" table:number-columns-spanned="3" office:value-type="string">
            <text:p text:style-name="P40">科長</text:p>
          </table:table-cell>
          <table:covered-table-cell/>
          <table:covered-table-cell/>
          <table:table-cell table:style-name="表格2.A4" table:number-columns-spanned="3" office:value-type="string">
            <text:p text:style-name="P40">副處長</text:p>
          </table:table-cell>
          <table:covered-table-cell/>
          <table:covered-table-cell/>
          <table:table-cell table:style-name="表格2.A1" table:number-columns-spanned="2" office:value-type="string">
            <text:p text:style-name="P40">處長</text:p>
          </table:table-cell>
          <table:covered-table-cell/>
        </table:table-row>
        <table:table-row table:style-name="表格2.14">
          <table:table-cell table:style-name="表格2.A4" office:value-type="string">
            <text:p text:style-name="P41">審查</text:p>
          </table:table-cell>
          <table:table-cell table:style-name="表格2.A4" table:number-columns-spanned="3" office:value-type="string">
            <text:p text:style-name="P42"/>
          </table:table-cell>
          <table:covered-table-cell/>
          <table:covered-table-cell/>
          <table:table-cell table:style-name="表格2.A4" table:number-columns-spanned="3" office:value-type="string">
            <text:p text:style-name="P36"/>
          </table:table-cell>
          <table:covered-table-cell/>
          <table:covered-table-cell/>
          <table:table-cell table:style-name="表格2.A4" table:number-columns-spanned="3" office:value-type="string">
            <text:p text:style-name="P36"/>
          </table:table-cell>
          <table:covered-table-cell/>
          <table:covered-table-cell/>
          <table:table-cell table:style-name="表格2.A1" table:number-columns-spanned="2" office:value-type="string">
            <text:p text:style-name="P51"/>
            <text:p text:style-name="P31"/>
          </table:table-cell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ki1020</meta:initial-creator>
    <meta:creation-date>2017-03-02T13:33:00</meta:creation-date>
    <dc:creator>user</dc:creator>
    <dc:date>2018-12-11T08:32:00</dc:date>
    <meta:print-date>2018-11-06T10:54:00</meta:print-date>
    <meta:editing-cycles>5</meta:editing-cycles>
    <meta:editing-duration>PT30M</meta:editing-duration>
    <meta:document-statistic meta:table-count="2" meta:image-count="0" meta:object-count="0" meta:page-count="2" meta:paragraph-count="89" meta:word-count="1213" meta:character-count="1755" meta:non-whitespace-character-count="1231"/>
    <meta:generator>LibreOffice/5.1.2.2$Windows_x86 LibreOffice_project/d3bf12ecb743fc0d20e0be0c58ca359301eb705f</meta:generator>
  </office:meta>
</office:document-meta>
</file>