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263cm" fo:keep-together="always"/>
    </style:style>
    <style:style style:name="表格1.4" style:family="table-row">
      <style:table-row-properties style:min-row-height="2.491cm" fo:keep-together="always"/>
    </style:style>
    <style:style style:name="表格1.5" style:family="table-row">
      <style:table-row-properties style:min-row-height="1.258cm" fo:keep-together="always"/>
    </style:style>
    <style:style style:name="表格1.B5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3.491cm" fo:keep-together="auto"/>
    </style:style>
    <style:style style:name="表格1.A6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0.718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27cm" fo:margin-right="0cm" fo:line-height="0.564cm" fo:text-indent="-1.27cm" style:auto-text-indent="false"/>
    </style:style>
    <style:style style:name="P18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style:letter-kerning="true" style:font-name-asian="標楷體" style:font-name-complex="Arial"/>
    </style:style>
    <style:style style:name="T12" style:family="text">
      <style:text-properties fo:color="#000000" style:font-name="標楷體" style:letter-kerning="tru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製表日期：104.4.27</text:p>
      <text:p text:style-name="P2"><text:span text:style-name="T4">金門縣政府1999展期申請表</text:span></text:p>
      <text:p text:style-name="P1">陳情、派工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5">工單號碼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9">陳情/派工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受理日期</text:p>
          </table:table-cell>
          <table:table-cell table:style-name="表格1.B2" table:number-columns-spanned="2" office:value-type="string">
            <text:p text:style-name="P4"><text:span text:style-name="T10"><text:s text:c="2"/></text:span><text:span text:style-name="T1">年</text:span><text:span text:style-name="T10"> <text:s text:c="3"/></text:span><text:span text:style-name="T1">月</text:span><text:span text:style-name="T10"> <text:s text:c="3"/></text:span><text:span text:style-name="T1">日</text:span></text:p>
          </table:table-cell>
          <table:covered-table-cell/>
          <table:table-cell table:style-name="表格1.B2" table:number-columns-spanned="2" office:value-type="string">
            <text:p text:style-name="P5">限辦日期</text:p>
          </table:table-cell>
          <table:covered-table-cell/>
          <table:table-cell table:style-name="表格1.F2" table:number-columns-spanned="2" office:value-type="string">
            <text:p text:style-name="P4"><text:span text:style-name="T10"><text:s text:c="3"/></text:span><text:span text:style-name="T1">年</text:span><text:span text:style-name="T10"> <text:s text:c="3"/></text:span><text:span text:style-name="T1">月</text:span><text:span text:style-name="T10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展期結案日期</text:p>
          </table:table-cell>
          <table:table-cell table:style-name="表格1.B2" table:number-columns-spanned="2" office:value-type="string">
            <text:p text:style-name="P4"><text:span text:style-name="T10"><text:s text:c="2"/></text:span><text:span text:style-name="T1">年</text:span><text:span text:style-name="T10"> <text:s text:c="3"/></text:span><text:span text:style-name="T1">月</text:span><text:span text:style-name="T10"> <text:s text:c="3"/></text:span><text:span text:style-name="T1">日</text:span></text:p>
          </table:table-cell>
          <table:covered-table-cell/>
          <table:table-cell table:style-name="表格1.B2" office:value-type="string">
            <text:p text:style-name="P6">速別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展期次數</text:p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主旨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展期原因</text:p>
          </table:table-cell>
          <table:table-cell table:style-name="表格1.B5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承辦單位</text:p>
          </table:table-cell>
          <table:covered-table-cell/>
          <table:table-cell table:style-name="表格1.C6" table:number-columns-spanned="5" office:value-type="string">
            <text:p text:style-name="P10">批　　示</text:p>
          </table:table-cell>
          <table:covered-table-cell/>
          <table:covered-table-cell/>
          <table:covered-table-cell/>
          <table:covered-table-cell/>
        </table:table-row>
      </table:table>
      <text:p text:style-name="P18">說明：</text:p>
      <text:p text:style-name="P17"><text:span text:style-name="T6">（一）</text:span><text:span text:style-name="T11">人民陳情案未能依限六日辦結者，經單位主管核准，得至遲於十五日內辦結。未能於十五日辦結者，應簽請機關首長核准，延長以十五日為限。 </text:span></text:p>
      <text:p text:style-name="P17"><text:span text:style-name="T6">（二）派工案件未能依限辦結者，參照「金門縣政府公文管理實施要點」將派工處理時限區分最速件1日、速件3日、普通件6日、限期派工7-29日及專案管制案件30日以上，各單位視案件複雜度設定展延處理時效（不含假日），</text:span><text:span text:style-name="T6">展期以</text:span><text:span text:style-name="T6">2</text:span><text:span text:style-name="T6">次為限</text:span><text:span text:style-name="T6">。</text:span></text:p>
      <text:p text:style-name="P17"><text:span text:style-name="T11">（三）展期簽核層級：1.展期總天數30日以內：縣府二層主管，所屬機關二層主管。 <text:line-break/>2.展期總天數30日以上：縣府一層主管，所屬機關一層主管。</text:span></text:p>
      <text:p text:style-name="P17"><text:span text:style-name="T6">（四）本表申請展期奉核後，承辦單位逕上KM系統，於此展期工單內夾帶附件方式上傳，並告知1999話務人員。</text:span></text:p>
      <text:p text:style-name="P13"><text:span text:style-name="T6">（五）展期須屬需要，單位主管應碓實審核或提示處理原則，盡量避免展期。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預借用公款借據</dc:title>
    <meta:initial-creator>USER</meta:initial-creator>
    <meta:creation-date>2019-01-25T16:35:00</meta:creation-date>
    <dc:creator>user</dc:creator>
    <dc:date>2019-01-25T16:35:00</dc:date>
    <meta:print-date>2015-04-30T10:33:00</meta:print-date>
    <meta:editing-cycles>2</meta:editing-cycles>
    <meta:document-statistic meta:table-count="1" meta:image-count="0" meta:object-count="0" meta:page-count="2" meta:paragraph-count="23" meta:word-count="396" meta:character-count="454" meta:non-whitespace-character-count="418"/>
    <meta:generator>LibreOffice/5.1.2.2$Windows_x86 LibreOffice_project/d3bf12ecb743fc0d20e0be0c58ca359301eb705f</meta:generator>
  </office:meta>
</office:document-meta>
</file>