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text-properties fo:color="#ff0000"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0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1" style:family="paragraph" style:parent-style-name="Standard" style:master-page-name="Standard">
      <style:paragraph-properties fo:line-height="0.882cm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fo:color="#ff0000" style:font-name="新細明體" style:font-name-complex="新細明體"/>
    </style:style>
    <style:style style:name="T14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15" style:family="text">
      <style:text-properties fo:color="#000000" style:font-name="新細明體" style:text-underline-style="solid" style:text-underline-width="auto" style:text-underline-color="font-color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會 <text:s text:c="2"/>期：第</text:span><text:span text:style-name="T7"></text:span><text:span text:style-name="T2">次定期(臨時) 會</text:span></text:p>
      <text:p text:style-name="P1"><text:span text:style-name="T2">案 <text:s text:c="2"/>別：</text:span><text:span text:style-name="T4">□議員提案□臨時動議□人民請願</text:span></text:p>
      <text:p text:style-name="P1"><text:span text:style-name="T2">案 <text:s text:c="2"/>號：第</text:span><text:span text:style-name="T7"></text:span><text:span text:style-name="T2">案</text:span></text:p>
      <text:p text:style-name="P3">提 案 人：</text:p>
      <text:p text:style-name="P1"><text:span text:style-name="T5">請 願 人： </text:span></text:p>
      <text:p text:style-name="P2"><text:span text:style-name="T5">案 <text:s text:c="3"/>由：</text:span><text:span text:style-name="T8"> </text:span></text:p>
      <text:p text:style-name="P1"><text:span text:style-name="T6">執行單位： </text:span></text:p>
      <text:p text:style-name="P4">發文日期字號：</text:p>
      <text:p text:style-name="P1"><text:span text:style-name="T5">執行概況：□已完成□辦理中□列入參辦□執行有困難□轉報權責單位</text:span></text:p>
      <text:p text:style-name="P5"><text:span text:style-name="T5">執行情形：(應明列以下三點 一、執行辦法。二、完成時間。三、執行期程規劃。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填表說明：</text:p>
      <text:p text:style-name="P9"><text:span text:style-name="T9">一、會　期：請用16號字標楷粗體輸入，並請按目錄之會期摘入“</text:span><text:span text:style-name="T11">第○次定期會</text:span><text:span text:style-name="T9">”或“</text:span><text:span text:style-name="T11">第○次臨時會</text:span><text:span text:style-name="T9">”。</text:span></text:p>
      <text:p text:style-name="P9"><text:span text:style-name="T9">二、案　別：請依縣議會函</text:span><text:span text:style-name="T14">議員提案</text:span><text:span text:style-name="T11">或</text:span><text:span text:style-name="T14">臨時動議</text:span><text:span text:style-name="T15">或</text:span><text:span text:style-name="T14">人民請願</text:span><text:span text:style-name="T9">擇一□內填“█”</text:span><text:span text:style-name="T9">”</text:span><text:span text:style-name="T9">。</text:span></text:p>
      <text:p text:style-name="P8"><text:span text:style-name="T9">三、案　號：請用16號字標楷粗體輸入，並請按目錄之編號摘入“</text:span><text:span text:style-name="T11">第○案</text:span><text:span text:style-name="T9">”</text:span><text:span text:style-name="T9">。</text:span></text:p>
      <text:p text:style-name="P8"><text:span text:style-name="T9">四、提案人或請願人：屬議員提案或臨時動議請用14號字標楷體輸入提案議員“</text:span><text:span text:style-name="T14">姓名</text:span><text:span text:style-name="T9">”</text:span><text:span text:style-name="T9">，</text:span></text:p>
      <text:p text:style-name="P8"><text:span text:style-name="T9"><text:s text:c="12"/></text:span><text:span text:style-name="T13">連署議員免填入</text:span><text:span text:style-name="T9">。人民請願案則填請願人姓名。</text:span></text:p>
      <text:p text:style-name="P8"><text:span text:style-name="T9">五、案　由：請用14號字標楷體輸入，並按案由摘入“</text:span><text:span text:style-name="T11">…………</text:span><text:span text:style-name="T9">”</text:span><text:span text:style-name="T9">。</text:span></text:p>
      <text:p text:style-name="P8"><text:span text:style-name="T9">六、執行單位：請用14號字標楷粗體輸入執行單位名稱“</text:span><text:span text:style-name="T11">○○處或局</text:span><text:span text:style-name="T9">”</text:span><text:span text:style-name="T9">。</text:span></text:p>
      <text:p text:style-name="P8"><text:span text:style-name="T9">七、發文日期字號：請用14號字標楷粗體輸入</text:span><text:span text:style-name="T13">本單位</text:span><text:span text:style-name="T9">正確日期字號00年00月00日00字 <text:s/></text:span></text:p>
      <text:p text:style-name="P8"><text:span text:style-name="T9"><text:s text:c="4"/>第00號</text:span><text:span text:style-name="T9">”</text:span><text:span text:style-name="T9">。</text:span></text:p>
      <text:p text:style-name="P8"><text:span text:style-name="T9">八、執行概況：請執行單位按執行情形內容擇一適當□內“█”。</text:span></text:p>
      <text:p text:style-name="P8"><text:span text:style-name="T9">九、執行情形：請用請用14號字標楷體輸入，固定行高25pt。</text:span></text:p>
      <text:p text:style-name="P10"><text:span text:style-name="T9">附　　註：請於本府收妥縣議會來文之日起，一個月內回復，回復時請連公文、回復表電子檔副知民政處，以利彙編執行情形報告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  <style:text-properties fo:font-size="14pt" style:font-name-asian="標楷體" style:font-family-asian="標楷體" style:font-family-generic-asian="script" style:font-size-asian="14pt" style:font-size-complex="11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   期：第　次定期會（或臨時會）</dc:title>
    <meta:initial-creator>user</meta:initial-creator>
    <meta:creation-date>2010-05-13T09:38:00</meta:creation-date>
    <dc:creator>呂世義</dc:creator>
    <dc:date>2019-06-11T10:48:00</dc:date>
    <meta:editing-cycles>43</meta:editing-cycles>
    <meta:editing-duration>PT2H25M</meta:editing-duration>
    <meta:document-statistic meta:table-count="0" meta:image-count="0" meta:object-count="0" meta:page-count="1" meta:paragraph-count="23" meta:word-count="508" meta:character-count="581" meta:non-whitespace-character-count="535"/>
    <meta:generator>LibreOffice/5.1.2.2$Windows_x86 LibreOffice_project/d3bf12ecb743fc0d20e0be0c58ca359301eb705f</meta:generator>
  </office:meta>
</office:document-meta>
</file>