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4cm" fo:margin-left="-0.191cm" fo:margin-top="0cm" fo:margin-bottom="0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5.498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752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25cm" fo:keep-together="auto"/>
    </style:style>
    <style:style style:name="表格1.4" style:family="table-row">
      <style:table-row-properties style:min-row-height="1.131cm" fo:keep-together="auto"/>
    </style:style>
    <style:style style:name="表格1.5" style:family="table-row">
      <style:table-row-properties style:min-row-height="19.159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6cm" fo:text-align="end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1">金門縣議會第○屆第○次定期會總質詢議員質詢事項彙復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2">質詢議員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4"><text:span text:style-name="T2">質詢日期</text:span></text:p>
          </table:table-cell>
          <table:table-cell table:style-name="表格1.A1" office:value-type="string">
            <text:p text:style-name="P4"><text:span text:style-name="T2">年 <text:s text:c="3"/>月 <text:s text:c="3"/>日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2">承辦單位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6"><text:span text:style-name="T2">函 <text:s text:c="3"/>復</text:span></text:p>
            <text:p text:style-name="P6"><text:span text:style-name="T2">日期字號</text:span></text:p>
          </table:table-cell>
          <table:table-cell table:style-name="表格1.A1" office:value-type="string">
            <text:p text:style-name="P7"><text:span text:style-name="T2">年 <text:s text:c="3"/>月 <text:s text:c="3"/>日</text:span></text:p>
            <text:p text:style-name="P7"><text:span text:style-name="T2">字第 <text:s text:c="9"/>號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T2">執行概況</text:span></text:p>
          </table:table-cell>
          <table:table-cell table:style-name="表格1.A1" table:number-columns-spanned="3" office:value-type="string">
            <text:p text:style-name="P5"><text:span text:style-name="T2">□已完成□辦理中□列入參辦□執行有困難□轉報權責單位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8"><text:span text:style-name="T2">質詢事項:</text:span></text:p>
            <text:p text:style-name="P2"><text:bookmark text:name="_GoBack"/></text:p>
            <text:p text:style-name="P2"/>
            <text:p text:style-name="P8"><text:span text:style-name="T2">執行情形：</text:span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2.101cm" fo:margin-right="2.1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呂世義</dc:creator>
    <meta:editing-cycles>15</meta:editing-cycles>
    <meta:print-date>2020-02-18T07:46:00</meta:print-date>
    <meta:creation-date>2020-02-16T09:32:00</meta:creation-date>
    <dc:date>2020-02-19T06:00:00</dc:date>
    <meta:editing-duration>PT33M</meta:editing-duration>
    <meta:generator>LibreOffice/7.3.5.2$Windows_x86 LibreOffice_project/184fe81b8c8c30d8b5082578aee2fed2ea847c01</meta:generator>
    <meta:document-statistic meta:table-count="1" meta:image-count="0" meta:object-count="0" meta:page-count="2" meta:paragraph-count="13" meta:word-count="93" meta:character-count="123" meta:non-whitespace-character-count="93"/>
    <meta:user-defined meta:name="AppVersion">14.0000</meta:user-defined>
    <meta:template xlink:type="simple" xlink:actuate="onRequest" xlink:title="Normal" xlink:href=""/>
  </office:meta>
</office:document-meta>
</file>