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63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7.655cm"/>
    </style:style>
    <style:style style:name="表格1.1" style:family="table-row">
      <style:table-row-properties style:min-row-height="2.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24cm" fo:keep-together="always"/>
    </style:style>
    <style:style style:name="表格1.5" style:family="table-row">
      <style:table-row-properties style:min-row-height="2.17cm" fo:keep-together="auto"/>
    </style:style>
    <style:style style:name="表格1.6" style:family="table-row">
      <style:table-row-properties style:min-row-height="9.775cm" fo:keep-together="auto"/>
    </style:style>
    <style:style style:name="表格1.7" style:family="table-row">
      <style:table-row-properties style:min-row-height="1.984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金門縣議會第Ο屆第Ο次</text:span><text:span text:style-name="T3">定期會(臨時會)</text:span><text:span text:style-name="T2">縣府提案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2"><text:span text:style-name="T4">提案單位</text:span></text:p>
          </table:table-cell>
          <table:covered-table-cell/>
          <table:table-cell table:style-name="表格1.A1" office:value-type="string">
            <text:p text:style-name="P1"><text:span text:style-name="T5">金門縣政府ΟΟ處</text:span><text:span text:style-name="T7">(</text:span><text:span text:style-name="T6">局</text:span><text:span text:style-name="T5">)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3">審查</text:p>
            <text:p text:style-name="P3"/>
            <text:p text:style-name="P3">組別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6">發</text:p>
            <text:p text:style-name="P6"/>
            <text:p text:style-name="P6">文</text:p>
          </table:table-cell>
          <table:table-cell table:style-name="表格1.A2" office:value-type="string">
            <text:p text:style-name="P3">日期</text:p>
          </table:table-cell>
          <table:table-cell table:style-name="表格1.A1" office:value-type="string">
            <text:p text:style-name="P1"><text:span text:style-name="T4">中華民國00年00月00日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3">字號</text:p>
          </table:table-cell>
          <table:table-cell table:style-name="表格1.A1" office:value-type="string">
            <text:p text:style-name="P1"><text:span text:style-name="T4">府00字第1080000000 號</text:span></text:p>
          </table:table-cell>
        </table:table-row>
        <table:table-row table:style-name="表格1.5">
          <table:table-cell table:style-name="表格1.A2" office:value-type="string">
            <text:p text:style-name="P3">案由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說明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辦法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審查</text:p>
            <text:p text:style-name="P3">意見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3">大會</text:p>
            <text:p text:style-name="P3">決議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7">填表說明：</text:p>
      <text:p text:style-name="P12"><text:span text:style-name="T5">一、全銜處「第　屆第　次　　會」，請視縣議會會次填入，例如「第7屆第1次定期會或第6屆第1次臨時會」。</text:span></text:p>
      <text:p text:style-name="P1"><text:span text:style-name="T5">二、「編號」及「審查會別」欄，備供縣議會使用。</text:span></text:p>
      <text:p text:style-name="P12"><text:span text:style-name="T5">三、「提案單位」欄，請填入提案單位名稱，例「金門縣政府民政處、金門縣警察局」。</text:span></text:p>
      <text:p text:style-name="P1"><text:span text:style-name="T5">四、「發文日期及字號」欄，請按提送縣議會審議之函「發文日期字號」填入。</text:span></text:p>
      <text:p text:style-name="P1"><text:span text:style-name="T5">五、「案由」、「說明」、「辦法」各欄，請視提案單位需要填入。</text:span></text:p>
      <text:p text:style-name="P1"><text:span text:style-name="T5">六、「審查意見」及「大會決議」各欄，備供縣議會使用。</text:span></text:p>
      <text:p text:style-name="P8">附　　註：</text:p>
      <text:p text:style-name="P12"><text:span text:style-name="T5">一、縣府提案提送縣議會之時間，定期會請於4月15日前及10月15日前函送，臨時會視通知召開會議時間7日前函送。</text:span></text:p>
      <text:p text:style-name="P12"><text:span text:style-name="T5">二、除預算案及動支預備金案外，請於提送縣議會時連同提案表及其附件副知民政處，俾利彙整陳請長官核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議會第5屆第1次定期會縣府提案表</dc:title>
    <meta:initial-creator>ox01ox01</meta:initial-creator>
    <meta:creation-date>2015-07-29T10:52:00</meta:creation-date>
    <dc:creator>user</dc:creator>
    <dc:date>2019-01-23T11:12:00</dc:date>
    <meta:print-date>2010-05-13T11:17:00</meta:print-date>
    <meta:editing-cycles>16</meta:editing-cycles>
    <meta:editing-duration>PT6M</meta:editing-duration>
    <meta:document-statistic meta:table-count="1" meta:image-count="0" meta:object-count="0" meta:page-count="2" meta:paragraph-count="29" meta:word-count="389" meta:character-count="413" meta:non-whitespace-character-count="406"/>
    <meta:generator>LibreOffice/5.1.2.2$Windows_x86 LibreOffice_project/d3bf12ecb743fc0d20e0be0c58ca359301eb705f</meta:generator>
  </office:meta>
</office:document-meta>
</file>