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73cm" fo:margin-left="-0.51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O" style:family="table-column">
      <style:table-column-properties style:column-width="0.453cm"/>
    </style:style>
    <style:style style:name="表格1.P" style:family="table-column">
      <style:table-column-properties style:column-width="1.048cm"/>
    </style:style>
    <style:style style:name="表格1.S" style:family="table-column">
      <style:table-column-properties style:column-width="0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22cm" fo:keep-together="always"/>
    </style:style>
    <style:style style:name="表格1.11" style:family="table-row">
      <style:table-row-properties style:min-row-height="1.727cm" fo:keep-together="always"/>
    </style:style>
    <style:style style:name="表格1.14" style:family="table-row">
      <style:table-row-properties style:min-row-height="1.699cm" fo:keep-together="always"/>
    </style:style>
    <style:style style:name="表格1.15" style:family="table-row">
      <style:table-row-properties style:min-row-height="1.66cm" fo:keep-together="always"/>
    </style:style>
    <style:style style:name="表格1.17" style:family="table-row">
      <style:table-row-properties style:min-row-height="1.401cm" fo:keep-together="always"/>
    </style:style>
    <style:style style:name="表格1.18" style:family="table-row">
      <style:table-row-properties style:min-row-height="1.57cm" fo:keep-together="always"/>
    </style:style>
    <style:style style:name="表格1.20" style:family="table-row">
      <style:table-row-properties style:min-row-height="2.051cm" fo:keep-together="always"/>
    </style:style>
    <style:style style:name="表格1.23" style:family="table-row">
      <style:table-row-properties style:min-row-height="1.275cm" fo:keep-together="always"/>
    </style:style>
    <style:style style:name="表格1.31" style:family="table-row">
      <style:table-row-properties style:min-row-height="2.332cm" fo:keep-together="always"/>
    </style:style>
    <style:style style:name="表格1.37" style:family="table-row">
      <style:table-row-properties style:min-row-height="1.685cm" fo:keep-together="always"/>
    </style:style>
    <style:style style:name="表格1.39" style:family="table-row">
      <style:table-row-properties style:min-row-height="1.748cm" fo:keep-together="always"/>
    </style:style>
    <style:style style:name="表格2" style:family="table">
      <style:table-properties style:width="28.459cm" fo:margin-left="-0.51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513cm"/>
    </style:style>
    <style:style style:name="表格2.F" style:family="table-column">
      <style:table-column-properties style:column-width="1.515cm"/>
    </style:style>
    <style:style style:name="表格2.N" style:family="table-column">
      <style:table-column-properties style:column-width="0.159cm"/>
    </style:style>
    <style:style style:name="表格2.O" style:family="table-column">
      <style:table-column-properties style:column-width="1.356cm"/>
    </style:style>
    <style:style style:name="表格2.R" style:family="table-column">
      <style:table-column-properties style:column-width="0.8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2.O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08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min-row-height="1.60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8.459cm" fo:margin-left="-0.51cm" table:align="left" style:writing-mode="lr-tb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1.513cm"/>
    </style:style>
    <style:style style:name="表格3.F" style:family="table-column">
      <style:table-column-properties style:column-width="1.515cm"/>
    </style:style>
    <style:style style:name="表格3.N" style:family="table-column">
      <style:table-column-properties style:column-width="0.159cm"/>
    </style:style>
    <style:style style:name="表格3.O" style:family="table-column">
      <style:table-column-properties style:column-width="1.356cm"/>
    </style:style>
    <style:style style:name="表格3.R" style:family="table-column">
      <style:table-column-properties style:column-width="0.8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3.O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3.O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08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8" style:family="table-row">
      <style:table-row-properties style:min-row-height="1.605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8.773cm" fo:margin-left="-0.51cm" table:align="left" style:writing-mode="lr-tb"/>
    </style:style>
    <style:style style:name="表格4.A" style:family="table-column">
      <style:table-column-properties style:column-width="2.193cm"/>
    </style:style>
    <style:style style:name="表格4.B" style:family="table-column">
      <style:table-column-properties style:column-width="4.02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529cm"/>
    </style:style>
    <style:style style:name="表格4.E" style:family="table-column">
      <style:table-column-properties style:column-width="1.531cm"/>
    </style:style>
    <style:style style:name="表格4.Q" style:family="table-column">
      <style:table-column-properties style:column-width="0.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4.N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4.N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08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8" style:family="table-row">
      <style:table-row-properties style:min-row-height="1.605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0pt" style:font-name-asian="標楷體" style:font-size-asian="10pt" style:font-size-complex="10pt"/>
    </style:style>
    <style:style style:name="P9" style:family="paragraph" style:parent-style-name="Standard"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center" style:justify-single-word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13" style:family="paragraph" style:parent-style-name="Standard">
      <style:paragraph-properties style:line-break="normal" style:snap-to-layout-grid="false"/>
      <style:text-properties fo:color="#000000"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0pt"/>
    </style:style>
    <style:style style:name="P15" style:family="paragraph" style:parent-style-name="Standard">
      <style:paragraph-properties fo:text-align="center" style:justify-single-word="false" style:line-break="normal"/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 style:line-break="normal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line-break="normal"/>
      <style:text-properties fo:color="#000000" fo:font-size="11.5pt" style:font-name-asian="標楷體" style:font-size-asian="11.5pt" style:font-size-complex="11.5pt"/>
    </style:style>
    <style:style style:name="P19" style:family="paragraph" style:parent-style-name="Standard">
      <style:paragraph-properties fo:text-align="center" style:justify-single-word="false" style:line-break="normal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line-break="normal"/>
    </style:style>
    <style:style style:name="P25" style:family="paragraph" style:parent-style-name="Standard">
      <style:paragraph-properties fo:text-align="center" style:justify-single-word="false" style:line-break="normal" style:snap-to-layout-grid="false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-asian="標楷體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31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32" style:family="paragraph" style:parent-style-name="Standard">
      <style:paragraph-properties style:line-break="normal"/>
    </style:style>
    <style:style style:name="P33" style:family="paragraph" style:parent-style-name="Standard">
      <style:paragraph-properties fo:text-align="justify" style:justify-single-word="false" style:line-break="normal"/>
      <style:text-properties fo:letter-spacing="-0.035cm" style:font-name-asian="標楷體"/>
    </style:style>
    <style:style style:name="P34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35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6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3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38" style:family="paragraph" style:parent-style-name="Standard">
      <style:paragraph-properties fo:margin-left="-0.009cm" fo:margin-right="0cm" fo:text-indent="0.009cm" style:auto-text-indent="false" style:line-break="normal"/>
    </style:style>
    <style:style style:name="P39" style:family="paragraph" style:parent-style-name="Standard">
      <style:paragraph-properties fo:margin-left="0cm" fo:margin-right="0cm" fo:text-indent="0.353cm" style:auto-text-indent="false" style:line-break="normal"/>
    </style:style>
    <style:style style:name="P40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.353cm" style:auto-text-indent="false" style:line-break="normal" style:snap-to-layout-grid="false"/>
      <style:text-properties fo:color="#000000"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-0.009cm" fo:margin-right="0cm" fo:text-indent="0cm" style:auto-text-indent="false" style:line-break="normal"/>
    </style:style>
    <style:style style:name="P43" style:family="paragraph" style:parent-style-name="Standard">
      <style:paragraph-properties fo:margin-left="0.159cm" fo:margin-right="0cm" fo:text-indent="-0.159cm" style:auto-text-indent="false"/>
    </style:style>
    <style:style style:name="P44" style:family="paragraph" style:parent-style-name="Standard">
      <style:paragraph-properties fo:margin-left="-0.009cm" fo:margin-right="0cm" fo:text-indent="0.007cm" style:auto-text-indent="false" style:line-break="normal"/>
    </style:style>
    <style:style style:name="P45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color="#000000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 style:font-size-complex="10pt"/>
    </style:style>
    <style:style style:name="T22" style:family="text">
      <style:text-properties fo:color="#000000" fo:font-size="10pt" style:text-underline-style="none" style:font-name-asian="標楷體" style:font-size-asian="10pt" style:font-size-complex="10pt"/>
    </style:style>
    <style:style style:name="T23" style:family="text">
      <style:text-properties fo:color="#000000" fo:font-size="10pt" style:text-underline-style="none" style:font-name-asian="標楷體" style:font-size-asian="10pt" style:font-size-complex="10pt"/>
    </style:style>
    <style:style style:name="T24" style:family="text">
      <style:text-properties fo:color="#000000" fo:font-size="10pt" style:text-underline-style="none" fo:font-weight="bold" style:font-name-asian="標楷體" style:font-size-asian="10pt" style:font-weight-asian="bold" style:font-size-complex="10pt"/>
    </style:style>
    <style:style style:name="T25" style:family="text">
      <style:text-properties fo:color="#000000" fo:font-size="10pt" style:font-size-asian="10pt" style:font-size-complex="10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fo:font-size="11.5pt" style:font-name-asian="標楷體" style:font-size-asian="11.5pt" style:font-size-complex="11.5pt"/>
    </style:style>
    <style:style style:name="T29" style:family="text">
      <style:text-properties fo:color="#000000" fo:font-size="11.5pt" style:font-name-asian="標楷體" style:font-size-asian="11.5pt" style:font-size-complex="11.5pt"/>
    </style:style>
    <style:style style:name="T30" style:family="text">
      <style:text-properties fo:color="#000000" fo:font-size="11.5pt" style:text-underline-style="solid" style:text-underline-width="auto" style:text-underline-color="font-color" style:font-name-asian="標楷體" style:font-size-asian="11.5pt" style:font-size-complex="11.5pt"/>
    </style:style>
    <style:style style:name="T31" style:family="text">
      <style:text-properties fo:color="#000000" fo:font-size="11.5pt" fo:font-weight="bold" style:font-name-asian="標楷體" style:font-size-asian="11.5pt" style:font-weight-asian="bold" style:font-size-complex="11.5pt"/>
    </style:style>
    <style:style style:name="T32" style:family="text"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Arial"/>
    </style:style>
    <style:style style:name="T37" style:family="text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T38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9" style:family="text">
      <style:text-properties fo:color="#000000" style:font-name="標楷體" style:font-name-complex="標楷體"/>
    </style:style>
    <style:style style:name="T40" style:family="text">
      <style:text-properties fo:color="#000000" style:font-name="標楷體" fo:font-size="10.5pt" style:text-underline-style="none" style:font-name-asian="標楷體" style:font-size-asian="10.5pt" style:font-name-complex="標楷體" style:font-size-complex="10.5pt"/>
    </style:style>
    <style:style style:name="T41" style:family="text">
      <style:text-properties fo:color="#000000" style:font-name="標楷體" fo:font-size="14pt" style:font-name-asian="標楷體" style:font-size-asian="14pt" style:font-name-complex="標楷體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text-underline-style="none"/>
    </style:style>
    <style:style style:name="T44" style:family="text">
      <style:text-properties fo:color="#000000" fo:font-size="10.5pt" style:text-underline-style="none" style:font-name-asian="標楷體" style:font-size-asian="10.5pt" style:font-size-complex="10.5pt"/>
    </style:style>
    <style:style style:name="T45" style:family="text">
      <style:text-properties fo:color="#000000" fo:font-size="10.5pt" style:text-underline-style="none" style:font-name-asian="標楷體" style:font-size-asian="10.5pt" style:font-size-complex="10.5pt"/>
    </style:style>
    <style:style style:name="T46" style:family="text">
      <style:text-properties fo:color="#000000" fo:font-size="11pt" style:font-name-asian="標楷體" style:font-size-asian="11pt" style:font-size-complex="11pt"/>
    </style:style>
    <style:style style:name="T47" style:family="text">
      <style:text-properties fo:color="#000000" fo:font-size="11pt" style:font-name-asian="標楷體" style:font-size-asian="11pt" style:font-size-complex="11pt"/>
    </style:style>
    <style:style style:name="T48" style:family="text">
      <style:text-properties fo:color="#000000" fo:font-size="11pt" style:text-underline-style="none" style:font-name-asian="標楷體" style:font-size-asian="11pt" style:font-size-complex="11pt"/>
    </style:style>
    <style:style style:name="T49" style:family="text">
      <style:text-properties fo:letter-spacing="-0.035cm"/>
    </style:style>
    <style:style style:name="T50" style:family="text">
      <style:text-properties fo:letter-spacing="-0.035cm" style:font-name-asian="標楷體"/>
    </style:style>
    <style:style style:name="T51" style:family="text">
      <style:text-properties fo:font-size="11.5pt" style:font-name-asian="標楷體" style:font-size-asian="11.5pt" style:font-size-complex="11.5pt"/>
    </style:style>
    <style:style style:name="T52" style:family="text">
      <style:text-properties fo:font-size="11.5pt" style:font-name-asian="Times New Roman" style:font-size-asian="11.5pt" style:font-size-complex="11.5pt"/>
    </style:style>
    <style:style style:name="T53" style:family="text">
      <style:text-properties fo:font-size="11pt" style:font-name-asian="標楷體" style:font-size-asian="11pt" style:font-size-complex="11pt"/>
    </style:style>
    <style:style style:name="T54" style:family="text">
      <style:text-properties fo:font-size="10.5pt" style:font-name-asian="標楷體" style:font-size-asian="10.5pt" style:font-size-complex="10.5pt"/>
    </style:style>
    <style:style style:name="T55" style:family="text">
      <style:text-properties fo:font-size="10.5pt" style:font-name-asian="標楷體" style:font-size-asian="10.5pt" style:font-size-complex="10.5pt"/>
    </style:style>
    <style:style style:name="T56" style:family="text">
      <style:text-properties fo:color="#000000" fo:font-size="11.5pt" style:text-underline-style="none" style:font-name-asian="標楷體" style:font-size-asian="11.5pt" style:font-size-complex="11.5pt"/>
    </style:style>
    <style:style style:name="T57" style:family="text">
      <style:text-properties style:font-name="Arial" fo:font-size="14pt" style:font-size-asian="14pt" style:font-name-complex="Arial" style:font-size-complex="14pt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9"><text:s text:c="41"/></text:span><text:span text:style-name="T3"><text:s/></text:span><text:span text:style-name="T4">金門</text:span><text:span text:style-name="T4">縣政府民政處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E"/>
        <table:table-column table:style-name="表格1.H"/>
        <table:table-column table:style-name="表格1.E"/>
        <table:table-column table:style-name="表格1.H"/>
        <table:table-column table:style-name="表格1.E"/>
        <table:table-column table:style-name="表格1.H"/>
        <table:table-column table:style-name="表格1.O"/>
        <table:table-column table:style-name="表格1.P"/>
        <table:table-column table:style-name="表格1.H"/>
        <table:table-column table:style-name="表格1.E"/>
        <table:table-column table:style-name="表格1.S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13" office:value-type="string">
              <text:p text:style-name="P6">鄭綿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服務單位：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13" office:value-type="string">
              <text:p text:style-name="P1"><text:span text:style-name="T7">金門</text:span><text:span text:style-name="T7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P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1" office:value-type="string">
            <text:p text:style-name="P2">電話：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13" office:value-type="string">
            <text:p text:style-name="P1"><text:span text:style-name="T7">（0</text:span><text:span text:style-name="T7">82</text:span><text:span text:style-name="T7">）</text:span><text:span text:style-name="T7">318823</text:span><text:span text:style-name="T7">#</text:span><text:span text:style-name="T7">621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傳真：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13" office:value-type="string">
            <text:p text:style-name="P1"><text:span text:style-name="T7">（0</text:span><text:span text:style-name="T7">82</text:span><text:span text:style-name="T7">）</text:span><text:span text:style-name="T7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1"><text:span text:style-name="T20">上</text:span><text:span text:style-name="T20">次預告日期:10</text:span><text:span text:style-name="T20">6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電子信箱：</text:p>
          </table:table-cell>
          <table:table-cell table:style-name="表格1.A5" office:value-type="string">
            <text:p text:style-name="P3"/>
          </table:table-cell>
          <table:table-cell table:style-name="表格1.A5" table:number-columns-spanned="13" office:value-type="string">
            <text:p text:style-name="P1"><text:span text:style-name="T7">Zheng</text:span><text:span text:style-name="T7">@mail</text:span><text:span text:style-name="T7">.</text:span><text:span text:style-name="T7">kinmen.</text:span><text:span text:style-name="T7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1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/>
          </table:table-cell>
          <table:table-cell table:style-name="表格1.A6" table:number-columns-spanned="2" office:value-type="string">
            <text:p text:style-name="P27"/>
          </table:table-cell>
          <table:covered-table-cell/>
          <table:table-cell table:style-name="表格1.A6" office:value-type="string">
            <text:p text:style-name="P27"/>
          </table:table-cell>
          <table:table-cell table:style-name="表格1.E6" table:number-columns-spanned="14" office:value-type="string">
            <text:p text:style-name="P31"><text:span text:style-name="T11"><text:tab/><text:tab/>預</text:span><text:span text:style-name="T14"> <text:s/></text:span><text:span text:style-name="T11">定</text:span><text:span text:style-name="T14"> <text:s/></text:span><text:span text:style-name="T11">發</text:span><text:span text:style-name="T14"> <text:s/></text:span><text:span text:style-name="T11">布</text:span><text:span text:style-name="T14"> <text:s/></text:span><text:span text:style-name="T11">時</text:span><text:span text:style-name="T14"> <text:s/></text:span><text:span text:style-name="T1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rows-spanned="2" office:value-type="string">
            <text:p text:style-name="P28"/>
            <text:p text:style-name="P33">備註</text:p>
          </table:table-cell>
        </table:table-row>
        <table:table-row table:style-name="表格1.7">
          <table:table-cell table:style-name="表格1.A7" office:value-type="string">
            <text:p text:style-name="P26">資料種類</text:p>
          </table:table-cell>
          <table:table-cell table:style-name="表格1.A7" table:number-columns-spanned="2" office:value-type="string">
            <text:p text:style-name="P35">資料項目</text:p>
          </table:table-cell>
          <table:covered-table-cell/>
          <table:table-cell table:style-name="表格1.A7" office:value-type="string">
            <text:p text:style-name="P34">發布形式</text:p>
          </table:table-cell>
          <table:table-cell table:style-name="表格1.E6" office:value-type="string">
            <text:p text:style-name="P24"><text:span text:style-name="T26">107年</text:span></text:p>
            <text:p text:style-name="P15">12月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2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3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4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5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6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7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8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9</text:span><text:span text:style-name="T26">月</text:span></text:p>
          </table:table-cell>
          <table:table-cell table:style-name="表格1.E6" table:number-columns-spanned="2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0</text:span><text:span text:style-name="T26">月</text:span></text:p>
          </table:table-cell>
          <table:covered-table-cell/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1</text:span><text:span text:style-name="T26">月</text:span></text:p>
          </table:table-cell>
          <table:table-cell table:style-name="表格1.E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2</text:span><text:span text:style-name="T26">月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8">人口靜態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YwL2ExMjMyYjhkLTA3MDAtNDU5YS04YzY0LWI3OTgwNTY5MTBmZC5kb2M%3D&amp;n=MS7ntbHoqIjog4zmma8t5oyJ5oi257GN5YuV5oWL55m76KiY5pW45oyJ5oCn5YilLmRvYw%3D%3D&amp;icon=..doc" text:style-name="Internet_20_link" text:visited-style-name="Visited_20_Internet_20_Link"><text:span text:style-name="Internet_20_link"><text:span text:style-name="T51">金門縣各鄉鎮村里鄰戶數、人口數與戶籍動態登記數按性別、登記項目及區域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dkY2VhYzFhLTQ0MDMtNDNhMS04ZjkwLWM4NzdjNThlYzYzYS5wZGY%3D&amp;n=MS7mnZHph4zphLDmiLbmlbjjgIHkurrlj6PmlbjoiIfmiLbnsY3li5XmhYvnmbvoqJjmlbjmjInmgKfliKXjgIHnmbvoqJjpoIXnm67lj4rljYDln5%2F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2QwNjMzZjZiLWFmOTYtNGUxMS04ZDNhLWUxZDE5MDk3YWFmO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zRjZDBjNjUxLTkwOGQtNGI5YS1hYWI3LTlkYjgwMjYyYTQzZ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2IyZDZkODE0LTNjYjAtNGNjMC04ZTQ5LTFmMDY3NGYyODQzM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MxOWVjNTczLWJhNTMtNDE0MC1iMDdjLTEwYTQ2MjQ2ZDVjZ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2Q5ZjI3ZTFhLTZkYTgtNDVlZi04ZmYxLWVmYTgxZGZkNzI1O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2Y5YWIxNTVjLTE2N2MtNDI0Zi1hMDlhLTg5YmE0NjEzN2Q3N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zEyYmRlODNmLWVkM2EtNGZjOS1iZDA5LTQ1NmFlMTAzOTk5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zYwNTA4NGRlLTA2YWQtNDUxZS04NTU1LTRlZmNlMDAwMzM5NS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kzM2M2OTRkLTgxM2ItNDA5NS1hYTg4LWNjZGNmNjY1OWI3N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zk0YTMzOWRlLTI3M2QtNDFjOS1iNjFhLWM1MWVlNTc5NmY4MC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ZkNzE2MjMyLTJkYjQtNDQyMi04ZDViLWViYjQ2M2IwMjc2Yi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EwYmQ2ODU3LWI1YzEtNDkzYi05NTY0LWIxZjU3YTIxMzkwYy5wZGY%3D&amp;n=MS7mnZHph4zphLDmiLbmlbjjgIHkurrlj6PmlbjoiIfmiLbnsY3li5XmhYvnmbvoqJjmlbjmjInmgKfliKXjgIHnmbvoqJjpoIXnm67lj4rljYDln5%2F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6">
          <table:table-cell table:style-name="表格1.A8" office:value-type="string">
            <text:p text:style-name="P18">人口靜態統計</text:p>
          </table:table-cell>
          <table:table-cell table:style-name="表格1.A8" table:number-columns-spanned="2" office:value-type="string">
            <text:p text:style-name="P38"><text:a xlink:type="simple" xlink:href="https://goo.gl/gRiKab" text:style-name="Internet_20_link" text:visited-style-name="Visited_20_Internet_20_Link"><text:span text:style-name="Internet_20_link"><text:span text:style-name="T51">金門縣各鄉鎮現住人口數按性別及原住民身分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2I4YjY2OTI1LTgzM2ItNGRlNi1hN2UxLTczOTk0OTYwMWZmOS5wZGY%3D&amp;n=Mi7nj77kvY%2Fkurrlj6PmlbjmjInmgKfliKXlj4rljp%2FkvY%2FmsJHouqvliIb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2NiNjkzNDgxLTZjNjItNDVhOC05OGU2LThiNjc5NjRhYTgzMy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zhkOTMyNzFkLTU1ODQtNDkwOS1hNzkxLTQwNmRjMjVjM2YzYS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zBkNjUxOGM4LTQ3ZWYtNDkyZS1iZTVjLWY1Mjk3ZmRlMzdjYy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E3MDAzNWUzLWE1NzYtNGNkYy1hMzhlLTE3NWFiZTMzOTViOS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c5NzA1MTk3LWIxNzQtNDg2YS1hOWJjLTc5MGFhZjgxNTQ1MC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zc2ZTQ0Mjc3LWFjNGUtNDRjZC1hZDgyLTY5YThhNjk4YWU5NC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zc2ZWE5M2RhLTU5OGUtNGJlMC04M2QwLWU3ZWU5MDliMDMyZC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2YwN2QyNTE0LTA0YmEtNGEwYS05MTIzLTQ4YjQwODFiNmQ3Ni5wZGY%3D&amp;n=Mi7nj77kvY%2Fkurrlj6PmlbjmjInmgKfliKXlj4rljp%2FkvY%2FmsJHouqvliIb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g4OWYzMDgxLTQ2NTEtNDEyYy1hMTIwLTc4M2E0ODU0MTQ3Yy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zU0Y2U0YzFkLTdjNTktNGEyNS1hZTFhLTNiMTlkNjQyNzc0YS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JhNGUzZTI3LWJiZjctNDI4MC04OTE3LTRkODEzMjExZDcwZC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FhNGY2OTBiLWIzYzItNDYxYS1iY2NmLTk4Y2YzN2E1ZWRhYy5wZGY%3D&amp;n=Mi7nj77kvY%2Fkurrlj6PmlbjmjInmgKfliKX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10">
          <table:table-cell table:style-name="表格1.A8" office:value-type="string">
            <text:p text:style-name="P18">原住民族事務統計</text:p>
          </table:table-cell>
          <table:table-cell table:style-name="表格1.A8" table:number-columns-spanned="2" office:value-type="string">
            <text:p text:style-name="P38"><text:a xlink:type="simple" xlink:href="https://goo.gl/ymXGoH" text:style-name="Internet_20_link" text:visited-style-name="Visited_20_Internet_20_Link"><text:span text:style-name="Internet_20_link"><text:span text:style-name="T51">金門縣各鄉鎮現住原住民人口數按性別、年齡及原住民身分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NhOTUyMjkyLTYwMDktNGRlNi1iZDQ5LWNlMjMwZWVkNDg4ZS5wZGY%3D&amp;n=My7nj77kvY%2Fljp%2FkvY%2FmsJHkurrlj6PmlbjmjInmgKfliKXjgIHlubTpvaHlj4rljp%2FkvY%2FmsJHouqvliIb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zAxYTE0YWZhLTdiMzEtNDRkZS04MTE2LTliNTdjMWNhMzc4N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zBjNzViZWNhLTFmOGUtNDcwYS1hNzc1LTI3MDU4NTRmMGI2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zU3NWRmZTY2LTg4ZWUtNGEwYy05NjQyLTMzMWYyYjI4NDdhY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E5YzY1OWQyLTdjMDItNGNhYi04ZjM3LTI4MDEwMDc0YWZhY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VmY2E4YjViLTIyNGQtNGI4Zi05ZWU1LWMyMGRmZjFhZTU0M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2E1MWYyNTVlLWEwZjEtNGRjYS1iM2QwLTM3Yzk2MzE1OWRkMS5wZGY%3D&amp;n=My7nj77kvY%2Fljp%2FkvY%2FmsJHkurrlj6PmlbjmjInmgKfliKXjgIHlubTpvaHlj4rljp%2FkvY%2FmsJHouqv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zQ1ZjM5YzIwLTk1NjMtNDMxYS04ZmM0LWRiOWVhODQ0Y2UyNy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zE0ZmNlMTQxLTY5ZTktNDNjMS1iNzg2LTkyY2QwMjJiODVhOC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ZhMGQxNTM5LTYwZjItNGEwMC05MmEzLTlkNGVkYjkyYjljM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2VkNTc0ZjY4LTVmZDAtNDI0Ny1hYmFlLWVlZDhhNGE3MTRlZi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BkYmZlMTgxLTkxNGUtNGNjYS05OTRhLTliMGU5NmQwMWFmMC5wZGY%3D&amp;n=M%2BePvuS9j%2BWOn%2BS9j%2BawkeS6uuWPo%2BaVuOaMieaAp%2BWIpeOAgeW5tOm9oeWPiuWOn%2BS9j%2Bawkei6q%2BWIhuWIhi5QREY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diY2RjNGVmLTQyNmYtNGYwZS04OTdkLWZkN2QzZjY1M2VjZS5wZGY%3D&amp;n=My7nj77kvY%2Fljp%2FkvY%2FmsJHkurrlj6PmlbjmjInmgKfliKXjgIHlubTpvaHlj4rljp%2FkvY%2FmsJHouqvliIb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11">
          <table:table-cell table:style-name="表格1.A8" office:value-type="string">
            <text:p text:style-name="P18">原住民族事務統計</text:p>
          </table:table-cell>
          <table:table-cell table:style-name="表格1.A8" table:number-columns-spanned="2" office:value-type="string">
            <text:p text:style-name="P32"><text:a xlink:type="simple" xlink:href="https://goo.gl/rKKJpV" text:style-name="Internet_20_link" text:visited-style-name="Visited_20_Internet_20_Link"><text:span text:style-name="Internet_20_link"><text:span text:style-name="T51">金門縣各鄉鎮現住原住民人口數按性別、原住民身分及族別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dhZjkyNGRmLTVjYTAtNGIzNi1iZmE2LTlkZWExY2FmMDZiZS5wZGY%3D&amp;n=NC7nj77kvY%2Fljp%2FkvY%2FmsJHkurrlj6PmlbjmjInmgKfliKXjgIHljp%2FkvY%2FmsJHouqvliIblj4rml4%2FliKX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2JlNGUyYTdlLTAxYTQtNDQ3Yy05ODVkLWMyMmFmOTQ3ZDVjNS5wZGY%3D&amp;n=NC7ntZDlqZrkurrmlbjmjInmgKfliKXjgIHljp%2FlsazlnIvnsY3vvIjlnLDljYDvvInlj4rljp%2FmiLbnsY3lnLD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zFhMzdjNjlhLWU3OTktNDg3MC1hOTU0LWU2MWExOTA2OWM2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2EwNjU2Y2I5LTY2N2MtNDFlMi04MjY2LWJlOGFhODg3YTM2N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FkMzEzZTRiLTlmMDEtNGFlMy1hMTJkLWM5MzEzNzVhMTE4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djZjEyNGQ5LWZhODItNDgzZS1iZjU3LWI3NGJhMWQ5MTM1Mi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zNkOTFkYzQ5LWVmMzktNDNkZC1hZjljLTgwYTA2ZTYwYWQxO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zZhN2IwNDY3LWYwZjQtNDU4NC05ZDZlLTAzYzIyYmI1ZWMz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2UwZjkyZWMzLTE1NzEtNDcyYy1iNzA3LWFmNTE5Y2ZlNjQ0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cwZGM0ZTNjLWJmNjYtNDBiNy1hMGQ5LTQ3MmZmZjlkMDM3My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zliNzhkNTNkLWNlYWEtNDA1Zi1iZWY2LWUwYThmYzkxNzhhZC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FiODczODA1LWQ3YjMtNGZlNi04ZDI2LWRjYjg5ZDljOTc3Z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Y0ZTY1MDY1LTUwNGItNDYxMi1hM2M5LTEyMDM2MmIwNDRlMS5wZGY%3D&amp;n=NC7nj77kvY%2Fljp%2FkvY%2FmsJHkurrlj6PmlbjmjInmgKfliKXjgIHljp%2FkvY%2FmsJHouqvliIblj4rml4%2FliKX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ext:soft-page-break/>
        <table:table-row table:style-name="表格1.11">
          <table:table-cell table:style-name="表格1.A8" office:value-type="string">
            <text:p text:style-name="P18">原住民族事務統計</text:p>
          </table:table-cell>
          <table:table-cell table:style-name="表格1.A8" table:number-columns-spanned="2" office:value-type="string">
            <text:p text:style-name="P32"><text:a xlink:type="simple" xlink:href="https://goo.gl/ykM1ZD" text:style-name="Internet_20_link" text:visited-style-name="Visited_20_Internet_20_Link"><text:span text:style-name="Internet_20_link"><text:span text:style-name="T51">金門縣各鄉鎮現住原住民戶數、人口數按戶別及性別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44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2JmMDI0ZjA3LTkyMzMtNGM1OS1hMzE2LTk0YmJmNDJmZDFiYy5wZGY%3D&amp;n=MS7nj77kvY%2Fljp%2FkvY%2FmsJHmiLbmlbjjgIHkurrlj6PmlbjmjInmiLbliKXlj4rmgKfliKXliIY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2JmMDI0ZjA3LTkyMzMtNGM1OS1hMzE2LTk0YmJmNDJmZDFiYy5wZGY%3D&amp;n=MS7nj77kvY%2Fljp%2FkvY%2FmsJHmiLbmlbjjgIHkurrlj6PmlbjmjInmiLbliKXlj4rmgKfliKXliIY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2JmMDI0ZjA3LTkyMzMtNGM1OS1hMzE2LTk0YmJmNDJmZDFiYy5wZGY%3D&amp;n=MS7nj77kvY%2Fljp%2FkvY%2FmsJHmiLbmlbjjgIHkurrlj6PmlbjmjInmiLbliKXlj4rmgKfliKXliIY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6">
          <table:table-cell table:style-name="表格1.A8" office:value-type="string">
            <text:p text:style-name="P18">人口靜態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YxL2ZkNzZkMjI1LTc0ZjgtNGIwZC1hZDIwLWZlZGVhZDMxNzkzYy5kb2M%3D&amp;n=Ni7ntbHoqIjog4zmma8t5oyJ54%2B%2B5L2P5Lq65Y%2Bj5pW45oyJ5oCn5Yil5Y%2BK5bm06b2h5YiGLmRvYw%3D%3D&amp;icon=..doc" text:style-name="Internet_20_link" text:visited-style-name="Visited_20_Internet_20_Link"><text:span text:style-name="Internet_20_link"><text:span text:style-name="T51">金門縣各鄉鎮現住人口數按性別及年齡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E5MjQ4N2FmLWNlYTktNGZmNS1iYTlmLWE2ZTAzOGM2OTgwMi5wZGY%3D&amp;n=NS7nj77kvY%2Fkurrlj6PmlbjmjInmgKfliKXlj4rlubTpvaH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2I1ZTViMGMxLTJiMzQtNGE4Ny05ZWQ2LTU0MTQ1MzZkNDVhNy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zVlYWJhZWUyLTkzNzQtNDJkZi05ZDFiLTJlZTBlYWJjMGZjMi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2ZiNDMwOTA1LTI4NTMtNDVkOC1iMWZkLTFiZjIxZDcwZWUwOS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zdjMDhhYzI4LWQwNGUtNDMzZC1hYjEwLWFiY2EwYzA3YWE2Yi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BjOWZlY2FjLWY0ZTMtNDQ3OC1iOGI5LWQyMDllZmEyN2U3MS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zI2M2UwYTIzLTkyODctNDlhZS1hZDFiLWJlYmYxZmUzNWZhOS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zlhNThiZjI4LTIzNzAtNDI0NC1hN2RjLTFmMmI4ZDU5YzM3NC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zk0ZDdiYTkyLWJlMDYtNGMzYS05ODIxLWU3NWU4ZDIwNzhjMy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liOTI4YzI4LWY5YjUtNDE1NC05OGE2LWViNTA1MDIyZDAwNS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2ZiMzNjMWE3LTIzMjEtNDg3YS05OTg2LTAzYTMxODVjNGEzMi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U5ODUyYjNhLTAyZmUtNGUzMS04YTFjLTY1YmRmNTY3MmY2MC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2ExYWNiMzA4LWZjZjAtNGZjMC1hYjg2LWQzNzAzNmFlOTllZS5wZGY%3D&amp;n=NS7nj77kvY%2Fkurrlj6PmlbjmjInmgKfliKXlj4rlubTpvaH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14">
          <table:table-cell table:style-name="表格1.A8" office:value-type="string">
            <text:p text:style-name="P18">婚姻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Y2LzQ1ZDQ4NDQzLWE1NjctNDhkYS05YjczLWJkOThmNTVmOWE5Yi5kb2M%3D&amp;n=Ny7ntbHoqIjog4zmma8t57WQ5ama5Lq65pW45oyJ5oCn5Yil5Y%2BK5Y6f5bGs5ZyL57GNKOWcsOWNgCnliIYuZG9j&amp;icon=..doc" text:style-name="Internet_20_link" text:visited-style-name="Visited_20_Internet_20_Link"><text:span text:style-name="Internet_20_link"><text:span text:style-name="T51">金門縣各鄉鎮結婚人數按性別及原屬國籍(地區)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UyODg3MWY3LTJhOTQtNDdlOC1hMDUyLTMzM2UxNjRhMmRlNC5wZGY%3D&amp;n=Ni7ntZDlqZrkurrmlbjmjInmgKfliKXlj4rljp%2FlsazlnIvnsY3vvIjlnLDljYDvvIn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zBmZjAwMmJmLWM3NjgtNDBmYS1hYmNiLTA2ZGVjNDI2Y2VkYi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zdmMmEwNmVhLWQzMDYtNDNlNy05NjI3LWI1YTUzODhlMWU2Ni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2MyYmVmZTJkLWM1ZDAtNDM1YS1hMjMzLWJjMzNhZTQ4M2FlNC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I4YjgwZjExLTFlMDctNDU3ZS1hYTNiLTJlMmIwMTJjZDFjOS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JhZGM0MTI3LWJhNzEtNDYwNi05ZjI3LTJmMzM0YjFiNTA3Yi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2M0MWNhZWExLTE0NGYtNDM3MC1hZjQwLTQ0YjVjNDM1ZWI4Yi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2FlN2U2ZmEyLWJjMzMtNGYyOS05NzAxLTFjODFhOTQ3ZDhhZC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zFlNGE1NmM2LWI1MGQtNDc0Zi1hYjJhLWFmYjJjNDIxMmUwNi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JhNDVkMzExLTBlNTQtNGE5YS05YzhjLTg2NjhjMWZkNjVhMC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2RlOWZhZTQ0LWQ1YTAtNGU4MC05NmY5LTE5Y2Q0MjMxMzgwNi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ZlNDY0ZWQ0LTRjZjgtNGE1OS04ODZlLWFkZmFkNzE4OGRmOS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ExNDljZGVmLTljNjktNDQ3Mi1hOTg3LTk2MDhlNWM2ODA4NS5wZGY%3D&amp;n=Ni7ntZD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15">
          <table:table-cell table:style-name="表格1.A8" office:value-type="string">
            <text:p text:style-name="P18">婚姻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Y3L2Q2ZjFhYTFlLTlkYzUtNDQ5Zi1hZWJlLTA4NTljYzIzYTkyYy5kb2M%3D&amp;n=OC7ntbHoqIjog4zmma8t6Zui5ama5Lq65pW45oyJ5oCn5Yil5Y%2BK5Y6f5bGs5ZyL57GNKOWcsOWNgCnliIYuZG9j&amp;icon=..doc" text:style-name="Internet_20_link" text:visited-style-name="Visited_20_Internet_20_Link"><text:span text:style-name="Internet_20_link"><text:span text:style-name="T51">金門縣各鄉鎮離婚人數按性別及原屬國籍(地區)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g0NDViM2Y0LTAwZWMtNGYzYy1iZWQ0LWM1OGI2MzMzZGViYS5wZGY%3D&amp;n=Ny7pm6LlqZrkurrmlbjmjInmgKfliKXlj4rljp%2FlsazlnIvnsY3vvIjlnLDljYDvvInliIYuUERG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zZiMjc1ZTVlLTI4M2UtNGU4Yi05ZDQ2LTgxOTM5NWY4ZmM5ZC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2JhZTY5ZDY5LThhYjEtNGJhZi04MmIyLWI1ZTAzNDgwNDMyMS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zk5NGFmOGFlLTRkMDgtNGUyNC1hZDI3LWE5OGU4YjAzN2VmOC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M4Nzc5ODI0LTQwNWMtNGM5Yi05NjM1LTViMDc2MDJlYmEwMS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VmMzQ0ZjgwLTFiOTMtNGUzYi04NTA3LTk4Y2UxYjgyNTI0Yi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zQ2ZmY1MjcyLTg2N2ItNDczMS1iNmUzLTQxM2I4OTI1N2EzOS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2JjODNiNTYzLTY4NzItNDNhNy04ZTg3LTc1N2RhMTI5MGU1OS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zE2MjZlZWMwLWEzNGItNDcwMy1hY2VkLTQyZDA0NmQxMTZlMS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k0MDJiODgwLTU1YzEtNGQ0OC1iYWY4LWNlYmQ2ODE4M2ZlYi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zFlNzJjNzEyLWU0ZWQtNDIwZi1iOWE1LTE3NTFhYTAyYzQ3Mi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2UzOGI2NDVjLTA4ZGUtNDQ2YS04YzIyLWQwNmJlYmJjNTkxNy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E0NWVmZWY0LWFmNzQtNGJmZC04NWQ4LTRhMGVhZTQ5OWU2YS5wZGY%3D&amp;n=Ny7pm6LlqZrkurrmlbjmjInmgKfliKXlj4rljp%2FlsazlnIvnsY3vvIjlnLDljYDvvInliI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15">
          <table:table-cell table:style-name="表格1.A8" office:value-type="string">
            <text:p text:style-name="P19">其他人口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U5L2JlZmIxNjcxLTJmNjAtNDI5ZS04OTAyLTRmYzY5N2I3ZDIyYy5kb2M%3D&amp;n=OS7ntbHoqIjog4zmma8t5oi25pS%2F566h55CG5Y%2BK5L6%2F5rCR5pyN5YuZLmRvYw%3D%3D&amp;icon=..doc" text:style-name="Internet_20_link" text:visited-style-name="Visited_20_Internet_20_Link"><text:span text:style-name="Internet_20_link"><text:span text:style-name="T51">金門縣各鄉鎮戶政管理及便民服務案件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I3LzY1YTIxMGQzLTlkYzYtNGU4NC1hM2FiLTQzYTdhNDJiMGU3Ni5wZGY%3D&amp;n=OC7miLbmlL%2FnrqHnkIblj4rkvr%2FmsJHmnI3li5nmoYjku7YucGRm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MjM2L2RkY2MyMzIxLWE0NDAtNGY3NC04NmJlLWU0NWY5Y2JjMTRjNi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xL2E0MGEyY2Q1LWQ1NmQtNDc4OS04MzY0LWEyOThjYWE3MmRjYi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EwLzZlMjZhYjY5LWM0MzQtNDc4Mi1iZjkyLTc4YWI3Y2MzYjFmOS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TgyL2NiNjY2ZDIyLWZlMGYtNGVkNS05NWE2LWZkNmVkODg5MzgyOS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Mjc2LzIyOWU5Nzg3LWRlMGYtNDNjMi04NGE3LTk1OTFkYTRjZDFiYi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xODI1LzhiZDM2ODRkLTRmMGMtNGUyNy1iZGE0LTExZjBlZjliZjQ4MS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DY5L2YyOTBmY2JkLTdkZTAtNGJhZS05NWI2LWRkNTYxMDFmMWE3NS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Mzc2LzUwNmZiMTM4LWQwNzYtNGZhNC05MzRiLWU0OTQyZGZkNmY2Zi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2OTIzLzdhODk0MTNiLTk0MDctNGY0MS05NWRmLWRhZTI2YTAwZDU4Ny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table:number-columns-spanned="2" office:value-type="string">
            <text:p text:style-name="P24"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TkyLzgzZDgwYjE3LTNjZWItNDc0ZC04YWVkLWFlNjk5NzIwMTlhOC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1.A8" office:value-type="string">
            <text:p text:style-name="P24"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4LzlmNmI5ZWE5LTE5Y2EtNDE0Ni05ODI1LTA3NWNhMmVlMDJmMS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c4LzMxMjkyYmYwLTYzYmMtNDkyMS04YjA3LWU2ZGRmNDVkYWEwMC5wZGY%3D&amp;n=OC7miLbmlL%2FnrqHnkIblj4rkvr%2FmsJHmnI3li5nmoYjku7YuUERG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1.S8" office:value-type="string">
            <text:p text:style-name="P11"/>
          </table:table-cell>
        </table:table-row>
        <table:table-row table:style-name="表格1.17">
          <table:table-cell table:style-name="表格1.A8" office:value-type="string">
            <text:p text:style-name="P19">其他人口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Y5LzhhYTJlZmMwLTk2NTUtNDE4OC1iMWVkLTE4NWE0YWM0ODQyNi5kb2M%3D&amp;n=MTAu57Wx6KiI6IOM5pmvLeaItuaUv%2BWPl%2BeQhuahiOS7ti5kb2M%3D&amp;icon=..doc" text:style-name="Internet_20_link" text:visited-style-name="Visited_20_Internet_20_Link"><text:span text:style-name="Internet_20_link"><text:span text:style-name="T51">金門縣各鄉鎮戶政受理案件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2YyNDRhOTg4LWViMDEtNDcyNC1iYzM2LTcwNjQzY2RhYzliNC5wZGY%3D&amp;n=Mi7ph5HploDnuKPlkITphInpjq7jgIDmiLbmlL%2Flj5fnkIbmoYjku7YucGRm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2YyNDRhOTg4LWViMDEtNDcyNC1iYzM2LTcwNjQzY2RhYzliNC5wZGY%3D&amp;n=Mi7ph5HploDnuKPlkITphInpjq7jgIDmiLbmlL%2Flj5fnkIbmoYjku7YucGRm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2YyNDRhOTg4LWViMDEtNDcyNC1iYzM2LTcwNjQzY2RhYzliNC5wZGY%3D&amp;n=Mi7ph5HploDnuKPlkITphInpjq7jgIDmiLbmlL%2Flj5fnkIbmoYjku7YucGRm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  <text:p text:style-name="P24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8">
          <table:table-cell table:style-name="表格1.A8" office:value-type="string">
            <text:p text:style-name="P18">人口靜態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Y5LzE0ZWZjYzY1LThiNDMtNDc2MS05NWE3LTFlM2FkNmE3ODdkOS5kb2M%3D&amp;n=MTEu57Wx6KiI6IOM5pmvLeaMieaItuaVuOOAgeS6uuWPo%2BaVuOaMieaItuWIpeWPiuaAp%2BWIpeWIhi5kb2M%3D&amp;icon=..doc" text:style-name="Internet_20_link" text:visited-style-name="Visited_20_Internet_20_Link"><text:span text:style-name="Internet_20_link"><text:span text:style-name="T51">金門縣各鄉鎮戶數、人口數按戶別及性別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40"/></text:span></text:p>
          </table:table-cell>
          <table:table-cell table:style-name="表格1.A8" office:value-type="string">
            <text:p text:style-name="P25"><text:span text:style-name="Internet_20_link"><text:span text:style-name="T44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2MzZWY0NDI4LThkZDQtNGVlYy1iOTVkLTJmMWQyNmRiMzljMy5wZGY%3D&amp;n=My7ph5HploDnuKPlkITphInpjq7jgIDmiLbmlbjjgIHkurrlj6PmlbjmjInmiLbliKXlj4rmgKfliKXliIY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2MzZWY0NDI4LThkZDQtNGVlYy1iOTVkLTJmMWQyNmRiMzljMy5wZGY%3D&amp;n=My7ph5HploDnuKPlkITphInpjq7jgIDmiLbmlbjjgIHkurrlj6PmlbjmjInmiLbliKXlj4rmgKfliKXliIY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2MzZWY0NDI4LThkZDQtNGVlYy1iOTVkLTJmMWQyNmRiMzljMy5wZGY%3D&amp;n=My7ph5HploDnuKPlkITphInpjq7jgIDmiLbmlbjjgIHkurrlj6PmlbjmjInmiLbliKXlj4rmgKfliKXliIY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ext:soft-page-break/>
        <table:table-row table:style-name="表格1.15">
          <table:table-cell table:style-name="表格1.A8" office:value-type="string">
            <text:p text:style-name="P18">人口靜態統計</text:p>
          </table:table-cell>
          <table:table-cell table:style-name="表格1.A8" table:number-columns-spanned="2" office:value-type="string">
            <text:p text:style-name="P38"><text:a xlink:type="simple" xlink:href="https://goo.gl/ddEShu" text:style-name="Internet_20_link" text:visited-style-name="Visited_20_Internet_20_Link"><text:span text:style-name="Internet_20_link"><text:span text:style-name="T51">金門縣各鄉鎮十五歲以上現住人口數按性別、年齡及教育程度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40"/></text:span></text:p>
          </table:table-cell>
          <table:table-cell table:style-name="表格1.A8" office:value-type="string">
            <text:p text:style-name="P25"><text:span text:style-name="Internet_20_link"><text:span text:style-name="T44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zg4MzhlNDZkLTAwMWEtNDIwMi1iOWU1LThmNTg3ZmUyMDQ4My5wZGY%3D&amp;n=NC7ph5HploDnuKPlkITphInpjq7jgIDljYHkupTmrbLku6XkuIrnj77kvY%2Fkurrlj6PmlbjmjInmgKfliKXjgIHlubTpvaHlj4rmlZnogrLnqIvluqbliIY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zg4MzhlNDZkLTAwMWEtNDIwMi1iOWU1LThmNTg3ZmUyMDQ4My5wZGY%3D&amp;n=NC7ph5HploDnuKPlkITphInpjq7jgIDljYHkupTmrbLku6XkuIrnj77kvY%2Fkurrlj6PmlbjmjInmgKfliKXjgIHlubTpvaHlj4rmlZnogrLnqIvluqbliIY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zg4MzhlNDZkLTAwMWEtNDIwMi1iOWU1LThmNTg3ZmUyMDQ4My5wZGY%3D&amp;n=NC7ph5HploDnuKPlkITphInpjq7jgIDljYHkupTmrbLku6XkuIrnj77kvY%2Fkurrlj6PmlbjmjInmgKfliKXjgIHlubTpvaHlj4rmlZnogrLnqIvluqbliIY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20">
          <table:table-cell table:style-name="表格1.A8" office:value-type="string">
            <text:p text:style-name="P18">人口靜態統計</text:p>
          </table:table-cell>
          <table:table-cell table:style-name="表格1.A8" table:number-columns-spanned="2" office:value-type="string">
            <text:p text:style-name="P38"><text:a xlink:type="simple" xlink:href="https://goo.gl/qsfyee" text:style-name="Internet_20_link" text:visited-style-name="Visited_20_Internet_20_Link"><text:span text:style-name="Internet_20_link"><text:span text:style-name="T51">金門縣各鄉鎮現住人口數按性別、年齡及婚姻狀況分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40"/></text:span></text:p>
          </table:table-cell>
          <table:table-cell table:style-name="表格1.A8" office:value-type="string">
            <text:p text:style-name="P25"><text:span text:style-name="Internet_20_link"><text:span text:style-name="T44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zZjZTc1ZWZkLTY0ZTQtNGQ2Ni04NmVhLTJjMzAxZTg0MGE5NC5wZGY%3D&amp;n=NS7ph5HploDnuKPlkITphInpjq7jgIDnj77kvY%2Fkurrlj6PmlbjmjInmgKfliKXjgIHlubTpvaHlj4rlqZrlp7vni4Dms4HliIY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zZjZTc1ZWZkLTY0ZTQtNGQ2Ni04NmVhLTJjMzAxZTg0MGE5NC5wZGY%3D&amp;n=NS7ph5HploDnuKPlkITphInpjq7jgIDnj77kvY%2Fkurrlj6PmlbjmjInmgKfliKXjgIHlubTpvaHlj4rlqZrlp7vni4Dms4HliIY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zZjZTc1ZWZkLTY0ZTQtNGQ2Ni04NmVhLTJjMzAxZTg0MGE5NC5wZGY%3D&amp;n=NS7ph5HploDnuKPlkITphInpjq7jgIDnj77kvY%2Fkurrlj6PmlbjmjInmgKfliKXjgIHlubTpvaHlj4rlqZrlp7vni4Dms4HliIY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42"><text:a xlink:type="simple" xlink:href="https://ws.kinmen.gov.tw/Download.ashx?u=LzAwMS9VcGxvYWQvMzA1L3JlbGZpbGUvMTAwMTAvNjQ4MzY5L2VhNzA2MTZmLWQ0YjItNGE5YS04YzE3LWZhN2VlY2JjOWU4NC5kb2M%3D&amp;n=MTQu57Wx6KiI6IOM5pmvLeWssOWFkuWHuueUn%2BaVuOaMieeUn%2BavjeWWruS4gOW5tOm9oeWIhi5kb2M%3D&amp;icon=..doc" text:style-name="Internet_20_link" text:visited-style-name="Visited_20_Internet_20_Link"><text:span text:style-name="Internet_20_link"><text:span text:style-name="T51">金門縣各鄉鎮嬰兒出生數按生母單一年齡分（按登記日期）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44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2QzNGUwNzFjLTZmY2QtNDIwMC1hM2RjLTAzNWZhZmIzYTBkYS5wZGY%3D&amp;n=Ni7ph5HploDnuKPlkITphInpjq7jgIDlrLDlhZLlh7rnlJ%2FmlbjmjInnlJ%2Fmr43llq7kuIDlubTpvaHliIYgKOaMieeZu%2BiomO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2QzNGUwNzFjLTZmY2QtNDIwMC1hM2RjLTAzNWZhZmIzYTBkYS5wZGY%3D&amp;n=Ni7ph5HploDnuKPlkITphInpjq7jgIDlrLDlhZLlh7rnlJ%2FmlbjmjInnlJ%2Fmr43llq7kuIDlubTpvaHliIYgKOaMieeZu%2BiomO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2QzNGUwNzFjLTZmY2QtNDIwMC1hM2RjLTAzNWZhZmIzYTBkYS5wZGY%3D&amp;n=Ni7ph5HploDnuKPlkITphInpjq7jgIDlrLDlhZLlh7rnlJ%2FmlbjmjInnlJ%2Fmr43llq7kuIDlubTpvaHliIYgKOaMieeZu%2BiomO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8">婚姻統計</text:p>
          </table:table-cell>
          <table:table-cell table:style-name="表格1.A8" table:number-columns-spanned="2" office:value-type="string">
            <text:p text:style-name="P43"><text:a xlink:type="simple" xlink:href="https://goo.gl/KcV2W4" text:style-name="Internet_20_link" text:visited-style-name="Visited_20_Internet_20_Link"><text:span text:style-name="Internet_20_link"><text:span text:style-name="T51">金門縣各鄉鎮結婚人數按性別、年齡、原屬國籍(地區)及婚前婚姻狀況分暨其結婚年齡之第一四分位數、中位數、第三四分位數與平均數(按登記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44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xMjk4LzY1NDk2ZTU3LTc1MTgtNGU3OC05YWM4LTc3MTJkMDAxNmEzMi5wZGY%3D&amp;n=Ny7ntZDlqZrkurrmlbjmjInmgKfliKXlubTpvaHljp%2FlsazlnIvnsY3lj4rlqZrliY3lqZrlp7vni4Dms4HliIbmmqjlhbbntZDlqZrlubTpvaHkuYvnrKzkuIDlm5vliIbkvY3mlbjkuK3kvY3mlbjnrKzkuInlm5vliIbkvY3mlbjoiIflubPlnYfmlbgg77yI5oyJ55m76KiY5pel5pyf77yJLlBERg%3D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xMjk4LzY1NDk2ZTU3LTc1MTgtNGU3OC05YWM4LTc3MTJkMDAxNmEzMi5wZGY%3D&amp;n=Ny7ntZDlqZrkurrmlbjmjInmgKfliKXlubTpvaHljp%2FlsazlnIvnsY3lj4rlqZrliY3lqZrlp7vni4Dms4HliIbmmqjlhbbntZDlqZrlubTpvaHkuYvnrKzkuIDlm5vliIbkvY3mlbjkuK3kvY3mlbjnrKzkuInlm5vliIbkvY3mlbjoiIflubPlnYfmlbgg77yI5oyJ55m76KiY5pel5pyf77yJLlBERg%3D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xMjk4LzY1NDk2ZTU3LTc1MTgtNGU3OC05YWM4LTc3MTJkMDAxNmEzMi5wZGY%3D&amp;n=Ny7ntZDlqZrkurrmlbjmjInmgKfliKXlubTpvaHljp%2FlsazlnIvnsY3lj4rlqZrliY3lqZrlp7vni4Dms4HliIbmmqjlhbbntZDlqZrlubTpvaHkuYvnrKzkuIDlm5vliIbkvY3mlbjkuK3kvY3mlbjnrKzkuInlm5vliIbkvY3mlbjoiIflubPlnYfmlbgg77yI5oyJ55m76KiY5pel5pyf77yJLlBERg%3D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4"/></text:span></text:p>
          </table:table-cell>
          <table:table-cell table:style-name="表格1.A8" office:value-type="string">
            <text:p text:style-name="P25"><text:span text:style-name="Internet_20_link"><text:span text:style-name="T24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23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ws.kinmen.gov.tw/Download.ashx?u=LzAwMS9VcGxvYWQvMzA1L3JlbGZpbGUvMTAwMTAvNjQ4MzcwLzNkNDFjOGFkLWJmZWMtNGM4YS1iMGIzLTcxNzE1NDgwNmMzMi5kb2M%3D&amp;n=MTYu57Wx6KiI6IOM5pmvLeWssOWFkuWHuueUn%2BaVuOaMieeUn%2BavjeW5tOm9oeWIhi5kb2M%3D&amp;icon=..doc" text:style-name="Internet_20_link" text:visited-style-name="Visited_20_Internet_20_Link"><text:span text:style-name="Internet_20_link"><text:span text:style-name="T51">金門縣各鄉鎮嬰兒出生數按生母年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YyOTRkNjllLTlkNDEtNDczMy1hNGIzLWUwNjgyZDU3ZTE1NC5wZGY%3D&amp;n=MS7lrLDlhZLlh7rnlJ%2FmlbjmjInnlJ%2Fmr43lubTpvaH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YyOTRkNjllLTlkNDEtNDczMy1hNGIzLWUwNjgyZDU3ZTE1NC5wZGY%3D&amp;n=MS7lrLDlhZLlh7rnlJ%2FmlbjmjInnlJ%2Fmr43lubTpvaH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YyOTRkNjllLTlkNDEtNDczMy1hNGIzLWUwNjgyZDU3ZTE1NC5wZGY%3D&amp;n=MS7lrLDlhZLlh7rnlJ%2FmlbjmjInnlJ%2Fmr43lubTpvaH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M862QP" text:style-name="Internet_20_link" text:visited-style-name="Visited_20_Internet_20_Link"><text:span text:style-name="Internet_20_link"><text:span text:style-name="T51">金門縣各鄉鎮嬰兒出生數按生母原屬國籍(地區)、年齡及教育程度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YxYTNkMzQ0LWY5NWMtNDBhMi1iMzNkLTA1ZTMzYzQ3Y2YzNC5wZGY%3D&amp;n=Mi7lrLDlhZLlh7rnlJ%2FmlbjmjInnlJ%2Fmr43ljp%2FlsazlnIvnsY3vvIjlnLDljYDvvInjgIHlubTpvaHlj4rmlZnogrLnqIvluqb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YxYTNkMzQ0LWY5NWMtNDBhMi1iMzNkLTA1ZTMzYzQ3Y2YzNC5wZGY%3D&amp;n=Mi7lrLDlhZLlh7rnlJ%2FmlbjmjInnlJ%2Fmr43ljp%2FlsazlnIvnsY3vvIjlnLDljYDvvInjgIHlubTpvaHlj4rmlZnogrLnqIvluqb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YxYTNkMzQ0LWY5NWMtNDBhMi1iMzNkLTA1ZTMzYzQ3Y2YzNC5wZGY%3D&amp;n=Mi7lrLDlhZLlh7rnlJ%2FmlbjmjInnlJ%2Fmr43ljp%2FlsazlnIvnsY3vvIjlnLDljYDvvInjgIHlubTpvaHlj4rmlZnogrLnqIvluqb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ext:soft-page-break/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mtktuF" text:style-name="Internet_20_link" text:visited-style-name="Visited_20_Internet_20_Link"><text:span text:style-name="Internet_20_link"><text:span text:style-name="T51">金門縣各鄉鎮嬰兒出生數按生母年齡、教育程度及生育胎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Y4ZGIxMDVhLTJlYTMtNGU0ZS1hYmM5LWM4YWMwMzM5ZmY0Zi5wZGY%3D&amp;n=My7lrLDlhZLlh7rnlJ%2FmlbjmjInnlJ%2Fmr43lubTpvaHjgIHmlZnogrLnqIvluqblj4rnlJ%2FogrLog47mrKH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Y4ZGIxMDVhLTJlYTMtNGU0ZS1hYmM5LWM4YWMwMzM5ZmY0Zi5wZGY%3D&amp;n=My7lrLDlhZLlh7rnlJ%2FmlbjmjInnlJ%2Fmr43lubTpvaHjgIHmlZnogrLnqIvluqblj4rnlJ%2FogrLog47mrKH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Y4ZGIxMDVhLTJlYTMtNGU0ZS1hYmM5LWM4YWMwMzM5ZmY0Zi5wZGY%3D&amp;n=My7lrLDlhZLlh7rnlJ%2FmlbjmjInnlJ%2Fmr43lubTpvaHjgIHmlZnogrLnqIvluqblj4rnlJ%2FogrLog47mrKH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7FBXe7" text:style-name="Internet_20_link" text:visited-style-name="Visited_20_Internet_20_Link"><text:span text:style-name="Internet_20_link"><text:span text:style-name="T51">金門縣各鄉鎮嬰兒出生數按生母年齡及生育胎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VjZGE2NjcxLTljOWEtNGE4MS04ZTlkLWZlZDljOTlhNzA5OS5wZGY%3D&amp;n=NC7lrLDlhZLlh7rnlJ%2FmlbjmjInnlJ%2Fmr43lubTpvaHlj4rnlJ%2FogrLog47mrKH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VjZGE2NjcxLTljOWEtNGE4MS04ZTlkLWZlZDljOTlhNzA5OS5wZGY%3D&amp;n=NC7lrLDlhZLlh7rnlJ%2FmlbjmjInnlJ%2Fmr43lubTpvaHlj4rnlJ%2FogrLog47mrKH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VjZGE2NjcxLTljOWEtNGE4MS04ZTlkLWZlZDljOTlhNzA5OS5wZGY%3D&amp;n=NC7lrLDlhZLlh7rnlJ%2FmlbjmjInnlJ%2Fmr43lubTpvaHlj4rnlJ%2FogrLog47mrKH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TV9hts" text:style-name="Internet_20_link" text:visited-style-name="Visited_20_Internet_20_Link"><text:span text:style-name="Internet_20_link"><text:span text:style-name="T51">金門縣各鄉鎮嬰兒出生數按生母單一年齡及生育胎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g4YTg4Y2UwLTlmNzctNGU3MC05NmEyLTE2MTVmZTA4ZmVjNi5wZGY%3D&amp;n=NS7lrLDlhZLlh7rnlJ%2FmlbjmjInnlJ%2Fmr43llq7kuIDlubTpvaHlj4rnlJ%2FogrLog47mrKH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g4YTg4Y2UwLTlmNzctNGU3MC05NmEyLTE2MTVmZTA4ZmVjNi5wZGY%3D&amp;n=NS7lrLDlhZLlh7rnlJ%2FmlbjmjInnlJ%2Fmr43llq7kuIDlubTpvaHlj4rnlJ%2FogrLog47mrKH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g4YTg4Y2UwLTlmNzctNGU3MC05NmEyLTE2MTVmZTA4ZmVjNi5wZGY%3D&amp;n=NS7lrLDlhZLlh7rnlJ%2FmlbjmjInnlJ%2Fmr43llq7kuIDlubTpvaHlj4rnlJ%2FogrLog47mrKH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t8vjrf" text:style-name="Internet_20_link" text:visited-style-name="Visited_20_Internet_20_Link"><text:span text:style-name="Internet_20_link"><text:span text:style-name="T51">金門縣各鄉鎮嬰兒出生數按嬰兒性別及生父母年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2VmMTQ4ODQyLTRkZWMtNDQyOC1hNWJmLWIxODk4NTJjMWEwZi5wZGY%3D&amp;n=Ni7lrLDlhZLlh7rnlJ%2FmlbjmjInlrLDlhZLmgKfliKXlj4rnlJ%2FniLbmr43lubTpvaH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2VmMTQ4ODQyLTRkZWMtNDQyOC1hNWJmLWIxODk4NTJjMWEwZi5wZGY%3D&amp;n=Ni7lrLDlhZLlh7rnlJ%2FmlbjmjInlrLDlhZLmgKfliKXlj4rnlJ%2FniLbmr43lubTpvaH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2VmMTQ4ODQyLTRkZWMtNDQyOC1hNWJmLWIxODk4NTJjMWEwZi5wZGY%3D&amp;n=Ni7lrLDlhZLlh7rnlJ%2FmlbjmjInlrLDlhZLmgKfliKXlj4rnlJ%2FniLbmr43lubTpvaH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sDrVu9" text:style-name="Internet_20_link" text:visited-style-name="Visited_20_Internet_20_Link"><text:span text:style-name="Internet_20_link"><text:span text:style-name="T51">金門縣各鄉鎮嬰兒出生數按生父母教育程度及生母生育胎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M1MDUyMjdkLWE4YTItNDAxNS1hMjZjLWJmMzNkYTFkNmY4Mi5wZGY%3D&amp;n=Ny7lrLDlhZLlh7rnlJ%2FmlbjmjInnlJ%2FniLbmr43mlZnogrLnqIvluqblj4rnlJ%2Fmr43nlJ%2FogrLog47mrKH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M1MDUyMjdkLWE4YTItNDAxNS1hMjZjLWJmMzNkYTFkNmY4Mi5wZGY%3D&amp;n=Ny7lrLDlhZLlh7rnlJ%2FmlbjmjInnlJ%2FniLbmr43mlZnogrLnqIvluqblj4rnlJ%2Fmr43nlJ%2FogrLog47mrKH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M1MDUyMjdkLWE4YTItNDAxNS1hMjZjLWJmMzNkYTFkNmY4Mi5wZGY%3D&amp;n=Ny7lrLDlhZLlh7rnlJ%2FmlbjmjInnlJ%2FniLbmr43mlZnogrLnqIvluqblj4rnlJ%2Fmr43nlJ%2FogrLog47mrKH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rsB5dg" text:style-name="Internet_20_link" text:visited-style-name="Visited_20_Internet_20_Link"><text:span text:style-name="Internet_20_link"><text:span text:style-name="T51">金門縣各鄉鎮人口死亡數按死亡者性別、單一年齡及五歲年齡組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JlYmQ2MDc5LWJmYzEtNDRkMC1iZThjLTY4MWMzNmIyMGJhZi5wZGY%3D&amp;n=OC7kurrlj6PmrbvkuqHmlbjmjInmrbvkuqHogIXmgKfliKXjgIHllq7kuIDlubTpvaHlj4rkupTmrbLlubTpvaHntYTliIYgKOaMieeZvOeUn%2BaXpeacny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JlYmQ2MDc5LWJmYzEtNDRkMC1iZThjLTY4MWMzNmIyMGJhZi5wZGY%3D&amp;n=OC7kurrlj6PmrbvkuqHmlbjmjInmrbvkuqHogIXmgKfliKXjgIHllq7kuIDlubTpvaHlj4rkupTmrbLlubTpvaHntYTliIYgKOaMieeZvOeUn%2BaXpeacny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JlYmQ2MDc5LWJmYzEtNDRkMC1iZThjLTY4MWMzNmIyMGJhZi5wZGY%3D&amp;n=OC7kurrlj6PmrbvkuqHmlbjmjInmrbvkuqHogIXmgKfliKXjgIHllq7kuIDlubTpvaHlj4rkupTmrbLlubTpvaHntYTliIYgKOaMieeZvOeUn%2BaXpeacny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31">
          <table:table-cell table:style-name="表格1.A8" office:value-type="string">
            <text:p text:style-name="P19">生命統計</text:p>
          </table:table-cell>
          <table:table-cell table:style-name="表格1.A8" table:number-columns-spanned="2" office:value-type="string">
            <text:p text:style-name="P38"><text:a xlink:type="simple" xlink:href="https://goo.gl/vxmnPF" text:style-name="Internet_20_link" text:visited-style-name="Visited_20_Internet_20_Link"><text:span text:style-name="Internet_20_link"><text:span text:style-name="T51">金門縣各鄉鎮十五歲以上人口死亡數按死亡者性別、年齡及婚姻狀況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2FhYjA1YTZlLTdmODAtNGUxMS04YWMyLTBhZmNmYTMzOWZlMi5wZGY%3D&amp;n=OS7ljYHkupTmrbLku6XkuIrkurrlj6PmrbvkuqHmlbjmjInmrbvkuqHogIXmgKfliKXjgIHlubTpvaHlj4rlqZrlp7vni4Dms4HliIYgKOaMieeZvOeUn%2BaXpeacnynmjInnmbznlJ%2Fml6XmnJ%2FvvIkuUERG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2FhYjA1YTZlLTdmODAtNGUxMS04YWMyLTBhZmNmYTMzOWZlMi5wZGY%3D&amp;n=OS7ljYHkupTmrbLku6XkuIrkurrlj6PmrbvkuqHmlbjmjInmrbvkuqHogIXmgKfliKXjgIHlubTpvaHlj4rlqZrlp7vni4Dms4HliIYgKOaMieeZvOeUn%2BaXpeacnynmjInnmbznlJ%2Fml6XmnJ%2FvvIkuUERG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2FhYjA1YTZlLTdmODAtNGUxMS04YWMyLTBhZmNmYTMzOWZlMi5wZGY%3D&amp;n=OS7ljYHkupTmrbLku6XkuIrkurrlj6PmrbvkuqHmlbjmjInmrbvkuqHogIXmgKfliKXjgIHlubTpvaHlj4rlqZrlp7vni4Dms4HliIYgKOaMieeZvOeUn%2BaXpeacnynmjInnmbznlJ%2Fml6XmnJ%2FvvIkuUERG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ext:soft-page-break/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Xk7iCj" text:style-name="Internet_20_link" text:visited-style-name="Visited_20_Internet_20_Link"><text:span text:style-name="Internet_20_link"><text:span text:style-name="T51">金門縣各鄉鎮結婚人數按性別、年齡、原屬國籍(地區)及婚前婚姻狀況分暨其結婚年</text:span></text:span></text:a><text:a xlink:type="simple" xlink:href="https://goo.gl/Xk7iCj" text:style-name="Internet_20_link" text:visited-style-name="Visited_20_Internet_20_Link"><text:span text:style-name="Internet_20_link"><text:span text:style-name="T52"> </text:span></text:span></text:a><text:a xlink:type="simple" xlink:href="https://goo.gl/Xk7iCj" text:style-name="Internet_20_link" text:visited-style-name="Visited_20_Internet_20_Link"><text:span text:style-name="Internet_20_link"><text:span text:style-name="T51">齡之第一四分位數、中位數、第三四分位數與平均數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2MxOGU3MjUwLTcwYjAtNDE3NS04NWE0LWUxNGYwNTBlMmI3My5wZGY%3D&amp;n=MTAu57WQ5ama5Lq65pW45oyJ5oCn5Yil5bm06b2h5Y6f5bGs5ZyL57GN5Y%2BK5ama5YmN5ama5ae754uA5rOB5YiG5pqo5YW257WQ5ama5bm06b2h5LmL56ys5LiA5Zub5YiG5L2N5pW45Lit5L2N5pW456ys5LiJ5Zub5YiG5L2N5pW46IiH5bmz5Z2H5pW4LlBERg%3D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2MxOGU3MjUwLTcwYjAtNDE3NS04NWE0LWUxNGYwNTBlMmI3My5wZGY%3D&amp;n=MTAu57WQ5ama5Lq65pW45oyJ5oCn5Yil5bm06b2h5Y6f5bGs5ZyL57GN5Y%2BK5ama5YmN5ama5ae754uA5rOB5YiG5pqo5YW257WQ5ama5bm06b2h5LmL56ys5LiA5Zub5YiG5L2N5pW45Lit5L2N5pW456ys5LiJ5Zub5YiG5L2N5pW46IiH5bmz5Z2H5pW4LlBERg%3D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2MxOGU3MjUwLTcwYjAtNDE3NS04NWE0LWUxNGYwNTBlMmI3My5wZGY%3D&amp;n=MTAu57WQ5ama5Lq65pW45oyJ5oCn5Yil5bm06b2h5Y6f5bGs5ZyL57GN5Y%2BK5ama5YmN5ama5ae754uA5rOB5YiG5pqo5YW257WQ5ama5bm06b2h5LmL56ys5LiA5Zub5YiG5L2N5pW45Lit5L2N5pW456ys5LiJ5Zub5YiG5L2N5pW46IiH5bmz5Z2H5pW4LlBERg%3D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1QmtYq" text:style-name="Internet_20_link" text:visited-style-name="Visited_20_Internet_20_Link"><text:span text:style-name="Internet_20_link"><text:span text:style-name="T51">金門縣各鄉鎮結婚人數按性別、單一年齡、五歲年齡及初婚、再婚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VjZGRiZTU1LTAwZjItNDU0Ni04NTQwLTIwNTgyY2I3ZDM0OC5wZGY%3D&amp;n=MTEu57WQ5ama5Lq65pW45oyJ5oCn5Yil44CB5Zau5LiA5bm06b2h44CB5LqU5q2y5bm06b2h5Y%2BK5Yid5ama44CB5YaN5ama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VjZGRiZTU1LTAwZjItNDU0Ni04NTQwLTIwNTgyY2I3ZDM0OC5wZGY%3D&amp;n=MTEu57WQ5ama5Lq65pW45oyJ5oCn5Yil44CB5Zau5LiA5bm06b2h44CB5LqU5q2y5bm06b2h5Y%2BK5Yid5ama44CB5YaN5ama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VjZGRiZTU1LTAwZjItNDU0Ni04NTQwLTIwNTgyY2I3ZDM0OC5wZGY%3D&amp;n=MTEu57WQ5ama5Lq65pW45oyJ5oCn5Yil44CB5Zau5LiA5bm06b2h44CB5LqU5q2y5bm06b2h5Y%2BK5Yid5ama44CB5YaN5ama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zRj4cM" text:style-name="Internet_20_link" text:visited-style-name="Visited_20_Internet_20_Link"><text:span text:style-name="Internet_20_link"><text:span text:style-name="T51">金門縣各鄉鎮結婚對數按男女雙方年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MyMmE3OWU1LTBlNWQtNGEwOS1hOThhLTQ0NjliYWMyMjNjMi5wZGY%3D&amp;n=MTIu57WQ5ama5bCN5pW45oyJ55S35aWz6ZuZ5pa55bm06b2h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MyMmE3OWU1LTBlNWQtNGEwOS1hOThhLTQ0NjliYWMyMjNjMi5wZGY%3D&amp;n=MTIu57WQ5ama5bCN5pW45oyJ55S35aWz6ZuZ5pa55bm06b2h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MyMmE3OWU1LTBlNWQtNGEwOS1hOThhLTQ0NjliYWMyMjNjMi5wZGY%3D&amp;n=MTIu57WQ5ama5bCN5pW45oyJ55S35aWz6ZuZ5pa55bm06b2h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Eh89H2" text:style-name="Internet_20_link" text:visited-style-name="Visited_20_Internet_20_Link"><text:span text:style-name="Internet_20_link"><text:span text:style-name="T51">金門縣各鄉鎮初婚人數按性別、年齡及教育程度分暨其結婚年齡中位數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2FhNDhmMjcwLTlmZTUtNDU3Ni1hODNjLWUyMmE5NGJiY2U4Mi5wZGY%3D&amp;n=MTMu5Yid5ama5Lq65pW45oyJ5oCn5Yil44CB5bm06b2h5Y%2BK5pWZ6IKy56iL5bqm5YiG5pqo5YW257WQ5ama5bm06b2h5Lit5L2N5pW4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2FhNDhmMjcwLTlmZTUtNDU3Ni1hODNjLWUyMmE5NGJiY2U4Mi5wZGY%3D&amp;n=MTMu5Yid5ama5Lq65pW45oyJ5oCn5Yil44CB5bm06b2h5Y%2BK5pWZ6IKy56iL5bqm5YiG5pqo5YW257WQ5ama5bm06b2h5Lit5L2N5pW4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2FhNDhmMjcwLTlmZTUtNDU3Ni1hODNjLWUyMmE5NGJiY2U4Mi5wZGY%3D&amp;n=MTMu5Yid5ama5Lq65pW45oyJ5oCn5Yil44CB5bm06b2h5Y%2BK5pWZ6IKy56iL5bqm5YiG5pqo5YW257WQ5ama5bm06b2h5Lit5L2N5pW4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8BDmy4" text:style-name="Internet_20_link" text:visited-style-name="Visited_20_Internet_20_Link"><text:span text:style-name="Internet_20_link"><text:span text:style-name="T51">金門縣</text:span></text:span></text:a><text:a xlink:type="simple" xlink:href="https://goo.gl/8BDmy4" text:style-name="Internet_20_link" text:visited-style-name="Visited_20_Internet_20_Link"><text:span text:style-name="Internet_20_link"><text:span text:style-name="T11">各鄉鎮</text:span></text:span></text:a><text:a xlink:type="simple" xlink:href="https://goo.gl/8BDmy4" text:style-name="Internet_20_link" text:visited-style-name="Visited_20_Internet_20_Link"><text:span text:style-name="Internet_20_link"><text:span text:style-name="T51">結婚對數按男女雙方年齡與婚前婚姻狀況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g4NmIwMTk5LWUxMmYtNDFkZC1hMzg5LTE5N2Y2MWEwYzAzOC5wZGY%3D&amp;n=MTQu57WQ5ama5bCN5pW45oyJ55S35aWz6ZuZ5pa55bm06b2h6IiH5ama5YmN5ama5ae754uA5rOB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g4NmIwMTk5LWUxMmYtNDFkZC1hMzg5LTE5N2Y2MWEwYzAzOC5wZGY%3D&amp;n=MTQu57WQ5ama5bCN5pW45oyJ55S35aWz6ZuZ5pa55bm06b2h6IiH5ama5YmN5ama5ae754uA5rOB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g4NmIwMTk5LWUxMmYtNDFkZC1hMzg5LTE5N2Y2MWEwYzAzOC5wZGY%3D&amp;n=MTQu57WQ5ama5bCN5pW45oyJ55S35aWz6ZuZ5pa55bm06b2h6IiH5ama5YmN5ama5ae754uA5rOB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ext:soft-page-break/>
        <table:table-row table:style-name="表格1.37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pcZEFj" text:style-name="Internet_20_link" text:visited-style-name="Visited_20_Internet_20_Link"><text:span text:style-name="Internet_20_link"><text:span text:style-name="T51">金門縣</text:span></text:span></text:a><text:a xlink:type="simple" xlink:href="https://goo.gl/pcZEFj" text:style-name="Internet_20_link" text:visited-style-name="Visited_20_Internet_20_Link"><text:span text:style-name="Internet_20_link"><text:span text:style-name="T11">各鄉鎮</text:span></text:span></text:a><text:a xlink:type="simple" xlink:href="https://goo.gl/pcZEFj" text:style-name="Internet_20_link" text:visited-style-name="Visited_20_Internet_20_Link"><text:span text:style-name="Internet_20_link"><text:span text:style-name="T51">結婚對數按男女雙方教育程度與初婚、再婚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2Y1YTA2Yjg0LWViNTctNGNlNi05NDE1LTdmZDc0ZjRhMmFlMC5wZGY%3D&amp;n=MTUu57WQ5ama5bCN5pW45oyJ55S35aWz6ZuZ5pa55pWZ6IKy56iL5bqm6IiH5Yid5ama44CB5YaN5ama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2Y1YTA2Yjg0LWViNTctNGNlNi05NDE1LTdmZDc0ZjRhMmFlMC5wZGY%3D&amp;n=MTUu57WQ5ama5bCN5pW45oyJ55S35aWz6ZuZ5pa55pWZ6IKy56iL5bqm6IiH5Yid5ama44CB5YaN5ama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2Y1YTA2Yjg0LWViNTctNGNlNi05NDE1LTdmZDc0ZjRhMmFlMC5wZGY%3D&amp;n=MTUu57WQ5ama5bCN5pW45oyJ55S35aWz6ZuZ5pa55pWZ6IKy56iL5bqm6IiH5Yid5ama44CB5YaN5ama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ChcMwi" text:style-name="Internet_20_link" text:visited-style-name="Visited_20_Internet_20_Link"><text:span text:style-name="Internet_20_link"><text:span text:style-name="T51">金門縣各鄉鎮離婚人數按離婚者性別及年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RhYTNhZjdmLTk5ZTQtNDBhNi1iNzdjLTM0YWRkYzJlZDBmNi5wZGY%3D&amp;n=MTYu6Zui5ama5Lq65pW45oyJ6Zui5ama6ICF5oCn5Yil5Y%2BK5bm06b2h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RhYTNhZjdmLTk5ZTQtNDBhNi1iNzdjLTM0YWRkYzJlZDBmNi5wZGY%3D&amp;n=MTYu6Zui5ama5Lq65pW45oyJ6Zui5ama6ICF5oCn5Yil5Y%2BK5bm06b2h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RhYTNhZjdmLTk5ZTQtNDBhNi1iNzdjLTM0YWRkYzJlZDBmNi5wZGY%3D&amp;n=MTYu6Zui5ama5Lq65pW45oyJ6Zui5ama6ICF5oCn5Yil5Y%2BK5bm06b2h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39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opEXhT" text:style-name="Internet_20_link" text:visited-style-name="Visited_20_Internet_20_Link"><text:span text:style-name="Internet_20_link"><text:span text:style-name="T51">金門縣</text:span></text:span></text:a><text:a xlink:type="simple" xlink:href="https://goo.gl/opEXhT" text:style-name="Internet_20_link" text:visited-style-name="Visited_20_Internet_20_Link"><text:span text:style-name="Internet_20_link"><text:span text:style-name="T11">各鄉鎮</text:span></text:span></text:a><text:a xlink:type="simple" xlink:href="https://goo.gl/opEXhT" text:style-name="Internet_20_link" text:visited-style-name="Visited_20_Internet_20_Link"><text:span text:style-name="Internet_20_link"><text:span text:style-name="T51">離婚對數按男方年齡及女方原屬國籍(地區)與年齡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2E1MzgyNzdjLTdhNjAtNGY2NS1iMzQ2LTkwNDA1ODYyNjhlMy5wZGY%3D&amp;n=MTcu6Zui5ama5bCN5pW45oyJ55S35pa55bm06b2h5Y%2BK5aWz5pa55Y6f5bGs5ZyL57GN77yI5Zyw5Y2A77yJ6IiH5bm06b2h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2E1MzgyNzdjLTdhNjAtNGY2NS1iMzQ2LTkwNDA1ODYyNjhlMy5wZGY%3D&amp;n=MTcu6Zui5ama5bCN5pW45oyJ55S35pa55bm06b2h5Y%2BK5aWz5pa55Y6f5bGs5ZyL57GN77yI5Zyw5Y2A77yJ6IiH5bm06b2h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2E1MzgyNzdjLTdhNjAtNGY2NS1iMzQ2LTkwNDA1ODYyNjhlMy5wZGY%3D&amp;n=MTcu6Zui5ama5bCN5pW45oyJ55S35pa55bm06b2h5Y%2BK5aWz5pa55Y6f5bGs5ZyL57GN77yI5Zyw5Y2A77yJ6IiH5bm06b2h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  <table:table-row table:style-name="表格1.15">
          <table:table-cell table:style-name="表格1.A8" office:value-type="string">
            <text:p text:style-name="P19">婚姻統計</text:p>
          </table:table-cell>
          <table:table-cell table:style-name="表格1.A8" table:number-columns-spanned="2" office:value-type="string">
            <text:p text:style-name="P38"><text:a xlink:type="simple" xlink:href="https://goo.gl/oh3hRs" text:style-name="Internet_20_link" text:visited-style-name="Visited_20_Internet_20_Link"><text:span text:style-name="Internet_20_link"><text:span text:style-name="T51">金門縣</text:span></text:span></text:a><text:a xlink:type="simple" xlink:href="https://goo.gl/oh3hRs" text:style-name="Internet_20_link" text:visited-style-name="Visited_20_Internet_20_Link"><text:span text:style-name="Internet_20_link"><text:span text:style-name="T11">各鄉鎮</text:span></text:span></text:a><text:a xlink:type="simple" xlink:href="https://goo.gl/oh3hRs" text:style-name="Internet_20_link" text:visited-style-name="Visited_20_Internet_20_Link"><text:span text:style-name="Internet_20_link"><text:span text:style-name="T51">離婚對數按男方教育程度及女方原國籍(地區)與教育程度分(按發生日期)</text:span></text:span></text:a></text:p>
          </table:table-cell>
          <table:covered-table-cell/>
          <table:table-cell table:style-name="表格1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1.A8" office:value-type="string">
            <text:p text:style-name="P25"><text:span text:style-name="Internet_20_link"><text:span text:style-name="T37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4"><text:a xlink:type="simple" xlink:href="https://ws.kinmen.gov.tw/Download.ashx?u=LzAwMS9VcGxvYWQvMzA1L3JlbGZpbGUvMTAwMTAvNjU4MDU0LzFiZGZiMDU0LTJhZDUtNDlmYy05OTYzLTQwNTJkNjI4ZGNiZS5wZGY%3D&amp;n=MTgu6Zui5ama5bCN5pW45oyJ55S35pa55pWZ6IKy56iL5bqm5Y%2BK5aWz5pa55Y6f5bGs5ZyL57GN77yI5Zyw5Y2A77yJ6IiH5pWZ6IKy56iL5bqm5YiGIO%2B8iOaMieeZvOeUn%2BaXpeacn%2B%2B8iS5QREY%3D" text:style-name="Internet_20_link" text:visited-style-name="Visited_20_Internet_20_Link"><text:span text:style-name="Internet_20_link"><text:span text:style-name="T54">5日</text:span></text:span></text:a></text:p>
            <text:p text:style-name="P24"><text:a xlink:type="simple" xlink:href="https://ws.kinmen.gov.tw/Download.ashx?u=LzAwMS9VcGxvYWQvMzA1L3JlbGZpbGUvMTAwMTAvNjU4MDU0LzFiZGZiMDU0LTJhZDUtNDlmYy05OTYzLTQwNTJkNjI4ZGNiZS5wZGY%3D&amp;n=MTgu6Zui5ama5bCN5pW45oyJ55S35pa55pWZ6IKy56iL5bqm5Y%2BK5aWz5pa55Y6f5bGs5ZyL57GN77yI5Zyw5Y2A77yJ6IiH5pWZ6IKy56iL5bqm5YiGIO%2B8iOaMieeZvOeUn%2BaXpeacn%2B%2B8iS5QREY%3D" text:style-name="Internet_20_link" text:visited-style-name="Visited_20_Internet_20_Link"><text:span text:style-name="Internet_20_link"><text:span text:style-name="T54">17:30</text:span></text:span></text:a></text:p>
            <text:p text:style-name="P24"><text:a xlink:type="simple" xlink:href="https://ws.kinmen.gov.tw/Download.ashx?u=LzAwMS9VcGxvYWQvMzA1L3JlbGZpbGUvMTAwMTAvNjU4MDU0LzFiZGZiMDU0LTJhZDUtNDlmYy05OTYzLTQwNTJkNjI4ZGNiZS5wZGY%3D&amp;n=MTgu6Zui5ama5bCN5pW45oyJ55S35pa55pWZ6IKy56iL5bqm5Y%2BK5aWz5pa55Y6f5bGs5ZyL57GN77yI5Zyw5Y2A77yJ6IiH5pWZ6IKy56iL5bqm5YiGIO%2B8iOaMieeZvOeUn%2BaXpeacn%2B%2B8iS5QREY%3D" text:style-name="Internet_20_link" text:visited-style-name="Visited_20_Internet_20_Link"><text:span text:style-name="Internet_20_link"><text:span text:style-name="T54">107年</text:span></text:span></text:a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table:number-columns-spanned="2" office:value-type="string">
            <text:p text:style-name="P25"><text:span text:style-name="Internet_20_link"><text:span text:style-name="T22"/></text:span></text:p>
          </table:table-cell>
          <table:covered-table-cell/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A8" office:value-type="string">
            <text:p text:style-name="P25"><text:span text:style-name="Internet_20_link"><text:span text:style-name="T22"/></text:span></text:p>
          </table:table-cell>
          <table:table-cell table:style-name="表格1.S8" office:value-type="string">
            <text:p text:style-name="P25"><text:span text:style-name="Internet_20_link"><text:span text:style-name="T22"/></text:span></text:p>
          </table:table-cell>
        </table:table-row>
      </table:table>
      <text:p text:style-name="P29"/>
      <text:p text:style-name="P29">備註：發布日期如遇例假日，則往後順延至上班日發布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F"/>
        <table:table-column table:style-name="表格2.D"/>
        <table:table-column table:style-name="表格2.N"/>
        <table:table-column table:style-name="表格2.O"/>
        <table:table-column table:style-name="表格2.D"/>
        <table:table-column table:style-name="表格2.F"/>
        <table:table-column table:style-name="表格2.R"/>
        <table:table-header-rows>
          <table:table-row table:style-name="表格2.1">
            <table:table-cell table:style-name="表格2.A1" office:value-type="string">
              <text:p text:style-name="P30">聯絡人：</text:p>
            </table:table-cell>
            <table:table-cell table:style-name="表格2.A1" table:number-columns-spanned="13" office:value-type="string">
              <text:p text:style-name="P6">成勇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30">服務單位：</text:p>
            </table:table-cell>
            <table:table-cell table:style-name="表格2.A1" table:number-columns-spanned="13" office:value-type="string">
              <text:p text:style-name="P1"><text:span text:style-name="T7">金門</text:span><text:span text:style-name="T7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O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1" office:value-type="string">
            <text:p text:style-name="P30">電話：</text:p>
          </table:table-cell>
          <table:table-cell table:style-name="表格2.A1" table:number-columns-spanned="13" office:value-type="string">
            <text:p text:style-name="P1"><text:span text:style-name="T7">（0</text:span><text:span text:style-name="T7">82</text:span><text:span text:style-name="T7">）</text:span><text:span text:style-name="T7">318823</text:span><text:span text:style-name="T7">#</text:span><text:span text:style-name="T7">621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傳真：</text:p>
          </table:table-cell>
          <table:table-cell table:style-name="表格2.A1" table:number-columns-spanned="13" office:value-type="string">
            <text:p text:style-name="P1"><text:span text:style-name="T7">（0</text:span><text:span text:style-name="T7">82</text:span><text:span text:style-name="T7">）</text:span><text:span text:style-name="T7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columns-spanned="4" office:value-type="string">
            <text:p text:style-name="P1"><text:span text:style-name="T20">上次預告日期:</text:span><text:span text:style-name="T20">10</text:span><text:span text:style-name="T20">6年</text:span><text:span text:style-name="T20">12</text:span><text:span text:style-name="T20">月</text:span><text:span text:style-name="T20">1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0">電子信箱：</text:p>
          </table:table-cell>
          <table:table-cell table:style-name="表格2.A5" table:number-columns-spanned="13" office:value-type="string">
            <text:p text:style-name="P1"><text:span text:style-name="T36">us1522@mail.kinmen.gov.tw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5" table:number-columns-spanned="4" office:value-type="string">
            <text:p text:style-name="P1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2"/>
          </table:table-cell>
          <table:table-cell table:style-name="表格2.A6" office:value-type="string">
            <text:p text:style-name="P27"/>
          </table:table-cell>
          <table:table-cell table:style-name="表格2.A6" office:value-type="string">
            <text:p text:style-name="P27"/>
          </table:table-cell>
          <table:table-cell table:style-name="表格2.D6" table:number-columns-spanned="14" office:value-type="string">
            <text:p text:style-name="P31"><text:span text:style-name="T11"><text:tab/><text:tab/>預</text:span><text:span text:style-name="T14"> <text:s/></text:span><text:span text:style-name="T11">定</text:span><text:span text:style-name="T14"> <text:s/></text:span><text:span text:style-name="T11">發</text:span><text:span text:style-name="T14"> <text:s/></text:span><text:span text:style-name="T11">布</text:span><text:span text:style-name="T14"> <text:s/></text:span><text:span text:style-name="T11">時</text:span><text:span text:style-name="T14"> <text:s/></text:span><text:span text:style-name="T1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6" table:number-rows-spanned="2" office:value-type="string">
            <text:p text:style-name="P28"/>
            <text:p text:style-name="P33">備註</text:p>
          </table:table-cell>
        </table:table-row>
        <table:table-row table:style-name="表格2.7">
          <table:table-cell table:style-name="表格2.A7" office:value-type="string">
            <text:p text:style-name="P26">資料種類</text:p>
          </table:table-cell>
          <table:table-cell table:style-name="表格2.A7" office:value-type="string">
            <text:p text:style-name="P35">資料項目</text:p>
          </table:table-cell>
          <table:table-cell table:style-name="表格2.A7" office:value-type="string">
            <text:p text:style-name="P34">發布形式</text:p>
          </table:table-cell>
          <table:table-cell table:style-name="表格2.D6" office:value-type="string">
            <text:p text:style-name="P24"><text:span text:style-name="T26">107年</text:span></text:p>
            <text:p text:style-name="P15">12月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2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3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4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5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6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7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8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9</text:span><text:span text:style-name="T26">月</text:span></text:p>
          </table:table-cell>
          <table:table-cell table:style-name="表格2.D6" table:number-columns-spanned="2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0</text:span><text:span text:style-name="T26">月</text:span></text:p>
          </table:table-cell>
          <table:covered-table-cell/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1</text:span><text:span text:style-name="T26">月</text:span></text:p>
          </table:table-cell>
          <table:table-cell table:style-name="表格2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2</text:span><text:span text:style-name="T26">月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20">地方行政統計</text:p>
          </table:table-cell>
          <table:table-cell table:style-name="表格2.A8" office:value-type="string">
            <text:p text:style-name="P38"><text:a xlink:type="simple" xlink:href="https://ws.kinmen.gov.tw/Download.ashx?u=LzAwMS9VcGxvYWQvMzA1L3JlbGZpbGUvMTAwMTAvNjQ4MzgyLzRlY2Y1OTIyLTkxZmItNDc4ZC1hNjg5LTE5MjMxZTEyOTlkNi5kb2M%3D&amp;n=MzQu57Wx6KiI6IOM5pmvLemHkemWgOe4o%2BaJgOi9hOmdouepjeaaqOihjOaUv%2BadkemHjOmEsOaVuC5kb2M%3D&amp;icon=..doc" text:style-name="Internet_20_link" text:visited-style-name="Visited_20_Internet_20_Link"><text:span text:style-name="Internet_20_link"><text:span text:style-name="T11">金門縣所轄面積暨鄉(鎮、市、區)村(里)鄰數</text:span></text:span></text:a></text:p>
          </table:table-cell>
          <table:table-cell table:style-name="表格2.A8" office:value-type="string">
            <text:p text:style-name="P24"><text:span text:style-name="Internet_20_link"><text:span text:style-name="T32">報表</text:span></text:span></text:p>
            <text:p text:style-name="P32"><text:span text:style-name="Internet_20_link"><text:span text:style-name="T32">網際網路</text:span></text:span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ODI0L2QzZjMzMmFkLTBmYjAtNGUzMS05NDY3LTIyMzRjYTJmZTlhNC5wZGY%3D&amp;n=MTHmnIjloLHooagtLemHkemWgOe4o%2BaJgOi9hOmdouepjeaaqOmEie%2B8iOmOru%2B8ieadke%2B8iOmHjO%2B8iemEsOaVuC0xLnBkZg%3D%3D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Njc0LzkzZGNlOTIwLTRkMzUtNDk0Ni05NWQ5LWZkMWMzYWFiMWMzOS5wZGY%3D&amp;n=MTA35bm0MTL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zMzM2L2FjNWIxZjczLTQ4N2YtNGY3ZS04ZTE5LTUyNmM5OTBhZjAxNy5wZGY%3D&amp;n=MTA45bm0MeaciOWgseihqC0t6YeR6ZaA57ij5omA6L2E6Z2i56mN5pqo6YSJ77yI6Y6u77yJ5p2R77yI6YeM77yJ6YSw5pW4LTE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1NTgxLzc4Njg1OTI4LTRiNWYtNDU1Ny05MTNhLTQ0OTVjMTIwZDA0ZS5wZGY%3D&amp;n=MTA45bm0MuaciOWgseihqC0t6YeR6ZaA57ij5omA6L2E6Z2i56mN5pqo6YSJ77yI6Y6u77yJ5p2R77yI6YeM77yJ6YSw5pW4LTE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zL2RkYjkyMDg2LWEyMDYtNGI2ZC1hZTAyLTgwYTdlN2JmNmQ4MC5wZGY%3D&amp;n=MTA45bm0M%2BaciOWgseihqC0t6YeR6ZaA57ij5omA6L2E6Z2i56mN5pqo6YSJ77yI6Y6u77yJ5p2R77yI6YeM77yJ6YSw5pW4LTEucGRm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NjIxLzY5YTg2ODlhLTUzNjktNGYxNi04MGNmLTc3Mzk5OTc1OWNiZi5wZGY%3D&amp;n=MTA45bm0NOaciOWgseihqC0t6YeR6ZaA57ij5omA6L2E6Z2i56mN5pqo6YSJ77yI6Y6u77yJ5p2R77yI6YeM77yJ6YSw5pW4LTE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yMTg4LzQ1OTYxZjg3LWM0YjctNGNhZi05NGQ0LTZkZGI2YmE2Yjk3Ni5wZGY%3D&amp;n=MTA45bm0NeaciOWgseihqC0t6YeR6ZaA57ij5omA6L2E6Z2i56mN5pqo6YSJ77yI6Y6u77yJ5p2R77yI6YeM77yJ6YSw5pW4LTA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OTQ0L2Q0ZTM2ZWY5LTU2YzctNGZjYi1iNzQzLWE4OTZkYmY0NDU0Zi5wZGY%3D&amp;n=MTA45bm0NuaciOWgseihqC0t6YeR6ZaA57ij5omA6L2E6Z2i56mN5pqo6YSJ77yI6Y6u77yJ5p2R77yI6YeM77yJ6YSw5pW4LTA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NDQwL2ZhNDg2OTQ0LTI1YWMtNGQ5Mi1iNjZkLTlmMzYzNDY3MTFkNC5wZGY%3D&amp;n=MTA45bm0N%2BaciOWgseihqC0t6YeR6ZaA57ij5omA6L2E6Z2i56mN5pqo6YSJ77yI6Y6u77yJ5p2R77yI6YeM77yJ6YSw5pW4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TE2LzE4ODgyMmUyLWNiOGUtNDUwOS05OTY0LTdmZjlmOGRjY2M3MC5wZGY%3D&amp;n=MTA45bm0OOaciOWgseihqC0t6YeR6ZaA57ij5omA6L2E6Z2i56mN5pqo6YSJ77yI6Y6u77yJ5p2R77yI6YeM77yJ6YSw5pW4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table:number-columns-spanned="2" office:value-type="string">
            <text:p text:style-name="P24"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cwMDEyLzdmODE2OWJlLWNmMzktNDk4ZC04NzJlLTlkYjY1MmI5NTZmNS5wZGY%3D&amp;n=MTA45bm0OeaciOWgseihqC0t6YeR6ZaA57ij5omA6L2E6Z2i56mN5pqo6YSJ77yI6Y6u77yJ5p2R77yI6YeM77yJ6YSw5pW4LTEucGRm&amp;icon=..pdf" text:style-name="Internet_20_link" text:visited-style-name="Visited_20_Internet_20_Link"><text:span text:style-name="Internet_20_link"><text:span text:style-name="T17">月</text:span></text:span></text:a></text:p>
          </table:table-cell>
          <table:covered-table-cell/>
          <table:table-cell table:style-name="表格2.A8" office:value-type="string">
            <text:p text:style-name="P24"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c5LzBmNGQxYzhhLWMyMTItNDlhMS1hYWUwLWNkYzI4MTc2Y2U2YS5wZGY%3D&amp;n=MTA45bm0MTD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A8" office:value-type="string">
            <text:p text:style-name="P24"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zE0LzJjOGRhY2Q2LTQ3ZGQtNGFiZC1iNmIzLWZjNjEwZDVmNjBhMC5wZGY%3D&amp;n=MTA45bm0MTHmnIjloLHooagtLemHkemWgOe4o%2BaJgOi9hOmdouepjeaaqOmEie%2B8iOmOru%2B8ieadke%2B8iOmHjO%2B8iemEsOaVuC0x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2.R8" office:value-type="string">
            <text:p text:style-name="P11"/>
          </table:table-cell>
        </table:table-row>
        <table:table-row table:style-name="表格2.8">
          <table:table-cell table:style-name="表格2.A8" office:value-type="string">
            <text:p text:style-name="P15">其他行政統計</text:p>
          </table:table-cell>
          <table:table-cell table:style-name="表格2.A8" office:value-type="string">
            <text:p text:style-name="P44"><text:a xlink:type="simple" xlink:href="https://ws.kinmen.gov.tw/Download.ashx?u=LzAwMS9VcGxvYWQvMzA1L3JlbGZpbGUvMTAwMTAvNjQ4Mzc3LzY2ODBjZWY3LWQyOGItNGU3OC05MmExLWQwMjVmYmU5N2U1YS5kb2N4&amp;n=MzUu57Wx6KiI6IOM5pmvLemHkemWgOe4o%2BWFrOWFsemAoOeUouaIkOaenOamguazgS0uZG9jeA%3D%3D&amp;icon=..docx" text:style-name="Internet_20_link" text:visited-style-name="Visited_20_Internet_20_Link"><text:span text:style-name="Internet_20_link"><text:span text:style-name="T53">金門縣公共造產成果概況</text:span></text:span></text:a></text:p>
          </table:table-cell>
          <table:table-cell table:style-name="表格2.A8" office:value-type="string">
            <text:p text:style-name="P24"><text:span text:style-name="Internet_20_link"><text:span text:style-name="T32">報表</text:span></text:span></text:p>
            <text:p text:style-name="P32"><text:span text:style-name="Internet_20_link"><text:span text:style-name="T32">網際網路</text:span></text:span></text:p>
          </table:table-cell>
          <table:table-cell table:style-name="表格2.D6" office:value-type="string">
            <text:p text:style-name="P25"><text:span text:style-name="Internet_20_link"><text:span text:style-name="T37"/></text:span></text:p>
          </table:table-cell>
          <table:table-cell table:style-name="表格2.D6" office:value-type="string">
            <text:p text:style-name="P25"><text:span text:style-name="Internet_20_link"><text:span text:style-name="T22"/></text:span></text:p>
          </table:table-cell>
          <table:table-cell table:style-name="表格2.D6" office:value-type="string">
            <text:p text:style-name="P25"><text:span text:style-name="Internet_20_link"><text:span text:style-name="T22"/></text:span></text:p>
          </table:table-cell>
          <table:table-cell table:style-name="表格2.D6" office:value-type="string">
            <text:p text:style-name="P25"><text:span text:style-name="Internet_20_link"><text:span text:style-name="T22"/></text:span></text:p>
          </table:table-cell>
          <table:table-cell table:style-name="表格2.D6" office:value-type="string">
            <text:p text:style-name="P24"><text:a xlink:type="simple" xlink:href="https://ws.kinmen.gov.tw/Download.ashx?u=LzAwMS9VcGxvYWQvMzA1L3JlbGZpbGUvMTAwMTAvNjU1NTgzLzBkZjE0MWIwLTE0MjMtNDE1Ni1iZDc3LWRkYzY4NzgyMDM4MS5wZGY%3D&amp;n=5YWs5YWx6YCg55Si5oiQ5p6c5qaC5rOBLnBkZg%3D%3D" text:style-name="Internet_20_link" text:visited-style-name="Visited_20_Internet_20_Link"><text:span text:style-name="Internet_20_link"><text:span text:style-name="T54">25日</text:span></text:span></text:a><text:a xlink:type="simple" xlink:href="https://ws.kinmen.gov.tw/Download.ashx?u=LzAwMS9VcGxvYWQvMzA1L3JlbGZpbGUvMTAwMTAvNjU1NTgzLzBkZjE0MWIwLTE0MjMtNDE1Ni1iZDc3LWRkYzY4NzgyMDM4MS5wZGY%3D&amp;n=5YWs5YWx6YCg55Si5oiQ5p6c5qaC5rOBLnBkZg%3D%3D" text:style-name="Internet_20_link" text:visited-style-name="Visited_20_Internet_20_Link"><text:span text:style-name="Internet_20_link"><text:span text:style-name="T54"><text:line-break/></text:span></text:span></text:a><text:a xlink:type="simple" xlink:href="https://ws.kinmen.gov.tw/Download.ashx?u=LzAwMS9VcGxvYWQvMzA1L3JlbGZpbGUvMTAwMTAvNjU1NTgzLzBkZjE0MWIwLTE0MjMtNDE1Ni1iZDc3LWRkYzY4NzgyMDM4MS5wZGY%3D&amp;n=5YWs5YWx6YCg55Si5oiQ5p6c5qaC5rOBLnBkZg%3D%3D" text:style-name="Internet_20_link" text:visited-style-name="Visited_20_Internet_20_Link"><text:span text:style-name="Internet_20_link"><text:span text:style-name="T54">17:30</text:span></text:span></text:a><text:a xlink:type="simple" xlink:href="https://ws.kinmen.gov.tw/Download.ashx?u=LzAwMS9VcGxvYWQvMzA1L3JlbGZpbGUvMTAwMTAvNjU1NTgzLzBkZjE0MWIwLTE0MjMtNDE1Ni1iZDc3LWRkYzY4NzgyMDM4MS5wZGY%3D&amp;n=5YWs5YWx6YCg55Si5oiQ5p6c5qaC5rOBLnBkZg%3D%3D" text:style-name="Internet_20_link" text:visited-style-name="Visited_20_Internet_20_Link"><text:span text:style-name="Internet_20_link"><text:span text:style-name="T54"><text:line-break/></text:span></text:span></text:a><text:a xlink:type="simple" xlink:href="https://ws.kinmen.gov.tw/Download.ashx?u=LzAwMS9VcGxvYWQvMzA1L3JlbGZpbGUvMTAwMTAvNjU1NTgzLzBkZjE0MWIwLTE0MjMtNDE1Ni1iZDc3LWRkYzY4NzgyMDM4MS5wZGY%3D&amp;n=5YWs5YWx6YCg55Si5oiQ5p6c5qaC5rOBLnBkZg%3D%3D" text:style-name="Internet_20_link" text:visited-style-name="Visited_20_Internet_20_Link"><text:span text:style-name="Internet_20_link"><text:span text:style-name="T54">(107年)</text:span></text:span></text:a></text:p>
          </table:table-cell>
          <table:table-cell table:style-name="表格2.D6" office:value-type="string">
            <text:p text:style-name="P25"><text:span text:style-name="Internet_20_link"><text:span text:style-name="T44"/></text:span></text:p>
          </table:table-cell>
          <table:table-cell table:style-name="表格2.A8" office:value-type="string">
            <text:p text:style-name="P25"><text:span text:style-name="Internet_20_link"><text:span text:style-name="T22"/></text:span></text:p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R8" office:value-type="string">
            <text:p text:style-name="P11"/>
          </table:table-cell>
        </table:table-row>
        <table:table-row table:style-name="表格2.8">
          <table:table-cell table:style-name="表格2.A8" office:value-type="string">
            <text:p text:style-name="P20">其他行政統計</text:p>
          </table:table-cell>
          <table:table-cell table:style-name="表格2.A8" office:value-type="string">
            <text:p text:style-name="P44"><text:a xlink:type="simple" xlink:href="https://ws.kinmen.gov.tw/Download.ashx?u=LzAwMS9VcGxvYWQvMzA1L3JlbGZpbGUvMTAwMTAvNjQ4MzczL2ViZmMyZWZhLTFkOGQtNGRiOS05ODIxLWRlMGYwYTQ5NDMxMi5kb2N4&amp;n=MzYu57Wx6KiI6IOM5pmvLemHkemWgOe4o%2BWFrOWFsemAoOeUoue2k%2BeHn%2BS6i%2BalreamguazgS0uZG9jeA%3D%3D&amp;icon=..docx" text:style-name="Internet_20_link" text:visited-style-name="Visited_20_Internet_20_Link"><text:span text:style-name="Internet_20_link"><text:span text:style-name="T53">金門縣公共造產經營事業概況</text:span></text:span></text:a></text:p>
          </table:table-cell>
          <table:table-cell table:style-name="表格2.A8" office:value-type="string">
            <text:p text:style-name="P24"><text:span text:style-name="Internet_20_link"><text:span text:style-name="T32">報表</text:span></text:span></text:p>
            <text:p text:style-name="P32"><text:span text:style-name="Internet_20_link"><text:span text:style-name="T32">網際網路</text:span></text:span></text:p>
          </table:table-cell>
          <table:table-cell table:style-name="表格2.D6" office:value-type="string">
            <text:p text:style-name="P25"><text:span text:style-name="Internet_20_link"><text:span text:style-name="T37"/></text:span></text:p>
          </table:table-cell>
          <table:table-cell table:style-name="表格2.D6" office:value-type="string">
            <text:p text:style-name="P25"><text:span text:style-name="Internet_20_link"><text:span text:style-name="T22"/></text:span></text:p>
          </table:table-cell>
          <table:table-cell table:style-name="表格2.D6" office:value-type="string">
            <text:p text:style-name="P25"><text:span text:style-name="Internet_20_link"><text:span text:style-name="T22"/></text:span></text:p>
          </table:table-cell>
          <table:table-cell table:style-name="表格2.D6" office:value-type="string">
            <text:p text:style-name="P25"><text:span text:style-name="Internet_20_link"><text:span text:style-name="T22"/></text:span></text:p>
          </table:table-cell>
          <table:table-cell table:style-name="表格2.D6" office:value-type="string">
            <text:p text:style-name="P24"><text:a xlink:type="simple" xlink:href="https://ws.kinmen.gov.tw/Download.ashx?u=LzAwMS9VcGxvYWQvMzA1L3JlbGZpbGUvMTAwMTAvNjU1NTgzLzI3MWNiZjNmLWRjNGQtNGVhMC05ZDUxLTAxMTRkOWU4ODEyZS5wZGY%3D&amp;n=5YWs5YWx6YCg55Si57aT54ef5LqL5qWt5qaC5rOBLnBkZg%3D%3D" text:style-name="Internet_20_link" text:visited-style-name="Visited_20_Internet_20_Link"><text:span text:style-name="Internet_20_link"><text:span text:style-name="T54">25日</text:span></text:span></text:a><text:a xlink:type="simple" xlink:href="https://ws.kinmen.gov.tw/Download.ashx?u=LzAwMS9VcGxvYWQvMzA1L3JlbGZpbGUvMTAwMTAvNjU1NTgzLzI3MWNiZjNmLWRjNGQtNGVhMC05ZDUxLTAxMTRkOWU4ODEyZS5wZGY%3D&amp;n=5YWs5YWx6YCg55Si57aT54ef5LqL5qWt5qaC5rOBLnBkZg%3D%3D" text:style-name="Internet_20_link" text:visited-style-name="Visited_20_Internet_20_Link"><text:span text:style-name="Internet_20_link"><text:span text:style-name="T54"><text:line-break/></text:span></text:span></text:a><text:a xlink:type="simple" xlink:href="https://ws.kinmen.gov.tw/Download.ashx?u=LzAwMS9VcGxvYWQvMzA1L3JlbGZpbGUvMTAwMTAvNjU1NTgzLzI3MWNiZjNmLWRjNGQtNGVhMC05ZDUxLTAxMTRkOWU4ODEyZS5wZGY%3D&amp;n=5YWs5YWx6YCg55Si57aT54ef5LqL5qWt5qaC5rOBLnBkZg%3D%3D" text:style-name="Internet_20_link" text:visited-style-name="Visited_20_Internet_20_Link"><text:span text:style-name="Internet_20_link"><text:span text:style-name="T54">17:30</text:span></text:span></text:a><text:a xlink:type="simple" xlink:href="https://ws.kinmen.gov.tw/Download.ashx?u=LzAwMS9VcGxvYWQvMzA1L3JlbGZpbGUvMTAwMTAvNjU1NTgzLzI3MWNiZjNmLWRjNGQtNGVhMC05ZDUxLTAxMTRkOWU4ODEyZS5wZGY%3D&amp;n=5YWs5YWx6YCg55Si57aT54ef5LqL5qWt5qaC5rOBLnBkZg%3D%3D" text:style-name="Internet_20_link" text:visited-style-name="Visited_20_Internet_20_Link"><text:span text:style-name="Internet_20_link"><text:span text:style-name="T54"><text:line-break/></text:span></text:span></text:a><text:a xlink:type="simple" xlink:href="https://ws.kinmen.gov.tw/Download.ashx?u=LzAwMS9VcGxvYWQvMzA1L3JlbGZpbGUvMTAwMTAvNjU1NTgzLzI3MWNiZjNmLWRjNGQtNGVhMC05ZDUxLTAxMTRkOWU4ODEyZS5wZGY%3D&amp;n=5YWs5YWx6YCg55Si57aT54ef5LqL5qWt5qaC5rOBLnBkZg%3D%3D" text:style-name="Internet_20_link" text:visited-style-name="Visited_20_Internet_20_Link"><text:span text:style-name="Internet_20_link"><text:span text:style-name="T54">(107年)</text:span></text:span></text:a></text:p>
          </table:table-cell>
          <table:table-cell table:style-name="表格2.D6" office:value-type="string">
            <text:p text:style-name="P25"><text:span text:style-name="Internet_20_link"><text:span text:style-name="T44"/></text:span></text:p>
          </table:table-cell>
          <table:table-cell table:style-name="表格2.A8" office:value-type="string">
            <text:p text:style-name="P25"><text:span text:style-name="Internet_20_link"><text:span text:style-name="T22"/></text:span></text:p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R8" office:value-type="string">
            <text:p text:style-name="P11"/>
          </table:table-cell>
        </table:table-row>
        <table:table-row table:style-name="表格2.8">
          <table:table-cell table:style-name="表格2.A8" office:value-type="string">
            <text:p text:style-name="P20">地方行政統計</text:p>
          </table:table-cell>
          <table:table-cell table:style-name="表格2.A8" office:value-type="string">
            <text:p text:style-name="P44"><text:a xlink:type="simple" xlink:href="https://ws.kinmen.gov.tw/Download.ashx?u=LzAwMS9VcGxvYWQvMzA1L3JlbGZpbGUvMTAwMTAvNjQ4Mzc2L2MwMzA5OGNhLTA5ZmUtNDVlZi1hOTc1LWRiOGFkZTJhZDZhZS5kb2M%3D&amp;n=Mzcu57Wx6KiI6IOM5pmvLemHkemWgOe4o%2Bi%2BpueQhuiqv%2Bino%2BalreWLmeamguazgS0uZG9j&amp;icon=..doc" text:style-name="Internet_20_link" text:visited-style-name="Visited_20_Internet_20_Link"><text:span text:style-name="Internet_20_link"><text:span text:style-name="T53">金門縣辦理調解業務概況</text:span></text:span></text:a></text:p>
          </table:table-cell>
          <table:table-cell table:style-name="表格2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24"><text:a xlink:type="simple" xlink:href="https://ws.kinmen.gov.tw/Download.ashx?u=LzAwMS9VcGxvYWQvMzA1L3JlbGZpbGUvMTAwMTAvNjU1NTgwLzZlNzFlYTBkLWMzMTYtNGM3OC04ZTg2LTVlNjNjMDVkZGM1OC5wZGY%3D&amp;n=6Kq%2F6Kej5qWt5YuZ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1NTgwLzZlNzFlYTBkLWMzMTYtNGM3OC04ZTg2LTVlNjNjMDVkZGM1OC5wZGY%3D&amp;n=6Kq%2F6Kej5qWt5YuZ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1NTgwLzZlNzFlYTBkLWMzMTYtNGM3OC04ZTg2LTVlNjNjMDVkZGM1OC5wZGY%3D&amp;n=6Kq%2F6Kej5qWt5YuZ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1NTgwLzZlNzFlYTBkLWMzMTYtNGM3OC04ZTg2LTVlNjNjMDVkZGM1OC5wZGY%3D&amp;n=6Kq%2F6Kej5qWt5YuZ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1NTgwLzZlNzFlYTBkLWMzMTYtNGM3OC04ZTg2LTVlNjNjMDVkZGM1OC5wZGY%3D&amp;n=6Kq%2F6Kej5qWt5YuZ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0"/>
          </table:table-cell>
          <table:table-cell table:style-name="表格2.A8" office:value-type="string">
            <text:p text:style-name="P40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R8" office:value-type="string">
            <text:p text:style-name="P11"/>
          </table:table-cell>
        </table:table-row>
        <text:soft-page-break/>
        <table:table-row table:style-name="表格2.8">
          <table:table-cell table:style-name="表格2.A8" office:value-type="string">
            <text:p text:style-name="P20">地方行政統計</text:p>
          </table:table-cell>
          <table:table-cell table:style-name="表格2.A8" office:value-type="string">
            <text:p text:style-name="P44"><text:a xlink:type="simple" xlink:href="https://ws.kinmen.gov.tw/Download.ashx?u=LzAwMS9VcGxvYWQvMzA1L3JlbGZpbGUvMTAwMTAvNjQ4Mzc0LzMxYjY5ZTJkLWY3ZmUtNGY1MS05YzExLWM2N2UxNTBhZjkyNC5kb2M%3D&amp;n=Mzgu57Wx6KiI6IOM5pmvLemHkemWgOe4o%2Biqv%2Bino%2BWnlOWToeacg%2Be1hOe5lOamguazgS0uZG9j&amp;icon=..doc" text:style-name="Internet_20_link" text:visited-style-name="Visited_20_Internet_20_Link"><text:span text:style-name="Internet_20_link"><text:span text:style-name="T53">金門縣調解委員會組織概況</text:span></text:span></text:a></text:p>
          </table:table-cell>
          <table:table-cell table:style-name="表格2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24"><text:a xlink:type="simple" xlink:href="https://ws.kinmen.gov.tw/Download.ashx?u=LzAwMS9VcGxvYWQvMzA1L3JlbGZpbGUvMTAwMTAvNjU1NTgwL2VlYTlmMzI2LWE0MWQtNGVkYy1hODAzLTBhODQ3MDM4MzIyYi5wZGY%3D&amp;n=6Kq%2F6Kej5aeU5ZOh5pyD57WE57mU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1NTgwL2VlYTlmMzI2LWE0MWQtNGVkYy1hODAzLTBhODQ3MDM4MzIyYi5wZGY%3D&amp;n=6Kq%2F6Kej5aeU5ZOh5pyD57WE57mU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1NTgwL2VlYTlmMzI2LWE0MWQtNGVkYy1hODAzLTBhODQ3MDM4MzIyYi5wZGY%3D&amp;n=6Kq%2F6Kej5aeU5ZOh5pyD57WE57mU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1NTgwL2VlYTlmMzI2LWE0MWQtNGVkYy1hODAzLTBhODQ3MDM4MzIyYi5wZGY%3D&amp;n=6Kq%2F6Kej5aeU5ZOh5pyD57WE57mU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1NTgwL2VlYTlmMzI2LWE0MWQtNGVkYy1hODAzLTBhODQ3MDM4MzIyYi5wZGY%3D&amp;n=6Kq%2F6Kej5aeU5ZOh5pyD57WE57mU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0"/>
          </table:table-cell>
          <table:table-cell table:style-name="表格2.A8" office:value-type="string">
            <text:p text:style-name="P40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R8" office:value-type="string">
            <text:p text:style-name="P11"/>
          </table:table-cell>
        </table:table-row>
        <table:table-row table:style-name="表格2.8">
          <table:table-cell table:style-name="表格2.A8" office:value-type="string">
            <text:p text:style-name="P20">地方行政統計</text:p>
          </table:table-cell>
          <table:table-cell table:style-name="表格2.A8" office:value-type="string">
            <text:p text:style-name="P44"><text:a xlink:type="simple" xlink:href="https://ws.kinmen.gov.tw/Download.ashx?u=LzAwMS9VcGxvYWQvMzA1L3JlbGZpbGUvMTAwMTAvNjQ4Mzc1L2Q1NTA3NGQ2LTk1YjgtNDUwMi04ODg3LTk3NjBhZDZlZDI3Zi5kb2M%3D&amp;n=Mzku57Wx6KiI6IOM5pmvLemHkemWgOe4o%2Bi%2BpueQhuiqv%2Bino%2BaWueW8j%2BamguazgS0uZG9j&amp;icon=..doc" text:style-name="Internet_20_link" text:visited-style-name="Visited_20_Internet_20_Link"><text:span text:style-name="Internet_20_link"><text:span text:style-name="T53">金門縣辦理調解方式概況</text:span></text:span></text:a></text:p>
          </table:table-cell>
          <table:table-cell table:style-name="表格2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24"><text:a xlink:type="simple" xlink:href="https://ws.kinmen.gov.tw/Download.ashx?u=LzAwMS9VcGxvYWQvMzA1L3JlbGZpbGUvMTAwMTAvNjU1NTgwLzczMDhiMzMxLWFhNTMtNGVhZi1iMDcwLTk3MDA5YWQ1M2NlMy5wZGY%3D&amp;n=6Kq%2F6Kej5pa55byP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1NTgwLzczMDhiMzMxLWFhNTMtNGVhZi1iMDcwLTk3MDA5YWQ1M2NlMy5wZGY%3D&amp;n=6Kq%2F6Kej5pa55byP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1NTgwLzczMDhiMzMxLWFhNTMtNGVhZi1iMDcwLTk3MDA5YWQ1M2NlMy5wZGY%3D&amp;n=6Kq%2F6Kej5pa55byP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1NTgwLzczMDhiMzMxLWFhNTMtNGVhZi1iMDcwLTk3MDA5YWQ1M2NlMy5wZGY%3D&amp;n=6Kq%2F6Kej5pa55byP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1NTgwLzczMDhiMzMxLWFhNTMtNGVhZi1iMDcwLTk3MDA5YWQ1M2NlMy5wZGY%3D&amp;n=6Kq%2F6Kej5pa55byP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2.D6" office:value-type="string">
            <text:p text:style-name="P11"/>
          </table:table-cell>
          <table:table-cell table:style-name="表格2.D6" office:value-type="string">
            <text:p text:style-name="P10"/>
          </table:table-cell>
          <table:table-cell table:style-name="表格2.A8" office:value-type="string">
            <text:p text:style-name="P40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A8" table:number-columns-spanned="2" office:value-type="string">
            <text:p text:style-name="P11"/>
          </table:table-cell>
          <table:covered-table-cell/>
          <table:table-cell table:style-name="表格2.A8" office:value-type="string">
            <text:p text:style-name="P11"/>
          </table:table-cell>
          <table:table-cell table:style-name="表格2.A8" office:value-type="string">
            <text:p text:style-name="P11"/>
          </table:table-cell>
          <table:table-cell table:style-name="表格2.R8" office:value-type="string">
            <text:p text:style-name="P11"/>
          </table:table-cell>
        </table:table-row>
      </table:table>
      <text:p text:style-name="P29">備註：發布日期如遇例假日，則往後順延至上班日發布。</text:p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F"/>
        <table:table-column table:style-name="表格3.D"/>
        <table:table-column table:style-name="表格3.N"/>
        <table:table-column table:style-name="表格3.O"/>
        <table:table-column table:style-name="表格3.D"/>
        <table:table-column table:style-name="表格3.F"/>
        <table:table-column table:style-name="表格3.R"/>
        <table:table-header-rows>
          <table:table-row table:style-name="表格3.1">
            <table:table-cell table:style-name="表格3.A1" office:value-type="string">
              <text:p text:style-name="P30">聯絡人：</text:p>
            </table:table-cell>
            <table:table-cell table:style-name="表格3.A1" table:number-columns-spanned="13" office:value-type="string">
              <text:p text:style-name="P1"><text:span text:style-name="T7">李群行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O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30">服務單位：</text:p>
            </table:table-cell>
            <table:table-cell table:style-name="表格3.A1" table:number-columns-spanned="13" office:value-type="string">
              <text:p text:style-name="P1"><text:span text:style-name="T7">金門</text:span><text:span text:style-name="T7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O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1" office:value-type="string">
            <text:p text:style-name="P30">電話：</text:p>
          </table:table-cell>
          <table:table-cell table:style-name="表格3.A1" table:number-columns-spanned="13" office:value-type="string">
            <text:p text:style-name="P1"><text:span text:style-name="T7">（0</text:span><text:span text:style-name="T7">82</text:span><text:span text:style-name="T7">）</text:span><text:span text:style-name="T7">318823</text:span><text:span text:style-name="T7">#</text:span><text:span text:style-name="T7">621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0">傳真：</text:p>
          </table:table-cell>
          <table:table-cell table:style-name="表格3.A1" table:number-columns-spanned="13" office:value-type="string">
            <text:p text:style-name="P1"><text:span text:style-name="T7">（0</text:span><text:span text:style-name="T7">82</text:span><text:span text:style-name="T7">）</text:span><text:span text:style-name="T7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4" office:value-type="string">
            <text:p text:style-name="P1"><text:span text:style-name="T20">上次預告日期:</text:span><text:span text:style-name="T20">10</text:span><text:span text:style-name="T20">6年</text:span><text:span text:style-name="T20">12</text:span><text:span text:style-name="T20">月</text:span><text:span text:style-name="T20">1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0">電子信箱：</text:p>
          </table:table-cell>
          <table:table-cell table:style-name="表格3.A5" table:number-columns-spanned="13" office:value-type="string">
            <text:p text:style-name="P1"><text:span text:style-name="T7">W</text:span><text:span text:style-name="T7">2321@mail</text:span><text:span text:style-name="T7">.</text:span><text:span text:style-name="T7">kinmen.</text:span><text:span text:style-name="T7">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5" table:number-columns-spanned="4" office:value-type="string">
            <text:p text:style-name="P1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2"/>
          </table:table-cell>
          <table:table-cell table:style-name="表格3.A6" office:value-type="string">
            <text:p text:style-name="P27"/>
          </table:table-cell>
          <table:table-cell table:style-name="表格3.A6" office:value-type="string">
            <text:p text:style-name="P27"/>
          </table:table-cell>
          <table:table-cell table:style-name="表格3.D6" table:number-columns-spanned="14" office:value-type="string">
            <text:p text:style-name="P31"><text:span text:style-name="T11"><text:tab/><text:tab/>預</text:span><text:span text:style-name="T14"> <text:s/></text:span><text:span text:style-name="T11">定</text:span><text:span text:style-name="T14"> <text:s/></text:span><text:span text:style-name="T11">發</text:span><text:span text:style-name="T14"> <text:s/></text:span><text:span text:style-name="T11">布</text:span><text:span text:style-name="T14"> <text:s/></text:span><text:span text:style-name="T11">時</text:span><text:span text:style-name="T14"> <text:s/></text:span><text:span text:style-name="T1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6" table:number-rows-spanned="2" office:value-type="string">
            <text:p text:style-name="P28"/>
            <text:p text:style-name="P32"><text:span text:style-name="T17">備</text:span><text:span text:style-name="T17">註</text:span></text:p>
          </table:table-cell>
        </table:table-row>
        <table:table-row table:style-name="表格3.7">
          <table:table-cell table:style-name="表格3.A7" office:value-type="string">
            <text:p text:style-name="P26">資料種類</text:p>
          </table:table-cell>
          <table:table-cell table:style-name="表格3.A7" office:value-type="string">
            <text:p text:style-name="P35">資料項目</text:p>
          </table:table-cell>
          <table:table-cell table:style-name="表格3.A7" office:value-type="string">
            <text:p text:style-name="P34">發布形式</text:p>
          </table:table-cell>
          <table:table-cell table:style-name="表格3.D6" office:value-type="string">
            <text:p text:style-name="P24"><text:span text:style-name="T26">10</text:span><text:span text:style-name="T26">7</text:span><text:span text:style-name="T26">年</text:span></text:p>
            <text:p text:style-name="P24"><text:span text:style-name="T26">12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2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3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4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5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6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7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8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9</text:span><text:span text:style-name="T26">月</text:span></text:p>
          </table:table-cell>
          <table:table-cell table:style-name="表格3.D6" table:number-columns-spanned="2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0</text:span><text:span text:style-name="T26">月</text:span></text:p>
          </table:table-cell>
          <table:covered-table-cell/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1</text:span><text:span text:style-name="T26">月</text:span></text:p>
          </table:table-cell>
          <table:table-cell table:style-name="表格3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2</text:span><text:span text:style-name="T26">月</text:span></text:p>
          </table:table-cell>
          <table:covered-table-cell/>
        </table:table-row>
        <table:table-row table:style-name="表格3.8">
          <table:table-cell table:style-name="表格3.A8" table:number-rows-spanned="6" office:value-type="string">
            <text:p text:style-name="P15">禮制及殯葬統計</text:p>
          </table:table-cell>
          <table:table-cell table:style-name="表格3.A8" office:value-type="string">
            <text:p text:style-name="P44"><text:a xlink:type="simple" xlink:href="https://ws.kinmen.gov.tw/Download.ashx?u=LzAwMS9VcGxvYWQvMzA1L3JlbGZpbGUvMTAwMTAvNjQ4MzkwLzBhMTA2ODVhLTk5M2MtNGI3Yy04ZTQ3LWMyZjAzMmI0MmVjMS5kb2M%3D&amp;n=NDAu57Wx6KiI6IOM5pmvLemHkemWgOe4o%2BmqqOeBsCjpqrgp5a2Y5pS%2B6Kit5pa95qaC5rOBLmRvYw%3D%3D&amp;icon=..doc" text:style-name="Internet_20_link" text:visited-style-name="Visited_20_Internet_20_Link"><text:span text:style-name="Internet_20_link"><text:span text:style-name="T53">金門縣骨灰(骸)存放設施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2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D6" office:value-type="string">
            <text:p text:style-name="P24"><text:a xlink:type="simple" xlink:href="https://ws.kinmen.gov.tw/Download.ashx?u=LzAwMS9VcGxvYWQvMzA1L3JlbGZpbGUvMTAwMTAvNjU5MDQyLzRjODE5ZDBlLTk2NDAtNGU1Mi1hZDM1LTAyYmMxMWM5NDAxNi5wZGY%3D&amp;n=6YeR6ZaA57ij6aqo54GwKOmquCnlrZjmlL7oqK3mlr3mpoLms4EucGRm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5MDQyLzRjODE5ZDBlLTk2NDAtNGU1Mi1hZDM1LTAyYmMxMWM5NDAxNi5wZGY%3D&amp;n=6YeR6ZaA57ij6aqo54GwKOmquCnlrZjmlL7oqK3mlr3mpoLms4EucGRm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RjODE5ZDBlLTk2NDAtNGU1Mi1hZDM1LTAyYmMxMWM5NDAxNi5wZGY%3D&amp;n=6YeR6ZaA57ij6aqo54GwKOmquCnlrZjmlL7oqK3mlr3mpoLms4EucGRm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5MDQyLzRjODE5ZDBlLTk2NDAtNGU1Mi1hZDM1LTAyYmMxMWM5NDAxNi5wZGY%3D&amp;n=6YeR6ZaA57ij6aqo54GwKOmquCnlrZjmlL7oqK3mlr3mpoLms4EucGRm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RjODE5ZDBlLTk2NDAtNGU1Mi1hZDM1LTAyYmMxMWM5NDAxNi5wZGY%3D&amp;n=6YeR6ZaA57ij6aqo54GwKOmquCnlrZjmlL7oqK3mlr3mpoLms4EucGRm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25"><text:span text:style-name="Internet_20_link"><text:span text:style-name="T22"/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44"><text:a xlink:type="simple" xlink:href="https://ws.kinmen.gov.tw/Download.ashx?u=LzAwMS9VcGxvYWQvMzA1L3JlbGZpbGUvMTAwMTAvNjQ4MzkxLzhkOGE2OWU1LWM4ZjAtNDE3Zi1hNjI4LThhMDVjNmJjZWM2OC5kb2M%3D&amp;n=NDEu57Wx6KiI6IOM5pmvLemHkemWgOe4o%2BeBq%2BWMluWgtOioreaWveamguazgS5kb2M%3D&amp;icon=..doc" text:style-name="Internet_20_link" text:visited-style-name="Visited_20_Internet_20_Link"><text:span text:style-name="Internet_20_link"><text:span text:style-name="T53">金門縣火化場設施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2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D6" office:value-type="string">
            <text:p text:style-name="P23"><text:a xlink:type="simple" xlink:href="https://ws.kinmen.gov.tw/Download.ashx?u=LzAwMS9VcGxvYWQvMzA1L3JlbGZpbGUvMTAwMTAvNjU5MDQyL2UyOWY4YjQyLTllYWItNDQ3NS1hNTVhLTQ0MWQ3NzJiYzVlMi5wZGY%3D&amp;n=6YeR6ZaA57ij54Gr5YyW5aC06Kit5pa9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5MDQyL2UyOWY4YjQyLTllYWItNDQ3NS1hNTVhLTQ0MWQ3NzJiYzVlMi5wZGY%3D&amp;n=6YeR6ZaA57ij54Gr5YyW5aC06Kit5pa9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2UyOWY4YjQyLTllYWItNDQ3NS1hNTVhLTQ0MWQ3NzJiYzVlMi5wZGY%3D&amp;n=6YeR6ZaA57ij54Gr5YyW5aC06Kit5pa9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5MDQyL2UyOWY4YjQyLTllYWItNDQ3NS1hNTVhLTQ0MWQ3NzJiYzVlMi5wZGY%3D&amp;n=6YeR6ZaA57ij54Gr5YyW5aC06Kit5pa9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2UyOWY4YjQyLTllYWItNDQ3NS1hNTVhLTQ0MWQ3NzJiYzVlMi5wZGY%3D&amp;n=6YeR6ZaA57ij54Gr5YyW5aC06Kit5pa9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44"><text:a xlink:type="simple" xlink:href="https://ws.kinmen.gov.tw/Download.ashx?u=LzAwMS9VcGxvYWQvMzA1L3JlbGZpbGUvMTAwMTAvNjQ4MzkyLzRmNmY0ZjYwLTY0NGUtNDZlYy1hZGFiLTJlOTg1MzlmMjNiYi5kb2M%3D&amp;n=NDIu57Wx6KiI6IOM5pmvLemHkemWgOe4o%2BWFrOWik%2BioreaWveamguazgS5kb2M%3D&amp;icon=..doc" text:style-name="Internet_20_link" text:visited-style-name="Visited_20_Internet_20_Link"><text:span text:style-name="Internet_20_link"><text:span text:style-name="T53">金門縣公墓設施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D6" office:value-type="string">
            <text:p text:style-name="P23"><text:a xlink:type="simple" xlink:href="https://ws.kinmen.gov.tw/Download.ashx?u=LzAwMS9VcGxvYWQvMzA1L3JlbGZpbGUvMTAwMTAvNjU5MDQyLzM5MDczMTM0LTNjYmYtNDRkYi05N2ZhLWM3NThiMjNmOWM4Zi5wZGY%3D&amp;n=6YeR6ZaA57ij5YWs5aKT6Kit5pa9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5MDQyLzM5MDczMTM0LTNjYmYtNDRkYi05N2ZhLWM3NThiMjNmOWM4Zi5wZGY%3D&amp;n=6YeR6ZaA57ij5YWs5aKT6Kit5pa9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M5MDczMTM0LTNjYmYtNDRkYi05N2ZhLWM3NThiMjNmOWM4Zi5wZGY%3D&amp;n=6YeR6ZaA57ij5YWs5aKT6Kit5pa9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5MDQyLzM5MDczMTM0LTNjYmYtNDRkYi05N2ZhLWM3NThiMjNmOWM4Zi5wZGY%3D&amp;n=6YeR6ZaA57ij5YWs5aKT6Kit5pa9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M5MDczMTM0LTNjYmYtNDRkYi05N2ZhLWM3NThiMjNmOWM4Zi5wZGY%3D&amp;n=6YeR6ZaA57ij5YWs5aKT6Kit5pa9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44"><text:a xlink:type="simple" xlink:href="https://ws.kinmen.gov.tw/Download.ashx?u=LzAwMS9VcGxvYWQvMzA1L3JlbGZpbGUvMTAwMTAvNjQ4Mzg5LzkyOWE2MTBkLTYzNzAtNGE4Yi1iODU2LTJjNTM2NTZmOTcxMS5kb2M%3D&amp;n=NDMu57Wx6KiI6IOM5pmvLemHkemWgOe4o%2Baur%2BiRrOacjeWLmealreamguazgSAuZG9j&amp;icon=..doc" text:style-name="Internet_20_link" text:visited-style-name="Visited_20_Internet_20_Link"><text:span text:style-name="Internet_20_link"><text:span text:style-name="T53">金門縣殯葬服務業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D6" office:value-type="string">
            <text:p text:style-name="P23"><text:a xlink:type="simple" xlink:href="https://ws.kinmen.gov.tw/Download.ashx?u=LzAwMS9VcGxvYWQvMzA1L3JlbGZpbGUvMTAwMTAvNjU5MDQyLzQ5YTJmZTUwLTlhMWMtNDVjMC1iYWEzLTdmNDU1OGE3ZGRlYS5wZGY%3D&amp;n=6YeR6ZaA57ij5q6v6JGs5pyN5YuZ5qWt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5MDQyLzQ5YTJmZTUwLTlhMWMtNDVjMC1iYWEzLTdmNDU1OGE3ZGRlYS5wZGY%3D&amp;n=6YeR6ZaA57ij5q6v6JGs5pyN5YuZ5qWt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Q5YTJmZTUwLTlhMWMtNDVjMC1iYWEzLTdmNDU1OGE3ZGRlYS5wZGY%3D&amp;n=6YeR6ZaA57ij5q6v6JGs5pyN5YuZ5qWt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5MDQyLzQ5YTJmZTUwLTlhMWMtNDVjMC1iYWEzLTdmNDU1OGE3ZGRlYS5wZGY%3D&amp;n=6YeR6ZaA57ij5q6v6JGs5pyN5YuZ5qWt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Q5YTJmZTUwLTlhMWMtNDVjMC1iYWEzLTdmNDU1OGE3ZGRlYS5wZGY%3D&amp;n=6YeR6ZaA57ij5q6v6JGs5pyN5YuZ5qWt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44"><text:a xlink:type="simple" xlink:href="https://ws.kinmen.gov.tw/Download.ashx?u=LzAwMS9VcGxvYWQvMzA1L3JlbGZpbGUvMTAwMTAvNjQ4Mzg4L2FiMjdiYWFlLTA0MWUtNDA3Yy04MzVjLTM5ZWJiNDNkN2Y4OC5kb2M%3D&amp;n=NDQu57Wx6KiI6IOM5pmvLemHkemWgOe4o%2Baur%2BiRrOeuoeeQhualreWLmeamguazgS5kb2M%3D&amp;icon=..doc" text:style-name="Internet_20_link" text:visited-style-name="Visited_20_Internet_20_Link"><text:span text:style-name="Internet_20_link"><text:span text:style-name="T53">金門縣殯葬管理業務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D6" office:value-type="string">
            <text:p text:style-name="P23"><text:a xlink:type="simple" xlink:href="https://ws.kinmen.gov.tw/Download.ashx?u=LzAwMS9VcGxvYWQvMzA1L3JlbGZpbGUvMTAwMTAvNjU5MDQyLzllMjM0NzA5LTg4YTItNDYyMS04NzJhLTc0NjliNDlkNTAwYi5wZGY%3D&amp;n=6YeR6ZaA57ij5q6v6JGs566h55CG5qWt5YuZ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5MDQyLzllMjM0NzA5LTg4YTItNDYyMS04NzJhLTc0NjliNDlkNTAwYi5wZGY%3D&amp;n=6YeR6ZaA57ij5q6v6JGs566h55CG5qWt5YuZ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llMjM0NzA5LTg4YTItNDYyMS04NzJhLTc0NjliNDlkNTAwYi5wZGY%3D&amp;n=6YeR6ZaA57ij5q6v6JGs566h55CG5qWt5YuZ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5MDQyLzllMjM0NzA5LTg4YTItNDYyMS04NzJhLTc0NjliNDlkNTAwYi5wZGY%3D&amp;n=6YeR6ZaA57ij5q6v6JGs566h55CG5qWt5YuZ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zllMjM0NzA5LTg4YTItNDYyMS04NzJhLTc0NjliNDlkNTAwYi5wZGY%3D&amp;n=6YeR6ZaA57ij5q6v6JGs566h55CG5qWt5YuZ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44"><text:a xlink:type="simple" xlink:href="https://ws.kinmen.gov.tw/Download.ashx?u=LzAwMS9VcGxvYWQvMzA1L3JlbGZpbGUvMTAwMTAvNjQ4Mzg3LzFhNGExNDk4LWE4OWMtNGRiNS05MjA2LWFjMzg3NjliMWUwNS5kb2M%3D&amp;n=NDUu57Wx6KiI6IOM5pmvLemHkemWgOe4o%2Baur%2BWEgOmkqOioreaWveamguazgS5kb2M%3D&amp;icon=..doc" text:style-name="Internet_20_link" text:visited-style-name="Visited_20_Internet_20_Link"><text:span text:style-name="Internet_20_link"><text:span text:style-name="T53">金門縣殯儀館設施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D6" office:value-type="string">
            <text:p text:style-name="P23"><text:a xlink:type="simple" xlink:href="https://ws.kinmen.gov.tw/Download.ashx?u=LzAwMS9VcGxvYWQvMzA1L3JlbGZpbGUvMTAwMTAvNjU5MDQyL2U1Yjc4NDU3LTU5ZTItNGUyYi1hYjU0LTZhZmU2ZjA4MTk3Ny5wZGY%3D&amp;n=6YeR6ZaA57ij5q6v5YSA6aSo6Kit5pa9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5MDQyL2U1Yjc4NDU3LTU5ZTItNGUyYi1hYjU0LTZhZmU2ZjA4MTk3Ny5wZGY%3D&amp;n=6YeR6ZaA57ij5q6v5YSA6aSo6Kit5pa9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2U1Yjc4NDU3LTU5ZTItNGUyYi1hYjU0LTZhZmU2ZjA4MTk3Ny5wZGY%3D&amp;n=6YeR6ZaA57ij5q6v5YSA6aSo6Kit5pa9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5MDQyL2U1Yjc4NDU3LTU5ZTItNGUyYi1hYjU0LTZhZmU2ZjA4MTk3Ny5wZGY%3D&amp;n=6YeR6ZaA57ij5q6v5YSA6aSo6Kit5pa9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5MDQyL2U1Yjc4NDU3LTU5ZTItNGUyYi1hYjU0LTZhZmU2ZjA4MTk3Ny5wZGY%3D&amp;n=6YeR6ZaA57ij5q6v5YSA6aSo6Kit5pa9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table-cell table:style-name="表格3.A8" table:number-rows-spanned="2" office:value-type="string">
            <text:p text:style-name="P15">宗教統計</text:p>
          </table:table-cell>
          <table:table-cell table:style-name="表格3.A8" office:value-type="string">
            <text:p text:style-name="P32"><text:a xlink:type="simple" xlink:href="https://ws.kinmen.gov.tw/Download.ashx?u=LzAwMS9VcGxvYWQvMzA1L3JlbGZpbGUvMTAwMTAvNjQ4Mzg1LzU3YzM1NjRjLTg3NDEtNDkzYS04NzQ0LTY2OGI2NWJjMjBlZi5kb2M%3D&amp;n=NDYu6LKh5ZyY5rOV5Lq6LmRvYw%3D%3D&amp;icon=..doc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A1L3JlbGZpbGUvMTAwMTAvNjQ4Mzg1LzU3YzM1NjRjLTg3NDEtNDkzYS04NzQ0LTY2OGI2NWJjMjBlZi5kb2M%3D&amp;n=NDYu6LKh5ZyY5rOV5Lq6LmRvYw%3D%3D&amp;icon=..doc" text:style-name="Internet_20_link" text:visited-style-name="Visited_20_Internet_20_Link"><text:span text:style-name="Internet_20_link"><text:span text:style-name="T53">宗教財團法人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23"><text:a xlink:type="simple" xlink:href="https://ws.kinmen.gov.tw/Download.ashx?u=LzAwMS9VcGxvYWQvMzA1L3JlbGZpbGUvMTAwMTAvNjU3MzA2LzJhZTUxMTBhLWIwZjQtNGNhMS04ZGYzLTM5NDU4NTY1NzFlYy5wZGY%3D&amp;n=6YeR6ZaA5a6X5pWZ6LKh5ZyY5rOV5Lq6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3MzA2LzJhZTUxMTBhLWIwZjQtNGNhMS04ZGYzLTM5NDU4NTY1NzFlYy5wZGY%3D&amp;n=6YeR6ZaA5a6X5pWZ6LKh5ZyY5rOV5Lq6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zJhZTUxMTBhLWIwZjQtNGNhMS04ZGYzLTM5NDU4NTY1NzFlYy5wZGY%3D&amp;n=6YeR6ZaA5a6X5pWZ6LKh5ZyY5rOV5Lq6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3MzA2LzJhZTUxMTBhLWIwZjQtNGNhMS04ZGYzLTM5NDU4NTY1NzFlYy5wZGY%3D&amp;n=6YeR6ZaA5a6X5pWZ6LKh5ZyY5rOV5Lq6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zJhZTUxMTBhLWIwZjQtNGNhMS04ZGYzLTM5NDU4NTY1NzFlYy5wZGY%3D&amp;n=6YeR6ZaA5a6X5pWZ6LKh5ZyY5rOV5Lq6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13"/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32"><text:a xlink:type="simple" xlink:href="https://ws.kinmen.gov.tw/Download.ashx?u=LzAwMS9VcGxvYWQvMzA1L3JlbGZpbGUvMTAwMTAvNjQ4Mzg0LzEzZWU1MTM3LTc5NmEtNDAzMS05ZDViLWI1NDk3MTM4MWNlYy5kb2M%3D&amp;n=NDcu5a6X5pWZ5ZyY6auU6IiI6L6m5YWs55uK5oWI5ZaE5Y%2BK56S%2B5pyD5pWZ5YyW5LqL5rOBLmRvYw%3D%3D&amp;icon=..doc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A1L3JlbGZpbGUvMTAwMTAvNjQ4Mzg0LzEzZWU1MTM3LTc5NmEtNDAzMS05ZDViLWI1NDk3MTM4MWNlYy5kb2M%3D&amp;n=NDcu5a6X5pWZ5ZyY6auU6IiI6L6m5YWs55uK5oWI5ZaE5Y%2BK56S%2B5pyD5pWZ5YyW5LqL5rOBLmRvYw%3D%3D&amp;icon=..doc" text:style-name="Internet_20_link" text:visited-style-name="Visited_20_Internet_20_Link"><text:span text:style-name="Internet_20_link"><text:span text:style-name="T53">宗教團體興辦公益慈善及社會教化事業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23"><text:a xlink:type="simple" xlink:href="https://ws.kinmen.gov.tw/Download.ashx?u=LzAwMS9VcGxvYWQvMzA1L3JlbGZpbGUvMTAwMTAvNjU3MzA2Lzc2NjMxYWYzLTNhMjQtNDZkMy1hNTk0LWY2ZjE0NWExNzA3MS5wZGY%3D&amp;n=6YeR6ZaA57ij5a6X5pWZ5ZyY6auU6IiI6L6m5YWs55uK5oWI5ZaE5Y%2BK56S%2B5pyD5pWZ5YyW5LqL5qWt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3MzA2Lzc2NjMxYWYzLTNhMjQtNDZkMy1hNTk0LWY2ZjE0NWExNzA3MS5wZGY%3D&amp;n=6YeR6ZaA57ij5a6X5pWZ5ZyY6auU6IiI6L6m5YWs55uK5oWI5ZaE5Y%2BK56S%2B5pyD5pWZ5YyW5LqL5qWt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zc2NjMxYWYzLTNhMjQtNDZkMy1hNTk0LWY2ZjE0NWExNzA3MS5wZGY%3D&amp;n=6YeR6ZaA57ij5a6X5pWZ5ZyY6auU6IiI6L6m5YWs55uK5oWI5ZaE5Y%2BK56S%2B5pyD5pWZ5YyW5LqL5qWt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3MzA2Lzc2NjMxYWYzLTNhMjQtNDZkMy1hNTk0LWY2ZjE0NWExNzA3MS5wZGY%3D&amp;n=6YeR6ZaA57ij5a6X5pWZ5ZyY6auU6IiI6L6m5YWs55uK5oWI5ZaE5Y%2BK56S%2B5pyD5pWZ5YyW5LqL5qWt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zc2NjMxYWYzLTNhMjQtNDZkMy1hNTk0LWY2ZjE0NWExNzA3MS5wZGY%3D&amp;n=6YeR6ZaA57ij5a6X5pWZ5ZyY6auU6IiI6L6m5YWs55uK5oWI5ZaE5Y%2BK56S%2B5pyD5pWZ5YyW5LqL5qWt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13"/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table-cell table:style-name="表格3.A8" table:number-rows-spanned="2" office:value-type="string">
            <text:p text:style-name="P15">宗教統計</text:p>
          </table:table-cell>
          <table:table-cell table:style-name="表格3.A8" office:value-type="string">
            <text:p text:style-name="P32"><text:a xlink:type="simple" xlink:href="https://ws.kinmen.gov.tw/Download.ashx?u=LzAwMS9VcGxvYWQvMzA1L3JlbGZpbGUvMTAwMTAvNjQ4Mzg2LzlhYjhiNjNjLWJiZGMtNDkwYy04N2NjLWZmNDAxNzc5ZmY2ZS5kb2M%3D&amp;n=NDgu5pWZ5pyDLmRvYw%3D%3D&amp;icon=..doc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A1L3JlbGZpbGUvMTAwMTAvNjQ4Mzg2LzlhYjhiNjNjLWJiZGMtNDkwYy04N2NjLWZmNDAxNzc5ZmY2ZS5kb2M%3D&amp;n=NDgu5pWZ5pyDLmRvYw%3D%3D&amp;icon=..doc" text:style-name="Internet_20_link" text:visited-style-name="Visited_20_Internet_20_Link"><text:span text:style-name="Internet_20_link"><text:span text:style-name="T53">教會（堂）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23"><text:a xlink:type="simple" xlink:href="https://ws.kinmen.gov.tw/Download.ashx?u=LzAwMS9VcGxvYWQvMzA1L3JlbGZpbGUvMTAwMTAvNjU3MzA2L2ExMjUzMTliLWM4YTgtNGEyMS05YmY3LTU5OWYzMGE2NDRmNy5wZGY%3D&amp;n=6YeR6ZaA5pWZ5pyD5aCC5qaC5rOBKS5wZGY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3MzA2L2ExMjUzMTliLWM4YTgtNGEyMS05YmY3LTU5OWYzMGE2NDRmNy5wZGY%3D&amp;n=6YeR6ZaA5pWZ5pyD5aCC5qaC5rOBKS5wZGY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2ExMjUzMTliLWM4YTgtNGEyMS05YmY3LTU5OWYzMGE2NDRmNy5wZGY%3D&amp;n=6YeR6ZaA5pWZ5pyD5aCC5qaC5rOBKS5wZGY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3MzA2L2ExMjUzMTliLWM4YTgtNGEyMS05YmY3LTU5OWYzMGE2NDRmNy5wZGY%3D&amp;n=6YeR6ZaA5pWZ5pyD5aCC5qaC5rOBKS5wZGY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2ExMjUzMTliLWM4YTgtNGEyMS05YmY3LTU5OWYzMGE2NDRmNy5wZGY%3D&amp;n=6YeR6ZaA5pWZ5pyD5aCC5qaC5rOBKS5wZGY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13"/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  <table:table-row table:style-name="表格3.8">
          <table:covered-table-cell/>
          <table:table-cell table:style-name="表格3.A8" office:value-type="string">
            <text:p text:style-name="P32"><text:a xlink:type="simple" xlink:href="https://ws.kinmen.gov.tw/Download.ashx?u=LzAwMS9VcGxvYWQvMzA1L3JlbGZpbGUvMTAwMTAvNjQ4MzgzL2M5MzA5ZDg1LTVmYzctNGVmYi04MWJhLWJjNjAzNTNjMjg2My5kb2M%3D&amp;n=NDku5a%2B65buf55m76KiY5qaC5rOBLmRvYw%3D%3D&amp;icon=..doc" text:style-name="Internet_20_link" text:visited-style-name="Visited_20_Internet_20_Link"><text:span text:style-name="Internet_20_link"><text:span text:style-name="T10">金門縣</text:span></text:span></text:a><text:a xlink:type="simple" xlink:href="https://ws.kinmen.gov.tw/Download.ashx?u=LzAwMS9VcGxvYWQvMzA1L3JlbGZpbGUvMTAwMTAvNjQ4MzgzL2M5MzA5ZDg1LTVmYzctNGVmYi04MWJhLWJjNjAzNTNjMjg2My5kb2M%3D&amp;n=NDku5a%2B65buf55m76KiY5qaC5rOBLmRvYw%3D%3D&amp;icon=..doc" text:style-name="Internet_20_link" text:visited-style-name="Visited_20_Internet_20_Link"><text:span text:style-name="Internet_20_link"><text:span text:style-name="T53">寺廟登記概況</text:span></text:span></text:a></text:p>
          </table:table-cell>
          <table:table-cell table:style-name="表格3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23"><text:a xlink:type="simple" xlink:href="https://ws.kinmen.gov.tw/Download.ashx?u=LzAwMS9VcGxvYWQvMzA1L3JlbGZpbGUvMTAwMTAvNjU3MzA2Lzk0NmUwODBiLWRiOGEtNDYyMi1hOTQwLThhMzg1YjNhZGRmYy5wZGY%3D&amp;n=6YeR6ZaA5a%2B65buf55m76KiY5qaC5rOBLnBkZg%3D%3D" text:style-name="Internet_20_link" text:visited-style-name="Visited_20_Internet_20_Link"><text:span text:style-name="Internet_20_link"><text:span text:style-name="T17">10日</text:span></text:span></text:a><text:a xlink:type="simple" xlink:href="https://ws.kinmen.gov.tw/Download.ashx?u=LzAwMS9VcGxvYWQvMzA1L3JlbGZpbGUvMTAwMTAvNjU3MzA2Lzk0NmUwODBiLWRiOGEtNDYyMi1hOTQwLThhMzg1YjNhZGRmYy5wZGY%3D&amp;n=6YeR6ZaA5a%2B65buf55m76KiY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zk0NmUwODBiLWRiOGEtNDYyMi1hOTQwLThhMzg1YjNhZGRmYy5wZGY%3D&amp;n=6YeR6ZaA5a%2B65buf55m76KiY5qaC5rOBLnBkZg%3D%3D" text:style-name="Internet_20_link" text:visited-style-name="Visited_20_Internet_20_Link"><text:span text:style-name="Internet_20_link"><text:span text:style-name="T17">17:30</text:span></text:span></text:a><text:a xlink:type="simple" xlink:href="https://ws.kinmen.gov.tw/Download.ashx?u=LzAwMS9VcGxvYWQvMzA1L3JlbGZpbGUvMTAwMTAvNjU3MzA2Lzk0NmUwODBiLWRiOGEtNDYyMi1hOTQwLThhMzg1YjNhZGRmYy5wZGY%3D&amp;n=6YeR6ZaA5a%2B65buf55m76KiY5qaC5rOBLnBkZg%3D%3D" text:style-name="Internet_20_link" text:visited-style-name="Visited_20_Internet_20_Link"><text:span text:style-name="Internet_20_link"><text:span text:style-name="T17"><text:line-break/></text:span></text:span></text:a><text:a xlink:type="simple" xlink:href="https://ws.kinmen.gov.tw/Download.ashx?u=LzAwMS9VcGxvYWQvMzA1L3JlbGZpbGUvMTAwMTAvNjU3MzA2Lzk0NmUwODBiLWRiOGEtNDYyMi1hOTQwLThhMzg1YjNhZGRmYy5wZGY%3D&amp;n=6YeR6ZaA5a%2B65buf55m76KiY5qaC5rOBLnBkZg%3D%3D" text:style-name="Internet_20_link" text:visited-style-name="Visited_20_Internet_20_Link"><text:span text:style-name="Internet_20_link"><text:span text:style-name="T17">(107年)</text:span></text:span></text:a></text:p>
          </table:table-cell>
          <table:table-cell table:style-name="表格3.A8" office:value-type="string">
            <text:p text:style-name="P13"/>
          </table:table-cell>
          <table:table-cell table:style-name="表格3.A8" office:value-type="string">
            <text:p text:style-name="P40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A8" office:value-type="string">
            <text:p text:style-name="P11"/>
          </table:table-cell>
          <table:table-cell table:style-name="表格3.A8" office:value-type="string">
            <text:p text:style-name="P11"/>
          </table:table-cell>
          <table:table-cell table:style-name="表格3.R8" office:value-type="string">
            <text:p text:style-name="P11"/>
          </table:table-cell>
        </table:table-row>
      </table:table>
      <text:p text:style-name="P29">備註：發布日期如遇例假日，則往後順延至上班日發布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2"/>
        <table:table-column table:style-name="表格4.D"/>
        <table:table-column table:style-name="表格4.E" table:number-columns-repeated="3"/>
        <table:table-column table:style-name="表格4.Q"/>
        <table:table-header-rows>
          <table:table-row table:style-name="表格4.1">
            <table:table-cell table:style-name="表格4.A1" office:value-type="string">
              <text:p text:style-name="P30">聯絡人：</text:p>
            </table:table-cell>
            <table:table-cell table:style-name="表格4.A1" table:number-columns-spanned="12" office:value-type="string">
              <text:p text:style-name="P6">王志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P30">服務單位：</text:p>
            </table:table-cell>
            <table:table-cell table:style-name="表格4.A1" table:number-columns-spanned="12" office:value-type="string">
              <text:p text:style-name="P1"><text:span text:style-name="T7">金門</text:span><text:span text:style-name="T7">縣政府民政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N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1" office:value-type="string">
            <text:p text:style-name="P30">電話：</text:p>
          </table:table-cell>
          <table:table-cell table:style-name="表格4.A1" table:number-columns-spanned="12" office:value-type="string">
            <text:p text:style-name="P1"><text:span text:style-name="T7">（0</text:span><text:span text:style-name="T7">82</text:span><text:span text:style-name="T7">）</text:span><text:span text:style-name="T7">318823</text:span><text:span text:style-name="T7">#</text:span><text:span text:style-name="T7">621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0">傳真：</text:p>
          </table:table-cell>
          <table:table-cell table:style-name="表格4.A1" table:number-columns-spanned="12" office:value-type="string">
            <text:p text:style-name="P1"><text:span text:style-name="T7">（0</text:span><text:span text:style-name="T7">82</text:span><text:span text:style-name="T7">）</text:span><text:span text:style-name="T7">371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columns-spanned="4" office:value-type="string">
            <text:p text:style-name="P1"><text:span text:style-name="T20">上次預告日期:</text:span><text:span text:style-name="T20">10</text:span><text:span text:style-name="T20">6年</text:span><text:span text:style-name="T20">12</text:span><text:span text:style-name="T20">月</text:span><text:span text:style-name="T20">1 </text:span><text:span text:style-name="T20">日　　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30">電子信箱：</text:p>
          </table:table-cell>
          <table:table-cell table:style-name="表格4.A5" table:number-columns-spanned="12" office:value-type="string">
            <text:p text:style-name="P1"><text:a xlink:type="simple" xlink:href="mailto:king336966@mail.kinmen.gov.tw" text:style-name="Internet_20_link" text:visited-style-name="Visited_20_Internet_20_Link"><text:span text:style-name="Internet_20_link"><text:span text:style-name="T57">king336966</text:span></text:span></text:a><text:a xlink:type="simple" xlink:href="mailto:king336966@mail.kinmen.gov.tw" text:style-name="Internet_20_link" text:visited-style-name="Visited_20_Internet_20_Link"><text:span text:style-name="Internet_20_link"><text:span text:style-name="T2">@mail.kinmen.gov.tw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5" table:number-columns-spanned="4" office:value-type="string">
            <text:p text:style-name="P1"><text:span text:style-name="T20">本次預告日期:10</text:span><text:span text:style-name="T20">7</text:span><text:span text:style-name="T20">年</text:span><text:span text:style-name="T20">12</text:span><text:span text:style-name="T20">月</text:span><text:span text:style-name="T20">1 </text:span><text:span text:style-name="T20">日</text:span>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22"/>
          </table:table-cell>
          <table:table-cell table:style-name="表格4.A6" office:value-type="string">
            <text:p text:style-name="P27"/>
          </table:table-cell>
          <table:table-cell table:style-name="表格4.A6" office:value-type="string">
            <text:p text:style-name="P27"/>
          </table:table-cell>
          <table:table-cell table:style-name="表格4.D6" table:number-columns-spanned="13" office:value-type="string">
            <text:p text:style-name="P31"><text:span text:style-name="T11"><text:tab/><text:tab/>預</text:span><text:span text:style-name="T14"> <text:s/></text:span><text:span text:style-name="T11">定</text:span><text:span text:style-name="T14"> <text:s/></text:span><text:span text:style-name="T11">發</text:span><text:span text:style-name="T14"> <text:s/></text:span><text:span text:style-name="T11">布</text:span><text:span text:style-name="T14"> <text:s/></text:span><text:span text:style-name="T11">時</text:span><text:span text:style-name="T14"> <text:s/></text:span><text:span text:style-name="T1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6" table:number-rows-spanned="2" office:value-type="string">
            <text:p text:style-name="P28"/>
            <text:p text:style-name="P33">備註</text:p>
          </table:table-cell>
        </table:table-row>
        <table:table-row table:style-name="表格4.7">
          <table:table-cell table:style-name="表格4.A7" office:value-type="string">
            <text:p text:style-name="P26">資料種類</text:p>
          </table:table-cell>
          <table:table-cell table:style-name="表格4.A7" office:value-type="string">
            <text:p text:style-name="P35">資料項目</text:p>
          </table:table-cell>
          <table:table-cell table:style-name="表格4.A7" office:value-type="string">
            <text:p text:style-name="P34">發布形式</text:p>
          </table:table-cell>
          <table:table-cell table:style-name="表格4.D6" office:value-type="string">
            <text:p text:style-name="P24"><text:span text:style-name="T26">10</text:span><text:span text:style-name="T26">7</text:span><text:span text:style-name="T26">年</text:span></text:p>
            <text:p text:style-name="P24"><text:span text:style-name="T26">12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2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3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4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5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6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7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8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9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0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1</text:span><text:span text:style-name="T26">月</text:span></text:p>
          </table:table-cell>
          <table:table-cell table:style-name="表格4.D6" office:value-type="string">
            <text:p text:style-name="P24"><text:span text:style-name="T26">10</text:span><text:span text:style-name="T26">8</text:span><text:span text:style-name="T26">年</text:span></text:p>
            <text:p text:style-name="P24"><text:span text:style-name="T26">12</text:span><text:span text:style-name="T26">月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24"><text:span text:style-name="T34">役政事務統計</text:span></text:p>
          </table:table-cell>
          <table:table-cell table:style-name="表格4.A8" office:value-type="string">
            <text:p text:style-name="P32"><text:a xlink:type="simple" xlink:href="https://ws.kinmen.gov.tw/Download.ashx?u=LzAwMS9VcGxvYWQvMzA1L3JlbGZpbGUvMTAwMTAvNjQ4Mzc5L2YyYjg5NTQ5LWIwYzktNGUzOC1iYTM5LTY5MDZiN2VjYWJlYy5kb2M%3D&amp;n=NTAu57Wx6KiI6IOM5pmvLeWFteW9ueizh%2BaWmee1seioiC5kb2M%3D&amp;icon=..doc" text:style-name="Internet_20_link" text:visited-style-name="Visited_20_Internet_20_Link"><text:span text:style-name="Internet_20_link"><text:span text:style-name="T53">金門縣常備兵役役男家屬各項扶(慰)助經費統計</text:span></text:span></text:a></text:p>
          </table:table-cell>
          <table:table-cell table:style-name="表格4.A8" office:value-type="string">
            <text:p text:style-name="P24"><text:span text:style-name="Internet_20_link"><text:span text:style-name="T32">報表</text:span></text:span></text:p>
            <text:p text:style-name="P32"><text:span text:style-name="Internet_20_link"><text:span text:style-name="T32">網際網路</text:span></text:span></text:p>
          </table:table-cell>
          <table:table-cell table:style-name="表格4.D6" office:value-type="string">
            <text:p text:style-name="P25"><text:span text:style-name="Internet_20_link"><text:span text:style-name="T37"/></text:span></text:p>
          </table:table-cell>
          <table:table-cell table:style-name="表格4.D6" office:value-type="string">
            <text:p text:style-name="P24"><text:a xlink:type="simple" xlink:href="https://ws.kinmen.gov.tw/Download.ashx?u=LzAwMS9VcGxvYWQvMzA1L3JlbGZpbGUvMTAwMTAvNjUwOTI1L2MwOGRiM2JiLTljZTktNGRhNS1iMDRiLTE2N2YxMmU3MjQ3Zi5wZGY%3D&amp;n=5bi45YKZ5YW15a2j5aCxLnBkZg%3D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zA1L3JlbGZpbGUvMTAwMTAvNjUwOTI1L2MwOGRiM2JiLTljZTktNGRhNS1iMDRiLTE2N2YxMmU3MjQ3Zi5wZGY%3D&amp;n=5bi45YKZ5YW15a2j5aCxLnBkZg%3D%3D" text:style-name="Internet_20_link" text:visited-style-name="Visited_20_Internet_20_Link"><text:span text:style-name="Internet_20_link"><text:span text:style-name="T17">17:30</text:span></text:span></text:a></text:p>
            <text:p text:style-name="P24"><text:a xlink:type="simple" xlink:href="https://ws.kinmen.gov.tw/Download.ashx?u=LzAwMS9VcGxvYWQvMzA1L3JlbGZpbGUvMTAwMTAvNjUwOTI1L2MwOGRiM2JiLTljZTktNGRhNS1iMDRiLTE2N2YxMmU3MjQ3Zi5wZGY%3D&amp;n=5bi45YKZ5YW15a2j5aCxLnBkZg%3D%3D" text:style-name="Internet_20_link" text:visited-style-name="Visited_20_Internet_20_Link"><text:span text:style-name="Internet_20_link"><text:span text:style-name="T17">107年</text:span></text:span></text:a></text:p>
            <text:p text:style-name="P24"><text:a xlink:type="simple" xlink:href="https://ws.kinmen.gov.tw/Download.ashx?u=LzAwMS9VcGxvYWQvMzA1L3JlbGZpbGUvMTAwMTAvNjUwOTI1L2MwOGRiM2JiLTljZTktNGRhNS1iMDRiLTE2N2YxMmU3MjQ3Zi5wZGY%3D&amp;n=5bi45YKZ5YW15a2j5aCxLnBkZg%3D%3D" text:style-name="Internet_20_link" text:visited-style-name="Visited_20_Internet_20_Link"><text:span text:style-name="Internet_20_link"><text:span text:style-name="T17">第4季</text:span></text:span></text:a></text:p>
          </table:table-cell>
          <table:table-cell table:style-name="表格4.D6" office:value-type="string">
            <text:p text:style-name="P25"><text:span text:style-name="Internet_20_link"><text:span text:style-name="T22"/></text:span></text:p>
          </table:table-cell>
          <table:table-cell table:style-name="表格4.D6" office:value-type="string">
            <text:p text:style-name="P25"><text:span text:style-name="Internet_20_link"><text:span text:style-name="T22"/></text:span></text:p>
          </table:table-cell>
          <table:table-cell table:style-name="表格4.D6" office:value-type="string">
            <text:p text:style-name="P24"><text:a xlink:type="simple" xlink:href="https://ws.kinmen.gov.tw/Download.ashx?u=LzAwMS9VcGxvYWQvMC9yZWxmaWxlLzEwMDEwLzY1Njc1Mi8zNzJlOTY1Yy1hNTY0LTRhNmQtYWI3My0xMWZmYmIwZjE3OTAucGRm&amp;n=5bi45YKZ5b25LeWto%2BWgsS5wZGY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C9yZWxmaWxlLzEwMDEwLzY1Njc1Mi8zNzJlOTY1Yy1hNTY0LTRhNmQtYWI3My0xMWZmYmIwZjE3OTAucGRm&amp;n=5bi45YKZ5b25LeWto%2BWgsS5wZGY%3D" text:style-name="Internet_20_link" text:visited-style-name="Visited_20_Internet_20_Link"><text:span text:style-name="Internet_20_link"><text:span text:style-name="T17">17:30</text:span></text:span></text:a></text:p>
            <text:p text:style-name="P24"><text:a xlink:type="simple" xlink:href="https://ws.kinmen.gov.tw/Download.ashx?u=LzAwMS9VcGxvYWQvMC9yZWxmaWxlLzEwMDEwLzY1Njc1Mi8zNzJlOTY1Yy1hNTY0LTRhNmQtYWI3My0xMWZmYmIwZjE3OTAucGRm&amp;n=5bi45YKZ5b25LeWto%2BWgsS5wZGY%3D" text:style-name="Internet_20_link" text:visited-style-name="Visited_20_Internet_20_Link"><text:span text:style-name="Internet_20_link"><text:span text:style-name="T17">108年</text:span></text:span></text:a></text:p>
            <text:p text:style-name="P24"><text:a xlink:type="simple" xlink:href="https://ws.kinmen.gov.tw/Download.ashx?u=LzAwMS9VcGxvYWQvMC9yZWxmaWxlLzEwMDEwLzY1Njc1Mi8zNzJlOTY1Yy1hNTY0LTRhNmQtYWI3My0xMWZmYmIwZjE3OTAucGRm&amp;n=5bi45YKZ5b25LeWto%2BWgsS5wZGY%3D" text:style-name="Internet_20_link" text:visited-style-name="Visited_20_Internet_20_Link"><text:span text:style-name="Internet_20_link"><text:span text:style-name="T17">第1季</text:span></text:span></text:a></text:p>
          </table:table-cell>
          <table:table-cell table:style-name="表格4.D6" office:value-type="string">
            <text:p text:style-name="P25"><text:span text:style-name="Internet_20_link"><text:span text:style-name="T44"/></text:span></text:p>
          </table:table-cell>
          <table:table-cell table:style-name="表格4.A8" office:value-type="string">
            <text:p text:style-name="P25"><text:span text:style-name="Internet_20_link"><text:span text:style-name="T22"/></text:span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zNTkzL2EzMDgxYjkyLTkxOWMtNGVhMy04Mjg4LTlhZjRlMDBhNWFiNy5wZGY%3D&amp;n=5bi45YKZ5b255a2j57Wx6KiI6KGoLnBkZg%3D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zA1L3JlbGZpbGUvMTAwMTAvNjYzNTkzL2EzMDgxYjkyLTkxOWMtNGVhMy04Mjg4LTlhZjRlMDBhNWFiNy5wZGY%3D&amp;n=5bi45YKZ5b255a2j57Wx6KiI6KGoLnBkZg%3D%3D" text:style-name="Internet_20_link" text:visited-style-name="Visited_20_Internet_20_Link"><text:span text:style-name="Internet_20_link"><text:span text:style-name="T17">17:</text:span></text:span></text:a><text:a xlink:type="simple" xlink:href="https://ws.kinmen.gov.tw/Download.ashx?u=LzAwMS9VcGxvYWQvMzA1L3JlbGZpbGUvMTAwMTAvNjYzNTkzL2EzMDgxYjkyLTkxOWMtNGVhMy04Mjg4LTlhZjRlMDBhNWFiNy5wZGY%3D&amp;n=5bi45YKZ5b255a2j57Wx6KiI6KGo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TkzL2EzMDgxYjkyLTkxOWMtNGVhMy04Mjg4LTlhZjRlMDBhNWFiNy5wZGY%3D&amp;n=5bi45YKZ5b255a2j57Wx6KiI6KGo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TkzL2EzMDgxYjkyLTkxOWMtNGVhMy04Mjg4LTlhZjRlMDBhNWFiNy5wZGY%3D&amp;n=5bi45YKZ5b255a2j57Wx6KiI6KGoLnBkZg%3D%3D" text:style-name="Internet_20_link" text:visited-style-name="Visited_20_Internet_20_Link"><text:span text:style-name="Internet_20_link"><text:span text:style-name="T17">108年</text:span></text:span></text:a></text:p>
            <text:p text:style-name="P24"><text:a xlink:type="simple" xlink:href="https://ws.kinmen.gov.tw/Download.ashx?u=LzAwMS9VcGxvYWQvMzA1L3JlbGZpbGUvMTAwMTAvNjYzNTkzL2EzMDgxYjkyLTkxOWMtNGVhMy04Mjg4LTlhZjRlMDBhNWFiNy5wZGY%3D&amp;n=5bi45YKZ5b255a2j57Wx6KiI6KGoLnBkZg%3D%3D" text:style-name="Internet_20_link" text:visited-style-name="Visited_20_Internet_20_Link"><text:span text:style-name="Internet_20_link"><text:span text:style-name="T17">第2季</text:span></text:span></text:a></text:p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4NjU1L2I4YTdiYjM3LTgxNDgtNGQ2OS05ODJiLTg1YjgzNjY2MWViNi5wZGY%3D&amp;n=5bi45YKZ5b25Ny055pyIICgxKS5wZGY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zA1L3JlbGZpbGUvMTAwMTAvNjY4NjU1L2I4YTdiYjM3LTgxNDgtNGQ2OS05ODJiLTg1YjgzNjY2MWViNi5wZGY%3D&amp;n=5bi45YKZ5b25Ny055pyIICgxKS5wZGY%3D" text:style-name="Internet_20_link" text:visited-style-name="Visited_20_Internet_20_Link"><text:span text:style-name="Internet_20_link"><text:span text:style-name="T17">17:30</text:span></text:span></text:a></text:p>
            <text:p text:style-name="P24"><text:a xlink:type="simple" xlink:href="https://ws.kinmen.gov.tw/Download.ashx?u=LzAwMS9VcGxvYWQvMzA1L3JlbGZpbGUvMTAwMTAvNjY4NjU1L2I4YTdiYjM3LTgxNDgtNGQ2OS05ODJiLTg1YjgzNjY2MWViNi5wZGY%3D&amp;n=5bi45YKZ5b25Ny055pyIICgxKS5wZGY%3D" text:style-name="Internet_20_link" text:visited-style-name="Visited_20_Internet_20_Link"><text:span text:style-name="Internet_20_link"><text:span text:style-name="T17">108年</text:span></text:span></text:a></text:p>
            <text:p text:style-name="P24"><text:a xlink:type="simple" xlink:href="https://ws.kinmen.gov.tw/Download.ashx?u=LzAwMS9VcGxvYWQvMzA1L3JlbGZpbGUvMTAwMTAvNjY4NjU1L2I4YTdiYjM3LTgxNDgtNGQ2OS05ODJiLTg1YjgzNjY2MWViNi5wZGY%3D&amp;n=5bi45YKZ5b25Ny055pyIICgxKS5wZGY%3D" text:style-name="Internet_20_link" text:visited-style-name="Visited_20_Internet_20_Link"><text:span text:style-name="Internet_20_link"><text:span text:style-name="T17">第3季</text:span></text:span></text:a></text:p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/>
          </table:table-cell>
          <table:table-cell table:style-name="表格4.Q8" office:value-type="string">
            <text:p text:style-name="P11"/>
          </table:table-cell>
        </table:table-row>
        <table:table-row table:style-name="表格4.8">
          <table:table-cell table:style-name="表格4.A8" office:value-type="string">
            <text:p text:style-name="P20">役政事務統計</text:p>
          </table:table-cell>
          <table:table-cell table:style-name="表格4.A8" office:value-type="string">
            <text:p text:style-name="P32"><text:a xlink:type="simple" xlink:href="https://ws.kinmen.gov.tw/Download.ashx?u=LzAwMS9VcGxvYWQvMzA1L3JlbGZpbGUvMTAwMTAvNjQ4Mzc4LzU0ODIyODg2LWQ1MTQtNDhhMy04NTk1LWM2ODk4ZDA2MWUyNi5kb2M%3D&amp;n=NTEu5bi45YKZ5YW157Wx6KiI6IOM5pmv6Kqq5piOLmRvYw%3D%3D&amp;icon=..doc" text:style-name="Internet_20_link" text:visited-style-name="Visited_20_Internet_20_Link"><text:span text:style-name="Internet_20_link"><text:span text:style-name="T53">金門縣常備兵役役男家屬安家費及三節生活扶助金統計</text:span></text:span></text:a></text:p>
          </table:table-cell>
          <table:table-cell table:style-name="表格4.A8" office:value-type="string">
            <text:p text:style-name="P24"><text:span text:style-name="Internet_20_link"><text:span text:style-name="T32">報表</text:span></text:span></text:p>
            <text:p text:style-name="P32"><text:span text:style-name="Internet_20_link"><text:span text:style-name="T32">網際網路</text:span></text:span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MzL2NjMThkYjUxLWM4NWYtNGFjYi04ODVmLTJiZGNmNjhhODUxNi5wZGY%3D&amp;n=5bi45YKZ5YW1LnBkZg%3D%3D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OTI1LzhjNmEwOGM0LThkODctNDZkNS1iYTQ2LWVlNDBhZWQ5NzY5My5wZGY%3D&amp;n=55Sf5rS75om25Yqp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1NTQyLzBjMmI5OGYxLTc0OTEtNDE0ZS04NjYwLTM5ZDdmZTE1OGI1Zi5wZGY%3D&amp;n=5bi45YKZ5YW1LnBkZg%3D%3D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QyLzdjZjRmZDE1LTg2YTMtNGM1Zi05ZDFkLWZmZTIxZjNhMjVjZi5wZGY%3D&amp;n=5bi45YKZ5YW1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wLzIwZjhmMDM3LTRlMmQtNDM2MS05YjZiLTA2Y2EwNGRhNDI4NS5wZGY%3D&amp;n=5bi45YKZ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NjcxL2M4MzJiNWE3LTUyYTYtNGZhNC1iZjdlLTU3NGViZmMzZTBmZS5wZGY%3D&amp;n=5bi45YKZ5b2555Sf5rS75om25Yqp6YeR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yMTg2L2VhZThmZDc1LWMwYzAtNDYyMi04ZWZhLWM4Yzc3MzFmYTE3Ni5wZGY%3D&amp;n=5bi45YKZ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TkyLzNkZjFkMDE1LTY5OWQtNDYyZC05MzdjLTYzMmQwOGIzNjliYi5wZGY%3D&amp;n=5bi45YKZ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NDQzLzVlZmUyMGQ1LTUzYzMtNDViMi05YjhmLTJhYmQ4NmE1MGRiNi5wZGY%3D&amp;n=5bi45YKZ5b255om25Yqp6YeR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Dg4LzMxMzNlMzE4LWNlMmQtNGJiMS1iMmZkLTUwMjNhMGU5NmU1Ni5wZGY%3D&amp;n=5bi45YKZ5b2555Sf5rS75om25Yqp6YeR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jUxLzFlYTNiMmU1LTdkZDYtNGI3NC1hMjg0LTlmMTE0NTM5N2MzMi5wZGY%3D&amp;n=OeaciOW4uOWCmeW9uS5wZGY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xL2QwNmY3ZDRmLTMwNTctNGQ1YS1hNzBkLTUyZmE5OTc2YzE1Yi5wZGY%3D&amp;n=MTDmnIjluLjlgpnlvbk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jY1L2FjNmQ5OGE1LTNiN2UtNDgyMS05MTkxLWUxODY5Mzk1NThhNi5wZGY%3D&amp;n=MTHmnIjluLjlgpnlvbk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Q8" office:value-type="string">
            <text:p text:style-name="P11"/>
          </table:table-cell>
        </table:table-row>
        <table:table-row table:style-name="表格4.8">
          <table:table-cell table:style-name="表格4.A8" office:value-type="string">
            <text:p text:style-name="P20">妨害兵役統計</text:p>
          </table:table-cell>
          <table:table-cell table:style-name="表格4.A8" office:value-type="string">
            <text:p text:style-name="P32"><text:a xlink:type="simple" xlink:href="https://ws.kinmen.gov.tw/Download.ashx?u=LzAwMS9VcGxvYWQvMzA1L3JlbGZpbGUvMTAwMTAvNjQ4MzgwL2M1MjkzMDQ4LTA4NDAtNGJlNC04YjRhLTI4OWM2NjRkNGQxNS5kb2M%3D&amp;n=NTIu5aao5a6z5YW15b256IOM5pmv6Kqq5piOLmRvYw%3D%3D&amp;icon=..doc" text:style-name="Internet_20_link" text:visited-style-name="Visited_20_Internet_20_Link"><text:span text:style-name="Internet_20_link"><text:span text:style-name="T53">金門縣妨害兵役案件</text:span></text:span></text:a></text:p>
          </table:table-cell>
          <table:table-cell table:style-name="表格4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4.D6" office:value-type="string">
            <text:p text:style-name="P11"/>
          </table:table-cell>
          <table:table-cell table:style-name="表格4.D6" office:value-type="string">
            <text:p text:style-name="P24"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17:</text:span></text:span></text:a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OTI1LzAwYmE2NTQwLTlmZTgtNDBkYy04NWJkLTNkOGE0MTYwNzhiZS5wZGY%3D&amp;n=5aao5a6z5YW15b25LnBkZg%3D%3D" text:style-name="Internet_20_link" text:visited-style-name="Visited_20_Internet_20_Link"><text:span text:style-name="Internet_20_link"><text:span text:style-name="T17">107年</text:span></text:span></text:a></text:p>
          </table:table-cell>
          <table:table-cell table:style-name="表格4.D6" office:value-type="string">
            <text:p text:style-name="P11"/>
          </table:table-cell>
          <table:table-cell table:style-name="表格4.D6" office:value-type="string">
            <text:p text:style-name="P11"/>
          </table:table-cell>
          <table:table-cell table:style-name="表格4.D6" office:value-type="string">
            <text:p text:style-name="P11"/>
          </table:table-cell>
          <table:table-cell table:style-name="表格4.D6" office:value-type="string">
            <text:p text:style-name="P10"/>
          </table:table-cell>
          <table:table-cell table:style-name="表格4.A8" office:value-type="string">
            <text:p text:style-name="P40"/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><text:span text:style-name="Internet_20_link"><text:span text:style-name="T43"/></text:span></text:p>
          </table:table-cell>
          <table:table-cell table:style-name="表格4.A8" office:value-type="string">
            <text:p text:style-name="P25"><text:span text:style-name="Internet_20_link"><text:span text:style-name="T22"/></text:span></text:p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/>
          </table:table-cell>
          <table:table-cell table:style-name="表格4.Q8" office:value-type="string">
            <text:p text:style-name="P11"/>
          </table:table-cell>
        </table:table-row>
        <table:table-row table:style-name="表格4.8">
          <table:table-cell table:style-name="表格4.A8" office:value-type="string">
            <text:p text:style-name="P20">役政事務統計</text:p>
          </table:table-cell>
          <table:table-cell table:style-name="表格4.A8" office:value-type="string">
            <text:p text:style-name="P44"><text:a xlink:type="simple" xlink:href="https://ws.kinmen.gov.tw/Download.ashx?u=LzAwMS9VcGxvYWQvMzA1L3JlbGZpbGUvMTAwMTAvNjQ4Mzc5L2E0MTE4MDllLTUwZTAtNDQxMC1iMjEwLTFkMWY5ZjdlMzViNS5kb2M%3D&amp;n=NTMu6YeR6ZaA57ij5pu%2F5Luj5b25LmRvYw%3D%3D&amp;icon=..doc" text:style-name="Internet_20_link" text:visited-style-name="Visited_20_Internet_20_Link"><text:span text:style-name="Internet_20_link"><text:span text:style-name="T53">金門縣替代役役男家屬各項扶(慰)助經費統計</text:span></text:span></text:a></text:p>
          </table:table-cell>
          <table:table-cell table:style-name="表格4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4.D6" office:value-type="string">
            <text:p text:style-name="P11"/>
          </table:table-cell>
          <table:table-cell table:style-name="表格4.D6" office:value-type="string">
            <text:p text:style-name="P24"><text:a xlink:type="simple" xlink:href="https://ws.kinmen.gov.tw/Download.ashx?u=LzAwMS9VcGxvYWQvMzA1L3JlbGZpbGUvMTAwMTAvNjUwOTI1LzUzNGUwNzgyLTBiZmUtNDg0ZC04NWFlLWZiOTgyOTM5MGRiMC5wZGY%3D&amp;n=5pu%2F5Luj5b255a2j5aCxLnBkZg%3D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zA1L3JlbGZpbGUvMTAwMTAvNjUwOTI1LzUzNGUwNzgyLTBiZmUtNDg0ZC04NWFlLWZiOTgyOTM5MGRiMC5wZGY%3D&amp;n=5pu%2F5Luj5b255a2j5aCxLnBkZg%3D%3D" text:style-name="Internet_20_link" text:visited-style-name="Visited_20_Internet_20_Link"><text:span text:style-name="Internet_20_link"><text:span text:style-name="T17">17:30</text:span></text:span></text:a></text:p>
            <text:p text:style-name="P24"><text:a xlink:type="simple" xlink:href="https://ws.kinmen.gov.tw/Download.ashx?u=LzAwMS9VcGxvYWQvMzA1L3JlbGZpbGUvMTAwMTAvNjUwOTI1LzUzNGUwNzgyLTBiZmUtNDg0ZC04NWFlLWZiOTgyOTM5MGRiMC5wZGY%3D&amp;n=5pu%2F5Luj5b255a2j5aCxLnBkZg%3D%3D" text:style-name="Internet_20_link" text:visited-style-name="Visited_20_Internet_20_Link"><text:span text:style-name="Internet_20_link"><text:span text:style-name="T17">107年</text:span></text:span></text:a></text:p>
            <text:p text:style-name="P24"><text:a xlink:type="simple" xlink:href="https://ws.kinmen.gov.tw/Download.ashx?u=LzAwMS9VcGxvYWQvMzA1L3JlbGZpbGUvMTAwMTAvNjUwOTI1LzUzNGUwNzgyLTBiZmUtNDg0ZC04NWFlLWZiOTgyOTM5MGRiMC5wZGY%3D&amp;n=5pu%2F5Luj5b255a2j5aCxLnBkZg%3D%3D" text:style-name="Internet_20_link" text:visited-style-name="Visited_20_Internet_20_Link"><text:span text:style-name="Internet_20_link"><text:span text:style-name="T17">第4季</text:span></text:span></text:a></text:p>
          </table:table-cell>
          <table:table-cell table:style-name="表格4.D6" office:value-type="string">
            <text:p text:style-name="P25"><text:span text:style-name="Internet_20_link"><text:span text:style-name="T22"/></text:span></text:p>
          </table:table-cell>
          <table:table-cell table:style-name="表格4.D6" office:value-type="string">
            <text:p text:style-name="P25"><text:span text:style-name="Internet_20_link"><text:span text:style-name="T22"/></text:span></text:p>
          </table:table-cell>
          <table:table-cell table:style-name="表格4.D6" office:value-type="string">
            <text:p text:style-name="P24"><text:a xlink:type="simple" xlink:href="https://ws.kinmen.gov.tw/Download.ashx?u=LzAwMS9VcGxvYWQvMC9yZWxmaWxlLzEwMDEwLzY1Njc1Mi9mMGY5NzMzNy1mZWMyLTQyNzItODY2ZS01YzRmZWEwNzcxZTMucGRm&amp;n=5pu%2F5Luj5b25IC3lraPloLEucGRm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C9yZWxmaWxlLzEwMDEwLzY1Njc1Mi9mMGY5NzMzNy1mZWMyLTQyNzItODY2ZS01YzRmZWEwNzcxZTMucGRm&amp;n=5pu%2F5Luj5b25IC3lraPloLEucGRm" text:style-name="Internet_20_link" text:visited-style-name="Visited_20_Internet_20_Link"><text:span text:style-name="Internet_20_link"><text:span text:style-name="T17">17:30</text:span></text:span></text:a></text:p>
            <text:p text:style-name="P24"><text:a xlink:type="simple" xlink:href="https://ws.kinmen.gov.tw/Download.ashx?u=LzAwMS9VcGxvYWQvMC9yZWxmaWxlLzEwMDEwLzY1Njc1Mi9mMGY5NzMzNy1mZWMyLTQyNzItODY2ZS01YzRmZWEwNzcxZTMucGRm&amp;n=5pu%2F5Luj5b25IC3lraPloLEucGRm" text:style-name="Internet_20_link" text:visited-style-name="Visited_20_Internet_20_Link"><text:span text:style-name="Internet_20_link"><text:span text:style-name="T17">108年</text:span></text:span></text:a></text:p>
            <text:p text:style-name="P24"><text:a xlink:type="simple" xlink:href="https://ws.kinmen.gov.tw/Download.ashx?u=LzAwMS9VcGxvYWQvMC9yZWxmaWxlLzEwMDEwLzY1Njc1Mi9mMGY5NzMzNy1mZWMyLTQyNzItODY2ZS01YzRmZWEwNzcxZTMucGRm&amp;n=5pu%2F5Luj5b25IC3lraPloLEucGRm" text:style-name="Internet_20_link" text:visited-style-name="Visited_20_Internet_20_Link"><text:span text:style-name="Internet_20_link"><text:span text:style-name="T17">第1季</text:span></text:span></text:a></text:p>
          </table:table-cell>
          <table:table-cell table:style-name="表格4.D6" office:value-type="string">
            <text:p text:style-name="P25"><text:span text:style-name="Internet_20_link"><text:span text:style-name="T44"/></text:span></text:p>
          </table:table-cell>
          <table:table-cell table:style-name="表格4.A8" office:value-type="string">
            <text:p text:style-name="P25"><text:span text:style-name="Internet_20_link"><text:span text:style-name="T22"/></text:span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zNTkzLzRhMTdmM2UzLWIxYjQtNGM2Ni1iZDM5LWFlOTNjMzRmNTAwYy5wZGY%3D&amp;n=5pu%2F5Luj5b2556ysMuWto%2Be1seioiOihqC5wZGY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zA1L3JlbGZpbGUvMTAwMTAvNjYzNTkzLzRhMTdmM2UzLWIxYjQtNGM2Ni1iZDM5LWFlOTNjMzRmNTAwYy5wZGY%3D&amp;n=5pu%2F5Luj5b2556ysMuWto%2Be1seioiOihqC5wZGY%3D" text:style-name="Internet_20_link" text:visited-style-name="Visited_20_Internet_20_Link"><text:span text:style-name="Internet_20_link"><text:span text:style-name="T17">17:</text:span></text:span></text:a><text:a xlink:type="simple" xlink:href="https://ws.kinmen.gov.tw/Download.ashx?u=LzAwMS9VcGxvYWQvMzA1L3JlbGZpbGUvMTAwMTAvNjYzNTkzLzRhMTdmM2UzLWIxYjQtNGM2Ni1iZDM5LWFlOTNjMzRmNTAwYy5wZGY%3D&amp;n=5pu%2F5Luj5b2556ysMuWto%2Be1seioiOihqC5wZGY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TkzLzRhMTdmM2UzLWIxYjQtNGM2Ni1iZDM5LWFlOTNjMzRmNTAwYy5wZGY%3D&amp;n=5pu%2F5Luj5b2556ysMuWto%2Be1seioiOihqC5wZGY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TkzLzRhMTdmM2UzLWIxYjQtNGM2Ni1iZDM5LWFlOTNjMzRmNTAwYy5wZGY%3D&amp;n=5pu%2F5Luj5b2556ysMuWto%2Be1seioiOihqC5wZGY%3D" text:style-name="Internet_20_link" text:visited-style-name="Visited_20_Internet_20_Link"><text:span text:style-name="Internet_20_link"><text:span text:style-name="T17">108年</text:span></text:span></text:a></text:p>
            <text:p text:style-name="P24"><text:a xlink:type="simple" xlink:href="https://ws.kinmen.gov.tw/Download.ashx?u=LzAwMS9VcGxvYWQvMzA1L3JlbGZpbGUvMTAwMTAvNjYzNTkzLzRhMTdmM2UzLWIxYjQtNGM2Ni1iZDM5LWFlOTNjMzRmNTAwYy5wZGY%3D&amp;n=5pu%2F5Luj5b2556ysMuWto%2Be1seioiOihqC5wZGY%3D" text:style-name="Internet_20_link" text:visited-style-name="Visited_20_Internet_20_Link"><text:span text:style-name="Internet_20_link"><text:span text:style-name="T17">第2季</text:span></text:span></text:a></text:p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><text:span text:style-name="Internet_20_link"><text:span text:style-name="T43"/></text:span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4NjU1LzA4OWM3OTAxLWI5NDEtNGMwMy1iMGFiLWYyMzhmZjA2NTFkMy5wZGY%3D&amp;n=5bi45YKZ5b25Ny055pyIICgyKS5wZGY%3D" text:style-name="Internet_20_link" text:visited-style-name="Visited_20_Internet_20_Link"><text:span text:style-name="Internet_20_link"><text:span text:style-name="T17">15日</text:span></text:span></text:a></text:p>
            <text:p text:style-name="P24"><text:a xlink:type="simple" xlink:href="https://ws.kinmen.gov.tw/Download.ashx?u=LzAwMS9VcGxvYWQvMzA1L3JlbGZpbGUvMTAwMTAvNjY4NjU1LzA4OWM3OTAxLWI5NDEtNGMwMy1iMGFiLWYyMzhmZjA2NTFkMy5wZGY%3D&amp;n=5bi45YKZ5b25Ny055pyIICgyKS5wZGY%3D" text:style-name="Internet_20_link" text:visited-style-name="Visited_20_Internet_20_Link"><text:span text:style-name="Internet_20_link"><text:span text:style-name="T17">17:30</text:span></text:span></text:a></text:p>
            <text:p text:style-name="P24"><text:a xlink:type="simple" xlink:href="https://ws.kinmen.gov.tw/Download.ashx?u=LzAwMS9VcGxvYWQvMzA1L3JlbGZpbGUvMTAwMTAvNjY4NjU1LzA4OWM3OTAxLWI5NDEtNGMwMy1iMGFiLWYyMzhmZjA2NTFkMy5wZGY%3D&amp;n=5bi45YKZ5b25Ny055pyIICgyKS5wZGY%3D" text:style-name="Internet_20_link" text:visited-style-name="Visited_20_Internet_20_Link"><text:span text:style-name="Internet_20_link"><text:span text:style-name="T17">108年</text:span></text:span></text:a></text:p>
            <text:p text:style-name="P24"><text:a xlink:type="simple" xlink:href="https://ws.kinmen.gov.tw/Download.ashx?u=LzAwMS9VcGxvYWQvMzA1L3JlbGZpbGUvMTAwMTAvNjY4NjU1LzA4OWM3OTAxLWI5NDEtNGMwMy1iMGFiLWYyMzhmZjA2NTFkMy5wZGY%3D&amp;n=5bi45YKZ5b25Ny055pyIICgyKS5wZGY%3D" text:style-name="Internet_20_link" text:visited-style-name="Visited_20_Internet_20_Link"><text:span text:style-name="Internet_20_link"><text:span text:style-name="T17">第3季</text:span></text:span></text:a></text:p>
          </table:table-cell>
          <table:table-cell table:style-name="表格4.A8" office:value-type="string">
            <text:p text:style-name="P11"/>
          </table:table-cell>
          <table:table-cell table:style-name="表格4.A8" office:value-type="string">
            <text:p text:style-name="P11"/>
          </table:table-cell>
          <table:table-cell table:style-name="表格4.Q8" office:value-type="string">
            <text:p text:style-name="P11"/>
          </table:table-cell>
        </table:table-row>
        <table:table-row table:style-name="表格4.8">
          <table:table-cell table:style-name="表格4.A8" office:value-type="string">
            <text:p text:style-name="P20">役政事務統計</text:p>
          </table:table-cell>
          <table:table-cell table:style-name="表格4.A8" office:value-type="string">
            <text:p text:style-name="P44"><text:a xlink:type="simple" xlink:href="https://ws.kinmen.gov.tw/Download.ashx?u=LzAwMS9VcGxvYWQvMzA1L3JlbGZpbGUvMTAwMTAvNjQ4Mzc4L2JiN2NiOGM3LTVlMmMtNDEzMC05N2EwLTdjZmU3NDc2MWZkNS5kb2M%3D&amp;n=NTQu5pu%2F5Luj5b255pyI5aCxLmRvYw%3D%3D&amp;icon=..doc" text:style-name="Internet_20_link" text:visited-style-name="Visited_20_Internet_20_Link"><text:span text:style-name="Internet_20_link"><text:span text:style-name="T53">金門縣替代役役男家屬安家費及三節生活扶助金統計</text:span></text:span></text:a></text:p>
          </table:table-cell>
          <table:table-cell table:style-name="表格4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MzLzljZWExMjhhLTg3YmUtNDBkMi1hNWMwLTYyN2UwZDQ4NTA5Yi5wZGY%3D&amp;n=5pu%2F5Luj5b25LnBkZg%3D%3D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OTI1L2M4YjYwODI4LWFmNzMtNGM2Zi1hZTYwLWEyZjQ0NDIwZDI4Ny5wZGY%3D&amp;n=5pu%2F5Luj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1NTQyL2RhNWVhZDE3LTlkZjctNDA5Mi04ZjNlLTA5Yzk1OGFlZDIwNS5wZGY%3D&amp;n=5pu%2F5Luj5b25LnBkZg%3D%3D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QyLzA4NWQxMzQ5LTRhMWQtNDYyNy05Y2JlLTU0MmM5MjVhM2U3OC5wZGY%3D&amp;n=5pu%2F5Luj5b2555S3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wL2I1ODFhYTJlLWY5MGEtNDdiYi1hY2UwLWZhMWM0Y2ZmMWMzMy5wZGY%3D&amp;n=5pu%2F5Luj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NjcxLzA0MDBjNDM0LWVhMmEtNDE5NS05NjczLTYzODdhNTU3MGQ2Ny5wZGY%3D&amp;n=5pu%2F5Luj5b2555Sf5rS75om25Yqp6YeR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yMTg2L2VlOWY0MjhjLWFhZjktNDFmNy04MTZiLTNhZDE3MTMxMzQxOS5wZGY%3D&amp;n=5pu%2F5Luj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TkyL2EzYzEwNTAzLWU2NjktNDFjNi05YWFjLTUwOTg1M2E3NThiMi5wZGY%3D&amp;n=5pu%2F5Luj5b25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NDQzLzdlMzA3Njc0LWRhMTQtNGRkYy1hZWFjLTE0Yzc1ODI3YmY3Ny5wZGY%3D&amp;n=5pu%2F5Luj5b255om25Yqp6YeR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Dg4Lzk5MTk1MDBkLWY2ZGItNDJmNS04NWY1LWQxNzZlZWNlY2EzMS5wZGY%3D&amp;n=5pu%2F5Luj5b2555Sf5rS75om25Yqp6YeR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jUxLzFjZTgyNzM2LTc1YTEtNDBkNi04MjEwLWIyMDk0MDYzOGEwZC5wZGY%3D&amp;n=OeaciOabv%2BS7o%2BW9uS5wZGY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xLzEzYTdlMjczLWE0ZWItNGM2Mi04NzcxLTMzMjhjOGNmNGI1My5wZGY%3D&amp;n=MTDmnIjmm7%2Fku6Plvbk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jY1LzllMDA1NWY0LWM5NTAtNDBiOC1hMWI1LTIwMzU1NDhiZWI4ZC5wZGY%3D&amp;n=MTHmnIjmm7%2Fku6Plvbk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Q8" office:value-type="string">
            <text:p text:style-name="P11"/>
          </table:table-cell>
        </table:table-row>
        <text:soft-page-break/>
        <table:table-row table:style-name="表格4.8">
          <table:table-cell table:style-name="表格4.A8" office:value-type="string">
            <text:p text:style-name="P20">役政事務統計</text:p>
          </table:table-cell>
          <table:table-cell table:style-name="表格4.A8" office:value-type="string">
            <text:p text:style-name="P44"><text:a xlink:type="simple" xlink:href="https://ws.kinmen.gov.tw/Download.ashx?u=LzAwMS9VcGxvYWQvMzA1L3JlbGZpbGUvMTAwMTAvNjQ4Mzc4L2EzY2ZhYWIyLWY2MjUtNGQ0MS1hYThiLTc1ODA0ZjI3NmEwZS5kb2M%3D&amp;n=NTUu6LuN5Lq65YWs5aKT6JGs5Y6d57Wx6KiI6LOH5paZ6IOM5pmv6Kqq5piOLmRvYw%3D%3D&amp;icon=..doc" text:style-name="Internet_20_link" text:visited-style-name="Visited_20_Internet_20_Link"><text:span text:style-name="Internet_20_link"><text:span text:style-name="T53">金門縣軍人公墓（忠靈祠）葬厝</text:span></text:span></text:a></text:p>
          </table:table-cell>
          <table:table-cell table:style-name="表格4.A8" office:value-type="string">
            <text:p text:style-name="P24"><text:span text:style-name="Internet_20_link"><text:span text:style-name="T32">報表</text:span></text:span></text:p>
            <text:p text:style-name="P24"><text:span text:style-name="Internet_20_link"><text:span text:style-name="T32">網際網路</text:span></text:span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14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Q4NjMzLzVlMzRjMWVkLThjZjQtNGRjOC05ODI0LWRhMWE5NzdkNmU4YS5wZGY%3D&amp;n=6LuN5Lq65YWs5aKTLnBkZg%3D%3D&amp;icon=..pdf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12</text:span></text:span></text:a><text:a xlink:type="simple" xlink:href="https://ws.kinmen.gov.tw/Download.ashx?u=LzAwMS9VcGxvYWQvMzA1L3JlbGZpbGUvMTAwMTAvNjUwOTI1LzdmMTljZjRlLTI2MTEtNDM2MC04NGI3LWQxN2YwYWJhZDExYi5wZGY%3D&amp;n=6LuN5Lq65YWs5aKT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U1NTQyLzAzNmI0YTJhLTUzYmYtNDAwOC04OWVkLWMxNTY0MDkxN2MwOS5wZGY%3D&amp;n=MTA4MDH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2</text:span></text:span></text:a><text:a xlink:type="simple" xlink:href="https://ws.kinmen.gov.tw/Download.ashx?u=LzAwMS9VcGxvYWQvMzA1L3JlbGZpbGUvMTAwMTAvNjU0NzQyLzA2MjJjYThlLWQ4MTItNGQyMS04ZWFmLWQ0ZTlhZWFhOTc4Yy5wZGY%3D&amp;n=6JGs5Y6d6KGoLnBkZg%3D%3D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2NzUwL2ViM2I5ZGM1LTc2ZmYtNDMxNS04NmFhLWY4MGNhOGUwMGQwNC5wZGY%3D&amp;n=MTA4MDP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年</text:span></text:span></text:a></text:p>
            <text:p text:style-name="P39"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4</text:span></text:span></text:a><text:a xlink:type="simple" xlink:href="https://ws.kinmen.gov.tw/Download.ashx?u=LzAwMS9VcGxvYWQvMzA1L3JlbGZpbGUvMTAwMTAvNjU4NjcxL2NkMDY5NDRhLWE0YTEtNGQ2Yy1iYmNkLWFmOWRlMWExNWNhNC5wZGY%3D&amp;n=MTA4MDT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5</text:span></text:span></text:a><text:a xlink:type="simple" xlink:href="https://ws.kinmen.gov.tw/Download.ashx?u=LzAwMS9VcGxvYWQvMzA1L3JlbGZpbGUvMTAwMTAvNjYyMTg2LzE5NWY0MmM5LTdjMjQtNGQ3NS1hZTBiLTAwNWE5NzhjZWU2Zi5wZGY%3D&amp;n=MTA4MDX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6</text:span></text:span></text:a><text:a xlink:type="simple" xlink:href="https://ws.kinmen.gov.tw/Download.ashx?u=LzAwMS9VcGxvYWQvMzA1L3JlbGZpbGUvMTAwMTAvNjYzNTkyLzIxNzhlMTU3LWFhNjgtNGNmYS1iN2U0LWEwYTZlMDE4Yjk2Zi5wZGY%3D&amp;n=MTA4MDb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1</text:span></text:span></text:a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08</text:span></text:span></text:a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7</text:span></text:span></text:a><text:a xlink:type="simple" xlink:href="https://ws.kinmen.gov.tw/Download.ashx?u=LzAwMS9VcGxvYWQvMzA1L3JlbGZpbGUvMTAwMTAvNjY1NDQzL2Q4NjEyNmFmLTk4MGEtNGIxNy04YTA2LWJkN2JkNzY5Y2M4MC5wZGY%3D&amp;n=MTA4MDf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3MDg4L2ExMzFjZjZkLTFhNTctNDU0NS1hMDA4LTRlNjRlZjQyNzEwMy5wZGY%3D&amp;n=MTA4MDj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9</text:span></text:span></text:a><text:a xlink:type="simple" xlink:href="https://ws.kinmen.gov.tw/Download.ashx?u=LzAwMS9VcGxvYWQvMzA1L3JlbGZpbGUvMTAwMTAvNjY4NjUxLzI3ZDhhZWNlLTQ4ZTctNDI2ZS1iMTJiLTgyZDQ4MDI2OGFmNS5wZGY%3D&amp;n=MTA4MDn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xNjgxLzlmNGE1NGNjLWVhNTEtNDU3Ny05OWI1LTViOTlkYzY0NmE3OC5wZGY%3D&amp;n=MTA4MTD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A8" office:value-type="string">
            <text:p text:style-name="P24"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15</text:span></text:span></text:a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日</text:span></text:span></text:a></text:p>
            <text:p text:style-name="P24"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17：</text:span></text:span></text:a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3</text:span></text:span></text:a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0</text:span></text:span></text:a></text:p>
            <text:p text:style-name="P24"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10</text:span></text:span></text:a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8</text:span></text:span></text:a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年</text:span></text:span></text:a></text:p>
            <text:p text:style-name="P24"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11</text:span></text:span></text:a><text:a xlink:type="simple" xlink:href="https://ws.kinmen.gov.tw/Download.ashx?u=LzAwMS9VcGxvYWQvMzA1L3JlbGZpbGUvMTAwMTAvNjczMjY1LzhkZTM3MjYwLWI4YTgtNDI3Yi1iOTMzLTgwMjcwM2MwNjBjYy5wZGY%3D&amp;n=MTA4MTHokazljp3ooagucGRm" text:style-name="Internet_20_link" text:visited-style-name="Visited_20_Internet_20_Link"><text:span text:style-name="Internet_20_link"><text:span text:style-name="T17">月</text:span></text:span></text:a></text:p>
          </table:table-cell>
          <table:table-cell table:style-name="表格4.Q8" office:value-type="string">
            <text:p text:style-name="P11"/>
          </table:table-cell>
        </table:table-row>
      </table:table>
      <text:p text:style-name="P29">備註：發布日期如遇例假日，則往後順延至上班日發布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8-05-03T09:02:00</meta:creation-date>
    <dc:creator>何宜蓁</dc:creator>
    <dc:date>2021-04-14T11:50:00</dc:date>
    <meta:print-date>2015-06-15T10:58:00</meta:print-date>
    <meta:editing-cycles>159</meta:editing-cycles>
    <meta:editing-duration>PT5H30M</meta:editing-duration>
    <meta:document-statistic meta:table-count="4" meta:image-count="0" meta:object-count="0" meta:page-count="12" meta:paragraph-count="1141" meta:word-count="4260" meta:character-count="5888" meta:non-whitespace-character-count="5752"/>
    <meta:generator>LibreOffice/5.1.2.2$Windows_x86 LibreOffice_project/d3bf12ecb743fc0d20e0be0c58ca359301eb705f</meta:generator>
  </office:meta>
</office:document-meta>
</file>