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273cm" fo:margin-left="-0.51cm" table:align="left" style:writing-mode="lr-tb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O" style:family="table-column">
      <style:table-column-properties style:column-width="0.453cm"/>
    </style:style>
    <style:style style:name="表格1.P" style:family="table-column">
      <style:table-column-properties style:column-width="1.048cm"/>
    </style:style>
    <style:style style:name="表格1.S" style:family="table-column">
      <style:table-column-properties style:column-width="0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822cm" fo:keep-together="always"/>
    </style:style>
    <style:style style:name="表格1.11" style:family="table-row">
      <style:table-row-properties style:min-row-height="1.727cm" fo:keep-together="always"/>
    </style:style>
    <style:style style:name="表格1.14" style:family="table-row">
      <style:table-row-properties style:min-row-height="1.699cm" fo:keep-together="always"/>
    </style:style>
    <style:style style:name="表格1.15" style:family="table-row">
      <style:table-row-properties style:min-row-height="1.66cm" fo:keep-together="always"/>
    </style:style>
    <style:style style:name="表格1.20" style:family="table-row">
      <style:table-row-properties style:min-row-height="2.051cm" fo:keep-together="always"/>
    </style:style>
    <style:style style:name="表格1.23" style:family="table-row">
      <style:table-row-properties style:min-row-height="1.275cm" fo:keep-together="always"/>
    </style:style>
    <style:style style:name="表格1.37" style:family="table-row">
      <style:table-row-properties style:min-row-height="1.685cm" fo:keep-together="always"/>
    </style:style>
    <style:style style:name="表格1.39" style:family="table-row">
      <style:table-row-properties style:min-row-height="1.748cm" fo:keep-together="always"/>
    </style:style>
    <style:style style:name="表格2" style:family="table">
      <style:table-properties style:width="28.773cm" fo:margin-left="-0.51cm" table:align="left" style:writing-mode="lr-tb"/>
    </style:style>
    <style:style style:name="表格2.A" style:family="table-column">
      <style:table-column-properties style:column-width="2.194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1.513cm"/>
    </style:style>
    <style:style style:name="表格2.F" style:family="table-column">
      <style:table-column-properties style:column-width="1.515cm"/>
    </style:style>
    <style:style style:name="表格2.N" style:family="table-column">
      <style:table-column-properties style:column-width="0.159cm"/>
    </style:style>
    <style:style style:name="表格2.O" style:family="table-column">
      <style:table-column-properties style:column-width="1.356cm"/>
    </style:style>
    <style:style style:name="表格2.R" style:family="table-column">
      <style:table-column-properties style:column-width="1.1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O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08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8" style:family="table-row">
      <style:table-row-properties style:min-row-height="1.60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8.773cm" fo:margin-left="-0.51cm" table:align="left" style:writing-mode="lr-tb"/>
    </style:style>
    <style:style style:name="表格3.A" style:family="table-column">
      <style:table-column-properties style:column-width="2.194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1.513cm"/>
    </style:style>
    <style:style style:name="表格3.F" style:family="table-column">
      <style:table-column-properties style:column-width="1.515cm"/>
    </style:style>
    <style:style style:name="表格3.N" style:family="table-column">
      <style:table-column-properties style:column-width="0.159cm"/>
    </style:style>
    <style:style style:name="表格3.O" style:family="table-column">
      <style:table-column-properties style:column-width="1.356cm"/>
    </style:style>
    <style:style style:name="表格3.R" style:family="table-column">
      <style:table-column-properties style:column-width="1.1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3.O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3.O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08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8" style:family="table-row">
      <style:table-row-properties style:min-row-height="1.605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8.773cm" fo:margin-left="-0.51cm" table:align="left" style:writing-mode="lr-tb"/>
    </style:style>
    <style:style style:name="表格4.A" style:family="table-column">
      <style:table-column-properties style:column-width="2.193cm"/>
    </style:style>
    <style:style style:name="表格4.B" style:family="table-column">
      <style:table-column-properties style:column-width="4.02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529cm"/>
    </style:style>
    <style:style style:name="表格4.E" style:family="table-column">
      <style:table-column-properties style:column-width="1.531cm"/>
    </style:style>
    <style:style style:name="表格4.Q" style:family="table-column">
      <style:table-column-properties style:column-width="0.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4.N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4.N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08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8" style:family="table-row">
      <style:table-row-properties style:min-row-height="1.605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1pt"/>
    </style:style>
    <style:style style:name="P12" style:family="paragraph" style:parent-style-name="Standard">
      <style:paragraph-properties fo:text-align="center" style:justify-single-word="false" style:line-break="normal"/>
      <style:text-properties fo:color="#000000" style:font-name-asian="標楷體"/>
    </style:style>
    <style:style style:name="P13" style:family="paragraph" style:parent-style-name="Standard">
      <style:paragraph-properties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 style:line-break="normal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18" style:family="paragraph" style:parent-style-name="Standard">
      <style:paragraph-properties style:line-break="normal" style:snap-to-layout-grid="false"/>
      <style:text-properties fo:color="#000000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fo:text-align="center" style:justify-single-word="false" style:line-break="normal" style:snap-to-layout-grid="false"/>
    </style:style>
    <style:style style:name="P24" style:family="paragraph" style:parent-style-name="Standard">
      <style:paragraph-properties fo:text-align="center" style:justify-single-word="false" style:line-break="normal">
        <style:tab-stops>
          <style:tab-stop style:position="0.37cm"/>
          <style:tab-stop style:position="0.7cm" style:type="center"/>
        </style:tab-stops>
      </style:paragraph-properties>
    </style:style>
    <style:style style:name="P25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6" style:family="paragraph" style:parent-style-name="Standard">
      <style:paragraph-properties style:line-break="normal"/>
    </style:style>
    <style:style style:name="P27" style:family="paragraph" style:parent-style-name="Standard">
      <style:paragraph-properties fo:text-align="justify" style:justify-single-word="false" style:line-break="normal"/>
      <style:text-properties fo:letter-spacing="-0.035cm" style:font-name-asian="標楷體"/>
    </style:style>
    <style:style style:name="P28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9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30" style:family="paragraph" style:parent-style-name="Standard">
      <style:text-properties fo:font-size="10pt" style:font-name-asian="標楷體" style:font-size-asian="10pt" style:font-size-complex="10pt"/>
    </style:style>
    <style:style style:name="P31" style:family="paragraph" style:parent-style-name="Standard">
      <style:text-properties fo:font-size="10pt" style:font-name-asian="標楷體" style:font-size-asian="10pt" style:font-size-complex="10pt"/>
    </style:style>
    <style:style style:name="P32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3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34" style:family="paragraph" style:parent-style-name="Standard">
      <style:paragraph-properties fo:margin-left="-0.009cm" fo:margin-right="0cm" fo:text-indent="0.009cm" style:auto-text-indent="false" style:line-break="normal"/>
    </style:style>
    <style:style style:name="P35" style:family="paragraph" style:parent-style-name="Standard">
      <style:paragraph-properties fo:margin-left="0cm" fo:margin-right="0cm" fo:text-align="center" style:justify-single-word="false" fo:text-indent="0.353cm" style:auto-text-indent="false" style:line-break="normal"/>
    </style:style>
    <style:style style:name="P36" style:family="paragraph" style:parent-style-name="Standard">
      <style:paragraph-properties fo:margin-left="0cm" fo:margin-right="0cm" fo:text-align="center" style:justify-single-word="false" fo:text-indent="0.353cm" style:auto-text-indent="false" style:line-break="normal">
        <style:tab-stops>
          <style:tab-stop style:position="0.713cm" style:type="center"/>
        </style:tab-stops>
      </style:paragraph-properties>
    </style:style>
    <style:style style:name="P37" style:family="paragraph" style:parent-style-name="Standard">
      <style:paragraph-properties fo:margin-left="0cm" fo:margin-right="0cm" fo:text-align="center" style:justify-single-word="false" fo:text-indent="0.353cm" style:auto-text-indent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.353cm" style:auto-text-indent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.353cm" style:auto-text-indent="false" style:line-break="normal"/>
      <style:text-properties fo:letter-spacing="-0.035cm" style:font-name-asian="標楷體"/>
    </style:style>
    <style:style style:name="P40" style:family="paragraph" style:parent-style-name="Standard">
      <style:paragraph-properties fo:margin-left="-0.009cm" fo:margin-right="0cm" fo:text-indent="0cm" style:auto-text-indent="false" style:line-break="normal"/>
    </style:style>
    <style:style style:name="P41" style:family="paragraph" style:parent-style-name="Standard">
      <style:paragraph-properties fo:margin-left="0.159cm" fo:margin-right="0cm" fo:text-indent="-0.159cm" style:auto-text-indent="false"/>
    </style:style>
    <style:style style:name="P42" style:family="paragraph" style:parent-style-name="Standard">
      <style:paragraph-properties fo:margin-left="-0.009cm" fo:margin-right="0cm" fo:text-indent="0.007cm" style:auto-text-indent="false" style:line-break="normal"/>
    </style:style>
    <style:style style:name="P43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style:text-underline-style="solid" style:text-underline-width="auto" style:text-underline-color="font-color" style:font-name-asian="標楷體" style:font-size-asian="11pt" style:font-size-complex="11pt"/>
    </style:style>
    <style:style style:name="T23" style:family="text">
      <style:text-properties fo:color="#000000" fo:font-size="11pt" style:text-underline-style="solid" style:text-underline-width="auto" style:text-underline-color="font-color" style:font-name-asian="標楷體" style:font-size-asian="11pt" style:font-size-complex="11pt"/>
    </style:style>
    <style:style style:name="T24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Arial"/>
    </style:style>
    <style:style style:name="T33" style:family="text">
      <style:text-properties fo:color="#000000" style:font-name="標楷體" style:font-name-complex="標楷體"/>
    </style:style>
    <style:style style:name="T34" style:family="text">
      <style:text-properties fo:color="#000000" style:font-name="標楷體" fo:font-size="10.5pt" style:text-underline-style="none" style:font-name-asian="標楷體" style:font-size-asian="10.5pt" style:font-name-complex="標楷體" style:font-size-complex="10.5pt"/>
    </style:style>
    <style:style style:name="T35" style:family="text">
      <style:text-properties fo:color="#000000" style:font-name="標楷體" fo:font-size="14pt" style:font-name-asian="標楷體" style:font-size-asian="14pt" style:font-name-complex="標楷體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00" fo:font-size="10pt" style:font-name-asian="標楷體" style:font-size-asian="10pt" style:font-size-complex="10pt"/>
    </style:style>
    <style:style style:name="T38" style:family="text">
      <style:text-properties fo:color="#000000" fo:font-size="10pt" style:font-name-asian="標楷體" style:font-size-asian="10pt" style:font-size-complex="10pt"/>
    </style:style>
    <style:style style:name="T39" style:family="text">
      <style:text-properties fo:color="#000000" fo:font-size="10pt" style:text-underline-style="none" style:font-name-asian="標楷體" style:font-size-asian="10pt" style:font-size-complex="10pt"/>
    </style:style>
    <style:style style:name="T40" style:family="text">
      <style:text-properties fo:color="#000000" fo:font-size="10pt" style:text-underline-style="none" style:font-name-asian="標楷體" style:font-size-asian="10pt" style:font-size-complex="10pt"/>
    </style:style>
    <style:style style:name="T41" style:family="text">
      <style:text-properties fo:color="#000000" fo:font-size="10pt" style:text-underline-style="none" fo:font-weight="bold" style:font-name-asian="標楷體" style:font-size-asian="10pt" style:font-weight-asian="bold" style:font-size-complex="10pt"/>
    </style:style>
    <style:style style:name="T42" style:family="text">
      <style:text-properties fo:color="#000000" fo:font-size="10.5pt" style:text-underline-style="none" style:font-name-asian="標楷體" style:font-size-asian="10.5pt" style:font-size-complex="10.5pt"/>
    </style:style>
    <style:style style:name="T43" style:family="text">
      <style:text-properties fo:color="#000000" fo:font-size="10.5pt" style:text-underline-style="none" style:font-name-asian="標楷體" style:font-size-asian="10.5pt" style:font-size-complex="10.5pt"/>
    </style:style>
    <style:style style:name="T44" style:family="text">
      <style:text-properties fo:color="#000000" style:text-underline-style="none"/>
    </style:style>
    <style:style style:name="T45" style:family="text">
      <style:text-properties fo:color="#000000" fo:font-size="14pt" style:text-underline-style="none" style:font-size-asian="14pt" style:font-size-complex="14pt"/>
    </style:style>
    <style:style style:name="T46" style:family="text">
      <style:text-properties fo:letter-spacing="-0.035cm"/>
    </style:style>
    <style:style style:name="T47" style:family="text">
      <style:text-properties fo:letter-spacing="-0.035cm" style:font-name-asian="標楷體"/>
    </style:style>
    <style:style style:name="T48" style:family="text">
      <style:text-properties fo:font-size="10pt" style:font-name-asian="標楷體" style:font-size-asian="10pt" style:font-size-complex="10pt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fo:font-size="10.5pt" style:font-name-asian="標楷體" style:font-size-asian="10.5pt" style:font-size-complex="10.5pt"/>
    </style:style>
    <style:style style:name="T51" style:family="text">
      <style:text-properties fo:font-size="10.5pt" style:font-name-asian="標楷體" style:font-size-asian="10.5pt" style:font-size-complex="10.5pt"/>
    </style:style>
    <style:style style:name="T52" style:family="text">
      <style:text-properties fo:color="#000000" style:text-underline-style="none" style:font-name-asian="標楷體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8"><text:s text:c="41"/></text:span><text:span text:style-name="T2"><text:s/></text:span><text:span text:style-name="T3">金門</text:span><text:span text:style-name="T3">縣政府民政處</text:span></text:p>
      <text:p text:style-name="P33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E"/>
        <table:table-column table:style-name="表格1.H"/>
        <table:table-column table:style-name="表格1.E"/>
        <table:table-column table:style-name="表格1.H"/>
        <table:table-column table:style-name="表格1.E"/>
        <table:table-column table:style-name="表格1.H"/>
        <table:table-column table:style-name="表格1.O"/>
        <table:table-column table:style-name="表格1.P"/>
        <table:table-column table:style-name="表格1.H"/>
        <table:table-column table:style-name="表格1.E"/>
        <table:table-column table:style-name="表格1.S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6"/>
            </table:table-cell>
            <table:table-cell table:style-name="表格1.A1" table:number-columns-spanned="13" office:value-type="string">
              <text:p text:style-name="P7">鄭綿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P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服務單位：</text:p>
            </table:table-cell>
            <table:table-cell table:style-name="表格1.A1" office:value-type="string">
              <text:p text:style-name="P6"/>
            </table:table-cell>
            <table:table-cell table:style-name="表格1.A1" table:number-columns-spanned="13" office:value-type="string">
              <text:p text:style-name="P1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P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2">電話：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18823</text:span><text:span text:style-name="T6">#</text:span><text:span text:style-name="T6">621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傳真：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1"><text:span text:style-name="T18">上次預告日期:</text:span><text:span text:style-name="T18">10</text:span><text:span text:style-name="T18">6年</text:span><text:span text:style-name="T18">1 </text:span><text:span text:style-name="T18">月</text:span><text:span text:style-name="T18">1 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電子信箱：</text:p>
          </table:table-cell>
          <table:table-cell table:style-name="表格1.A5" office:value-type="string">
            <text:p text:style-name="P6"/>
          </table:table-cell>
          <table:table-cell table:style-name="表格1.A5" table:number-columns-spanned="13" office:value-type="string">
            <text:p text:style-name="P1"><text:span text:style-name="T6">Zheng</text:span><text:span text:style-name="T6">@mail</text:span><text:span text:style-name="T6">.</text:span><text:span text:style-name="T6">kinmen.</text:span><text:span text:style-name="T6">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1"><text:span text:style-name="T18">本次預告日期:10</text:span><text:span text:style-name="T18">6</text:span><text:span text:style-name="T18">年</text:span><text:span text:style-name="T18">12</text:span><text:span text:style-name="T18">月</text:span><text:span text:style-name="T18">1 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office:value-type="string">
            <text:p text:style-name="P4"/>
          </table:table-cell>
          <table:table-cell table:style-name="表格1.E6" table:number-columns-spanned="14" office:value-type="string">
            <text:p text:style-name="P25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rows-spanned="2" office:value-type="string">
            <text:p text:style-name="P5"/>
            <text:p text:style-name="P27">備註</text:p>
          </table:table-cell>
        </table:table-row>
        <table:table-row table:style-name="表格1.7">
          <table:table-cell table:style-name="表格1.A7" office:value-type="string">
            <text:p text:style-name="P3">資料種類</text:p>
          </table:table-cell>
          <table:table-cell table:style-name="表格1.A7" table:number-columns-spanned="2" office:value-type="string">
            <text:p text:style-name="P29">資料項目</text:p>
          </table:table-cell>
          <table:covered-table-cell/>
          <table:table-cell table:style-name="表格1.A7" office:value-type="string">
            <text:p text:style-name="P28">發布形式</text:p>
          </table:table-cell>
          <table:table-cell table:style-name="表格1.E6" office:value-type="string">
            <text:p text:style-name="P12">106年</text:p>
            <text:p text:style-name="P12">12月</text:p>
          </table:table-cell>
          <table:table-cell table:style-name="表格1.E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</text:span><text:span text:style-name="T25">月</text:span></text:p>
          </table:table-cell>
          <table:table-cell table:style-name="表格1.E6" office:value-type="string">
            <text:p text:style-name="P22"><text:span text:style-name="T25">107年</text:span></text:p>
            <text:p text:style-name="P22"><text:span text:style-name="T25">2</text:span><text:span text:style-name="T25">月</text:span></text:p>
          </table:table-cell>
          <table:table-cell table:style-name="表格1.E6" office:value-type="string">
            <text:p text:style-name="P22"><text:span text:style-name="T25">107年</text:span></text:p>
            <text:p text:style-name="P22"><text:span text:style-name="T25">3</text:span><text:span text:style-name="T25">月</text:span></text:p>
          </table:table-cell>
          <table:table-cell table:style-name="表格1.E6" office:value-type="string">
            <text:p text:style-name="P22"><text:span text:style-name="T25">107年</text:span></text:p>
            <text:p text:style-name="P22"><text:span text:style-name="T25">4</text:span><text:span text:style-name="T25">月</text:span></text:p>
          </table:table-cell>
          <table:table-cell table:style-name="表格1.E6" office:value-type="string">
            <text:p text:style-name="P22"><text:span text:style-name="T25">107年</text:span></text:p>
            <text:p text:style-name="P22"><text:span text:style-name="T25">5</text:span><text:span text:style-name="T25">月</text:span></text:p>
          </table:table-cell>
          <table:table-cell table:style-name="表格1.E6" office:value-type="string">
            <text:p text:style-name="P22"><text:span text:style-name="T25">107年</text:span></text:p>
            <text:p text:style-name="P22"><text:span text:style-name="T25">6</text:span><text:span text:style-name="T25">月</text:span></text:p>
          </table:table-cell>
          <table:table-cell table:style-name="表格1.E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7</text:span><text:span text:style-name="T25">月</text:span></text:p>
          </table:table-cell>
          <table:table-cell table:style-name="表格1.E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8</text:span><text:span text:style-name="T25">月</text:span></text:p>
          </table:table-cell>
          <table:table-cell table:style-name="表格1.E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9</text:span><text:span text:style-name="T25">月</text:span></text:p>
          </table:table-cell>
          <table:table-cell table:style-name="表格1.E6" table:number-columns-spanned="2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0</text:span><text:span text:style-name="T25">月</text:span></text:p>
          </table:table-cell>
          <table:covered-table-cell/>
          <table:table-cell table:style-name="表格1.E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1</text:span><text:span text:style-name="T25">月</text:span></text:p>
          </table:table-cell>
          <table:table-cell table:style-name="表格1.E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2</text:span><text:span text:style-name="T25">月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12">人口靜態統計</text:p>
          </table:table-cell>
          <table:table-cell table:style-name="表格1.A8" table:number-columns-spanned="2" office:value-type="string">
            <text:p text:style-name="P34"><text:a xlink:type="simple" xlink:href="https://goo.gl/3KQMkM" text:style-name="Internet_20_link" text:visited-style-name="Visited_20_Internet_20_Link"><text:span text:style-name="Internet_20_link"><text:span text:style-name="T10">金門縣各鄉鎮村里鄰戶數、人口數與戶籍動態登記數按性別、登記項目及區域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2"><text:a xlink:type="simple" xlink:href="http://ws.kinmen.gov.tw/Download.ashx?u=LzAwMS9VcGxvYWQvMzAyL3JlbGZpbGUvMTAwMTAvNjExNjg2L%2BihqDEueGxz&amp;n=6KGoMS54bHM%3D&amp;icon=..xls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yL3JlbGZpbGUvMTAwMTAvNjExNjg2L%2BihqDEueGxz&amp;n=6KGoMS54bHM%3D&amp;icon=..xls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jg2L%2BihqDEueGxz&amp;n=6KGoMS54bHM%3D&amp;icon=..xls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yL3JlbGZpbGUvMTAwMTAvNjExNjg2L%2BihqDEueGxz&amp;n=6KGoMS54bHM%3D&amp;icon=..xls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jg2L%2BihqDEueGxz&amp;n=6KGoMS54bHM%3D&amp;icon=..xls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jg2L%2BihqDEueGxz&amp;n=6KGoMS54bHM%3D&amp;icon=..xls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yL3JlbGZpbGUvMTAwMTAvNjExNjg2L%2BihqDEueGxz&amp;n=6KGoMS54bHM%3D&amp;icon=..xls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yL3JlbGZpbGUvMTAwMTAvNjExNjg2L%2BihqDEueGxz&amp;n=6KGoMS54bHM%3D&amp;icon=..xls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yL3JlbGZpbGUvMTAwMTAvNjExNjg2L%2BihqDEueGxz&amp;n=6KGoMS54bHM%3D&amp;icon=..xls" text:style-name="Internet_20_link" text:visited-style-name="Visited_20_Internet_20_Link"><text:span text:style-name="Internet_20_link"><text:span text:style-name="T48">11</text:span></text:span></text:a><text:a xlink:type="simple" xlink:href="http://ws.kinmen.gov.tw/Download.ashx?u=LzAwMS9VcGxvYWQvMzAyL3JlbGZpbGUvMTAwMTAvNjExNjg2L%2BihqDEueGxz&amp;n=6KGoMS54bHM%3D&amp;icon=..xls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5LnYPx" text:style-name="Internet_20_link" text:visited-style-name="Visited_20_Internet_20_Link"><text:span text:style-name="Internet_20_link"><text:span text:style-name="T48">15</text:span></text:span></text:a><text:a xlink:type="simple" xlink:href="https://goo.gl/5LnYPx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5LnYPx" text:style-name="Internet_20_link" text:visited-style-name="Visited_20_Internet_20_Link"><text:span text:style-name="Internet_20_link"><text:span text:style-name="T48">17：</text:span></text:span></text:a><text:a xlink:type="simple" xlink:href="https://goo.gl/5LnYPx" text:style-name="Internet_20_link" text:visited-style-name="Visited_20_Internet_20_Link"><text:span text:style-name="Internet_20_link"><text:span text:style-name="T48">3</text:span></text:span></text:a><text:a xlink:type="simple" xlink:href="https://goo.gl/5LnYPx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5LnYPx" text:style-name="Internet_20_link" text:visited-style-name="Visited_20_Internet_20_Link"><text:span text:style-name="Internet_20_link"><text:span text:style-name="T48">10</text:span></text:span></text:a><text:a xlink:type="simple" xlink:href="https://goo.gl/5LnYPx" text:style-name="Internet_20_link" text:visited-style-name="Visited_20_Internet_20_Link"><text:span text:style-name="Internet_20_link"><text:span text:style-name="T48">6</text:span></text:span></text:a><text:a xlink:type="simple" xlink:href="https://goo.gl/5LnYPx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5LnYPx" text:style-name="Internet_20_link" text:visited-style-name="Visited_20_Internet_20_Link"><text:span text:style-name="Internet_20_link"><text:span text:style-name="T48">12</text:span></text:span></text:a><text:a xlink:type="simple" xlink:href="https://goo.gl/5LnYPx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Xi7xMy" text:style-name="Internet_20_link" text:visited-style-name="Visited_20_Internet_20_Link"><text:span text:style-name="Internet_20_link"><text:span text:style-name="T48">14</text:span></text:span></text:a><text:a xlink:type="simple" xlink:href="https://goo.gl/Xi7xMy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Xi7xMy" text:style-name="Internet_20_link" text:visited-style-name="Visited_20_Internet_20_Link"><text:span text:style-name="Internet_20_link"><text:span text:style-name="T48">17：</text:span></text:span></text:a><text:a xlink:type="simple" xlink:href="https://goo.gl/Xi7xMy" text:style-name="Internet_20_link" text:visited-style-name="Visited_20_Internet_20_Link"><text:span text:style-name="Internet_20_link"><text:span text:style-name="T48">3</text:span></text:span></text:a><text:a xlink:type="simple" xlink:href="https://goo.gl/Xi7xMy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Xi7xMy" text:style-name="Internet_20_link" text:visited-style-name="Visited_20_Internet_20_Link"><text:span text:style-name="Internet_20_link"><text:span text:style-name="T48">10</text:span></text:span></text:a><text:a xlink:type="simple" xlink:href="https://goo.gl/Xi7xMy" text:style-name="Internet_20_link" text:visited-style-name="Visited_20_Internet_20_Link"><text:span text:style-name="Internet_20_link"><text:span text:style-name="T48">7</text:span></text:span></text:a><text:a xlink:type="simple" xlink:href="https://goo.gl/Xi7xMy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Xi7xMy" text:style-name="Internet_20_link" text:visited-style-name="Visited_20_Internet_20_Link"><text:span text:style-name="Internet_20_link"><text:span text:style-name="T48">1</text:span></text:span></text:a><text:a xlink:type="simple" xlink:href="https://goo.gl/Xi7xMy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E4NjkzLzU0YzYzMjBlLWYxY2YtNDQ3NS04ZTlmLTg5MmM0YzgxMzE5Yy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4NjkzLzU0YzYzMjBlLWYxY2YtNDQ3NS04ZTlmLTg5MmM0YzgxMzE5Yy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4NjkzLzU0YzYzMjBlLWYxY2YtNDQ3NS04ZTlmLTg5MmM0YzgxMzE5Yy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4NjkzLzU0YzYzMjBlLWYxY2YtNDQ3NS04ZTlmLTg5MmM0YzgxMzE5Yy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4NjkzLzU0YzYzMjBlLWYxY2YtNDQ3NS04ZTlmLTg5MmM0YzgxMzE5Yy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4NjkzLzU0YzYzMjBlLWYxY2YtNDQ3NS04ZTlmLTg5MmM0YzgxMzE5Yy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4NjkzLzU0YzYzMjBlLWYxY2YtNDQ3NS04ZTlmLTg5MmM0YzgxMzE5Yy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4NjkzLzU0YzYzMjBlLWYxY2YtNDQ3NS04ZTlmLTg5MmM0YzgxMzE5Yy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4NjkzLzU0YzYzMjBlLWYxY2YtNDQ3NS04ZTlmLTg5MmM0YzgxMzE5Yy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4NjkzLzU0YzYzMjBlLWYxY2YtNDQ3NS04ZTlmLTg5MmM0YzgxMzE5Yy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Qdh2ia" text:style-name="Internet_20_link" text:visited-style-name="Visited_20_Internet_20_Link"><text:span text:style-name="Internet_20_link"><text:span text:style-name="T48">13</text:span></text:span></text:a><text:a xlink:type="simple" xlink:href="https://goo.gl/Qdh2ia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Qdh2ia" text:style-name="Internet_20_link" text:visited-style-name="Visited_20_Internet_20_Link"><text:span text:style-name="Internet_20_link"><text:span text:style-name="T48">17：</text:span></text:span></text:a><text:a xlink:type="simple" xlink:href="https://goo.gl/Qdh2ia" text:style-name="Internet_20_link" text:visited-style-name="Visited_20_Internet_20_Link"><text:span text:style-name="Internet_20_link"><text:span text:style-name="T48">3</text:span></text:span></text:a><text:a xlink:type="simple" xlink:href="https://goo.gl/Qdh2ia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Qdh2ia" text:style-name="Internet_20_link" text:visited-style-name="Visited_20_Internet_20_Link"><text:span text:style-name="Internet_20_link"><text:span text:style-name="T48">10</text:span></text:span></text:a><text:a xlink:type="simple" xlink:href="https://goo.gl/Qdh2ia" text:style-name="Internet_20_link" text:visited-style-name="Visited_20_Internet_20_Link"><text:span text:style-name="Internet_20_link"><text:span text:style-name="T48">7</text:span></text:span></text:a><text:a xlink:type="simple" xlink:href="https://goo.gl/Qdh2ia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Qdh2ia" text:style-name="Internet_20_link" text:visited-style-name="Visited_20_Internet_20_Link"><text:span text:style-name="Internet_20_link"><text:span text:style-name="T48">3</text:span></text:span></text:a><text:a xlink:type="simple" xlink:href="https://goo.gl/Qdh2ia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bit.ly/2JMAiu3" text:style-name="Internet_20_link" text:visited-style-name="Visited_20_Internet_20_Link"><text:span text:style-name="Internet_20_link"><text:span text:style-name="T48">15</text:span></text:span></text:a><text:a xlink:type="simple" xlink:href="http://bit.ly/2JMAiu3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JMAiu3" text:style-name="Internet_20_link" text:visited-style-name="Visited_20_Internet_20_Link"><text:span text:style-name="Internet_20_link"><text:span text:style-name="T48">17：</text:span></text:span></text:a><text:a xlink:type="simple" xlink:href="http://bit.ly/2JMAiu3" text:style-name="Internet_20_link" text:visited-style-name="Visited_20_Internet_20_Link"><text:span text:style-name="Internet_20_link"><text:span text:style-name="T48">3</text:span></text:span></text:a><text:a xlink:type="simple" xlink:href="http://bit.ly/2JMAiu3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JMAiu3" text:style-name="Internet_20_link" text:visited-style-name="Visited_20_Internet_20_Link"><text:span text:style-name="Internet_20_link"><text:span text:style-name="T48">10</text:span></text:span></text:a><text:a xlink:type="simple" xlink:href="http://bit.ly/2JMAiu3" text:style-name="Internet_20_link" text:visited-style-name="Visited_20_Internet_20_Link"><text:span text:style-name="Internet_20_link"><text:span text:style-name="T48">7</text:span></text:span></text:a><text:a xlink:type="simple" xlink:href="http://bit.ly/2JMAiu3" text:style-name="Internet_20_link" text:visited-style-name="Visited_20_Internet_20_Link"><text:span text:style-name="Internet_20_link"><text:span text:style-name="T48">年</text:span></text:span></text:a></text:p>
            <text:p text:style-name="P35"><text:a xlink:type="simple" xlink:href="http://bit.ly/2JMAiu3" text:style-name="Internet_20_link" text:visited-style-name="Visited_20_Internet_20_Link"><text:span text:style-name="Internet_20_link"><text:span text:style-name="T48">4</text:span></text:span></text:a><text:a xlink:type="simple" xlink:href="http://bit.ly/2JMAiu3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M1MDE2L2U1Njg5OThmLWYyOTUtNGQ5OC05MTUxLTJiYmZjZjQ4NTkxMi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DE2L2U1Njg5OThmLWYyOTUtNGQ5OC05MTUxLTJiYmZjZjQ4NTkxMi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DE2L2U1Njg5OThmLWYyOTUtNGQ5OC05MTUxLTJiYmZjZjQ4NTkxMi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DE2L2U1Njg5OThmLWYyOTUtNGQ5OC05MTUxLTJiYmZjZjQ4NTkxMi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DE2L2U1Njg5OThmLWYyOTUtNGQ5OC05MTUxLTJiYmZjZjQ4NTkxMi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DE2L2U1Njg5OThmLWYyOTUtNGQ5OC05MTUxLTJiYmZjZjQ4NTkxMi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DE2L2U1Njg5OThmLWYyOTUtNGQ5OC05MTUxLTJiYmZjZjQ4NTkxMi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DE2L2U1Njg5OThmLWYyOTUtNGQ5OC05MTUxLTJiYmZjZjQ4NTkxMi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M1MDE2L2U1Njg5OThmLWYyOTUtNGQ5OC05MTUxLTJiYmZjZjQ4NTkxMi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DE2L2U1Njg5OThmLWYyOTUtNGQ5OC05MTUxLTJiYmZjZjQ4NTkxMi5wZGY%3D&amp;n=MeadkemHjOmEsOaItuaVuOOAgeS6uuWPo%2BaVuOiIh%2BaItuexjeWLleaFi%2BeZu%2BiomOaVuOaMieaAp%2BWIpeOAgeeZu%2BiomOmgheebruWPiuWNgOWfn%2B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M3NjYzLzk0MWM1NTM4LTUzZDctNGNjNy1hMjlkLTRmYTQwMzVhNTEwN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3</text:span></text:span></text:a><text:a xlink:type="simple" xlink:href="http://ws.kinmen.gov.tw/Download.ashx?u=LzAwMS9VcGxvYWQvMzA1L3JlbGZpbGUvMTAwMTAvNjM3NjYzLzk0MWM1NTM4LTUzZDctNGNjNy1hMjlkLTRmYTQwMzVhNTEwN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3NjYzLzk0MWM1NTM4LTUzZDctNGNjNy1hMjlkLTRmYTQwMzVhNTEwN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3NjYzLzk0MWM1NTM4LTUzZDctNGNjNy1hMjlkLTRmYTQwMzVhNTEwN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3NjYzLzk0MWM1NTM4LTUzZDctNGNjNy1hMjlkLTRmYTQwMzVhNTEwN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3NjYzLzk0MWM1NTM4LTUzZDctNGNjNy1hMjlkLTRmYTQwMzVhNTEwN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3NjYzLzk0MWM1NTM4LTUzZDctNGNjNy1hMjlkLTRmYTQwMzVhNTEwN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3NjYzLzk0MWM1NTM4LTUzZDctNGNjNy1hMjlkLTRmYTQwMzVhNTEwN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3NjYzLzk0MWM1NTM4LTUzZDctNGNjNy1hMjlkLTRmYTQwMzVhNTEwN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3NjYzLzk0MWM1NTM4LTUzZDctNGNjNy1hMjlkLTRmYTQwMzVhNTEwN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xNDc2LzY3ZWJlYzBjLTliMzAtNDJlZi1hYzg3LTdiYTBkNjdmMzE1Yi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xNDc2LzY3ZWJlYzBjLTliMzAtNDJlZi1hYzg3LTdiYTBkNjdmMzE1Yi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xNDc2LzY3ZWJlYzBjLTliMzAtNDJlZi1hYzg3LTdiYTBkNjdmMzE1Yi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xNDc2LzY3ZWJlYzBjLTliMzAtNDJlZi1hYzg3LTdiYTBkNjdmMzE1Yi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xNDc2LzY3ZWJlYzBjLTliMzAtNDJlZi1hYzg3LTdiYTBkNjdmMzE1Yi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xNDc2LzY3ZWJlYzBjLTliMzAtNDJlZi1hYzg3LTdiYTBkNjdmMzE1Yi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</text:span></text:span></text:a><text:a xlink:type="simple" xlink:href="https://ws.kinmen.gov.tw/Download.ashx?u=LzAwMS9VcGxvYWQvMzA1L3JlbGZpbGUvMTAwMTAvNjQxNDc2LzY3ZWJlYzBjLTliMzAtNDJlZi1hYzg3LTdiYTBkNjdmMzE1Yi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07</text:span></text:span></text:a><text:a xlink:type="simple" xlink:href="https://ws.kinmen.gov.tw/Download.ashx?u=LzAwMS9VcGxvYWQvMzA1L3JlbGZpbGUvMTAwMTAvNjQxNDc2LzY3ZWJlYzBjLTliMzAtNDJlZi1hYzg3LTdiYTBkNjdmMzE1Yi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xNDc2LzY3ZWJlYzBjLTliMzAtNDJlZi1hYzg3LTdiYTBkNjdmMzE1Yi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Y3ZWJlYzBjLTliMzAtNDJlZi1hYzg3LTdiYTBkNjdmMzE1Yi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zMzk5Lzk2MTMyNjYyLWNkZGQtNGNkYy04NzJlLTViNjg2NjYwYzNiOC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zMzk5Lzk2MTMyNjYyLWNkZGQtNGNkYy04NzJlLTViNjg2NjYwYzNiOC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zMzk5Lzk2MTMyNjYyLWNkZGQtNGNkYy04NzJlLTViNjg2NjYwYzNiOC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zMzk5Lzk2MTMyNjYyLWNkZGQtNGNkYy04NzJlLTViNjg2NjYwYzNiOC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zMzk5Lzk2MTMyNjYyLWNkZGQtNGNkYy04NzJlLTViNjg2NjYwYzNiOC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zMzk5Lzk2MTMyNjYyLWNkZGQtNGNkYy04NzJlLTViNjg2NjYwYzNiOC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zMzk5Lzk2MTMyNjYyLWNkZGQtNGNkYy04NzJlLTViNjg2NjYwYzNiOC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zMzk5Lzk2MTMyNjYyLWNkZGQtNGNkYy04NzJlLTViNjg2NjYwYzNiOC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zMzk5Lzk2MTMyNjYyLWNkZGQtNGNkYy04NzJlLTViNjg2NjYwYzNiOC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zMzk5Lzk2MTMyNjYyLWNkZGQtNGNkYy04NzJlLTViNjg2NjYwYzNiOC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jQ1MzI3LzZhODhhNDVmLWJiZmMtNGZlMS1iZmRlLWQyM2M4OTViMjI2M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MzI3LzZhODhhNDVmLWJiZmMtNGZlMS1iZmRlLWQyM2M4OTViMjI2M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MzI3LzZhODhhNDVmLWJiZmMtNGZlMS1iZmRlLWQyM2M4OTViMjI2M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MzI3LzZhODhhNDVmLWJiZmMtNGZlMS1iZmRlLWQyM2M4OTViMjI2M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MzI3LzZhODhhNDVmLWJiZmMtNGZlMS1iZmRlLWQyM2M4OTViMjI2M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MzI3LzZhODhhNDVmLWJiZmMtNGZlMS1iZmRlLWQyM2M4OTViMjI2M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MzI3LzZhODhhNDVmLWJiZmMtNGZlMS1iZmRlLWQyM2M4OTViMjI2M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MzI3LzZhODhhNDVmLWJiZmMtNGZlMS1iZmRlLWQyM2M4OTViMjI2M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MzI3LzZhODhhNDVmLWJiZmMtNGZlMS1iZmRlLWQyM2M4OTViMjI2M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MzI3LzZhODhhNDVmLWJiZmMtNGZlMS1iZmRlLWQyM2M4OTViMjI2M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jQ3MDMwLzZlZTg5MTI0LTI1YTYtNDMwOC05Y2Y1LWQ3YzVlZmY2YTExY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DMwLzZlZTg5MTI0LTI1YTYtNDMwOC05Y2Y1LWQ3YzVlZmY2YTExY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DMwLzZlZTg5MTI0LTI1YTYtNDMwOC05Y2Y1LWQ3YzVlZmY2YTExY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DMwLzZlZTg5MTI0LTI1YTYtNDMwOC05Y2Y1LWQ3YzVlZmY2YTExY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DMwLzZlZTg5MTI0LTI1YTYtNDMwOC05Y2Y1LWQ3YzVlZmY2YTExY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DMwLzZlZTg5MTI0LTI1YTYtNDMwOC05Y2Y1LWQ3YzVlZmY2YTExY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ZlZTg5MTI0LTI1YTYtNDMwOC05Y2Y1LWQ3YzVlZmY2YTExY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DMwLzZlZTg5MTI0LTI1YTYtNDMwOC05Y2Y1LWQ3YzVlZmY2YTExY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DMwLzZlZTg5MTI0LTI1YTYtNDMwOC05Y2Y1LWQ3YzVlZmY2YTExY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ZlZTg5MTI0LTI1YTYtNDMwOC05Y2Y1LWQ3YzVlZmY2YTExYy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S8" office:value-type="string">
            <text:p text:style-name="P16"/>
          </table:table-cell>
        </table:table-row>
        <table:table-row table:style-name="表格1.6">
          <table:table-cell table:style-name="表格1.A8" office:value-type="string">
            <text:p text:style-name="P12">人口靜態統計</text:p>
          </table:table-cell>
          <table:table-cell table:style-name="表格1.A8" table:number-columns-spanned="2" office:value-type="string">
            <text:p text:style-name="P34"><text:a xlink:type="simple" xlink:href="https://goo.gl/MNPccg" text:style-name="Internet_20_link" text:visited-style-name="Visited_20_Internet_20_Link"><text:span text:style-name="Internet_20_link"><text:span text:style-name="T10">金門縣各鄉鎮現住人口數按性別及原住民身分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2"><text:a xlink:type="simple" xlink:href="http://ws.kinmen.gov.tw/Download.ashx?u=LzAwMS9VcGxvYWQvMzAyL3JlbGZpbGUvMTAwMTAvNjExNjg2L%2BihqDIueGxz&amp;n=6KGoMi54bHM%3D&amp;icon=..xls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yL3JlbGZpbGUvMTAwMTAvNjExNjg2L%2BihqDIueGxz&amp;n=6KGoMi54bHM%3D&amp;icon=..xls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jg2L%2BihqDIueGxz&amp;n=6KGoMi54bHM%3D&amp;icon=..xls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yL3JlbGZpbGUvMTAwMTAvNjExNjg2L%2BihqDIueGxz&amp;n=6KGoMi54bHM%3D&amp;icon=..xls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jg2L%2BihqDIueGxz&amp;n=6KGoMi54bHM%3D&amp;icon=..xls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jg2L%2BihqDIueGxz&amp;n=6KGoMi54bHM%3D&amp;icon=..xls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yL3JlbGZpbGUvMTAwMTAvNjExNjg2L%2BihqDIueGxz&amp;n=6KGoMi54bHM%3D&amp;icon=..xls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yL3JlbGZpbGUvMTAwMTAvNjExNjg2L%2BihqDIueGxz&amp;n=6KGoMi54bHM%3D&amp;icon=..xls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yL3JlbGZpbGUvMTAwMTAvNjExNjg2L%2BihqDIueGxz&amp;n=6KGoMi54bHM%3D&amp;icon=..xls" text:style-name="Internet_20_link" text:visited-style-name="Visited_20_Internet_20_Link"><text:span text:style-name="Internet_20_link"><text:span text:style-name="T48">11</text:span></text:span></text:a><text:a xlink:type="simple" xlink:href="http://ws.kinmen.gov.tw/Download.ashx?u=LzAwMS9VcGxvYWQvMzAyL3JlbGZpbGUvMTAwMTAvNjExNjg2L%2BihqDIueGxz&amp;n=6KGoMi54bHM%3D&amp;icon=..xls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zxtz2y" text:style-name="Internet_20_link" text:visited-style-name="Visited_20_Internet_20_Link"><text:span text:style-name="Internet_20_link"><text:span text:style-name="T48">15</text:span></text:span></text:a><text:a xlink:type="simple" xlink:href="https://goo.gl/zxtz2y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zxtz2y" text:style-name="Internet_20_link" text:visited-style-name="Visited_20_Internet_20_Link"><text:span text:style-name="Internet_20_link"><text:span text:style-name="T48">17：</text:span></text:span></text:a><text:a xlink:type="simple" xlink:href="https://goo.gl/zxtz2y" text:style-name="Internet_20_link" text:visited-style-name="Visited_20_Internet_20_Link"><text:span text:style-name="Internet_20_link"><text:span text:style-name="T48">3</text:span></text:span></text:a><text:a xlink:type="simple" xlink:href="https://goo.gl/zxtz2y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zxtz2y" text:style-name="Internet_20_link" text:visited-style-name="Visited_20_Internet_20_Link"><text:span text:style-name="Internet_20_link"><text:span text:style-name="T48">106年</text:span></text:span></text:a></text:p>
            <text:p text:style-name="P22"><text:a xlink:type="simple" xlink:href="https://goo.gl/zxtz2y" text:style-name="Internet_20_link" text:visited-style-name="Visited_20_Internet_20_Link"><text:span text:style-name="Internet_20_link"><text:span text:style-name="T48">12</text:span></text:span></text:a><text:a xlink:type="simple" xlink:href="https://goo.gl/zxtz2y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u8AoBw" text:style-name="Internet_20_link" text:visited-style-name="Visited_20_Internet_20_Link"><text:span text:style-name="Internet_20_link"><text:span text:style-name="T48">14</text:span></text:span></text:a><text:a xlink:type="simple" xlink:href="https://goo.gl/u8AoBw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u8AoBw" text:style-name="Internet_20_link" text:visited-style-name="Visited_20_Internet_20_Link"><text:span text:style-name="Internet_20_link"><text:span text:style-name="T48">17：</text:span></text:span></text:a><text:a xlink:type="simple" xlink:href="https://goo.gl/u8AoBw" text:style-name="Internet_20_link" text:visited-style-name="Visited_20_Internet_20_Link"><text:span text:style-name="Internet_20_link"><text:span text:style-name="T48">3</text:span></text:span></text:a><text:a xlink:type="simple" xlink:href="https://goo.gl/u8AoBw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u8AoBw" text:style-name="Internet_20_link" text:visited-style-name="Visited_20_Internet_20_Link"><text:span text:style-name="Internet_20_link"><text:span text:style-name="T48">10</text:span></text:span></text:a><text:a xlink:type="simple" xlink:href="https://goo.gl/u8AoBw" text:style-name="Internet_20_link" text:visited-style-name="Visited_20_Internet_20_Link"><text:span text:style-name="Internet_20_link"><text:span text:style-name="T48">7</text:span></text:span></text:a><text:a xlink:type="simple" xlink:href="https://goo.gl/u8AoBw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u8AoBw" text:style-name="Internet_20_link" text:visited-style-name="Visited_20_Internet_20_Link"><text:span text:style-name="Internet_20_link"><text:span text:style-name="T48">1</text:span></text:span></text:a><text:a xlink:type="simple" xlink:href="https://goo.gl/u8AoBw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E4NjkzLzRlMzFjNjg2LWZkZmItNGQwMy1hYmYzLTkyN2VmN2M1NDE4Mi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4NjkzLzRlMzFjNjg2LWZkZmItNGQwMy1hYmYzLTkyN2VmN2M1NDE4Mi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4NjkzLzRlMzFjNjg2LWZkZmItNGQwMy1hYmYzLTkyN2VmN2M1NDE4Mi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4NjkzLzRlMzFjNjg2LWZkZmItNGQwMy1hYmYzLTkyN2VmN2M1NDE4Mi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4NjkzLzRlMzFjNjg2LWZkZmItNGQwMy1hYmYzLTkyN2VmN2M1NDE4Mi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4NjkzLzRlMzFjNjg2LWZkZmItNGQwMy1hYmYzLTkyN2VmN2M1NDE4Mi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4NjkzLzRlMzFjNjg2LWZkZmItNGQwMy1hYmYzLTkyN2VmN2M1NDE4Mi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4NjkzLzRlMzFjNjg2LWZkZmItNGQwMy1hYmYzLTkyN2VmN2M1NDE4Mi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4NjkzLzRlMzFjNjg2LWZkZmItNGQwMy1hYmYzLTkyN2VmN2M1NDE4Mi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4NjkzLzRlMzFjNjg2LWZkZmItNGQwMy1hYmYzLTkyN2VmN2M1NDE4Mi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IwOTM2L2Q5ZGMxNTg4LWRhYTYtNDA0MS04NTk2LTQzODczYjBjNDQ1NS5wZGY%3D&amp;n=Mi7nj77kvY%2Fkurrlj6PmlbjmjInmgKfliKXlj4rljp%2FkvY%2FmsJHouqvliIbliIYuUERG&amp;icon=..pdf" text:style-name="Internet_20_link" text:visited-style-name="Visited_20_Internet_20_Link"><text:span text:style-name="Internet_20_link"><text:span text:style-name="T48">13</text:span></text:span></text:a><text:a xlink:type="simple" xlink:href="https://ws.kinmen.gov.tw/Download.ashx?u=LzAwMS9VcGxvYWQvMzA1L3JlbGZpbGUvMTAwMTAvNjIwOTM2L2Q5ZGMxNTg4LWRhYTYtNDA0MS04NTk2LTQzODczYjBjNDQ1NS5wZGY%3D&amp;n=Mi7nj77kvY%2Fkurrlj6PmlbjmjInmgKfliKX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IwOTM2L2Q5ZGMxNTg4LWRhYTYtNDA0MS04NTk2LTQzODczYjBjNDQ1NS5wZGY%3D&amp;n=Mi7nj77kvY%2Fkurrlj6PmlbjmjInmgKfliKX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IwOTM2L2Q5ZGMxNTg4LWRhYTYtNDA0MS04NTk2LTQzODczYjBjNDQ1NS5wZGY%3D&amp;n=Mi7nj77kvY%2Fkurrlj6PmlbjmjInmgKfliKX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M2L2Q5ZGMxNTg4LWRhYTYtNDA0MS04NTk2LTQzODczYjBjNDQ1NS5wZGY%3D&amp;n=Mi7nj77kvY%2Fkurrlj6PmlbjmjInmgKfliKX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IwOTM2L2Q5ZGMxNTg4LWRhYTYtNDA0MS04NTk2LTQzODczYjBjNDQ1NS5wZGY%3D&amp;n=Mi7nj77kvY%2Fkurrlj6PmlbjmjInmgKfliKX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IwOTM2L2Q5ZGMxNTg4LWRhYTYtNDA0MS04NTk2LTQzODczYjBjNDQ1NS5wZGY%3D&amp;n=Mi7nj77kvY%2Fkurrlj6PmlbjmjInmgKfliKX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IwOTM2L2Q5ZGMxNTg4LWRhYTYtNDA0MS04NTk2LTQzODczYjBjNDQ1NS5wZGY%3D&amp;n=Mi7nj77kvY%2Fkurrlj6PmlbjmjInmgKfliKX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IwOTM2L2Q5ZGMxNTg4LWRhYTYtNDA0MS04NTk2LTQzODczYjBjNDQ1NS5wZGY%3D&amp;n=Mi7nj77kvY%2Fkurrlj6PmlbjmjInmgKfliKX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M2L2Q5ZGMxNTg4LWRhYTYtNDA0MS04NTk2LTQzODczYjBjNDQ1NS5wZGY%3D&amp;n=Mi7nj77kvY%2Fkurrlj6PmlbjmjInmgKfliKX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bit.ly/2HOAPuS" text:style-name="Internet_20_link" text:visited-style-name="Visited_20_Internet_20_Link"><text:span text:style-name="Internet_20_link"><text:span text:style-name="T48">15</text:span></text:span></text:a><text:a xlink:type="simple" xlink:href="http://bit.ly/2HOAPuS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HOAPuS" text:style-name="Internet_20_link" text:visited-style-name="Visited_20_Internet_20_Link"><text:span text:style-name="Internet_20_link"><text:span text:style-name="T48">17：</text:span></text:span></text:a><text:a xlink:type="simple" xlink:href="http://bit.ly/2HOAPuS" text:style-name="Internet_20_link" text:visited-style-name="Visited_20_Internet_20_Link"><text:span text:style-name="Internet_20_link"><text:span text:style-name="T48">3</text:span></text:span></text:a><text:a xlink:type="simple" xlink:href="http://bit.ly/2HOAPuS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HOAPuS" text:style-name="Internet_20_link" text:visited-style-name="Visited_20_Internet_20_Link"><text:span text:style-name="Internet_20_link"><text:span text:style-name="T48">10</text:span></text:span></text:a><text:a xlink:type="simple" xlink:href="http://bit.ly/2HOAPuS" text:style-name="Internet_20_link" text:visited-style-name="Visited_20_Internet_20_Link"><text:span text:style-name="Internet_20_link"><text:span text:style-name="T48">7</text:span></text:span></text:a><text:a xlink:type="simple" xlink:href="http://bit.ly/2HOAPuS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HOAPuS" text:style-name="Internet_20_link" text:visited-style-name="Visited_20_Internet_20_Link"><text:span text:style-name="Internet_20_link"><text:span text:style-name="T48">4</text:span></text:span></text:a><text:a xlink:type="simple" xlink:href="http://bit.ly/2HOAPuS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M1MDE2LzRkYjVlM2M5LWJhZWItNGNlZS04ZTZlLWQzMzAyNjExNzNjZS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DE2LzRkYjVlM2M5LWJhZWItNGNlZS04ZTZlLWQzMzAyNjExNzNjZS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DE2LzRkYjVlM2M5LWJhZWItNGNlZS04ZTZlLWQzMzAyNjExNzNjZS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DE2LzRkYjVlM2M5LWJhZWItNGNlZS04ZTZlLWQzMzAyNjExNzNjZS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DE2LzRkYjVlM2M5LWJhZWItNGNlZS04ZTZlLWQzMzAyNjExNzNjZS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DE2LzRkYjVlM2M5LWJhZWItNGNlZS04ZTZlLWQzMzAyNjExNzNjZS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DE2LzRkYjVlM2M5LWJhZWItNGNlZS04ZTZlLWQzMzAyNjExNzNjZS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DE2LzRkYjVlM2M5LWJhZWItNGNlZS04ZTZlLWQzMzAyNjExNzNjZS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36"><text:a xlink:type="simple" xlink:href="https://ws.kinmen.gov.tw/Download.ashx?u=LzAwMS9VcGxvYWQvMzA1L3JlbGZpbGUvMTAwMTAvNjM1MDE2LzRkYjVlM2M5LWJhZWItNGNlZS04ZTZlLWQzMzAyNjExNzNjZS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DE2LzRkYjVlM2M5LWJhZWItNGNlZS04ZTZlLWQzMzAyNjExNzNjZS5wZGY%3D&amp;n=MuePvuS9j%2BS6uuWPo%2BaVuOaMieaAp%2BWIpeWPiuWOn%2BS9j%2Bawkei6q%2BWIhu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M3NjYzLzA5OTVhZWQyLTZkNzMtNDY1ZS05MDU3LTU1Mzg4ZTBlYWVkYS5wZGY%3D&amp;n=Mi7nj77kvY%2Fkurrlj6PmlbjmjInmgKfliKXlj4rljp%2FkvY%2FmsJHouqvliIbliIYuUERG&amp;icon=..pdf" text:style-name="Internet_20_link" text:visited-style-name="Visited_20_Internet_20_Link"><text:span text:style-name="Internet_20_link"><text:span text:style-name="T48">13</text:span></text:span></text:a><text:a xlink:type="simple" xlink:href="http://ws.kinmen.gov.tw/Download.ashx?u=LzAwMS9VcGxvYWQvMzA1L3JlbGZpbGUvMTAwMTAvNjM3NjYzLzA5OTVhZWQyLTZkNzMtNDY1ZS05MDU3LTU1Mzg4ZTBlYWVkYS5wZGY%3D&amp;n=Mi7nj77kvY%2Fkurrlj6PmlbjmjInmgKfliKX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3NjYzLzA5OTVhZWQyLTZkNzMtNDY1ZS05MDU3LTU1Mzg4ZTBlYWVkYS5wZGY%3D&amp;n=Mi7nj77kvY%2Fkurrlj6PmlbjmjInmgKfliKX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3NjYzLzA5OTVhZWQyLTZkNzMtNDY1ZS05MDU3LTU1Mzg4ZTBlYWVkYS5wZGY%3D&amp;n=Mi7nj77kvY%2Fkurrlj6PmlbjmjInmgKfliKX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3NjYzLzA5OTVhZWQyLTZkNzMtNDY1ZS05MDU3LTU1Mzg4ZTBlYWVkYS5wZGY%3D&amp;n=Mi7nj77kvY%2Fkurrlj6PmlbjmjInmgKfliKX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3NjYzLzA5OTVhZWQyLTZkNzMtNDY1ZS05MDU3LTU1Mzg4ZTBlYWVkYS5wZGY%3D&amp;n=Mi7nj77kvY%2Fkurrlj6PmlbjmjInmgKfliKX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3NjYzLzA5OTVhZWQyLTZkNzMtNDY1ZS05MDU3LTU1Mzg4ZTBlYWVkYS5wZGY%3D&amp;n=Mi7nj77kvY%2Fkurrlj6PmlbjmjInmgKfliKX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3NjYzLzA5OTVhZWQyLTZkNzMtNDY1ZS05MDU3LTU1Mzg4ZTBlYWVkYS5wZGY%3D&amp;n=Mi7nj77kvY%2Fkurrlj6PmlbjmjInmgKfliKX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3NjYzLzA5OTVhZWQyLTZkNzMtNDY1ZS05MDU3LTU1Mzg4ZTBlYWVkYS5wZGY%3D&amp;n=Mi7nj77kvY%2Fkurrlj6PmlbjmjInmgKfliKXlj4rljp%2FkvY%2FmsJHouqvliIbliIYuUERG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3NjYzLzA5OTVhZWQyLTZkNzMtNDY1ZS05MDU3LTU1Mzg4ZTBlYWVkYS5wZGY%3D&amp;n=Mi7nj77kvY%2Fkurrlj6PmlbjmjInmgKfliKX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xNDc2LzA3YTliMmE5LWUwMjgtNGZkZC1iNmI1LTg2NTc0Y2IxOTU3OC5wZGY%3D&amp;n=Mi7nj77kvY%2Fkurrlj6PmlbjmjInmgKfliKXlj4rljp%2FkvY%2FmsJHouqvliIb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xNDc2LzA3YTliMmE5LWUwMjgtNGZkZC1iNmI1LTg2NTc0Y2IxOTU3OC5wZGY%3D&amp;n=Mi7nj77kvY%2Fkurrlj6PmlbjmjInmgKfliKX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xNDc2LzA3YTliMmE5LWUwMjgtNGZkZC1iNmI1LTg2NTc0Y2IxOTU3OC5wZGY%3D&amp;n=Mi7nj77kvY%2Fkurrlj6PmlbjmjInmgKfliKX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xNDc2LzA3YTliMmE5LWUwMjgtNGZkZC1iNmI1LTg2NTc0Y2IxOTU3OC5wZGY%3D&amp;n=Mi7nj77kvY%2Fkurrlj6PmlbjmjInmgKfliKX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xNDc2LzA3YTliMmE5LWUwMjgtNGZkZC1iNmI1LTg2NTc0Y2IxOTU3OC5wZGY%3D&amp;n=Mi7nj77kvY%2Fkurrlj6PmlbjmjInmgKfliKX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xNDc2LzA3YTliMmE5LWUwMjgtNGZkZC1iNmI1LTg2NTc0Y2IxOTU3OC5wZGY%3D&amp;n=Mi7nj77kvY%2Fkurrlj6PmlbjmjInmgKfliKX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xNDc2LzA3YTliMmE5LWUwMjgtNGZkZC1iNmI1LTg2NTc0Y2IxOTU3OC5wZGY%3D&amp;n=Mi7nj77kvY%2Fkurrlj6PmlbjmjInmgKfliKX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A3YTliMmE5LWUwMjgtNGZkZC1iNmI1LTg2NTc0Y2IxOTU3OC5wZGY%3D&amp;n=Mi7nj77kvY%2Fkurrlj6PmlbjmjInmgKfliKX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xNDc2LzA3YTliMmE5LWUwMjgtNGZkZC1iNmI1LTg2NTc0Y2IxOTU3OC5wZGY%3D&amp;n=Mi7nj77kvY%2Fkurrlj6PmlbjmjInmgKfliKX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A3YTliMmE5LWUwMjgtNGZkZC1iNmI1LTg2NTc0Y2IxOTU3OC5wZGY%3D&amp;n=Mi7nj77kvY%2Fkurrlj6PmlbjmjInmgKfliKX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zMzk5LzA2MTQ2NzhmLWI4MDItNDM2My04ZGVkLTMzNDY4NmY3NmI3ZC5wZGY%3D&amp;n=Mi7nj77kvY%2Fkurrlj6PmlbjmjInmgKfliKXlj4rljp%2FkvY%2FmsJHouqvliIb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zMzk5LzA2MTQ2NzhmLWI4MDItNDM2My04ZGVkLTMzNDY4NmY3NmI3ZC5wZGY%3D&amp;n=Mi7nj77kvY%2Fkurrlj6PmlbjmjInmgKfliKX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zMzk5LzA2MTQ2NzhmLWI4MDItNDM2My04ZGVkLTMzNDY4NmY3NmI3ZC5wZGY%3D&amp;n=Mi7nj77kvY%2Fkurrlj6PmlbjmjInmgKfliKX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zMzk5LzA2MTQ2NzhmLWI4MDItNDM2My04ZGVkLTMzNDY4NmY3NmI3ZC5wZGY%3D&amp;n=Mi7nj77kvY%2Fkurrlj6PmlbjmjInmgKfliKX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zMzk5LzA2MTQ2NzhmLWI4MDItNDM2My04ZGVkLTMzNDY4NmY3NmI3ZC5wZGY%3D&amp;n=Mi7nj77kvY%2Fkurrlj6PmlbjmjInmgKfliKX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zMzk5LzA2MTQ2NzhmLWI4MDItNDM2My04ZGVkLTMzNDY4NmY3NmI3ZC5wZGY%3D&amp;n=Mi7nj77kvY%2Fkurrlj6PmlbjmjInmgKfliKX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zMzk5LzA2MTQ2NzhmLWI4MDItNDM2My04ZGVkLTMzNDY4NmY3NmI3ZC5wZGY%3D&amp;n=Mi7nj77kvY%2Fkurrlj6PmlbjmjInmgKfliKX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zMzk5LzA2MTQ2NzhmLWI4MDItNDM2My04ZGVkLTMzNDY4NmY3NmI3ZC5wZGY%3D&amp;n=Mi7nj77kvY%2Fkurrlj6PmlbjmjInmgKfliKX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zMzk5LzA2MTQ2NzhmLWI4MDItNDM2My04ZGVkLTMzNDY4NmY3NmI3ZC5wZGY%3D&amp;n=Mi7nj77kvY%2Fkurrlj6PmlbjmjInmgKfliKXlj4rljp%2FkvY%2FmsJHouqvliIbliIYuUERG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zMzk5LzA2MTQ2NzhmLWI4MDItNDM2My04ZGVkLTMzNDY4NmY3NmI3ZC5wZGY%3D&amp;n=Mi7nj77kvY%2Fkurrlj6PmlbjmjInmgKfliKX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jQ1MzI3LzkxNTNlNjUwLTBjM2EtNDc1NS05OGFiLWM0ZjI1NmY0Mjc2Zi5wZGY%3D&amp;n=Mi7nj77kvY%2Fkurrlj6PmlbjmjInmgKfliKXlj4rljp%2FkvY%2FmsJHouqvliIb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MzI3LzkxNTNlNjUwLTBjM2EtNDc1NS05OGFiLWM0ZjI1NmY0Mjc2Zi5wZGY%3D&amp;n=Mi7nj77kvY%2Fkurrlj6PmlbjmjInmgKfliKX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MzI3LzkxNTNlNjUwLTBjM2EtNDc1NS05OGFiLWM0ZjI1NmY0Mjc2Zi5wZGY%3D&amp;n=Mi7nj77kvY%2Fkurrlj6PmlbjmjInmgKfliKX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MzI3LzkxNTNlNjUwLTBjM2EtNDc1NS05OGFiLWM0ZjI1NmY0Mjc2Zi5wZGY%3D&amp;n=Mi7nj77kvY%2Fkurrlj6PmlbjmjInmgKfliKX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MzI3LzkxNTNlNjUwLTBjM2EtNDc1NS05OGFiLWM0ZjI1NmY0Mjc2Zi5wZGY%3D&amp;n=Mi7nj77kvY%2Fkurrlj6PmlbjmjInmgKfliKX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MzI3LzkxNTNlNjUwLTBjM2EtNDc1NS05OGFiLWM0ZjI1NmY0Mjc2Zi5wZGY%3D&amp;n=Mi7nj77kvY%2Fkurrlj6PmlbjmjInmgKfliKX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MzI3LzkxNTNlNjUwLTBjM2EtNDc1NS05OGFiLWM0ZjI1NmY0Mjc2Zi5wZGY%3D&amp;n=Mi7nj77kvY%2Fkurrlj6PmlbjmjInmgKfliKX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MzI3LzkxNTNlNjUwLTBjM2EtNDc1NS05OGFiLWM0ZjI1NmY0Mjc2Zi5wZGY%3D&amp;n=Mi7nj77kvY%2Fkurrlj6PmlbjmjInmgKfliKX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4"><text:a xlink:type="simple" xlink:href="https://ws.kinmen.gov.tw/Download.ashx?u=LzAwMS9VcGxvYWQvMzA1L3JlbGZpbGUvMTAwMTAvNjQ1MzI3LzkxNTNlNjUwLTBjM2EtNDc1NS05OGFiLWM0ZjI1NmY0Mjc2Zi5wZGY%3D&amp;n=Mi7nj77kvY%2Fkurrlj6PmlbjmjInmgKfliKXlj4rljp%2FkvY%2FmsJHouqvliIbliIYuUERG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MzI3LzkxNTNlNjUwLTBjM2EtNDc1NS05OGFiLWM0ZjI1NmY0Mjc2Zi5wZGY%3D&amp;n=Mi7nj77kvY%2Fkurrlj6PmlbjmjInmgKfliKX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jQ3MDMwL2FmOWQxZTk5LTA5ODAtNDE2ZS05ODJiLTZjNGUyM2RkMmYyZC5wZGY%3D&amp;n=Mi7nj77kvY%2Fkurrlj6PmlbjmjInmgKfliKXlj4rljp%2FkvY%2FmsJHouqvliIb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DMwL2FmOWQxZTk5LTA5ODAtNDE2ZS05ODJiLTZjNGUyM2RkMmYyZC5wZGY%3D&amp;n=Mi7nj77kvY%2Fkurrlj6PmlbjmjInmgKfliKX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DMwL2FmOWQxZTk5LTA5ODAtNDE2ZS05ODJiLTZjNGUyM2RkMmYyZC5wZGY%3D&amp;n=Mi7nj77kvY%2Fkurrlj6PmlbjmjInmgKfliKX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DMwL2FmOWQxZTk5LTA5ODAtNDE2ZS05ODJiLTZjNGUyM2RkMmYyZC5wZGY%3D&amp;n=Mi7nj77kvY%2Fkurrlj6PmlbjmjInmgKfliKX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DMwL2FmOWQxZTk5LTA5ODAtNDE2ZS05ODJiLTZjNGUyM2RkMmYyZC5wZGY%3D&amp;n=Mi7nj77kvY%2Fkurrlj6PmlbjmjInmgKfliKX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DMwL2FmOWQxZTk5LTA5ODAtNDE2ZS05ODJiLTZjNGUyM2RkMmYyZC5wZGY%3D&amp;n=Mi7nj77kvY%2Fkurrlj6PmlbjmjInmgKfliKX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2FmOWQxZTk5LTA5ODAtNDE2ZS05ODJiLTZjNGUyM2RkMmYyZC5wZGY%3D&amp;n=Mi7nj77kvY%2Fkurrlj6PmlbjmjInmgKfliKX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DMwL2FmOWQxZTk5LTA5ODAtNDE2ZS05ODJiLTZjNGUyM2RkMmYyZC5wZGY%3D&amp;n=Mi7nj77kvY%2Fkurrlj6PmlbjmjInmgKfliKX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DMwL2FmOWQxZTk5LTA5ODAtNDE2ZS05ODJiLTZjNGUyM2RkMmYyZC5wZGY%3D&amp;n=Mi7nj77kvY%2Fkurrlj6PmlbjmjInmgKfliKX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2FmOWQxZTk5LTA5ODAtNDE2ZS05ODJiLTZjNGUyM2RkMmYyZC5wZGY%3D&amp;n=Mi7nj77kvY%2Fkurrlj6PmlbjmjInmgKfliKX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S8" office:value-type="string">
            <text:p text:style-name="P16"/>
          </table:table-cell>
        </table:table-row>
        <table:table-row table:style-name="表格1.10">
          <table:table-cell table:style-name="表格1.A8" office:value-type="string">
            <text:p text:style-name="P12">原住民族事務統計</text:p>
          </table:table-cell>
          <table:table-cell table:style-name="表格1.A8" table:number-columns-spanned="2" office:value-type="string">
            <text:p text:style-name="P34"><text:a xlink:type="simple" xlink:href="https://goo.gl/go8aPW" text:style-name="Internet_20_link" text:visited-style-name="Visited_20_Internet_20_Link"><text:span text:style-name="Internet_20_link"><text:span text:style-name="T10">金門縣各鄉鎮現住原住民人口數按性別、年齡及原住民身分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2"><text:a xlink:type="simple" xlink:href="https://goo.gl/d6g3cj" text:style-name="Internet_20_link" text:visited-style-name="Visited_20_Internet_20_Link"><text:span text:style-name="Internet_20_link"><text:span text:style-name="T48">15</text:span></text:span></text:a><text:a xlink:type="simple" xlink:href="https://goo.gl/d6g3cj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d6g3cj" text:style-name="Internet_20_link" text:visited-style-name="Visited_20_Internet_20_Link"><text:span text:style-name="Internet_20_link"><text:span text:style-name="T48">17：</text:span></text:span></text:a><text:a xlink:type="simple" xlink:href="https://goo.gl/d6g3cj" text:style-name="Internet_20_link" text:visited-style-name="Visited_20_Internet_20_Link"><text:span text:style-name="Internet_20_link"><text:span text:style-name="T48">3</text:span></text:span></text:a><text:a xlink:type="simple" xlink:href="https://goo.gl/d6g3cj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d6g3cj" text:style-name="Internet_20_link" text:visited-style-name="Visited_20_Internet_20_Link"><text:span text:style-name="Internet_20_link"><text:span text:style-name="T48">10</text:span></text:span></text:a><text:a xlink:type="simple" xlink:href="https://goo.gl/d6g3cj" text:style-name="Internet_20_link" text:visited-style-name="Visited_20_Internet_20_Link"><text:span text:style-name="Internet_20_link"><text:span text:style-name="T48">6</text:span></text:span></text:a><text:a xlink:type="simple" xlink:href="https://goo.gl/d6g3cj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d6g3cj" text:style-name="Internet_20_link" text:visited-style-name="Visited_20_Internet_20_Link"><text:span text:style-name="Internet_20_link"><text:span text:style-name="T48">12</text:span></text:span></text:a><text:a xlink:type="simple" xlink:href="https://goo.gl/d6g3cj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v4eqCd" text:style-name="Internet_20_link" text:visited-style-name="Visited_20_Internet_20_Link"><text:span text:style-name="Internet_20_link"><text:span text:style-name="T48">14</text:span></text:span></text:a><text:a xlink:type="simple" xlink:href="https://goo.gl/v4eqCd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v4eqCd" text:style-name="Internet_20_link" text:visited-style-name="Visited_20_Internet_20_Link"><text:span text:style-name="Internet_20_link"><text:span text:style-name="T48">17：</text:span></text:span></text:a><text:a xlink:type="simple" xlink:href="https://goo.gl/v4eqCd" text:style-name="Internet_20_link" text:visited-style-name="Visited_20_Internet_20_Link"><text:span text:style-name="Internet_20_link"><text:span text:style-name="T48">3</text:span></text:span></text:a><text:a xlink:type="simple" xlink:href="https://goo.gl/v4eqCd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v4eqCd" text:style-name="Internet_20_link" text:visited-style-name="Visited_20_Internet_20_Link"><text:span text:style-name="Internet_20_link"><text:span text:style-name="T48">10</text:span></text:span></text:a><text:a xlink:type="simple" xlink:href="https://goo.gl/v4eqCd" text:style-name="Internet_20_link" text:visited-style-name="Visited_20_Internet_20_Link"><text:span text:style-name="Internet_20_link"><text:span text:style-name="T48">7</text:span></text:span></text:a><text:a xlink:type="simple" xlink:href="https://goo.gl/v4eqCd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v4eqCd" text:style-name="Internet_20_link" text:visited-style-name="Visited_20_Internet_20_Link"><text:span text:style-name="Internet_20_link"><text:span text:style-name="T48">1</text:span></text:span></text:a><text:a xlink:type="simple" xlink:href="https://goo.gl/v4eqCd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E4NjkzL2JiMWM1NDhjLTk3YjUtNGFlMC1iMjlkLTRjYzBhMTE4ZDI3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4NjkzL2JiMWM1NDhjLTk3YjUtNGFlMC1iMjlkLTRjYzBhMTE4ZDI3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4NjkzL2JiMWM1NDhjLTk3YjUtNGFlMC1iMjlkLTRjYzBhMTE4ZDI3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4NjkzL2JiMWM1NDhjLTk3YjUtNGFlMC1iMjlkLTRjYzBhMTE4ZDI3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4NjkzL2JiMWM1NDhjLTk3YjUtNGFlMC1iMjlkLTRjYzBhMTE4ZDI3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4NjkzL2JiMWM1NDhjLTk3YjUtNGFlMC1iMjlkLTRjYzBhMTE4ZDI3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4NjkzL2JiMWM1NDhjLTk3YjUtNGFlMC1iMjlkLTRjYzBhMTE4ZDI3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4NjkzL2JiMWM1NDhjLTk3YjUtNGFlMC1iMjlkLTRjYzBhMTE4ZDI3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4NjkzL2JiMWM1NDhjLTk3YjUtNGFlMC1iMjlkLTRjYzBhMTE4ZDI3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4NjkzL2JiMWM1NDhjLTk3YjUtNGFlMC1iMjlkLTRjYzBhMTE4ZDI3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d8zhLV" text:style-name="Internet_20_link" text:visited-style-name="Visited_20_Internet_20_Link"><text:span text:style-name="Internet_20_link"><text:span text:style-name="T48">13</text:span></text:span></text:a><text:a xlink:type="simple" xlink:href="https://goo.gl/d8zhLV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d8zhLV" text:style-name="Internet_20_link" text:visited-style-name="Visited_20_Internet_20_Link"><text:span text:style-name="Internet_20_link"><text:span text:style-name="T48">17：</text:span></text:span></text:a><text:a xlink:type="simple" xlink:href="https://goo.gl/d8zhLV" text:style-name="Internet_20_link" text:visited-style-name="Visited_20_Internet_20_Link"><text:span text:style-name="Internet_20_link"><text:span text:style-name="T48">3</text:span></text:span></text:a><text:a xlink:type="simple" xlink:href="https://goo.gl/d8zhLV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d8zhLV" text:style-name="Internet_20_link" text:visited-style-name="Visited_20_Internet_20_Link"><text:span text:style-name="Internet_20_link"><text:span text:style-name="T48">10</text:span></text:span></text:a><text:a xlink:type="simple" xlink:href="https://goo.gl/d8zhLV" text:style-name="Internet_20_link" text:visited-style-name="Visited_20_Internet_20_Link"><text:span text:style-name="Internet_20_link"><text:span text:style-name="T48">7</text:span></text:span></text:a><text:a xlink:type="simple" xlink:href="https://goo.gl/d8zhLV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d8zhLV" text:style-name="Internet_20_link" text:visited-style-name="Visited_20_Internet_20_Link"><text:span text:style-name="Internet_20_link"><text:span text:style-name="T48">3</text:span></text:span></text:a><text:a xlink:type="simple" xlink:href="https://goo.gl/d8zhLV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bit.ly/2HPp07V" text:style-name="Internet_20_link" text:visited-style-name="Visited_20_Internet_20_Link"><text:span text:style-name="Internet_20_link"><text:span text:style-name="T48">15</text:span></text:span></text:a><text:a xlink:type="simple" xlink:href="http://bit.ly/2HPp07V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HPp07V" text:style-name="Internet_20_link" text:visited-style-name="Visited_20_Internet_20_Link"><text:span text:style-name="Internet_20_link"><text:span text:style-name="T48">17：</text:span></text:span></text:a><text:a xlink:type="simple" xlink:href="http://bit.ly/2HPp07V" text:style-name="Internet_20_link" text:visited-style-name="Visited_20_Internet_20_Link"><text:span text:style-name="Internet_20_link"><text:span text:style-name="T48">3</text:span></text:span></text:a><text:a xlink:type="simple" xlink:href="http://bit.ly/2HPp07V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HPp07V" text:style-name="Internet_20_link" text:visited-style-name="Visited_20_Internet_20_Link"><text:span text:style-name="Internet_20_link"><text:span text:style-name="T48">10</text:span></text:span></text:a><text:a xlink:type="simple" xlink:href="http://bit.ly/2HPp07V" text:style-name="Internet_20_link" text:visited-style-name="Visited_20_Internet_20_Link"><text:span text:style-name="Internet_20_link"><text:span text:style-name="T48">7</text:span></text:span></text:a><text:a xlink:type="simple" xlink:href="http://bit.ly/2HPp07V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HPp07V" text:style-name="Internet_20_link" text:visited-style-name="Visited_20_Internet_20_Link"><text:span text:style-name="Internet_20_link"><text:span text:style-name="T48">4</text:span></text:span></text:a><text:a xlink:type="simple" xlink:href="http://bit.ly/2HPp07V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M1MDE2L2M3Y2Y5MmUzLTc5M2MtNGYzZC1hMDYyLTVhMzU1MDhlODQ5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DE2L2M3Y2Y5MmUzLTc5M2MtNGYzZC1hMDYyLTVhMzU1MDhlODQ5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DE2L2M3Y2Y5MmUzLTc5M2MtNGYzZC1hMDYyLTVhMzU1MDhlODQ5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DE2L2M3Y2Y5MmUzLTc5M2MtNGYzZC1hMDYyLTVhMzU1MDhlODQ5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DE2L2M3Y2Y5MmUzLTc5M2MtNGYzZC1hMDYyLTVhMzU1MDhlODQ5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DE2L2M3Y2Y5MmUzLTc5M2MtNGYzZC1hMDYyLTVhMzU1MDhlODQ5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DE2L2M3Y2Y5MmUzLTc5M2MtNGYzZC1hMDYyLTVhMzU1MDhlODQ5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DE2L2M3Y2Y5MmUzLTc5M2MtNGYzZC1hMDYyLTVhMzU1MDhlODQ5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M1MDE2L2M3Y2Y5MmUzLTc5M2MtNGYzZC1hMDYyLTVhMzU1MDhlODQ5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DE2L2M3Y2Y5MmUzLTc5M2MtNGYzZC1hMDYyLTVhMzU1MDhlODQ5Mi5wZGY%3D&amp;n=M%2BePvuS9j%2BWOn%2BS9j%2BawkeS6uuWPo%2BaVuOaMieaAp%2BWIpeOAgeW5tOm9oeWPiuWOn%2BS9j%2Bawkei6q%2BWIhu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M3NjYzLzdjODg3MWY4LTc2ZDYtNGFiYi04ZTk3LTk1YjllOTU5ZmVi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3</text:span></text:span></text:a><text:a xlink:type="simple" xlink:href="http://ws.kinmen.gov.tw/Download.ashx?u=LzAwMS9VcGxvYWQvMzA1L3JlbGZpbGUvMTAwMTAvNjM3NjYzLzdjODg3MWY4LTc2ZDYtNGFiYi04ZTk3LTk1YjllOTU5ZmVi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3NjYzLzdjODg3MWY4LTc2ZDYtNGFiYi04ZTk3LTk1YjllOTU5ZmVi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3NjYzLzdjODg3MWY4LTc2ZDYtNGFiYi04ZTk3LTk1YjllOTU5ZmVi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3NjYzLzdjODg3MWY4LTc2ZDYtNGFiYi04ZTk3LTk1YjllOTU5ZmVi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3NjYzLzdjODg3MWY4LTc2ZDYtNGFiYi04ZTk3LTk1YjllOTU5ZmVi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3NjYzLzdjODg3MWY4LTc2ZDYtNGFiYi04ZTk3LTk1YjllOTU5ZmVi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3NjYzLzdjODg3MWY4LTc2ZDYtNGFiYi04ZTk3LTk1YjllOTU5ZmVi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3NjYzLzdjODg3MWY4LTc2ZDYtNGFiYi04ZTk3LTk1YjllOTU5ZmVi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3NjYzLzdjODg3MWY4LTc2ZDYtNGFiYi04ZTk3LTk1YjllOTU5ZmVi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xNDc2LzJjYzE0NjMzLWJmOWUtNDI4Yy1iNDhiLWU2YTFlNmNhYzNm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xNDc2LzJjYzE0NjMzLWJmOWUtNDI4Yy1iNDhiLWU2YTFlNmNhYzNm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xNDc2LzJjYzE0NjMzLWJmOWUtNDI4Yy1iNDhiLWU2YTFlNmNhYzNm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xNDc2LzJjYzE0NjMzLWJmOWUtNDI4Yy1iNDhiLWU2YTFlNmNhYzNm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xNDc2LzJjYzE0NjMzLWJmOWUtNDI4Yy1iNDhiLWU2YTFlNmNhYzNm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xNDc2LzJjYzE0NjMzLWJmOWUtNDI4Yy1iNDhiLWU2YTFlNmNhYzNm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xNDc2LzJjYzE0NjMzLWJmOWUtNDI4Yy1iNDhiLWU2YTFlNmNhYzNm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JjYzE0NjMzLWJmOWUtNDI4Yy1iNDhiLWU2YTFlNmNhYzNm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xNDc2LzJjYzE0NjMzLWJmOWUtNDI4Yy1iNDhiLWU2YTFlNmNhYzNm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JjYzE0NjMzLWJmOWUtNDI4Yy1iNDhiLWU2YTFlNmNhYzNmY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zMzk5LzE1NTRhNTU2LTRiMDktNGRjYy05NGM2LWJmZjhmMmNiMGIwM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zMzk5LzE1NTRhNTU2LTRiMDktNGRjYy05NGM2LWJmZjhmMmNiMGIwM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zMzk5LzE1NTRhNTU2LTRiMDktNGRjYy05NGM2LWJmZjhmMmNiMGIwM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zMzk5LzE1NTRhNTU2LTRiMDktNGRjYy05NGM2LWJmZjhmMmNiMGIwM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zMzk5LzE1NTRhNTU2LTRiMDktNGRjYy05NGM2LWJmZjhmMmNiMGIwM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zMzk5LzE1NTRhNTU2LTRiMDktNGRjYy05NGM2LWJmZjhmMmNiMGIwM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zMzk5LzE1NTRhNTU2LTRiMDktNGRjYy05NGM2LWJmZjhmMmNiMGIwM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zMzk5LzE1NTRhNTU2LTRiMDktNGRjYy05NGM2LWJmZjhmMmNiMGIwM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zMzk5LzE1NTRhNTU2LTRiMDktNGRjYy05NGM2LWJmZjhmMmNiMGIwM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zMzk5LzE1NTRhNTU2LTRiMDktNGRjYy05NGM2LWJmZjhmMmNiMGIwMi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jQ1MzI3LzlmYTIxOTZjLTg4ZTgtNDZjYy1hZTk4LWVkODY0ODhmYzg5My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MzI3LzlmYTIxOTZjLTg4ZTgtNDZjYy1hZTk4LWVkODY0ODhmYzg5My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MzI3LzlmYTIxOTZjLTg4ZTgtNDZjYy1hZTk4LWVkODY0ODhmYzg5My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MzI3LzlmYTIxOTZjLTg4ZTgtNDZjYy1hZTk4LWVkODY0ODhmYzg5My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MzI3LzlmYTIxOTZjLTg4ZTgtNDZjYy1hZTk4LWVkODY0ODhmYzg5My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MzI3LzlmYTIxOTZjLTg4ZTgtNDZjYy1hZTk4LWVkODY0ODhmYzg5My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MzI3LzlmYTIxOTZjLTg4ZTgtNDZjYy1hZTk4LWVkODY0ODhmYzg5My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MzI3LzlmYTIxOTZjLTg4ZTgtNDZjYy1hZTk4LWVkODY0ODhmYzg5My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MzI3LzlmYTIxOTZjLTg4ZTgtNDZjYy1hZTk4LWVkODY0ODhmYzg5My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MzI3LzlmYTIxOTZjLTg4ZTgtNDZjYy1hZTk4LWVkODY0ODhmYzg5My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jQ3MDMwLzFhMzA2MGJlLTZlNGEtNDM5Yy1hZjUxLTcyNWNiMzhkZWIyM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DMwLzFhMzA2MGJlLTZlNGEtNDM5Yy1hZjUxLTcyNWNiMzhkZWIyM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DMwLzFhMzA2MGJlLTZlNGEtNDM5Yy1hZjUxLTcyNWNiMzhkZWIyM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DMwLzFhMzA2MGJlLTZlNGEtNDM5Yy1hZjUxLTcyNWNiMzhkZWIyM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DMwLzFhMzA2MGJlLTZlNGEtNDM5Yy1hZjUxLTcyNWNiMzhkZWIyM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DMwLzFhMzA2MGJlLTZlNGEtNDM5Yy1hZjUxLTcyNWNiMzhkZWIyM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FhMzA2MGJlLTZlNGEtNDM5Yy1hZjUxLTcyNWNiMzhkZWIyM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DMwLzFhMzA2MGJlLTZlNGEtNDM5Yy1hZjUxLTcyNWNiMzhkZWIyM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DMwLzFhMzA2MGJlLTZlNGEtNDM5Yy1hZjUxLTcyNWNiMzhkZWIyM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FhMzA2MGJlLTZlNGEtNDM5Yy1hZjUxLTcyNWNiMzhkZWIyM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ext:soft-page-break/>
        <table:table-row table:style-name="表格1.11">
          <table:table-cell table:style-name="表格1.A8" office:value-type="string">
            <text:p text:style-name="P12">原住民族事務統計</text:p>
          </table:table-cell>
          <table:table-cell table:style-name="表格1.A8" table:number-columns-spanned="2" office:value-type="string">
            <text:p text:style-name="P26"><text:a xlink:type="simple" xlink:href="https://goo.gl/Lf8ouW" text:style-name="Internet_20_link" text:visited-style-name="Visited_20_Internet_20_Link"><text:span text:style-name="Internet_20_link"><text:span text:style-name="T10">金門縣各鄉鎮現住原住民人口數按性別、原住民身分及族別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2"><text:a xlink:type="simple" xlink:href="https://goo.gl/rBJz8Z" text:style-name="Internet_20_link" text:visited-style-name="Visited_20_Internet_20_Link"><text:span text:style-name="Internet_20_link"><text:span text:style-name="T48">15</text:span></text:span></text:a><text:a xlink:type="simple" xlink:href="https://goo.gl/rBJz8Z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rBJz8Z" text:style-name="Internet_20_link" text:visited-style-name="Visited_20_Internet_20_Link"><text:span text:style-name="Internet_20_link"><text:span text:style-name="T48">17：</text:span></text:span></text:a><text:a xlink:type="simple" xlink:href="https://goo.gl/rBJz8Z" text:style-name="Internet_20_link" text:visited-style-name="Visited_20_Internet_20_Link"><text:span text:style-name="Internet_20_link"><text:span text:style-name="T48">3</text:span></text:span></text:a><text:a xlink:type="simple" xlink:href="https://goo.gl/rBJz8Z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rBJz8Z" text:style-name="Internet_20_link" text:visited-style-name="Visited_20_Internet_20_Link"><text:span text:style-name="Internet_20_link"><text:span text:style-name="T48">10</text:span></text:span></text:a><text:a xlink:type="simple" xlink:href="https://goo.gl/rBJz8Z" text:style-name="Internet_20_link" text:visited-style-name="Visited_20_Internet_20_Link"><text:span text:style-name="Internet_20_link"><text:span text:style-name="T48">6</text:span></text:span></text:a><text:a xlink:type="simple" xlink:href="https://goo.gl/rBJz8Z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rBJz8Z" text:style-name="Internet_20_link" text:visited-style-name="Visited_20_Internet_20_Link"><text:span text:style-name="Internet_20_link"><text:span text:style-name="T48">12</text:span></text:span></text:a><text:a xlink:type="simple" xlink:href="https://goo.gl/rBJz8Z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BEXkAr" text:style-name="Internet_20_link" text:visited-style-name="Visited_20_Internet_20_Link"><text:span text:style-name="Internet_20_link"><text:span text:style-name="T48">14</text:span></text:span></text:a><text:a xlink:type="simple" xlink:href="https://goo.gl/BEXkAr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BEXkAr" text:style-name="Internet_20_link" text:visited-style-name="Visited_20_Internet_20_Link"><text:span text:style-name="Internet_20_link"><text:span text:style-name="T48">17：</text:span></text:span></text:a><text:a xlink:type="simple" xlink:href="https://goo.gl/BEXkAr" text:style-name="Internet_20_link" text:visited-style-name="Visited_20_Internet_20_Link"><text:span text:style-name="Internet_20_link"><text:span text:style-name="T48">3</text:span></text:span></text:a><text:a xlink:type="simple" xlink:href="https://goo.gl/BEXkAr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BEXkAr" text:style-name="Internet_20_link" text:visited-style-name="Visited_20_Internet_20_Link"><text:span text:style-name="Internet_20_link"><text:span text:style-name="T48">10</text:span></text:span></text:a><text:a xlink:type="simple" xlink:href="https://goo.gl/BEXkAr" text:style-name="Internet_20_link" text:visited-style-name="Visited_20_Internet_20_Link"><text:span text:style-name="Internet_20_link"><text:span text:style-name="T48">7</text:span></text:span></text:a><text:a xlink:type="simple" xlink:href="https://goo.gl/BEXkAr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BEXkAr" text:style-name="Internet_20_link" text:visited-style-name="Visited_20_Internet_20_Link"><text:span text:style-name="Internet_20_link"><text:span text:style-name="T48">1</text:span></text:span></text:a><text:a xlink:type="simple" xlink:href="https://goo.gl/BEXkAr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E4NjkzL2YwMTdlMTNlLWQzZTYtNDlhYS05MTI2LWQ5ODY0YWRhMjExOC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4NjkzL2YwMTdlMTNlLWQzZTYtNDlhYS05MTI2LWQ5ODY0YWRhMjExOC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4NjkzL2YwMTdlMTNlLWQzZTYtNDlhYS05MTI2LWQ5ODY0YWRhMjExOC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4NjkzL2YwMTdlMTNlLWQzZTYtNDlhYS05MTI2LWQ5ODY0YWRhMjExOC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4NjkzL2YwMTdlMTNlLWQzZTYtNDlhYS05MTI2LWQ5ODY0YWRhMjExOC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4NjkzL2YwMTdlMTNlLWQzZTYtNDlhYS05MTI2LWQ5ODY0YWRhMjExOC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4NjkzL2YwMTdlMTNlLWQzZTYtNDlhYS05MTI2LWQ5ODY0YWRhMjExOC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4NjkzL2YwMTdlMTNlLWQzZTYtNDlhYS05MTI2LWQ5ODY0YWRhMjExOC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4NjkzL2YwMTdlMTNlLWQzZTYtNDlhYS05MTI2LWQ5ODY0YWRhMjExOC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4NjkzL2YwMTdlMTNlLWQzZTYtNDlhYS05MTI2LWQ5ODY0YWRhMjExOC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FC8xg6" text:style-name="Internet_20_link" text:visited-style-name="Visited_20_Internet_20_Link"><text:span text:style-name="Internet_20_link"><text:span text:style-name="T48">13</text:span></text:span></text:a><text:a xlink:type="simple" xlink:href="https://goo.gl/FC8xg6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FC8xg6" text:style-name="Internet_20_link" text:visited-style-name="Visited_20_Internet_20_Link"><text:span text:style-name="Internet_20_link"><text:span text:style-name="T48">17：</text:span></text:span></text:a><text:a xlink:type="simple" xlink:href="https://goo.gl/FC8xg6" text:style-name="Internet_20_link" text:visited-style-name="Visited_20_Internet_20_Link"><text:span text:style-name="Internet_20_link"><text:span text:style-name="T48">3</text:span></text:span></text:a><text:a xlink:type="simple" xlink:href="https://goo.gl/FC8xg6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FC8xg6" text:style-name="Internet_20_link" text:visited-style-name="Visited_20_Internet_20_Link"><text:span text:style-name="Internet_20_link"><text:span text:style-name="T48">10</text:span></text:span></text:a><text:a xlink:type="simple" xlink:href="https://goo.gl/FC8xg6" text:style-name="Internet_20_link" text:visited-style-name="Visited_20_Internet_20_Link"><text:span text:style-name="Internet_20_link"><text:span text:style-name="T48">7</text:span></text:span></text:a><text:a xlink:type="simple" xlink:href="https://goo.gl/FC8xg6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FC8xg6" text:style-name="Internet_20_link" text:visited-style-name="Visited_20_Internet_20_Link"><text:span text:style-name="Internet_20_link"><text:span text:style-name="T48">3</text:span></text:span></text:a><text:a xlink:type="simple" xlink:href="https://goo.gl/FC8xg6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bit.ly/2HOJHAN" text:style-name="Internet_20_link" text:visited-style-name="Visited_20_Internet_20_Link"><text:span text:style-name="Internet_20_link"><text:span text:style-name="T48">15</text:span></text:span></text:a><text:a xlink:type="simple" xlink:href="http://bit.ly/2HOJHAN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HOJHAN" text:style-name="Internet_20_link" text:visited-style-name="Visited_20_Internet_20_Link"><text:span text:style-name="Internet_20_link"><text:span text:style-name="T48">17：</text:span></text:span></text:a><text:a xlink:type="simple" xlink:href="http://bit.ly/2HOJHAN" text:style-name="Internet_20_link" text:visited-style-name="Visited_20_Internet_20_Link"><text:span text:style-name="Internet_20_link"><text:span text:style-name="T48">3</text:span></text:span></text:a><text:a xlink:type="simple" xlink:href="http://bit.ly/2HOJHAN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HOJHAN" text:style-name="Internet_20_link" text:visited-style-name="Visited_20_Internet_20_Link"><text:span text:style-name="Internet_20_link"><text:span text:style-name="T48">10</text:span></text:span></text:a><text:a xlink:type="simple" xlink:href="http://bit.ly/2HOJHAN" text:style-name="Internet_20_link" text:visited-style-name="Visited_20_Internet_20_Link"><text:span text:style-name="Internet_20_link"><text:span text:style-name="T48">7</text:span></text:span></text:a><text:a xlink:type="simple" xlink:href="http://bit.ly/2HOJHAN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HOJHAN" text:style-name="Internet_20_link" text:visited-style-name="Visited_20_Internet_20_Link"><text:span text:style-name="Internet_20_link"><text:span text:style-name="T48">4</text:span></text:span></text:a><text:a xlink:type="simple" xlink:href="http://bit.ly/2HOJHAN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M1MDE2L2ZlYjA3MzkxLTcwOWEtNGU3NS1iNjg0LTJkYzgzNzQ4MzQyYy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DE2L2ZlYjA3MzkxLTcwOWEtNGU3NS1iNjg0LTJkYzgzNzQ4MzQyYy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DE2L2ZlYjA3MzkxLTcwOWEtNGU3NS1iNjg0LTJkYzgzNzQ4MzQyYy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DE2L2ZlYjA3MzkxLTcwOWEtNGU3NS1iNjg0LTJkYzgzNzQ4MzQyYy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DE2L2ZlYjA3MzkxLTcwOWEtNGU3NS1iNjg0LTJkYzgzNzQ4MzQyYy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DE2L2ZlYjA3MzkxLTcwOWEtNGU3NS1iNjg0LTJkYzgzNzQ4MzQyYy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DE2L2ZlYjA3MzkxLTcwOWEtNGU3NS1iNjg0LTJkYzgzNzQ4MzQyYy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DE2L2ZlYjA3MzkxLTcwOWEtNGU3NS1iNjg0LTJkYzgzNzQ4MzQyYy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M1MDE2L2ZlYjA3MzkxLTcwOWEtNGU3NS1iNjg0LTJkYzgzNzQ4MzQyYy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DE2L2ZlYjA3MzkxLTcwOWEtNGU3NS1iNjg0LTJkYzgzNzQ4MzQyYy5wZGY%3D&amp;n=NOePvuS9j%2BWOn%2BS9j%2BawkeS6uuWPo%2BaVuOaMieaAp%2BWIpeOAgeWOn%2BS9j%2Bawkei6q%2BWIhuWPiuaXj%2BWIpe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M3NjYzLzBiNzZjMjIxLWNjMWMtNDdkOS04YWZiLTI0NjU5Njg2MzM3N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3</text:span></text:span></text:a><text:a xlink:type="simple" xlink:href="http://ws.kinmen.gov.tw/Download.ashx?u=LzAwMS9VcGxvYWQvMzA1L3JlbGZpbGUvMTAwMTAvNjM3NjYzLzBiNzZjMjIxLWNjMWMtNDdkOS04YWZiLTI0NjU5Njg2MzM3N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3NjYzLzBiNzZjMjIxLWNjMWMtNDdkOS04YWZiLTI0NjU5Njg2MzM3N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3NjYzLzBiNzZjMjIxLWNjMWMtNDdkOS04YWZiLTI0NjU5Njg2MzM3N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3NjYzLzBiNzZjMjIxLWNjMWMtNDdkOS04YWZiLTI0NjU5Njg2MzM3N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3NjYzLzBiNzZjMjIxLWNjMWMtNDdkOS04YWZiLTI0NjU5Njg2MzM3N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3NjYzLzBiNzZjMjIxLWNjMWMtNDdkOS04YWZiLTI0NjU5Njg2MzM3N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3NjYzLzBiNzZjMjIxLWNjMWMtNDdkOS04YWZiLTI0NjU5Njg2MzM3N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3NjYzLzBiNzZjMjIxLWNjMWMtNDdkOS04YWZiLTI0NjU5Njg2MzM3N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3NjYzLzBiNzZjMjIxLWNjMWMtNDdkOS04YWZiLTI0NjU5Njg2MzM3N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xNDc2LzE2NDYyNThiLWNmNWQtNDlmMS05YzNhLWYxYmFhZDkzNmNi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xNDc2LzE2NDYyNThiLWNmNWQtNDlmMS05YzNhLWYxYmFhZDkzNmNi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xNDc2LzE2NDYyNThiLWNmNWQtNDlmMS05YzNhLWYxYmFhZDkzNmNi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xNDc2LzE2NDYyNThiLWNmNWQtNDlmMS05YzNhLWYxYmFhZDkzNmNi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xNDc2LzE2NDYyNThiLWNmNWQtNDlmMS05YzNhLWYxYmFhZDkzNmNi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xNDc2LzE2NDYyNThiLWNmNWQtNDlmMS05YzNhLWYxYmFhZDkzNmNi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xNDc2LzE2NDYyNThiLWNmNWQtNDlmMS05YzNhLWYxYmFhZDkzNmNi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E2NDYyNThiLWNmNWQtNDlmMS05YzNhLWYxYmFhZDkzNmNi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xNDc2LzE2NDYyNThiLWNmNWQtNDlmMS05YzNhLWYxYmFhZDkzNmNi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E2NDYyNThiLWNmNWQtNDlmMS05YzNhLWYxYmFhZDkzNmNi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zMzk5LzgzOTBiNmZmLTBjZDktNDA2NC1hMDg0LTRlZTQ2YmJmMmIxZC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zMzk5LzgzOTBiNmZmLTBjZDktNDA2NC1hMDg0LTRlZTQ2YmJmMmIxZC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zMzk5LzgzOTBiNmZmLTBjZDktNDA2NC1hMDg0LTRlZTQ2YmJmMmIxZC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zMzk5LzgzOTBiNmZmLTBjZDktNDA2NC1hMDg0LTRlZTQ2YmJmMmIxZC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zMzk5LzgzOTBiNmZmLTBjZDktNDA2NC1hMDg0LTRlZTQ2YmJmMmIxZC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zMzk5LzgzOTBiNmZmLTBjZDktNDA2NC1hMDg0LTRlZTQ2YmJmMmIxZC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zMzk5LzgzOTBiNmZmLTBjZDktNDA2NC1hMDg0LTRlZTQ2YmJmMmIxZC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zMzk5LzgzOTBiNmZmLTBjZDktNDA2NC1hMDg0LTRlZTQ2YmJmMmIxZC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zMzk5LzgzOTBiNmZmLTBjZDktNDA2NC1hMDg0LTRlZTQ2YmJmMmIxZC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zMzk5LzgzOTBiNmZmLTBjZDktNDA2NC1hMDg0LTRlZTQ2YmJmMmIxZC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jQ1MzI3LzExNWVhYmZkLWYyNDgtNGE2MC1iOTc3LTgwN2FkNzExY2Y4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MzI3LzExNWVhYmZkLWYyNDgtNGE2MC1iOTc3LTgwN2FkNzExY2Y4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MzI3LzExNWVhYmZkLWYyNDgtNGE2MC1iOTc3LTgwN2FkNzExY2Y4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MzI3LzExNWVhYmZkLWYyNDgtNGE2MC1iOTc3LTgwN2FkNzExY2Y4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MzI3LzExNWVhYmZkLWYyNDgtNGE2MC1iOTc3LTgwN2FkNzExY2Y4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MzI3LzExNWVhYmZkLWYyNDgtNGE2MC1iOTc3LTgwN2FkNzExY2Y4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MzI3LzExNWVhYmZkLWYyNDgtNGE2MC1iOTc3LTgwN2FkNzExY2Y4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MzI3LzExNWVhYmZkLWYyNDgtNGE2MC1iOTc3LTgwN2FkNzExY2Y4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MzI3LzExNWVhYmZkLWYyNDgtNGE2MC1iOTc3LTgwN2FkNzExY2Y4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MzI3LzExNWVhYmZkLWYyNDgtNGE2MC1iOTc3LTgwN2FkNzExY2Y4M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jQ3MDMwLzY1NmYyMGZhLWQ1YTgtNDE1Yy04YTJhLTE0NzRhMWJkYTA4M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DMwLzY1NmYyMGZhLWQ1YTgtNDE1Yy04YTJhLTE0NzRhMWJkYTA4M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DMwLzY1NmYyMGZhLWQ1YTgtNDE1Yy04YTJhLTE0NzRhMWJkYTA4M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DMwLzY1NmYyMGZhLWQ1YTgtNDE1Yy04YTJhLTE0NzRhMWJkYTA4M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DMwLzY1NmYyMGZhLWQ1YTgtNDE1Yy04YTJhLTE0NzRhMWJkYTA4M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DMwLzY1NmYyMGZhLWQ1YTgtNDE1Yy04YTJhLTE0NzRhMWJkYTA4M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Y1NmYyMGZhLWQ1YTgtNDE1Yy04YTJhLTE0NzRhMWJkYTA4M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DMwLzY1NmYyMGZhLWQ1YTgtNDE1Yy04YTJhLTE0NzRhMWJkYTA4M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DMwLzY1NmYyMGZhLWQ1YTgtNDE1Yy04YTJhLTE0NzRhMWJkYTA4M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Y1NmYyMGZhLWQ1YTgtNDE1Yy04YTJhLTE0NzRhMWJkYTA4Mi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1">
          <table:table-cell table:style-name="表格1.A8" office:value-type="string">
            <text:p text:style-name="P12">原住民族事務統計</text:p>
          </table:table-cell>
          <table:table-cell table:style-name="表格1.A8" table:number-columns-spanned="2" office:value-type="string">
            <text:p text:style-name="P26"><text:a xlink:type="simple" xlink:href="https://goo.gl/dWu4wU" text:style-name="Internet_20_link" text:visited-style-name="Visited_20_Internet_20_Link"><text:span text:style-name="Internet_20_link"><text:span text:style-name="T10">金門縣各鄉鎮現住原住民戶數、人口數按戶別及性別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42"/></text:span></text:p>
          </table:table-cell>
          <table:table-cell table:style-name="表格1.A8" office:value-type="string">
            <text:p text:style-name="P22"><text:a xlink:type="simple" xlink:href="https://goo.gl/DDxEJY" text:style-name="Internet_20_link" text:visited-style-name="Visited_20_Internet_20_Link"><text:span text:style-name="Internet_20_link"><text:span text:style-name="T50">2日</text:span></text:span></text:a></text:p>
            <text:p text:style-name="P22"><text:a xlink:type="simple" xlink:href="https://goo.gl/DDxEJY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s://goo.gl/DDxEJY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6">
          <table:table-cell table:style-name="表格1.A8" office:value-type="string">
            <text:p text:style-name="P12">人口靜態統計</text:p>
          </table:table-cell>
          <table:table-cell table:style-name="表格1.A8" table:number-columns-spanned="2" office:value-type="string">
            <text:p text:style-name="P34"><text:a xlink:type="simple" xlink:href="https://goo.gl/g6EjHs" text:style-name="Internet_20_link" text:visited-style-name="Visited_20_Internet_20_Link"><text:span text:style-name="Internet_20_link"><text:span text:style-name="T10">金門縣各鄉鎮現住人口數按性別及年齡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2"><text:a xlink:type="simple" xlink:href="http://ws.kinmen.gov.tw/Download.ashx?u=LzAwMS9VcGxvYWQvMzAyL3JlbGZpbGUvMTAwMTAvNjExNjg2L%2BihqDMueGxz&amp;n=6KGoMy54bHM%3D&amp;icon=..xls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yL3JlbGZpbGUvMTAwMTAvNjExNjg2L%2BihqDMueGxz&amp;n=6KGoMy54bHM%3D&amp;icon=..xls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jg2L%2BihqDMueGxz&amp;n=6KGoMy54bHM%3D&amp;icon=..xls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yL3JlbGZpbGUvMTAwMTAvNjExNjg2L%2BihqDMueGxz&amp;n=6KGoMy54bHM%3D&amp;icon=..xls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jg2L%2BihqDMueGxz&amp;n=6KGoMy54bHM%3D&amp;icon=..xls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jg2L%2BihqDMueGxz&amp;n=6KGoMy54bHM%3D&amp;icon=..xls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yL3JlbGZpbGUvMTAwMTAvNjExNjg2L%2BihqDMueGxz&amp;n=6KGoMy54bHM%3D&amp;icon=..xls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yL3JlbGZpbGUvMTAwMTAvNjExNjg2L%2BihqDMueGxz&amp;n=6KGoMy54bHM%3D&amp;icon=..xls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yL3JlbGZpbGUvMTAwMTAvNjExNjg2L%2BihqDMueGxz&amp;n=6KGoMy54bHM%3D&amp;icon=..xls" text:style-name="Internet_20_link" text:visited-style-name="Visited_20_Internet_20_Link"><text:span text:style-name="Internet_20_link"><text:span text:style-name="T48">11</text:span></text:span></text:a><text:a xlink:type="simple" xlink:href="http://ws.kinmen.gov.tw/Download.ashx?u=LzAwMS9VcGxvYWQvMzAyL3JlbGZpbGUvMTAwMTAvNjExNjg2L%2BihqDMueGxz&amp;n=6KGoMy54bHM%3D&amp;icon=..xls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FMBh7S" text:style-name="Internet_20_link" text:visited-style-name="Visited_20_Internet_20_Link"><text:span text:style-name="Internet_20_link"><text:span text:style-name="T48">15</text:span></text:span></text:a><text:a xlink:type="simple" xlink:href="https://goo.gl/FMBh7S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FMBh7S" text:style-name="Internet_20_link" text:visited-style-name="Visited_20_Internet_20_Link"><text:span text:style-name="Internet_20_link"><text:span text:style-name="T48">17：</text:span></text:span></text:a><text:a xlink:type="simple" xlink:href="https://goo.gl/FMBh7S" text:style-name="Internet_20_link" text:visited-style-name="Visited_20_Internet_20_Link"><text:span text:style-name="Internet_20_link"><text:span text:style-name="T48">3</text:span></text:span></text:a><text:a xlink:type="simple" xlink:href="https://goo.gl/FMBh7S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FMBh7S" text:style-name="Internet_20_link" text:visited-style-name="Visited_20_Internet_20_Link"><text:span text:style-name="Internet_20_link"><text:span text:style-name="T48">10</text:span></text:span></text:a><text:a xlink:type="simple" xlink:href="https://goo.gl/FMBh7S" text:style-name="Internet_20_link" text:visited-style-name="Visited_20_Internet_20_Link"><text:span text:style-name="Internet_20_link"><text:span text:style-name="T48">6</text:span></text:span></text:a><text:a xlink:type="simple" xlink:href="https://goo.gl/FMBh7S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FMBh7S" text:style-name="Internet_20_link" text:visited-style-name="Visited_20_Internet_20_Link"><text:span text:style-name="Internet_20_link"><text:span text:style-name="T48">12</text:span></text:span></text:a><text:a xlink:type="simple" xlink:href="https://goo.gl/FMBh7S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yL3JlbGZpbGUvMTAwMTAvNjExNzAxLzXnj77kvY%2Fkurrlj6PmlbjmjInmgKfliKXlj4rlubTpvaHliIYucGRm&amp;n=NeePvuS9j%2BS6uuWPo%2BaVuOaMieaAp%2BWIpeWPiuW5tOm9oeWIhi5QREY%3D&amp;icon=..pdf" text:style-name="Internet_20_link" text:visited-style-name="Visited_20_Internet_20_Link"><text:span text:style-name="Internet_20_link"><text:span text:style-name="T48">14</text:span></text:span></text:a><text:a xlink:type="simple" xlink:href="http://ws.kinmen.gov.tw/Download.ashx?u=LzAwMS9VcGxvYWQvMzAyL3JlbGZpbGUvMTAwMTAvNjExNzAxLzXnj77kvY%2Fkurrlj6PmlbjmjInmgKfliKXlj4rlubTpvaHliIYucGRm&amp;n=NeePvuS9j%2BS6uuWPo%2BaVuOaMieaAp%2BWIpeWPiuW5tOm9oe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zAxLzXnj77kvY%2Fkurrlj6PmlbjmjInmgKfliKXlj4rlubTpvaHliIYucGRm&amp;n=NeePvuS9j%2BS6uuWPo%2BaVuOaMieaAp%2BWIpeWPiuW5tOm9oeWIh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yL3JlbGZpbGUvMTAwMTAvNjExNzAxLzXnj77kvY%2Fkurrlj6PmlbjmjInmgKfliKXlj4rlubTpvaHliIYucGRm&amp;n=NeePvuS9j%2BS6uuWPo%2BaVuOaMieaAp%2BWIpeWPiuW5tOm9oeWIh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zAxLzXnj77kvY%2Fkurrlj6PmlbjmjInmgKfliKXlj4rlubTpvaHliIYucGRm&amp;n=NeePvuS9j%2BS6uuWPo%2BaVuOaMieaAp%2BWIpeWPiuW5tOm9oe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zAxLzXnj77kvY%2Fkurrlj6PmlbjmjInmgKfliKXlj4rlubTpvaHliIYucGRm&amp;n=NeePvuS9j%2BS6uuWPo%2BaVuOaMieaAp%2BWIpeWPiuW5tOm9oeWIh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yL3JlbGZpbGUvMTAwMTAvNjExNzAxLzXnj77kvY%2Fkurrlj6PmlbjmjInmgKfliKXlj4rlubTpvaHliIYucGRm&amp;n=NeePvuS9j%2BS6uuWPo%2BaVuOaMieaAp%2BWIpeWPiuW5tOm9oeWIhi5QRE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yL3JlbGZpbGUvMTAwMTAvNjExNzAxLzXnj77kvY%2Fkurrlj6PmlbjmjInmgKfliKXlj4rlubTpvaHliIYucGRm&amp;n=NeePvuS9j%2BS6uuWPo%2BaVuOaMieaAp%2BWIpeWPiuW5tOm9oe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yL3JlbGZpbGUvMTAwMTAvNjExNzAxLzXnj77kvY%2Fkurrlj6PmlbjmjInmgKfliKXlj4rlubTpvaHliIYucGRm&amp;n=NeePvuS9j%2BS6uuWPo%2BaVuOaMieaAp%2BWIpeWPiuW5tOm9oeWIhi5QREY%3D&amp;icon=..pdf" text:style-name="Internet_20_link" text:visited-style-name="Visited_20_Internet_20_Link"><text:span text:style-name="Internet_20_link"><text:span text:style-name="T48">1</text:span></text:span></text:a><text:a xlink:type="simple" xlink:href="http://ws.kinmen.gov.tw/Download.ashx?u=LzAwMS9VcGxvYWQvMzAyL3JlbGZpbGUvMTAwMTAvNjExNzAxLzXnj77kvY%2Fkurrlj6PmlbjmjInmgKfliKXlj4rlubTpvaHliIYucGRm&amp;n=NeePvuS9j%2BS6uuWPo%2BaVuOaMieaAp%2BWIpeWPiuW5tOm9oe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E4NjkzLzg2ZDYzZTRmLWFjYTEtNDcyNi1iMTJkLWQ0Njg5N2JiMTVhZC5wZGY%3D&amp;n=NeePvuS9j%2BS6uuWPo%2BaVuOaMieaAp%2BWIpeWPiuW5tOm9oeWIhi5QREY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4NjkzLzg2ZDYzZTRmLWFjYTEtNDcyNi1iMTJkLWQ0Njg5N2JiMTVhZC5wZGY%3D&amp;n=NeePvuS9j%2BS6uuWPo%2BaVuOaMieaAp%2BWIpeWPiuW5tOm9oe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4NjkzLzg2ZDYzZTRmLWFjYTEtNDcyNi1iMTJkLWQ0Njg5N2JiMTVhZC5wZGY%3D&amp;n=NeePvuS9j%2BS6uuWPo%2BaVuOaMieaAp%2BWIpeWPiuW5tOm9oeWIh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4NjkzLzg2ZDYzZTRmLWFjYTEtNDcyNi1iMTJkLWQ0Njg5N2JiMTVhZC5wZGY%3D&amp;n=NeePvuS9j%2BS6uuWPo%2BaVuOaMieaAp%2BWIpeWPiuW5tOm9oeWIh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4NjkzLzg2ZDYzZTRmLWFjYTEtNDcyNi1iMTJkLWQ0Njg5N2JiMTVhZC5wZGY%3D&amp;n=NeePvuS9j%2BS6uuWPo%2BaVuOaMieaAp%2BWIpeWPiuW5tOm9oe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4NjkzLzg2ZDYzZTRmLWFjYTEtNDcyNi1iMTJkLWQ0Njg5N2JiMTVhZC5wZGY%3D&amp;n=NeePvuS9j%2BS6uuWPo%2BaVuOaMieaAp%2BWIpeWPiuW5tOm9oeWIh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4NjkzLzg2ZDYzZTRmLWFjYTEtNDcyNi1iMTJkLWQ0Njg5N2JiMTVhZC5wZGY%3D&amp;n=NeePvuS9j%2BS6uuWPo%2BaVuOaMieaAp%2BWIpeWPiuW5tOm9oeWIhi5QRE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4NjkzLzg2ZDYzZTRmLWFjYTEtNDcyNi1iMTJkLWQ0Njg5N2JiMTVhZC5wZGY%3D&amp;n=NeePvuS9j%2BS6uuWPo%2BaVuOaMieaAp%2BWIpeWPiuW5tOm9oe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4NjkzLzg2ZDYzZTRmLWFjYTEtNDcyNi1iMTJkLWQ0Njg5N2JiMTVhZC5wZGY%3D&amp;n=NeePvuS9j%2BS6uuWPo%2BaVuOaMieaAp%2BWIpeWPiuW5tOm9oeWIhi5QREY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4NjkzLzg2ZDYzZTRmLWFjYTEtNDcyNi1iMTJkLWQ0Njg5N2JiMTVhZC5wZGY%3D&amp;n=NeePvuS9j%2BS6uuWPo%2BaVuOaMieaAp%2BWIpeWPiuW5tOm9oe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IwOTM2LzJkZjFlZmM1LTA0NWMtNDcyMS04NjgwLWI4YTQ2YzE3ZWQ3NC5wZGY%3D&amp;n=NS7nj77kvY%2Fkurrlj6PmlbjmjInmgKfliKXlj4rlubTpvaHliIYuUERG&amp;icon=..pdf" text:style-name="Internet_20_link" text:visited-style-name="Visited_20_Internet_20_Link"><text:span text:style-name="Internet_20_link"><text:span text:style-name="T48">13</text:span></text:span></text:a><text:a xlink:type="simple" xlink:href="https://ws.kinmen.gov.tw/Download.ashx?u=LzAwMS9VcGxvYWQvMzA1L3JlbGZpbGUvMTAwMTAvNjIwOTM2LzJkZjFlZmM1LTA0NWMtNDcyMS04NjgwLWI4YTQ2YzE3ZWQ3NC5wZGY%3D&amp;n=NS7nj77kvY%2Fkurrlj6PmlbjmjInmgKfliKXlj4rlubTpvaH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IwOTM2LzJkZjFlZmM1LTA0NWMtNDcyMS04NjgwLWI4YTQ2YzE3ZWQ3NC5wZGY%3D&amp;n=NS7nj77kvY%2Fkurrlj6PmlbjmjInmgKfliKXlj4rlubTpvaH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IwOTM2LzJkZjFlZmM1LTA0NWMtNDcyMS04NjgwLWI4YTQ2YzE3ZWQ3NC5wZGY%3D&amp;n=NS7nj77kvY%2Fkurrlj6PmlbjmjInmgKfliKXlj4rlubTpvaH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M2LzJkZjFlZmM1LTA0NWMtNDcyMS04NjgwLWI4YTQ2YzE3ZWQ3NC5wZGY%3D&amp;n=NS7nj77kvY%2Fkurrlj6PmlbjmjInmgKfliKXlj4rlubTpvaH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IwOTM2LzJkZjFlZmM1LTA0NWMtNDcyMS04NjgwLWI4YTQ2YzE3ZWQ3NC5wZGY%3D&amp;n=NS7nj77kvY%2Fkurrlj6PmlbjmjInmgKfliKXlj4rlubTpvaH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IwOTM2LzJkZjFlZmM1LTA0NWMtNDcyMS04NjgwLWI4YTQ2YzE3ZWQ3NC5wZGY%3D&amp;n=NS7nj77kvY%2Fkurrlj6PmlbjmjInmgKfliKXlj4rlubTpvaH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IwOTM2LzJkZjFlZmM1LTA0NWMtNDcyMS04NjgwLWI4YTQ2YzE3ZWQ3NC5wZGY%3D&amp;n=NS7nj77kvY%2Fkurrlj6PmlbjmjInmgKfliKXlj4rlubTpvaH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IwOTM2LzJkZjFlZmM1LTA0NWMtNDcyMS04NjgwLWI4YTQ2YzE3ZWQ3NC5wZGY%3D&amp;n=NS7nj77kvY%2Fkurrlj6PmlbjmjInmgKfliKXlj4rlubTpvaH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M2LzJkZjFlZmM1LTA0NWMtNDcyMS04NjgwLWI4YTQ2YzE3ZWQ3NC5wZGY%3D&amp;n=NS7nj77kvY%2Fkurrlj6PmlbjmjInmgKfliKXlj4rlubTpvaH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bit.ly/2JOpuMh" text:style-name="Internet_20_link" text:visited-style-name="Visited_20_Internet_20_Link"><text:span text:style-name="Internet_20_link"><text:span text:style-name="T48">15</text:span></text:span></text:a><text:a xlink:type="simple" xlink:href="http://bit.ly/2JOpuMh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JOpuMh" text:style-name="Internet_20_link" text:visited-style-name="Visited_20_Internet_20_Link"><text:span text:style-name="Internet_20_link"><text:span text:style-name="T48">17：</text:span></text:span></text:a><text:a xlink:type="simple" xlink:href="http://bit.ly/2JOpuMh" text:style-name="Internet_20_link" text:visited-style-name="Visited_20_Internet_20_Link"><text:span text:style-name="Internet_20_link"><text:span text:style-name="T48">3</text:span></text:span></text:a><text:a xlink:type="simple" xlink:href="http://bit.ly/2JOpuMh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JOpuMh" text:style-name="Internet_20_link" text:visited-style-name="Visited_20_Internet_20_Link"><text:span text:style-name="Internet_20_link"><text:span text:style-name="T48">10</text:span></text:span></text:a><text:a xlink:type="simple" xlink:href="http://bit.ly/2JOpuMh" text:style-name="Internet_20_link" text:visited-style-name="Visited_20_Internet_20_Link"><text:span text:style-name="Internet_20_link"><text:span text:style-name="T48">7</text:span></text:span></text:a><text:a xlink:type="simple" xlink:href="http://bit.ly/2JOpuMh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JOpuMh" text:style-name="Internet_20_link" text:visited-style-name="Visited_20_Internet_20_Link"><text:span text:style-name="Internet_20_link"><text:span text:style-name="T48">4</text:span></text:span></text:a><text:a xlink:type="simple" xlink:href="http://bit.ly/2JOpuMh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M1MDE2L2ZiODZkNWE3LWQ3MGYtNDNmNC04ZmIxLTQxNjJhNWMxOWNhOS5wZGY%3D&amp;n=NeePvuS9j%2BS6uuWPo%2BaVuOaMieaAp%2BWIpeWPiuW5tOm9oeWIhi5QREY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DE2L2ZiODZkNWE3LWQ3MGYtNDNmNC04ZmIxLTQxNjJhNWMxOWNhOS5wZGY%3D&amp;n=NeePvuS9j%2BS6uuWPo%2BaVuOaMieaAp%2BWIpeWPiuW5tOm9oe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DE2L2ZiODZkNWE3LWQ3MGYtNDNmNC04ZmIxLTQxNjJhNWMxOWNhOS5wZGY%3D&amp;n=NeePvuS9j%2BS6uuWPo%2BaVuOaMieaAp%2BWIpeWPiuW5tOm9oeWIhi5QRE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DE2L2ZiODZkNWE3LWQ3MGYtNDNmNC04ZmIxLTQxNjJhNWMxOWNhOS5wZGY%3D&amp;n=NeePvuS9j%2BS6uuWPo%2BaVuOaMieaAp%2BWIpeWPiuW5tOm9oeWIhi5QRE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DE2L2ZiODZkNWE3LWQ3MGYtNDNmNC04ZmIxLTQxNjJhNWMxOWNhOS5wZGY%3D&amp;n=NeePvuS9j%2BS6uuWPo%2BaVuOaMieaAp%2BWIpeWPiuW5tOm9oe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DE2L2ZiODZkNWE3LWQ3MGYtNDNmNC04ZmIxLTQxNjJhNWMxOWNhOS5wZGY%3D&amp;n=NeePvuS9j%2BS6uuWPo%2BaVuOaMieaAp%2BWIpeWPiuW5tOm9oeWIhi5QRE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DE2L2ZiODZkNWE3LWQ3MGYtNDNmNC04ZmIxLTQxNjJhNWMxOWNhOS5wZGY%3D&amp;n=NeePvuS9j%2BS6uuWPo%2BaVuOaMieaAp%2BWIpeWPiuW5tOm9oeWIhi5QRE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DE2L2ZiODZkNWE3LWQ3MGYtNDNmNC04ZmIxLTQxNjJhNWMxOWNhOS5wZGY%3D&amp;n=NeePvuS9j%2BS6uuWPo%2BaVuOaMieaAp%2BWIpeWPiuW5tOm9oe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35"><text:a xlink:type="simple" xlink:href="https://ws.kinmen.gov.tw/Download.ashx?u=LzAwMS9VcGxvYWQvMzA1L3JlbGZpbGUvMTAwMTAvNjM1MDE2L2ZiODZkNWE3LWQ3MGYtNDNmNC04ZmIxLTQxNjJhNWMxOWNhOS5wZGY%3D&amp;n=NeePvuS9j%2BS6uuWPo%2BaVuOaMieaAp%2BWIpeWPiuW5tOm9oeWIhi5QREY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DE2L2ZiODZkNWE3LWQ3MGYtNDNmNC04ZmIxLTQxNjJhNWMxOWNhOS5wZGY%3D&amp;n=NeePvuS9j%2BS6uuWPo%2BaVuOaMieaAp%2BWIpeWPiuW5tOm9oe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M3NjYzLzkwMWM1OWM2LTM2ZDItNGM0MS04MjNiLTdiYTk1ZThlZDBhYi5wZGY%3D&amp;n=NS7nj77kvY%2Fkurrlj6PmlbjmjInmgKfliKXlj4rlubTpvaHliIYuUERG&amp;icon=..pdf" text:style-name="Internet_20_link" text:visited-style-name="Visited_20_Internet_20_Link"><text:span text:style-name="Internet_20_link"><text:span text:style-name="T48">13</text:span></text:span></text:a><text:a xlink:type="simple" xlink:href="http://ws.kinmen.gov.tw/Download.ashx?u=LzAwMS9VcGxvYWQvMzA1L3JlbGZpbGUvMTAwMTAvNjM3NjYzLzkwMWM1OWM2LTM2ZDItNGM0MS04MjNiLTdiYTk1ZThlZDBhYi5wZGY%3D&amp;n=NS7nj77kvY%2Fkurrlj6PmlbjmjInmgKfliKXlj4rlubTpvaH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3NjYzLzkwMWM1OWM2LTM2ZDItNGM0MS04MjNiLTdiYTk1ZThlZDBhYi5wZGY%3D&amp;n=NS7nj77kvY%2Fkurrlj6PmlbjmjInmgKfliKXlj4rlubTpvaHliIYuUERG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3NjYzLzkwMWM1OWM2LTM2ZDItNGM0MS04MjNiLTdiYTk1ZThlZDBhYi5wZGY%3D&amp;n=NS7nj77kvY%2Fkurrlj6PmlbjmjInmgKfliKXlj4rlubTpvaHliIYuUERG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3NjYzLzkwMWM1OWM2LTM2ZDItNGM0MS04MjNiLTdiYTk1ZThlZDBhYi5wZGY%3D&amp;n=NS7nj77kvY%2Fkurrlj6PmlbjmjInmgKfliKXlj4rlubTpvaH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3NjYzLzkwMWM1OWM2LTM2ZDItNGM0MS04MjNiLTdiYTk1ZThlZDBhYi5wZGY%3D&amp;n=NS7nj77kvY%2Fkurrlj6PmlbjmjInmgKfliKXlj4rlubTpvaHliIYuUERG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3NjYzLzkwMWM1OWM2LTM2ZDItNGM0MS04MjNiLTdiYTk1ZThlZDBhYi5wZGY%3D&amp;n=NS7nj77kvY%2Fkurrlj6PmlbjmjInmgKfliKXlj4rlubTpvaHliIYuUERG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3NjYzLzkwMWM1OWM2LTM2ZDItNGM0MS04MjNiLTdiYTk1ZThlZDBhYi5wZGY%3D&amp;n=NS7nj77kvY%2Fkurrlj6PmlbjmjInmgKfliKXlj4rlubTpvaH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3NjYzLzkwMWM1OWM2LTM2ZDItNGM0MS04MjNiLTdiYTk1ZThlZDBhYi5wZGY%3D&amp;n=NS7nj77kvY%2Fkurrlj6PmlbjmjInmgKfliKXlj4rlubTpvaHliIYuUERG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3NjYzLzkwMWM1OWM2LTM2ZDItNGM0MS04MjNiLTdiYTk1ZThlZDBhYi5wZGY%3D&amp;n=NS7nj77kvY%2Fkurrlj6PmlbjmjInmgKfliKXlj4rlubTpvaH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xNDc2LzIyMjhhODg4LTc5NWUtNGY5Yi04NTk2LWQ0NWM2NjA4OWE2MC5wZGY%3D&amp;n=NS7nj77kvY%2Fkurrlj6PmlbjmjInmgKfliKXlj4rlubTpvaH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xNDc2LzIyMjhhODg4LTc5NWUtNGY5Yi04NTk2LWQ0NWM2NjA4OWE2MC5wZGY%3D&amp;n=NS7nj77kvY%2Fkurrlj6PmlbjmjInmgKfliKXlj4rlubTpvaH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xNDc2LzIyMjhhODg4LTc5NWUtNGY5Yi04NTk2LWQ0NWM2NjA4OWE2MC5wZGY%3D&amp;n=NS7nj77kvY%2Fkurrlj6PmlbjmjInmgKfliKXlj4rlubTpvaH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xNDc2LzIyMjhhODg4LTc5NWUtNGY5Yi04NTk2LWQ0NWM2NjA4OWE2MC5wZGY%3D&amp;n=NS7nj77kvY%2Fkurrlj6PmlbjmjInmgKfliKXlj4rlubTpvaH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xNDc2LzIyMjhhODg4LTc5NWUtNGY5Yi04NTk2LWQ0NWM2NjA4OWE2MC5wZGY%3D&amp;n=NS7nj77kvY%2Fkurrlj6PmlbjmjInmgKfliKXlj4rlubTpvaH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xNDc2LzIyMjhhODg4LTc5NWUtNGY5Yi04NTk2LWQ0NWM2NjA4OWE2MC5wZGY%3D&amp;n=NS7nj77kvY%2Fkurrlj6PmlbjmjInmgKfliKXlj4rlubTpvaH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xNDc2LzIyMjhhODg4LTc5NWUtNGY5Yi04NTk2LWQ0NWM2NjA4OWE2MC5wZGY%3D&amp;n=NS7nj77kvY%2Fkurrlj6PmlbjmjInmgKfliKXlj4rlubTpvaH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IyMjhhODg4LTc5NWUtNGY5Yi04NTk2LWQ0NWM2NjA4OWE2MC5wZGY%3D&amp;n=NS7nj77kvY%2Fkurrlj6PmlbjmjInmgKfliKXlj4rlubTpvaH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xNDc2LzIyMjhhODg4LTc5NWUtNGY5Yi04NTk2LWQ0NWM2NjA4OWE2MC5wZGY%3D&amp;n=NS7nj77kvY%2Fkurrlj6PmlbjmjInmgKfliKXlj4rlubTpvaH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IyMjhhODg4LTc5NWUtNGY5Yi04NTk2LWQ0NWM2NjA4OWE2MC5wZGY%3D&amp;n=NS7nj77kvY%2Fkurrlj6PmlbjmjInmgKfliKXlj4rlubTpvaH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zMzk5LzQ4ZGIwMzMxLWI3MzktNDA0ZS05NTg2LTBhZmU1YzI4MmUxMS5wZGY%3D&amp;n=NS7nj77kvY%2Fkurrlj6PmlbjmjInmgKfliKXlj4rlubTpvaH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zMzk5LzQ4ZGIwMzMxLWI3MzktNDA0ZS05NTg2LTBhZmU1YzI4MmUxMS5wZGY%3D&amp;n=NS7nj77kvY%2Fkurrlj6PmlbjmjInmgKfliKXlj4rlubTpvaH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zMzk5LzQ4ZGIwMzMxLWI3MzktNDA0ZS05NTg2LTBhZmU1YzI4MmUxMS5wZGY%3D&amp;n=NS7nj77kvY%2Fkurrlj6PmlbjmjInmgKfliKXlj4rlubTpvaH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zMzk5LzQ4ZGIwMzMxLWI3MzktNDA0ZS05NTg2LTBhZmU1YzI4MmUxMS5wZGY%3D&amp;n=NS7nj77kvY%2Fkurrlj6PmlbjmjInmgKfliKXlj4rlubTpvaH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zMzk5LzQ4ZGIwMzMxLWI3MzktNDA0ZS05NTg2LTBhZmU1YzI4MmUxMS5wZGY%3D&amp;n=NS7nj77kvY%2Fkurrlj6PmlbjmjInmgKfliKXlj4rlubTpvaH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zMzk5LzQ4ZGIwMzMxLWI3MzktNDA0ZS05NTg2LTBhZmU1YzI4MmUxMS5wZGY%3D&amp;n=NS7nj77kvY%2Fkurrlj6PmlbjmjInmgKfliKXlj4rlubTpvaH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zMzk5LzQ4ZGIwMzMxLWI3MzktNDA0ZS05NTg2LTBhZmU1YzI4MmUxMS5wZGY%3D&amp;n=NS7nj77kvY%2Fkurrlj6PmlbjmjInmgKfliKXlj4rlubTpvaH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zMzk5LzQ4ZGIwMzMxLWI3MzktNDA0ZS05NTg2LTBhZmU1YzI4MmUxMS5wZGY%3D&amp;n=NS7nj77kvY%2Fkurrlj6PmlbjmjInmgKfliKXlj4rlubTpvaH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zMzk5LzQ4ZGIwMzMxLWI3MzktNDA0ZS05NTg2LTBhZmU1YzI4MmUxMS5wZGY%3D&amp;n=NS7nj77kvY%2Fkurrlj6PmlbjmjInmgKfliKXlj4rlubTpvaHliIYuUERG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zMzk5LzQ4ZGIwMzMxLWI3MzktNDA0ZS05NTg2LTBhZmU1YzI4MmUxMS5wZGY%3D&amp;n=NS7nj77kvY%2Fkurrlj6PmlbjmjInmgKfliKXlj4rlubTpvaH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jQ1MzI3LzM0ZDMxNmZjLTAxYWMtNGFlNC1hYTMwLTM2NDNjZjZmMzljMS5wZGY%3D&amp;n=NS7nj77kvY%2Fkurrlj6PmlbjmjInmgKfliKXlj4rlubTpvaH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MzI3LzM0ZDMxNmZjLTAxYWMtNGFlNC1hYTMwLTM2NDNjZjZmMzljMS5wZGY%3D&amp;n=NS7nj77kvY%2Fkurrlj6PmlbjmjInmgKfliKXlj4rlubTpvaH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MzI3LzM0ZDMxNmZjLTAxYWMtNGFlNC1hYTMwLTM2NDNjZjZmMzljMS5wZGY%3D&amp;n=NS7nj77kvY%2Fkurrlj6PmlbjmjInmgKfliKXlj4rlubTpvaH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MzI3LzM0ZDMxNmZjLTAxYWMtNGFlNC1hYTMwLTM2NDNjZjZmMzljMS5wZGY%3D&amp;n=NS7nj77kvY%2Fkurrlj6PmlbjmjInmgKfliKXlj4rlubTpvaH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MzI3LzM0ZDMxNmZjLTAxYWMtNGFlNC1hYTMwLTM2NDNjZjZmMzljMS5wZGY%3D&amp;n=NS7nj77kvY%2Fkurrlj6PmlbjmjInmgKfliKXlj4rlubTpvaH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MzI3LzM0ZDMxNmZjLTAxYWMtNGFlNC1hYTMwLTM2NDNjZjZmMzljMS5wZGY%3D&amp;n=NS7nj77kvY%2Fkurrlj6PmlbjmjInmgKfliKXlj4rlubTpvaH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MzI3LzM0ZDMxNmZjLTAxYWMtNGFlNC1hYTMwLTM2NDNjZjZmMzljMS5wZGY%3D&amp;n=NS7nj77kvY%2Fkurrlj6PmlbjmjInmgKfliKXlj4rlubTpvaH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MzI3LzM0ZDMxNmZjLTAxYWMtNGFlNC1hYTMwLTM2NDNjZjZmMzljMS5wZGY%3D&amp;n=NS7nj77kvY%2Fkurrlj6PmlbjmjInmgKfliKXlj4rlubTpvaH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MzI3LzM0ZDMxNmZjLTAxYWMtNGFlNC1hYTMwLTM2NDNjZjZmMzljMS5wZGY%3D&amp;n=NS7nj77kvY%2Fkurrlj6PmlbjmjInmgKfliKXlj4rlubTpvaHliIYuUERG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MzI3LzM0ZDMxNmZjLTAxYWMtNGFlNC1hYTMwLTM2NDNjZjZmMzljMS5wZGY%3D&amp;n=NS7nj77kvY%2Fkurrlj6PmlbjmjInmgKfliKXlj4rlubTpvaH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jQ3MDMwL2Y1MTRlMmQ0LWE0MWItNDQzYy1hNmNhLWRkOWViZjU3YzFhYy5wZGY%3D&amp;n=NS7nj77kvY%2Fkurrlj6PmlbjmjInmgKfliKXlj4rlubTpvaH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DMwL2Y1MTRlMmQ0LWE0MWItNDQzYy1hNmNhLWRkOWViZjU3YzFhYy5wZGY%3D&amp;n=NS7nj77kvY%2Fkurrlj6PmlbjmjInmgKfliKXlj4rlubTpvaH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DMwL2Y1MTRlMmQ0LWE0MWItNDQzYy1hNmNhLWRkOWViZjU3YzFhYy5wZGY%3D&amp;n=NS7nj77kvY%2Fkurrlj6PmlbjmjInmgKfliKXlj4rlubTpvaH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DMwL2Y1MTRlMmQ0LWE0MWItNDQzYy1hNmNhLWRkOWViZjU3YzFhYy5wZGY%3D&amp;n=NS7nj77kvY%2Fkurrlj6PmlbjmjInmgKfliKXlj4rlubTpvaH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DMwL2Y1MTRlMmQ0LWE0MWItNDQzYy1hNmNhLWRkOWViZjU3YzFhYy5wZGY%3D&amp;n=NS7nj77kvY%2Fkurrlj6PmlbjmjInmgKfliKXlj4rlubTpvaH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DMwL2Y1MTRlMmQ0LWE0MWItNDQzYy1hNmNhLWRkOWViZjU3YzFhYy5wZGY%3D&amp;n=NS7nj77kvY%2Fkurrlj6PmlbjmjInmgKfliKXlj4rlubTpvaH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2Y1MTRlMmQ0LWE0MWItNDQzYy1hNmNhLWRkOWViZjU3YzFhYy5wZGY%3D&amp;n=NS7nj77kvY%2Fkurrlj6PmlbjmjInmgKfliKXlj4rlubTpvaH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DMwL2Y1MTRlMmQ0LWE0MWItNDQzYy1hNmNhLWRkOWViZjU3YzFhYy5wZGY%3D&amp;n=NS7nj77kvY%2Fkurrlj6PmlbjmjInmgKfliKXlj4rlubTpvaH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DMwL2Y1MTRlMmQ0LWE0MWItNDQzYy1hNmNhLWRkOWViZjU3YzFhYy5wZGY%3D&amp;n=NS7nj77kvY%2Fkurrlj6PmlbjmjInmgKfliKXlj4rlubTpvaH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2Y1MTRlMmQ0LWE0MWItNDQzYy1hNmNhLWRkOWViZjU3YzFhYy5wZGY%3D&amp;n=NS7nj77kvY%2Fkurrlj6PmlbjmjInmgKfliKXlj4rlubTpvaH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S8" office:value-type="string">
            <text:p text:style-name="P16"/>
          </table:table-cell>
        </table:table-row>
        <table:table-row table:style-name="表格1.14">
          <table:table-cell table:style-name="表格1.A8" office:value-type="string">
            <text:p text:style-name="P12">婚姻統計</text:p>
          </table:table-cell>
          <table:table-cell table:style-name="表格1.A8" table:number-columns-spanned="2" office:value-type="string">
            <text:p text:style-name="P34"><text:a xlink:type="simple" xlink:href="https://goo.gl/kxchzs" text:style-name="Internet_20_link" text:visited-style-name="Visited_20_Internet_20_Link"><text:span text:style-name="Internet_20_link"><text:span text:style-name="T10">金門縣各鄉鎮結婚人數按性別及原屬國籍(地區)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2"><text:a xlink:type="simple" xlink:href="https://goo.gl/6xHYcz" text:style-name="Internet_20_link" text:visited-style-name="Visited_20_Internet_20_Link"><text:span text:style-name="Internet_20_link"><text:span text:style-name="T48">15</text:span></text:span></text:a><text:a xlink:type="simple" xlink:href="https://goo.gl/6xHYcz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6xHYcz" text:style-name="Internet_20_link" text:visited-style-name="Visited_20_Internet_20_Link"><text:span text:style-name="Internet_20_link"><text:span text:style-name="T48">17：</text:span></text:span></text:a><text:a xlink:type="simple" xlink:href="https://goo.gl/6xHYcz" text:style-name="Internet_20_link" text:visited-style-name="Visited_20_Internet_20_Link"><text:span text:style-name="Internet_20_link"><text:span text:style-name="T48">3</text:span></text:span></text:a><text:a xlink:type="simple" xlink:href="https://goo.gl/6xHYcz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6xHYcz" text:style-name="Internet_20_link" text:visited-style-name="Visited_20_Internet_20_Link"><text:span text:style-name="Internet_20_link"><text:span text:style-name="T48">10</text:span></text:span></text:a><text:a xlink:type="simple" xlink:href="https://goo.gl/6xHYcz" text:style-name="Internet_20_link" text:visited-style-name="Visited_20_Internet_20_Link"><text:span text:style-name="Internet_20_link"><text:span text:style-name="T48">6</text:span></text:span></text:a><text:a xlink:type="simple" xlink:href="https://goo.gl/6xHYcz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6xHYcz" text:style-name="Internet_20_link" text:visited-style-name="Visited_20_Internet_20_Link"><text:span text:style-name="Internet_20_link"><text:span text:style-name="T48">12</text:span></text:span></text:a><text:a xlink:type="simple" xlink:href="https://goo.gl/6xHYcz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zYwPuA" text:style-name="Internet_20_link" text:visited-style-name="Visited_20_Internet_20_Link"><text:span text:style-name="Internet_20_link"><text:span text:style-name="T48">14</text:span></text:span></text:a><text:a xlink:type="simple" xlink:href="https://goo.gl/zYwPuA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zYwPuA" text:style-name="Internet_20_link" text:visited-style-name="Visited_20_Internet_20_Link"><text:span text:style-name="Internet_20_link"><text:span text:style-name="T48">17：</text:span></text:span></text:a><text:a xlink:type="simple" xlink:href="https://goo.gl/zYwPuA" text:style-name="Internet_20_link" text:visited-style-name="Visited_20_Internet_20_Link"><text:span text:style-name="Internet_20_link"><text:span text:style-name="T48">3</text:span></text:span></text:a><text:a xlink:type="simple" xlink:href="https://goo.gl/zYwPuA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zYwPuA" text:style-name="Internet_20_link" text:visited-style-name="Visited_20_Internet_20_Link"><text:span text:style-name="Internet_20_link"><text:span text:style-name="T48">10</text:span></text:span></text:a><text:a xlink:type="simple" xlink:href="https://goo.gl/zYwPuA" text:style-name="Internet_20_link" text:visited-style-name="Visited_20_Internet_20_Link"><text:span text:style-name="Internet_20_link"><text:span text:style-name="T48">7</text:span></text:span></text:a><text:a xlink:type="simple" xlink:href="https://goo.gl/zYwPuA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zYwPuA" text:style-name="Internet_20_link" text:visited-style-name="Visited_20_Internet_20_Link"><text:span text:style-name="Internet_20_link"><text:span text:style-name="T48">1</text:span></text:span></text:a><text:a xlink:type="simple" xlink:href="https://goo.gl/zYwPuA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E4NjkzLzM1NTU4OGIxLTE3ZGYtNGQ3NC1hOTE2LTBjZjNmNDU5NDY3Ny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4NjkzLzM1NTU4OGIxLTE3ZGYtNGQ3NC1hOTE2LTBjZjNmNDU5NDY3Ny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4NjkzLzM1NTU4OGIxLTE3ZGYtNGQ3NC1hOTE2LTBjZjNmNDU5NDY3Ny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4NjkzLzM1NTU4OGIxLTE3ZGYtNGQ3NC1hOTE2LTBjZjNmNDU5NDY3Ny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4NjkzLzM1NTU4OGIxLTE3ZGYtNGQ3NC1hOTE2LTBjZjNmNDU5NDY3Ny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4NjkzLzM1NTU4OGIxLTE3ZGYtNGQ3NC1hOTE2LTBjZjNmNDU5NDY3Ny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4NjkzLzM1NTU4OGIxLTE3ZGYtNGQ3NC1hOTE2LTBjZjNmNDU5NDY3Ny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4NjkzLzM1NTU4OGIxLTE3ZGYtNGQ3NC1hOTE2LTBjZjNmNDU5NDY3Ny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4NjkzLzM1NTU4OGIxLTE3ZGYtNGQ3NC1hOTE2LTBjZjNmNDU5NDY3Ny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4NjkzLzM1NTU4OGIxLTE3ZGYtNGQ3NC1hOTE2LTBjZjNmNDU5NDY3Ny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IwOTM2L2RlZmExZjVmLTVhYTYtNGNiOC05OTRjLTRmMDc5ODY3OWM1Yi5wZGY%3D&amp;n=Ni7ntZDlqZrkurrmlbjmjInmgKfliKXlj4rljp%2FlsazlnIvnsY3vvIjlnLDljYDvvInliIYuUERG&amp;icon=..pdf" text:style-name="Internet_20_link" text:visited-style-name="Visited_20_Internet_20_Link"><text:span text:style-name="Internet_20_link"><text:span text:style-name="T48">13</text:span></text:span></text:a><text:a xlink:type="simple" xlink:href="https://ws.kinmen.gov.tw/Download.ashx?u=LzAwMS9VcGxvYWQvMzA1L3JlbGZpbGUvMTAwMTAvNjIwOTM2L2RlZmExZjVmLTVhYTYtNGNiOC05OTRjLTRmMDc5ODY3OWM1Yi5wZGY%3D&amp;n=Ni7ntZD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IwOTM2L2RlZmExZjVmLTVhYTYtNGNiOC05OTRjLTRmMDc5ODY3OWM1Yi5wZGY%3D&amp;n=Ni7ntZD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IwOTM2L2RlZmExZjVmLTVhYTYtNGNiOC05OTRjLTRmMDc5ODY3OWM1Yi5wZGY%3D&amp;n=Ni7ntZD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M2L2RlZmExZjVmLTVhYTYtNGNiOC05OTRjLTRmMDc5ODY3OWM1Yi5wZGY%3D&amp;n=Ni7ntZD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IwOTM2L2RlZmExZjVmLTVhYTYtNGNiOC05OTRjLTRmMDc5ODY3OWM1Yi5wZGY%3D&amp;n=Ni7ntZD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IwOTM2L2RlZmExZjVmLTVhYTYtNGNiOC05OTRjLTRmMDc5ODY3OWM1Yi5wZGY%3D&amp;n=Ni7ntZD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IwOTM2L2RlZmExZjVmLTVhYTYtNGNiOC05OTRjLTRmMDc5ODY3OWM1Yi5wZGY%3D&amp;n=Ni7ntZD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IwOTM2L2RlZmExZjVmLTVhYTYtNGNiOC05OTRjLTRmMDc5ODY3OWM1Yi5wZGY%3D&amp;n=Ni7ntZD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M2L2RlZmExZjVmLTVhYTYtNGNiOC05OTRjLTRmMDc5ODY3OWM1Yi5wZGY%3D&amp;n=Ni7ntZD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bit.ly/2JR9edn" text:style-name="Internet_20_link" text:visited-style-name="Visited_20_Internet_20_Link"><text:span text:style-name="Internet_20_link"><text:span text:style-name="T48">15</text:span></text:span></text:a><text:a xlink:type="simple" xlink:href="http://bit.ly/2JR9edn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JR9edn" text:style-name="Internet_20_link" text:visited-style-name="Visited_20_Internet_20_Link"><text:span text:style-name="Internet_20_link"><text:span text:style-name="T48">17：</text:span></text:span></text:a><text:a xlink:type="simple" xlink:href="http://bit.ly/2JR9edn" text:style-name="Internet_20_link" text:visited-style-name="Visited_20_Internet_20_Link"><text:span text:style-name="Internet_20_link"><text:span text:style-name="T48">3</text:span></text:span></text:a><text:a xlink:type="simple" xlink:href="http://bit.ly/2JR9edn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JR9edn" text:style-name="Internet_20_link" text:visited-style-name="Visited_20_Internet_20_Link"><text:span text:style-name="Internet_20_link"><text:span text:style-name="T48">10</text:span></text:span></text:a><text:a xlink:type="simple" xlink:href="http://bit.ly/2JR9edn" text:style-name="Internet_20_link" text:visited-style-name="Visited_20_Internet_20_Link"><text:span text:style-name="Internet_20_link"><text:span text:style-name="T48">7</text:span></text:span></text:a><text:a xlink:type="simple" xlink:href="http://bit.ly/2JR9edn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JR9edn" text:style-name="Internet_20_link" text:visited-style-name="Visited_20_Internet_20_Link"><text:span text:style-name="Internet_20_link"><text:span text:style-name="T48">4</text:span></text:span></text:a><text:a xlink:type="simple" xlink:href="http://bit.ly/2JR9edn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M1MDE2L2I1MjliNTEwLTQ1MTctNDMxOS1hMDViLWU3ZDZlMjkyMzg5MS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DE2L2I1MjliNTEwLTQ1MTctNDMxOS1hMDViLWU3ZDZlMjkyMzg5MS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DE2L2I1MjliNTEwLTQ1MTctNDMxOS1hMDViLWU3ZDZlMjkyMzg5MS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DE2L2I1MjliNTEwLTQ1MTctNDMxOS1hMDViLWU3ZDZlMjkyMzg5MS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DE2L2I1MjliNTEwLTQ1MTctNDMxOS1hMDViLWU3ZDZlMjkyMzg5MS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DE2L2I1MjliNTEwLTQ1MTctNDMxOS1hMDViLWU3ZDZlMjkyMzg5MS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DE2L2I1MjliNTEwLTQ1MTctNDMxOS1hMDViLWU3ZDZlMjkyMzg5MS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DE2L2I1MjliNTEwLTQ1MTctNDMxOS1hMDViLWU3ZDZlMjkyMzg5MS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M1MDE2L2I1MjliNTEwLTQ1MTctNDMxOS1hMDViLWU3ZDZlMjkyMzg5MS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DE2L2I1MjliNTEwLTQ1MTctNDMxOS1hMDViLWU3ZDZlMjkyMzg5MS5wZGY%3D&amp;n=Nue1kOWpmuS6uuaVuOaMieaAp%2BWIpeWPiuWOn%2BWxrOWci%2Bexje%2B8iOWcsOWNgO%2B8ie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M3NjYzL2Y0ZGFlODNjLTIyMGYtNDczMi1hYzM1LTU2NTZhYTY2ZGZl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3</text:span></text:span></text:a><text:a xlink:type="simple" xlink:href="http://ws.kinmen.gov.tw/Download.ashx?u=LzAwMS9VcGxvYWQvMzA1L3JlbGZpbGUvMTAwMTAvNjM3NjYzL2Y0ZGFlODNjLTIyMGYtNDczMi1hYzM1LTU2NTZhYTY2ZGZl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3NjYzL2Y0ZGFlODNjLTIyMGYtNDczMi1hYzM1LTU2NTZhYTY2ZGZl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3NjYzL2Y0ZGFlODNjLTIyMGYtNDczMi1hYzM1LTU2NTZhYTY2ZGZl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3NjYzL2Y0ZGFlODNjLTIyMGYtNDczMi1hYzM1LTU2NTZhYTY2ZGZl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3NjYzL2Y0ZGFlODNjLTIyMGYtNDczMi1hYzM1LTU2NTZhYTY2ZGZl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3NjYzL2Y0ZGFlODNjLTIyMGYtNDczMi1hYzM1LTU2NTZhYTY2ZGZl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3NjYzL2Y0ZGFlODNjLTIyMGYtNDczMi1hYzM1LTU2NTZhYTY2ZGZl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3NjYzL2Y0ZGFlODNjLTIyMGYtNDczMi1hYzM1LTU2NTZhYTY2ZGZl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3NjYzL2Y0ZGFlODNjLTIyMGYtNDczMi1hYzM1LTU2NTZhYTY2ZGZl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xNDc2LzM0YjVlYmZjLTU2ZWEtNDYwNC1iYzExLWMxZWVlZTRkNTc4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xNDc2LzM0YjVlYmZjLTU2ZWEtNDYwNC1iYzExLWMxZWVlZTRkNTc4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xNDc2LzM0YjVlYmZjLTU2ZWEtNDYwNC1iYzExLWMxZWVlZTRkNTc4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xNDc2LzM0YjVlYmZjLTU2ZWEtNDYwNC1iYzExLWMxZWVlZTRkNTc4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xNDc2LzM0YjVlYmZjLTU2ZWEtNDYwNC1iYzExLWMxZWVlZTRkNTc4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xNDc2LzM0YjVlYmZjLTU2ZWEtNDYwNC1iYzExLWMxZWVlZTRkNTc4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xNDc2LzM0YjVlYmZjLTU2ZWEtNDYwNC1iYzExLWMxZWVlZTRkNTc4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M0YjVlYmZjLTU2ZWEtNDYwNC1iYzExLWMxZWVlZTRkNTc4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xNDc2LzM0YjVlYmZjLTU2ZWEtNDYwNC1iYzExLWMxZWVlZTRkNTc4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M0YjVlYmZjLTU2ZWEtNDYwNC1iYzExLWMxZWVlZTRkNTc4NS5wZGY%3D&amp;n=Ni7ntZD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zMzk5LzcxMmUyNDA3LTI3YTAtNGQ3NS05ZDM5LWRlMGYzM2M4ZDJj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zMzk5LzcxMmUyNDA3LTI3YTAtNGQ3NS05ZDM5LWRlMGYzM2M4ZDJj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zMzk5LzcxMmUyNDA3LTI3YTAtNGQ3NS05ZDM5LWRlMGYzM2M4ZDJj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zMzk5LzcxMmUyNDA3LTI3YTAtNGQ3NS05ZDM5LWRlMGYzM2M4ZDJj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zMzk5LzcxMmUyNDA3LTI3YTAtNGQ3NS05ZDM5LWRlMGYzM2M4ZDJj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zMzk5LzcxMmUyNDA3LTI3YTAtNGQ3NS05ZDM5LWRlMGYzM2M4ZDJj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zMzk5LzcxMmUyNDA3LTI3YTAtNGQ3NS05ZDM5LWRlMGYzM2M4ZDJj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zMzk5LzcxMmUyNDA3LTI3YTAtNGQ3NS05ZDM5LWRlMGYzM2M4ZDJj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zMzk5LzcxMmUyNDA3LTI3YTAtNGQ3NS05ZDM5LWRlMGYzM2M4ZDJj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zMzk5LzcxMmUyNDA3LTI3YTAtNGQ3NS05ZDM5LWRlMGYzM2M4ZDJj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jQ1MzI3LzgxOGM1YzA0LTViMjEtNGFjYi04YTkyLTU5MmRhYzNkNzIw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MzI3LzgxOGM1YzA0LTViMjEtNGFjYi04YTkyLTU5MmRhYzNkNzIw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MzI3LzgxOGM1YzA0LTViMjEtNGFjYi04YTkyLTU5MmRhYzNkNzIw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MzI3LzgxOGM1YzA0LTViMjEtNGFjYi04YTkyLTU5MmRhYzNkNzIw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MzI3LzgxOGM1YzA0LTViMjEtNGFjYi04YTkyLTU5MmRhYzNkNzIw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MzI3LzgxOGM1YzA0LTViMjEtNGFjYi04YTkyLTU5MmRhYzNkNzIw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MzI3LzgxOGM1YzA0LTViMjEtNGFjYi04YTkyLTU5MmRhYzNkNzIw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MzI3LzgxOGM1YzA0LTViMjEtNGFjYi04YTkyLTU5MmRhYzNkNzIw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MzI3LzgxOGM1YzA0LTViMjEtNGFjYi04YTkyLTU5MmRhYzNkNzIw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MzI3LzgxOGM1YzA0LTViMjEtNGFjYi04YTkyLTU5MmRhYzNkNzIwYS5wZGY%3D&amp;n=Ni7ntZD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jQ3MDMwLzQwOTVhY2IyLTk5ZTYtNGU0Yi1hODIxLTcyYWY2M2ViMTg2Mi5wZGY%3D&amp;n=Ni7ntZDlqZrkurrmlbjmjInmgKfliKXlj4rljp%2FlsazlnIvnsY3vvIjlnLDljYDvvIn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DMwLzQwOTVhY2IyLTk5ZTYtNGU0Yi1hODIxLTcyYWY2M2ViMTg2Mi5wZGY%3D&amp;n=Ni7ntZD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DMwLzQwOTVhY2IyLTk5ZTYtNGU0Yi1hODIxLTcyYWY2M2ViMTg2Mi5wZGY%3D&amp;n=Ni7ntZD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DMwLzQwOTVhY2IyLTk5ZTYtNGU0Yi1hODIxLTcyYWY2M2ViMTg2Mi5wZGY%3D&amp;n=Ni7ntZD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DMwLzQwOTVhY2IyLTk5ZTYtNGU0Yi1hODIxLTcyYWY2M2ViMTg2Mi5wZGY%3D&amp;n=Ni7ntZD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DMwLzQwOTVhY2IyLTk5ZTYtNGU0Yi1hODIxLTcyYWY2M2ViMTg2Mi5wZGY%3D&amp;n=Ni7ntZD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QwOTVhY2IyLTk5ZTYtNGU0Yi1hODIxLTcyYWY2M2ViMTg2Mi5wZGY%3D&amp;n=Ni7ntZD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DMwLzQwOTVhY2IyLTk5ZTYtNGU0Yi1hODIxLTcyYWY2M2ViMTg2Mi5wZGY%3D&amp;n=Ni7ntZD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DMwLzQwOTVhY2IyLTk5ZTYtNGU0Yi1hODIxLTcyYWY2M2ViMTg2Mi5wZGY%3D&amp;n=Ni7ntZD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QwOTVhY2IyLTk5ZTYtNGU0Yi1hODIxLTcyYWY2M2ViMTg2Mi5wZGY%3D&amp;n=Ni7ntZD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12">婚姻統計</text:p>
          </table:table-cell>
          <table:table-cell table:style-name="表格1.A8" table:number-columns-spanned="2" office:value-type="string">
            <text:p text:style-name="P34"><text:a xlink:type="simple" xlink:href="https://goo.gl/XAY788" text:style-name="Internet_20_link" text:visited-style-name="Visited_20_Internet_20_Link"><text:span text:style-name="Internet_20_link"><text:span text:style-name="T10">金門縣各鄉鎮離婚人數按性別及原屬國籍(地區)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2"><text:a xlink:type="simple" xlink:href="https://goo.gl/4pLwfQ" text:style-name="Internet_20_link" text:visited-style-name="Visited_20_Internet_20_Link"><text:span text:style-name="Internet_20_link"><text:span text:style-name="T48">15</text:span></text:span></text:a><text:a xlink:type="simple" xlink:href="https://goo.gl/4pLwfQ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4pLwfQ" text:style-name="Internet_20_link" text:visited-style-name="Visited_20_Internet_20_Link"><text:span text:style-name="Internet_20_link"><text:span text:style-name="T48">17：</text:span></text:span></text:a><text:a xlink:type="simple" xlink:href="https://goo.gl/4pLwfQ" text:style-name="Internet_20_link" text:visited-style-name="Visited_20_Internet_20_Link"><text:span text:style-name="Internet_20_link"><text:span text:style-name="T48">3</text:span></text:span></text:a><text:a xlink:type="simple" xlink:href="https://goo.gl/4pLwfQ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4pLwfQ" text:style-name="Internet_20_link" text:visited-style-name="Visited_20_Internet_20_Link"><text:span text:style-name="Internet_20_link"><text:span text:style-name="T48">10</text:span></text:span></text:a><text:a xlink:type="simple" xlink:href="https://goo.gl/4pLwfQ" text:style-name="Internet_20_link" text:visited-style-name="Visited_20_Internet_20_Link"><text:span text:style-name="Internet_20_link"><text:span text:style-name="T48">6</text:span></text:span></text:a><text:a xlink:type="simple" xlink:href="https://goo.gl/4pLwfQ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4pLwfQ" text:style-name="Internet_20_link" text:visited-style-name="Visited_20_Internet_20_Link"><text:span text:style-name="Internet_20_link"><text:span text:style-name="T48">12</text:span></text:span></text:a><text:a xlink:type="simple" xlink:href="https://goo.gl/4pLwfQ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goo.gl/NBVr9U" text:style-name="Internet_20_link" text:visited-style-name="Visited_20_Internet_20_Link"><text:span text:style-name="Internet_20_link"><text:span text:style-name="T48">14</text:span></text:span></text:a><text:a xlink:type="simple" xlink:href="https://goo.gl/NBVr9U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NBVr9U" text:style-name="Internet_20_link" text:visited-style-name="Visited_20_Internet_20_Link"><text:span text:style-name="Internet_20_link"><text:span text:style-name="T48">17：</text:span></text:span></text:a><text:a xlink:type="simple" xlink:href="https://goo.gl/NBVr9U" text:style-name="Internet_20_link" text:visited-style-name="Visited_20_Internet_20_Link"><text:span text:style-name="Internet_20_link"><text:span text:style-name="T48">3</text:span></text:span></text:a><text:a xlink:type="simple" xlink:href="https://goo.gl/NBVr9U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NBVr9U" text:style-name="Internet_20_link" text:visited-style-name="Visited_20_Internet_20_Link"><text:span text:style-name="Internet_20_link"><text:span text:style-name="T48">10</text:span></text:span></text:a><text:a xlink:type="simple" xlink:href="https://goo.gl/NBVr9U" text:style-name="Internet_20_link" text:visited-style-name="Visited_20_Internet_20_Link"><text:span text:style-name="Internet_20_link"><text:span text:style-name="T48">7</text:span></text:span></text:a><text:a xlink:type="simple" xlink:href="https://goo.gl/NBVr9U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NBVr9U" text:style-name="Internet_20_link" text:visited-style-name="Visited_20_Internet_20_Link"><text:span text:style-name="Internet_20_link"><text:span text:style-name="T48">1</text:span></text:span></text:a><text:a xlink:type="simple" xlink:href="https://goo.gl/NBVr9U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E4NjkzLzVmMTk0MDUyLWY5NDAtNGEwMC1iMDljLThjODIzODZlMDMw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4NjkzLzVmMTk0MDUyLWY5NDAtNGEwMC1iMDljLThjODIzODZlMDMw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4NjkzLzVmMTk0MDUyLWY5NDAtNGEwMC1iMDljLThjODIzODZlMDMw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4NjkzLzVmMTk0MDUyLWY5NDAtNGEwMC1iMDljLThjODIzODZlMDMw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4NjkzLzVmMTk0MDUyLWY5NDAtNGEwMC1iMDljLThjODIzODZlMDMw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4NjkzLzVmMTk0MDUyLWY5NDAtNGEwMC1iMDljLThjODIzODZlMDMw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4NjkzLzVmMTk0MDUyLWY5NDAtNGEwMC1iMDljLThjODIzODZlMDMw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4NjkzLzVmMTk0MDUyLWY5NDAtNGEwMC1iMDljLThjODIzODZlMDMw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4NjkzLzVmMTk0MDUyLWY5NDAtNGEwMC1iMDljLThjODIzODZlMDMw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4NjkzLzVmMTk0MDUyLWY5NDAtNGEwMC1iMDljLThjODIzODZlMDMw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IwOTM2L2U4MmJlMzJkLTdjMDItNDA3Yy1iYmY5LWI0OTlmNWM4Y2U4NS5wZGY%3D&amp;n=Ny7pm6LlqZrkurrmlbjmjInmgKfliKXlj4rljp%2FlsazlnIvnsY3vvIjlnLDljYDvvInliIYuUERG&amp;icon=..pdf" text:style-name="Internet_20_link" text:visited-style-name="Visited_20_Internet_20_Link"><text:span text:style-name="Internet_20_link"><text:span text:style-name="T48">13</text:span></text:span></text:a><text:a xlink:type="simple" xlink:href="https://ws.kinmen.gov.tw/Download.ashx?u=LzAwMS9VcGxvYWQvMzA1L3JlbGZpbGUvMTAwMTAvNjIwOTM2L2U4MmJlMzJkLTdjMDItNDA3Yy1iYmY5LWI0OTlmNWM4Y2U4NS5wZGY%3D&amp;n=Ny7pm6L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IwOTM2L2U4MmJlMzJkLTdjMDItNDA3Yy1iYmY5LWI0OTlmNWM4Y2U4NS5wZGY%3D&amp;n=Ny7pm6L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IwOTM2L2U4MmJlMzJkLTdjMDItNDA3Yy1iYmY5LWI0OTlmNWM4Y2U4NS5wZGY%3D&amp;n=Ny7pm6L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M2L2U4MmJlMzJkLTdjMDItNDA3Yy1iYmY5LWI0OTlmNWM4Y2U4NS5wZGY%3D&amp;n=Ny7pm6L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IwOTM2L2U4MmJlMzJkLTdjMDItNDA3Yy1iYmY5LWI0OTlmNWM4Y2U4NS5wZGY%3D&amp;n=Ny7pm6L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IwOTM2L2U4MmJlMzJkLTdjMDItNDA3Yy1iYmY5LWI0OTlmNWM4Y2U4NS5wZGY%3D&amp;n=Ny7pm6L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IwOTM2L2U4MmJlMzJkLTdjMDItNDA3Yy1iYmY5LWI0OTlmNWM4Y2U4NS5wZGY%3D&amp;n=Ny7pm6L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IwOTM2L2U4MmJlMzJkLTdjMDItNDA3Yy1iYmY5LWI0OTlmNWM4Y2U4NS5wZGY%3D&amp;n=Ny7pm6L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M2L2U4MmJlMzJkLTdjMDItNDA3Yy1iYmY5LWI0OTlmNWM4Y2U4NS5wZGY%3D&amp;n=Ny7pm6L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bit.ly/2HPM6eK" text:style-name="Internet_20_link" text:visited-style-name="Visited_20_Internet_20_Link"><text:span text:style-name="Internet_20_link"><text:span text:style-name="T48">15</text:span></text:span></text:a><text:a xlink:type="simple" xlink:href="http://bit.ly/2HPM6eK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HPM6eK" text:style-name="Internet_20_link" text:visited-style-name="Visited_20_Internet_20_Link"><text:span text:style-name="Internet_20_link"><text:span text:style-name="T48">17：</text:span></text:span></text:a><text:a xlink:type="simple" xlink:href="http://bit.ly/2HPM6eK" text:style-name="Internet_20_link" text:visited-style-name="Visited_20_Internet_20_Link"><text:span text:style-name="Internet_20_link"><text:span text:style-name="T48">3</text:span></text:span></text:a><text:a xlink:type="simple" xlink:href="http://bit.ly/2HPM6eK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HPM6eK" text:style-name="Internet_20_link" text:visited-style-name="Visited_20_Internet_20_Link"><text:span text:style-name="Internet_20_link"><text:span text:style-name="T48">10</text:span></text:span></text:a><text:a xlink:type="simple" xlink:href="http://bit.ly/2HPM6eK" text:style-name="Internet_20_link" text:visited-style-name="Visited_20_Internet_20_Link"><text:span text:style-name="Internet_20_link"><text:span text:style-name="T48">7</text:span></text:span></text:a><text:a xlink:type="simple" xlink:href="http://bit.ly/2HPM6eK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HPM6eK" text:style-name="Internet_20_link" text:visited-style-name="Visited_20_Internet_20_Link"><text:span text:style-name="Internet_20_link"><text:span text:style-name="T48">4</text:span></text:span></text:a><text:a xlink:type="simple" xlink:href="http://bit.ly/2HPM6eK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M1MDE2L2RiMzJlMjNhLTA5NTktNDM2YS04YWVjLTZiNjYyZjc1MTMz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DE2L2RiMzJlMjNhLTA5NTktNDM2YS04YWVjLTZiNjYyZjc1MTMz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DE2L2RiMzJlMjNhLTA5NTktNDM2YS04YWVjLTZiNjYyZjc1MTMz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DE2L2RiMzJlMjNhLTA5NTktNDM2YS04YWVjLTZiNjYyZjc1MTMz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DE2L2RiMzJlMjNhLTA5NTktNDM2YS04YWVjLTZiNjYyZjc1MTMz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DE2L2RiMzJlMjNhLTA5NTktNDM2YS04YWVjLTZiNjYyZjc1MTMz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DE2L2RiMzJlMjNhLTA5NTktNDM2YS04YWVjLTZiNjYyZjc1MTMz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DE2L2RiMzJlMjNhLTA5NTktNDM2YS04YWVjLTZiNjYyZjc1MTMz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M1MDE2L2RiMzJlMjNhLTA5NTktNDM2YS04YWVjLTZiNjYyZjc1MTMz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DE2L2RiMzJlMjNhLTA5NTktNDM2YS04YWVjLTZiNjYyZjc1MTMzZC5wZGY%3D&amp;n=N%2BmbouWpmuS6uuaVuOaMieaAp%2BWIpeWPiuWOn%2BWxrOWci%2Bexje%2B8iOWcsOWNgO%2B8ieWIh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M3NjYzL2FhZGQ2NDA1LTk5NDItNGQwNy04YTZmLTE4MGE3NjM2MGI1MC5wZGY%3D&amp;n=Ny7pm6LlqZrkurrmlbjmjInmgKfliKXlj4rljp%2FlsazlnIvnsY3vvIjlnLDljYDvvInliIYuUERG&amp;icon=..pdf" text:style-name="Internet_20_link" text:visited-style-name="Visited_20_Internet_20_Link"><text:span text:style-name="Internet_20_link"><text:span text:style-name="T48">13</text:span></text:span></text:a><text:a xlink:type="simple" xlink:href="http://ws.kinmen.gov.tw/Download.ashx?u=LzAwMS9VcGxvYWQvMzA1L3JlbGZpbGUvMTAwMTAvNjM3NjYzL2FhZGQ2NDA1LTk5NDItNGQwNy04YTZmLTE4MGE3NjM2MGI1MC5wZGY%3D&amp;n=Ny7pm6L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3NjYzL2FhZGQ2NDA1LTk5NDItNGQwNy04YTZmLTE4MGE3NjM2MGI1MC5wZGY%3D&amp;n=Ny7pm6L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3NjYzL2FhZGQ2NDA1LTk5NDItNGQwNy04YTZmLTE4MGE3NjM2MGI1MC5wZGY%3D&amp;n=Ny7pm6L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3NjYzL2FhZGQ2NDA1LTk5NDItNGQwNy04YTZmLTE4MGE3NjM2MGI1MC5wZGY%3D&amp;n=Ny7pm6L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3NjYzL2FhZGQ2NDA1LTk5NDItNGQwNy04YTZmLTE4MGE3NjM2MGI1MC5wZGY%3D&amp;n=Ny7pm6L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3NjYzL2FhZGQ2NDA1LTk5NDItNGQwNy04YTZmLTE4MGE3NjM2MGI1MC5wZGY%3D&amp;n=Ny7pm6L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3NjYzL2FhZGQ2NDA1LTk5NDItNGQwNy04YTZmLTE4MGE3NjM2MGI1MC5wZGY%3D&amp;n=Ny7pm6L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3NjYzL2FhZGQ2NDA1LTk5NDItNGQwNy04YTZmLTE4MGE3NjM2MGI1MC5wZGY%3D&amp;n=Ny7pm6LlqZrkurrmlbjmjInmgKfliKXlj4rljp%2FlsazlnIvnsY3vvIjlnLDljYDvvInliIYuUERG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3NjYzL2FhZGQ2NDA1LTk5NDItNGQwNy04YTZmLTE4MGE3NjM2MGI1MC5wZGY%3D&amp;n=Ny7pm6L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xNDc2LzliMmNhMjE1LWMyODItNDc2Mi04MzY3LWY1ZWRlNTZmNTgxZC5wZGY%3D&amp;n=Ny7pm6LlqZrkurrmlbjmjInmgKfliKXlj4rljp%2FlsazlnIvnsY3vvIjlnLDljYDvvIn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xNDc2LzliMmNhMjE1LWMyODItNDc2Mi04MzY3LWY1ZWRlNTZmNTgxZC5wZGY%3D&amp;n=Ny7pm6L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xNDc2LzliMmNhMjE1LWMyODItNDc2Mi04MzY3LWY1ZWRlNTZmNTgxZC5wZGY%3D&amp;n=Ny7pm6L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xNDc2LzliMmNhMjE1LWMyODItNDc2Mi04MzY3LWY1ZWRlNTZmNTgxZC5wZGY%3D&amp;n=Ny7pm6L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xNDc2LzliMmNhMjE1LWMyODItNDc2Mi04MzY3LWY1ZWRlNTZmNTgxZC5wZGY%3D&amp;n=Ny7pm6L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xNDc2LzliMmNhMjE1LWMyODItNDc2Mi04MzY3LWY1ZWRlNTZmNTgxZC5wZGY%3D&amp;n=Ny7pm6L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xNDc2LzliMmNhMjE1LWMyODItNDc2Mi04MzY3LWY1ZWRlNTZmNTgxZC5wZGY%3D&amp;n=Ny7pm6L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liMmNhMjE1LWMyODItNDc2Mi04MzY3LWY1ZWRlNTZmNTgxZC5wZGY%3D&amp;n=Ny7pm6L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xNDc2LzliMmNhMjE1LWMyODItNDc2Mi04MzY3LWY1ZWRlNTZmNTgxZC5wZGY%3D&amp;n=Ny7pm6L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liMmNhMjE1LWMyODItNDc2Mi04MzY3LWY1ZWRlNTZmNTgxZC5wZGY%3D&amp;n=Ny7pm6L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zMzk5L2Y0ZjY5ZDY5LWRiMzgtNDI1OC05ZjQyLTkyMjZiZjhlZTk2Yi5wZGY%3D&amp;n=Ny7pm6LlqZrkurrmlbjmjInmgKfliKXlj4rljp%2FlsazlnIvnsY3vvIjlnLDljYDvvIn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zMzk5L2Y0ZjY5ZDY5LWRiMzgtNDI1OC05ZjQyLTkyMjZiZjhlZTk2Yi5wZGY%3D&amp;n=Ny7pm6L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zMzk5L2Y0ZjY5ZDY5LWRiMzgtNDI1OC05ZjQyLTkyMjZiZjhlZTk2Yi5wZGY%3D&amp;n=Ny7pm6L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zMzk5L2Y0ZjY5ZDY5LWRiMzgtNDI1OC05ZjQyLTkyMjZiZjhlZTk2Yi5wZGY%3D&amp;n=Ny7pm6L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zMzk5L2Y0ZjY5ZDY5LWRiMzgtNDI1OC05ZjQyLTkyMjZiZjhlZTk2Yi5wZGY%3D&amp;n=Ny7pm6L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zMzk5L2Y0ZjY5ZDY5LWRiMzgtNDI1OC05ZjQyLTkyMjZiZjhlZTk2Yi5wZGY%3D&amp;n=Ny7pm6L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zMzk5L2Y0ZjY5ZDY5LWRiMzgtNDI1OC05ZjQyLTkyMjZiZjhlZTk2Yi5wZGY%3D&amp;n=Ny7pm6L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zMzk5L2Y0ZjY5ZDY5LWRiMzgtNDI1OC05ZjQyLTkyMjZiZjhlZTk2Yi5wZGY%3D&amp;n=Ny7pm6L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zMzk5L2Y0ZjY5ZDY5LWRiMzgtNDI1OC05ZjQyLTkyMjZiZjhlZTk2Yi5wZGY%3D&amp;n=Ny7pm6LlqZrkurrmlbjmjInmgKfliKXlj4rljp%2FlsazlnIvnsY3vvIjlnLDljYDvvInliIYuUERG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zMzk5L2Y0ZjY5ZDY5LWRiMzgtNDI1OC05ZjQyLTkyMjZiZjhlZTk2Yi5wZGY%3D&amp;n=Ny7pm6L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jQ1MzI3LzFhOWUwNjI5LWM3YTMtNGZkMS04M2Q1LTA2MmU1ODhlY2M5ZS5wZGY%3D&amp;n=Ny7pm6LlqZrkurrmlbjmjInmgKfliKXlj4rljp%2FlsazlnIvnsY3vvIjlnLDljYDvvIn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MzI3LzFhOWUwNjI5LWM3YTMtNGZkMS04M2Q1LTA2MmU1ODhlY2M5ZS5wZGY%3D&amp;n=Ny7pm6L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MzI3LzFhOWUwNjI5LWM3YTMtNGZkMS04M2Q1LTA2MmU1ODhlY2M5ZS5wZGY%3D&amp;n=Ny7pm6L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MzI3LzFhOWUwNjI5LWM3YTMtNGZkMS04M2Q1LTA2MmU1ODhlY2M5ZS5wZGY%3D&amp;n=Ny7pm6L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MzI3LzFhOWUwNjI5LWM3YTMtNGZkMS04M2Q1LTA2MmU1ODhlY2M5ZS5wZGY%3D&amp;n=Ny7pm6L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MzI3LzFhOWUwNjI5LWM3YTMtNGZkMS04M2Q1LTA2MmU1ODhlY2M5ZS5wZGY%3D&amp;n=Ny7pm6L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MzI3LzFhOWUwNjI5LWM3YTMtNGZkMS04M2Q1LTA2MmU1ODhlY2M5ZS5wZGY%3D&amp;n=Ny7pm6L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MzI3LzFhOWUwNjI5LWM3YTMtNGZkMS04M2Q1LTA2MmU1ODhlY2M5ZS5wZGY%3D&amp;n=Ny7pm6L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MzI3LzFhOWUwNjI5LWM3YTMtNGZkMS04M2Q1LTA2MmU1ODhlY2M5ZS5wZGY%3D&amp;n=Ny7pm6LlqZrkurrmlbjmjInmgKfliKXlj4rljp%2FlsazlnIvnsY3vvIjlnLDljYDvvInliIYuUERG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MzI3LzFhOWUwNjI5LWM3YTMtNGZkMS04M2Q1LTA2MmU1ODhlY2M5ZS5wZGY%3D&amp;n=Ny7pm6L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jQ3MDMwLzFhODdiMDk4LWJjNjYtNDczMi1iNDI0LTgyNmM2YjUzNDcyMy5wZGY%3D&amp;n=Ny7pm6LlqZrkurrmlbjmjInmgKfliKXlj4rljp%2FlsazlnIvnsY3vvIjlnLDljYDvvInliI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DMwLzFhODdiMDk4LWJjNjYtNDczMi1iNDI0LTgyNmM2YjUzNDcyMy5wZGY%3D&amp;n=Ny7pm6L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DMwLzFhODdiMDk4LWJjNjYtNDczMi1iNDI0LTgyNmM2YjUzNDcyMy5wZGY%3D&amp;n=Ny7pm6L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DMwLzFhODdiMDk4LWJjNjYtNDczMi1iNDI0LTgyNmM2YjUzNDcyMy5wZGY%3D&amp;n=Ny7pm6L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DMwLzFhODdiMDk4LWJjNjYtNDczMi1iNDI0LTgyNmM2YjUzNDcyMy5wZGY%3D&amp;n=Ny7pm6L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DMwLzFhODdiMDk4LWJjNjYtNDczMi1iNDI0LTgyNmM2YjUzNDcyMy5wZGY%3D&amp;n=Ny7pm6L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FhODdiMDk4LWJjNjYtNDczMi1iNDI0LTgyNmM2YjUzNDcyMy5wZGY%3D&amp;n=Ny7pm6L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DMwLzFhODdiMDk4LWJjNjYtNDczMi1iNDI0LTgyNmM2YjUzNDcyMy5wZGY%3D&amp;n=Ny7pm6L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DMwLzFhODdiMDk4LWJjNjYtNDczMi1iNDI0LTgyNmM2YjUzNDcyMy5wZGY%3D&amp;n=Ny7pm6L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FhODdiMDk4LWJjNjYtNDczMi1iNDI0LTgyNmM2YjUzNDcyMy5wZGY%3D&amp;n=Ny7pm6L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19">其他人口統計</text:p>
          </table:table-cell>
          <table:table-cell table:style-name="表格1.A8" table:number-columns-spanned="2" office:value-type="string">
            <text:p text:style-name="P34"><text:a xlink:type="simple" xlink:href="https://goo.gl/3sDf8o" text:style-name="Internet_20_link" text:visited-style-name="Visited_20_Internet_20_Link"><text:span text:style-name="Internet_20_link"><text:span text:style-name="T10">金門縣各鄉鎮戶政管理及便民服務案件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2"><text:a xlink:type="simple" xlink:href="https://goo.gl/D4X4vs" text:style-name="Internet_20_link" text:visited-style-name="Visited_20_Internet_20_Link"><text:span text:style-name="Internet_20_link"><text:span text:style-name="T48">15</text:span></text:span></text:a><text:a xlink:type="simple" xlink:href="https://goo.gl/D4X4vs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D4X4vs" text:style-name="Internet_20_link" text:visited-style-name="Visited_20_Internet_20_Link"><text:span text:style-name="Internet_20_link"><text:span text:style-name="T48">17：</text:span></text:span></text:a><text:a xlink:type="simple" xlink:href="https://goo.gl/D4X4vs" text:style-name="Internet_20_link" text:visited-style-name="Visited_20_Internet_20_Link"><text:span text:style-name="Internet_20_link"><text:span text:style-name="T48">3</text:span></text:span></text:a><text:a xlink:type="simple" xlink:href="https://goo.gl/D4X4vs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D4X4vs" text:style-name="Internet_20_link" text:visited-style-name="Visited_20_Internet_20_Link"><text:span text:style-name="Internet_20_link"><text:span text:style-name="T48">10</text:span></text:span></text:a><text:a xlink:type="simple" xlink:href="https://goo.gl/D4X4vs" text:style-name="Internet_20_link" text:visited-style-name="Visited_20_Internet_20_Link"><text:span text:style-name="Internet_20_link"><text:span text:style-name="T48">6</text:span></text:span></text:a><text:a xlink:type="simple" xlink:href="https://goo.gl/D4X4vs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D4X4vs" text:style-name="Internet_20_link" text:visited-style-name="Visited_20_Internet_20_Link"><text:span text:style-name="Internet_20_link"><text:span text:style-name="T48">12</text:span></text:span></text:a><text:a xlink:type="simple" xlink:href="https://goo.gl/D4X4vs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yL3JlbGZpbGUvMTAwMTAvNjExNzAxLzjmiLbmlL%2FnrqHnkIblj4rkvr%2FmsJHmnI3li5nmoYjku7YucGRm&amp;n=OOaItuaUv%2BeuoeeQhuWPiuS%2Bv%2BawkeacjeWLmeahiOS7ti5QREY%3D&amp;icon=..pdf" text:style-name="Internet_20_link" text:visited-style-name="Visited_20_Internet_20_Link"><text:span text:style-name="Internet_20_link"><text:span text:style-name="T48">14</text:span></text:span></text:a><text:a xlink:type="simple" xlink:href="http://ws.kinmen.gov.tw/Download.ashx?u=LzAwMS9VcGxvYWQvMzAyL3JlbGZpbGUvMTAwMTAvNjExNzAxLzjmiLbmlL%2FnrqHnkIblj4rkvr%2FmsJHmnI3li5nmoYjku7YucGRm&amp;n=OOaItuaUv%2BeuoeeQhuWPiuS%2Bv%2BawkeacjeWLmeahiOS7t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zAxLzjmiLbmlL%2FnrqHnkIblj4rkvr%2FmsJHmnI3li5nmoYjku7YucGRm&amp;n=OOaItuaUv%2BeuoeeQhuWPiuS%2Bv%2BawkeacjeWLmeahiOS7t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yL3JlbGZpbGUvMTAwMTAvNjExNzAxLzjmiLbmlL%2FnrqHnkIblj4rkvr%2FmsJHmnI3li5nmoYjku7YucGRm&amp;n=OOaItuaUv%2BeuoeeQhuWPiuS%2Bv%2BawkeacjeWLmeahiOS7t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zAxLzjmiLbmlL%2FnrqHnkIblj4rkvr%2FmsJHmnI3li5nmoYjku7YucGRm&amp;n=OOaItuaUv%2BeuoeeQhuWPiuS%2Bv%2BawkeacjeWLmeahiOS7t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zAxLzjmiLbmlL%2FnrqHnkIblj4rkvr%2FmsJHmnI3li5nmoYjku7YucGRm&amp;n=OOaItuaUv%2BeuoeeQhuWPiuS%2Bv%2BawkeacjeWLmeahiOS7t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yL3JlbGZpbGUvMTAwMTAvNjExNzAxLzjmiLbmlL%2FnrqHnkIblj4rkvr%2FmsJHmnI3li5nmoYjku7YucGRm&amp;n=OOaItuaUv%2BeuoeeQhuWPiuS%2Bv%2BawkeacjeWLmeahiOS7ti5QRE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yL3JlbGZpbGUvMTAwMTAvNjExNzAxLzjmiLbmlL%2FnrqHnkIblj4rkvr%2FmsJHmnI3li5nmoYjku7YucGRm&amp;n=OOaItuaUv%2BeuoeeQhuWPiuS%2Bv%2BawkeacjeWLmeahiOS7t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yL3JlbGZpbGUvMTAwMTAvNjExNzAxLzjmiLbmlL%2FnrqHnkIblj4rkvr%2FmsJHmnI3li5nmoYjku7YucGRm&amp;n=OOaItuaUv%2BeuoeeQhuWPiuS%2Bv%2BawkeacjeWLmeahiOS7ti5QREY%3D&amp;icon=..pdf" text:style-name="Internet_20_link" text:visited-style-name="Visited_20_Internet_20_Link"><text:span text:style-name="Internet_20_link"><text:span text:style-name="T48">1</text:span></text:span></text:a><text:a xlink:type="simple" xlink:href="http://ws.kinmen.gov.tw/Download.ashx?u=LzAwMS9VcGxvYWQvMzAyL3JlbGZpbGUvMTAwMTAvNjExNzAxLzjmiLbmlL%2FnrqHnkIblj4rkvr%2FmsJHmnI3li5nmoYjku7YucGRm&amp;n=OOaItuaUv%2BeuoeeQhuWPiuS%2Bv%2BawkeacjeWLmeahiOS7t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E4NjkzLzVlNDg2MjQyLWRiYTgtNGYwNS05MGFjLTQ5OWEyOTgzMGRjOS5wZGY%3D&amp;n=OOaItuaUv%2BeuoeeQhuWPiuS%2Bv%2BawkeacjeWLmeahiOS7ti5QREY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4NjkzLzVlNDg2MjQyLWRiYTgtNGYwNS05MGFjLTQ5OWEyOTgzMGRjOS5wZGY%3D&amp;n=OOaItuaUv%2BeuoeeQhuWPiuS%2Bv%2BawkeacjeWLmeahiOS7t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4NjkzLzVlNDg2MjQyLWRiYTgtNGYwNS05MGFjLTQ5OWEyOTgzMGRjOS5wZGY%3D&amp;n=OOaItuaUv%2BeuoeeQhuWPiuS%2Bv%2BawkeacjeWLmeahiOS7t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4NjkzLzVlNDg2MjQyLWRiYTgtNGYwNS05MGFjLTQ5OWEyOTgzMGRjOS5wZGY%3D&amp;n=OOaItuaUv%2BeuoeeQhuWPiuS%2Bv%2BawkeacjeWLmeahiOS7t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4NjkzLzVlNDg2MjQyLWRiYTgtNGYwNS05MGFjLTQ5OWEyOTgzMGRjOS5wZGY%3D&amp;n=OOaItuaUv%2BeuoeeQhuWPiuS%2Bv%2BawkeacjeWLmeahiOS7t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4NjkzLzVlNDg2MjQyLWRiYTgtNGYwNS05MGFjLTQ5OWEyOTgzMGRjOS5wZGY%3D&amp;n=OOaItuaUv%2BeuoeeQhuWPiuS%2Bv%2BawkeacjeWLmeahiOS7t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4NjkzLzVlNDg2MjQyLWRiYTgtNGYwNS05MGFjLTQ5OWEyOTgzMGRjOS5wZGY%3D&amp;n=OOaItuaUv%2BeuoeeQhuWPiuS%2Bv%2BawkeacjeWLmeahiOS7ti5QRE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4NjkzLzVlNDg2MjQyLWRiYTgtNGYwNS05MGFjLTQ5OWEyOTgzMGRjOS5wZGY%3D&amp;n=OOaItuaUv%2BeuoeeQhuWPiuS%2Bv%2BawkeacjeWLmeahiOS7ti5QRE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4NjkzLzVlNDg2MjQyLWRiYTgtNGYwNS05MGFjLTQ5OWEyOTgzMGRjOS5wZGY%3D&amp;n=OOaItuaUv%2BeuoeeQhuWPiuS%2Bv%2BawkeacjeWLmeahiOS7ti5QREY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4NjkzLzVlNDg2MjQyLWRiYTgtNGYwNS05MGFjLTQ5OWEyOTgzMGRjOS5wZGY%3D&amp;n=OOaItuaUv%2BeuoeeQhuWPiuS%2Bv%2BawkeacjeWLmeahiOS7ti5QRE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IwOTM2LzVmODEyYzY5LWUwYjMtNDI0NC1iMjM5LWVmOTc4MWZlMmQzNS5wZGY%3D&amp;n=OC7miLbmlL%2FnrqHnkIblj4rkvr%2FmsJHmnI3li5nmoYjku7YuUERG&amp;icon=..pdf" text:style-name="Internet_20_link" text:visited-style-name="Visited_20_Internet_20_Link"><text:span text:style-name="Internet_20_link"><text:span text:style-name="T48">13</text:span></text:span></text:a><text:a xlink:type="simple" xlink:href="https://ws.kinmen.gov.tw/Download.ashx?u=LzAwMS9VcGxvYWQvMzA1L3JlbGZpbGUvMTAwMTAvNjIwOTM2LzVmODEyYzY5LWUwYjMtNDI0NC1iMjM5LWVmOTc4MWZlMmQzNS5wZGY%3D&amp;n=OC7miLbmlL%2FnrqHnkIblj4rkvr%2FmsJHmnI3li5nmoYjku7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IwOTM2LzVmODEyYzY5LWUwYjMtNDI0NC1iMjM5LWVmOTc4MWZlMmQzNS5wZGY%3D&amp;n=OC7miLbmlL%2FnrqHnkIblj4rkvr%2FmsJHmnI3li5nmoYjku7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IwOTM2LzVmODEyYzY5LWUwYjMtNDI0NC1iMjM5LWVmOTc4MWZlMmQzNS5wZGY%3D&amp;n=OC7miLbmlL%2FnrqHnkIblj4rkvr%2FmsJHmnI3li5nmoYjku7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M2LzVmODEyYzY5LWUwYjMtNDI0NC1iMjM5LWVmOTc4MWZlMmQzNS5wZGY%3D&amp;n=OC7miLbmlL%2FnrqHnkIblj4rkvr%2FmsJHmnI3li5nmoYjku7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IwOTM2LzVmODEyYzY5LWUwYjMtNDI0NC1iMjM5LWVmOTc4MWZlMmQzNS5wZGY%3D&amp;n=OC7miLbmlL%2FnrqHnkIblj4rkvr%2FmsJHmnI3li5nmoYjku7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IwOTM2LzVmODEyYzY5LWUwYjMtNDI0NC1iMjM5LWVmOTc4MWZlMmQzNS5wZGY%3D&amp;n=OC7miLbmlL%2FnrqHnkIblj4rkvr%2FmsJHmnI3li5nmoYjku7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IwOTM2LzVmODEyYzY5LWUwYjMtNDI0NC1iMjM5LWVmOTc4MWZlMmQzNS5wZGY%3D&amp;n=OC7miLbmlL%2FnrqHnkIblj4rkvr%2FmsJHmnI3li5nmoYjku7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IwOTM2LzVmODEyYzY5LWUwYjMtNDI0NC1iMjM5LWVmOTc4MWZlMmQzNS5wZGY%3D&amp;n=OC7miLbmlL%2FnrqHnkIblj4rkvr%2FmsJHmnI3li5nmoYjku7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M2LzVmODEyYzY5LWUwYjMtNDI0NC1iMjM5LWVmOTc4MWZlMmQzNS5wZGY%3D&amp;n=OC7miLbmlL%2FnrqHnkIblj4rkvr%2FmsJHmnI3li5nmoYjku7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bit.ly/2HPxvzG" text:style-name="Internet_20_link" text:visited-style-name="Visited_20_Internet_20_Link"><text:span text:style-name="Internet_20_link"><text:span text:style-name="T48">15</text:span></text:span></text:a><text:a xlink:type="simple" xlink:href="http://bit.ly/2HPxvzG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HPxvzG" text:style-name="Internet_20_link" text:visited-style-name="Visited_20_Internet_20_Link"><text:span text:style-name="Internet_20_link"><text:span text:style-name="T48">17：</text:span></text:span></text:a><text:a xlink:type="simple" xlink:href="http://bit.ly/2HPxvzG" text:style-name="Internet_20_link" text:visited-style-name="Visited_20_Internet_20_Link"><text:span text:style-name="Internet_20_link"><text:span text:style-name="T48">3</text:span></text:span></text:a><text:a xlink:type="simple" xlink:href="http://bit.ly/2HPxvzG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HPxvzG" text:style-name="Internet_20_link" text:visited-style-name="Visited_20_Internet_20_Link"><text:span text:style-name="Internet_20_link"><text:span text:style-name="T48">10</text:span></text:span></text:a><text:a xlink:type="simple" xlink:href="http://bit.ly/2HPxvzG" text:style-name="Internet_20_link" text:visited-style-name="Visited_20_Internet_20_Link"><text:span text:style-name="Internet_20_link"><text:span text:style-name="T48">7</text:span></text:span></text:a><text:a xlink:type="simple" xlink:href="http://bit.ly/2HPxvzG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HPxvzG" text:style-name="Internet_20_link" text:visited-style-name="Visited_20_Internet_20_Link"><text:span text:style-name="Internet_20_link"><text:span text:style-name="T48">4</text:span></text:span></text:a><text:a xlink:type="simple" xlink:href="http://bit.ly/2HPxvzG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M1MDE2LzIxZjkzNWZmLTI3NTYtNGZiZi1hMDVjLWViYmU0OGRiMzgxNS5wZGY%3D&amp;n=5oi25pS%2F566h55CG5Y%2BK5L6%2F5rCR5pyN5YuZ5qGI5Lu2LlBER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DE2LzIxZjkzNWZmLTI3NTYtNGZiZi1hMDVjLWViYmU0OGRiMzgxNS5wZGY%3D&amp;n=5oi25pS%2F566h55CG5Y%2BK5L6%2F5rCR5pyN5YuZ5qGI5Lu2LlBER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DE2LzIxZjkzNWZmLTI3NTYtNGZiZi1hMDVjLWViYmU0OGRiMzgxNS5wZGY%3D&amp;n=5oi25pS%2F566h55CG5Y%2BK5L6%2F5rCR5pyN5YuZ5qGI5Lu2LlBER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DE2LzIxZjkzNWZmLTI3NTYtNGZiZi1hMDVjLWViYmU0OGRiMzgxNS5wZGY%3D&amp;n=5oi25pS%2F566h55CG5Y%2BK5L6%2F5rCR5pyN5YuZ5qGI5Lu2LlBER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DE2LzIxZjkzNWZmLTI3NTYtNGZiZi1hMDVjLWViYmU0OGRiMzgxNS5wZGY%3D&amp;n=5oi25pS%2F566h55CG5Y%2BK5L6%2F5rCR5pyN5YuZ5qGI5Lu2LlBER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DE2LzIxZjkzNWZmLTI3NTYtNGZiZi1hMDVjLWViYmU0OGRiMzgxNS5wZGY%3D&amp;n=5oi25pS%2F566h55CG5Y%2BK5L6%2F5rCR5pyN5YuZ5qGI5Lu2LlBER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DE2LzIxZjkzNWZmLTI3NTYtNGZiZi1hMDVjLWViYmU0OGRiMzgxNS5wZGY%3D&amp;n=5oi25pS%2F566h55CG5Y%2BK5L6%2F5rCR5pyN5YuZ5qGI5Lu2LlBER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DE2LzIxZjkzNWZmLTI3NTYtNGZiZi1hMDVjLWViYmU0OGRiMzgxNS5wZGY%3D&amp;n=5oi25pS%2F566h55CG5Y%2BK5L6%2F5rCR5pyN5YuZ5qGI5Lu2LlBER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M1MDE2LzIxZjkzNWZmLTI3NTYtNGZiZi1hMDVjLWViYmU0OGRiMzgxNS5wZGY%3D&amp;n=5oi25pS%2F566h55CG5Y%2BK5L6%2F5rCR5pyN5YuZ5qGI5Lu2LlBERg%3D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DE2LzIxZjkzNWZmLTI3NTYtNGZiZi1hMDVjLWViYmU0OGRiMzgxNS5wZGY%3D&amp;n=5oi25pS%2F566h55CG5Y%2BK5L6%2F5rCR5pyN5YuZ5qGI5Lu2LlBER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://ws.kinmen.gov.tw/Download.ashx?u=LzAwMS9VcGxvYWQvMzA1L3JlbGZpbGUvMTAwMTAvNjM3NjYzLzFmOWRjYzJiLTVkZDItNGNlNC1hMzg2LTk4MjliMGFhYjQ2NC5wZGY%3D&amp;n=OC7miLbmlL%2FnrqHnkIblj4rkvr%2FmsJHmnI3li5nmoYjku7YuUERG&amp;icon=..pdf" text:style-name="Internet_20_link" text:visited-style-name="Visited_20_Internet_20_Link"><text:span text:style-name="Internet_20_link"><text:span text:style-name="T48">13</text:span></text:span></text:a><text:a xlink:type="simple" xlink:href="http://ws.kinmen.gov.tw/Download.ashx?u=LzAwMS9VcGxvYWQvMzA1L3JlbGZpbGUvMTAwMTAvNjM3NjYzLzFmOWRjYzJiLTVkZDItNGNlNC1hMzg2LTk4MjliMGFhYjQ2NC5wZGY%3D&amp;n=OC7miLbmlL%2FnrqHnkIblj4rkvr%2FmsJHmnI3li5nmoYjku7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3NjYzLzFmOWRjYzJiLTVkZDItNGNlNC1hMzg2LTk4MjliMGFhYjQ2NC5wZGY%3D&amp;n=OC7miLbmlL%2FnrqHnkIblj4rkvr%2FmsJHmnI3li5nmoYjku7YuUERG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3NjYzLzFmOWRjYzJiLTVkZDItNGNlNC1hMzg2LTk4MjliMGFhYjQ2NC5wZGY%3D&amp;n=OC7miLbmlL%2FnrqHnkIblj4rkvr%2FmsJHmnI3li5nmoYjku7YuUERG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3NjYzLzFmOWRjYzJiLTVkZDItNGNlNC1hMzg2LTk4MjliMGFhYjQ2NC5wZGY%3D&amp;n=OC7miLbmlL%2FnrqHnkIblj4rkvr%2FmsJHmnI3li5nmoYjku7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3NjYzLzFmOWRjYzJiLTVkZDItNGNlNC1hMzg2LTk4MjliMGFhYjQ2NC5wZGY%3D&amp;n=OC7miLbmlL%2FnrqHnkIblj4rkvr%2FmsJHmnI3li5nmoYjku7YuUERG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3NjYzLzFmOWRjYzJiLTVkZDItNGNlNC1hMzg2LTk4MjliMGFhYjQ2NC5wZGY%3D&amp;n=OC7miLbmlL%2FnrqHnkIblj4rkvr%2FmsJHmnI3li5nmoYjku7YuUERG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3NjYzLzFmOWRjYzJiLTVkZDItNGNlNC1hMzg2LTk4MjliMGFhYjQ2NC5wZGY%3D&amp;n=OC7miLbmlL%2FnrqHnkIblj4rkvr%2FmsJHmnI3li5nmoYjku7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3NjYzLzFmOWRjYzJiLTVkZDItNGNlNC1hMzg2LTk4MjliMGFhYjQ2NC5wZGY%3D&amp;n=OC7miLbmlL%2FnrqHnkIblj4rkvr%2FmsJHmnI3li5nmoYjku7YuUERG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3NjYzLzFmOWRjYzJiLTVkZDItNGNlNC1hMzg2LTk4MjliMGFhYjQ2NC5wZGY%3D&amp;n=OC7miLbmlL%2FnrqHnkIblj4rkvr%2FmsJHmnI3li5nmoYjku7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xNDc2LzA4YjJhMDU4LTc5ODUtNGFmMi04ZmJmLTVjZDcwNGQ4MTFhYS5wZGY%3D&amp;n=OC7miLbmlL%2FnrqHnkIblj4rkvr%2FmsJHmnI3li5nmoYjku7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xNDc2LzA4YjJhMDU4LTc5ODUtNGFmMi04ZmJmLTVjZDcwNGQ4MTFhYS5wZGY%3D&amp;n=OC7miLbmlL%2FnrqHnkIblj4rkvr%2FmsJHmnI3li5nmoYjku7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xNDc2LzA4YjJhMDU4LTc5ODUtNGFmMi04ZmJmLTVjZDcwNGQ4MTFhYS5wZGY%3D&amp;n=OC7miLbmlL%2FnrqHnkIblj4rkvr%2FmsJHmnI3li5nmoYjku7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xNDc2LzA4YjJhMDU4LTc5ODUtNGFmMi04ZmJmLTVjZDcwNGQ4MTFhYS5wZGY%3D&amp;n=OC7miLbmlL%2FnrqHnkIblj4rkvr%2FmsJHmnI3li5nmoYjku7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xNDc2LzA4YjJhMDU4LTc5ODUtNGFmMi04ZmJmLTVjZDcwNGQ4MTFhYS5wZGY%3D&amp;n=OC7miLbmlL%2FnrqHnkIblj4rkvr%2FmsJHmnI3li5nmoYjku7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xNDc2LzA4YjJhMDU4LTc5ODUtNGFmMi04ZmJmLTVjZDcwNGQ4MTFhYS5wZGY%3D&amp;n=OC7miLbmlL%2FnrqHnkIblj4rkvr%2FmsJHmnI3li5nmoYjku7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xNDc2LzA4YjJhMDU4LTc5ODUtNGFmMi04ZmJmLTVjZDcwNGQ4MTFhYS5wZGY%3D&amp;n=OC7miLbmlL%2FnrqHnkIblj4rkvr%2FmsJHmnI3li5nmoYjku7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A4YjJhMDU4LTc5ODUtNGFmMi04ZmJmLTVjZDcwNGQ4MTFhYS5wZGY%3D&amp;n=OC7miLbmlL%2FnrqHnkIblj4rkvr%2FmsJHmnI3li5nmoYjku7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xNDc2LzA4YjJhMDU4LTc5ODUtNGFmMi04ZmJmLTVjZDcwNGQ4MTFhYS5wZGY%3D&amp;n=OC7miLbmlL%2FnrqHnkIblj4rkvr%2FmsJHmnI3li5nmoYjku7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2LzA4YjJhMDU4LTc5ODUtNGFmMi04ZmJmLTVjZDcwNGQ4MTFhYS5wZGY%3D&amp;n=OC7miLbmlL%2FnrqHnkIblj4rkvr%2FmsJHmnI3li5nmoYjku7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zMzk5LzRmNDZkNmE3LTgxNzctNDk3MS05MzBjLTBiZGY4YjZlYjE5Yy5wZGY%3D&amp;n=OC7miLbmlL%2FnrqHnkIblj4rkvr%2FmsJHmnI3li5nmoYjku7YuUERG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zMzk5LzRmNDZkNmE3LTgxNzctNDk3MS05MzBjLTBiZGY4YjZlYjE5Yy5wZGY%3D&amp;n=OC7miLbmlL%2FnrqHnkIblj4rkvr%2FmsJHmnI3li5nmoYjku7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zMzk5LzRmNDZkNmE3LTgxNzctNDk3MS05MzBjLTBiZGY4YjZlYjE5Yy5wZGY%3D&amp;n=OC7miLbmlL%2FnrqHnkIblj4rkvr%2FmsJHmnI3li5nmoYjku7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zMzk5LzRmNDZkNmE3LTgxNzctNDk3MS05MzBjLTBiZGY4YjZlYjE5Yy5wZGY%3D&amp;n=OC7miLbmlL%2FnrqHnkIblj4rkvr%2FmsJHmnI3li5nmoYjku7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zMzk5LzRmNDZkNmE3LTgxNzctNDk3MS05MzBjLTBiZGY4YjZlYjE5Yy5wZGY%3D&amp;n=OC7miLbmlL%2FnrqHnkIblj4rkvr%2FmsJHmnI3li5nmoYjku7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zMzk5LzRmNDZkNmE3LTgxNzctNDk3MS05MzBjLTBiZGY4YjZlYjE5Yy5wZGY%3D&amp;n=OC7miLbmlL%2FnrqHnkIblj4rkvr%2FmsJHmnI3li5nmoYjku7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zMzk5LzRmNDZkNmE3LTgxNzctNDk3MS05MzBjLTBiZGY4YjZlYjE5Yy5wZGY%3D&amp;n=OC7miLbmlL%2FnrqHnkIblj4rkvr%2FmsJHmnI3li5nmoYjku7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zMzk5LzRmNDZkNmE3LTgxNzctNDk3MS05MzBjLTBiZGY4YjZlYjE5Yy5wZGY%3D&amp;n=OC7miLbmlL%2FnrqHnkIblj4rkvr%2FmsJHmnI3li5nmoYjku7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zMzk5LzRmNDZkNmE3LTgxNzctNDk3MS05MzBjLTBiZGY4YjZlYjE5Yy5wZGY%3D&amp;n=OC7miLbmlL%2FnrqHnkIblj4rkvr%2FmsJHmnI3li5nmoYjku7YuUERG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zMzk5LzRmNDZkNmE3LTgxNzctNDk3MS05MzBjLTBiZGY4YjZlYjE5Yy5wZGY%3D&amp;n=OC7miLbmlL%2FnrqHnkIblj4rkvr%2FmsJHmnI3li5nmoYjku7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table:number-columns-spanned="2" office:value-type="string">
            <text:p text:style-name="P22"><text:a xlink:type="simple" xlink:href="https://ws.kinmen.gov.tw/Download.ashx?u=LzAwMS9VcGxvYWQvMzA1L3JlbGZpbGUvMTAwMTAvNjQ1MzI3L2RkZGRlM2QxLTZiYzAtNDRkNi1iYjc0LTJjZjQzMDc0ZmIyNS5wZGY%3D&amp;n=OC7miLbmlL%2FnrqHnkIblj4rkvr%2FmsJHmnI3li5nmoYjku7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MzI3L2RkZGRlM2QxLTZiYzAtNDRkNi1iYjc0LTJjZjQzMDc0ZmIyNS5wZGY%3D&amp;n=OC7miLbmlL%2FnrqHnkIblj4rkvr%2FmsJHmnI3li5nmoYjku7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MzI3L2RkZGRlM2QxLTZiYzAtNDRkNi1iYjc0LTJjZjQzMDc0ZmIyNS5wZGY%3D&amp;n=OC7miLbmlL%2FnrqHnkIblj4rkvr%2FmsJHmnI3li5nmoYjku7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MzI3L2RkZGRlM2QxLTZiYzAtNDRkNi1iYjc0LTJjZjQzMDc0ZmIyNS5wZGY%3D&amp;n=OC7miLbmlL%2FnrqHnkIblj4rkvr%2FmsJHmnI3li5nmoYjku7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MzI3L2RkZGRlM2QxLTZiYzAtNDRkNi1iYjc0LTJjZjQzMDc0ZmIyNS5wZGY%3D&amp;n=OC7miLbmlL%2FnrqHnkIblj4rkvr%2FmsJHmnI3li5nmoYjku7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MzI3L2RkZGRlM2QxLTZiYzAtNDRkNi1iYjc0LTJjZjQzMDc0ZmIyNS5wZGY%3D&amp;n=OC7miLbmlL%2FnrqHnkIblj4rkvr%2FmsJHmnI3li5nmoYjku7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MzI3L2RkZGRlM2QxLTZiYzAtNDRkNi1iYjc0LTJjZjQzMDc0ZmIyNS5wZGY%3D&amp;n=OC7miLbmlL%2FnrqHnkIblj4rkvr%2FmsJHmnI3li5nmoYjku7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MzI3L2RkZGRlM2QxLTZiYzAtNDRkNi1iYjc0LTJjZjQzMDc0ZmIyNS5wZGY%3D&amp;n=OC7miLbmlL%2FnrqHnkIblj4rkvr%2FmsJHmnI3li5nmoYjku7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MzI3L2RkZGRlM2QxLTZiYzAtNDRkNi1iYjc0LTJjZjQzMDc0ZmIyNS5wZGY%3D&amp;n=OC7miLbmlL%2FnrqHnkIblj4rkvr%2FmsJHmnI3li5nmoYjku7YuUERG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MzI3L2RkZGRlM2QxLTZiYzAtNDRkNi1iYjc0LTJjZjQzMDc0ZmIyNS5wZGY%3D&amp;n=OC7miLbmlL%2FnrqHnkIblj4rkvr%2FmsJHmnI3li5nmoYjku7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covered-table-cell/>
          <table:table-cell table:style-name="表格1.A8" office:value-type="string">
            <text:p text:style-name="P22"><text:a xlink:type="simple" xlink:href="https://ws.kinmen.gov.tw/Download.ashx?u=LzAwMS9VcGxvYWQvMzA1L3JlbGZpbGUvMTAwMTAvNjQ3MDMwLzRjNzA0ZGRhLWI5MjQtNDBlYi1iNjE2LTc3NDQ0NjUyOGQ1MC5wZGY%3D&amp;n=OC7miLbmlL%2FnrqHnkIblj4rkvr%2FmsJHmnI3li5nmoYjku7YuUERG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DMwLzRjNzA0ZGRhLWI5MjQtNDBlYi1iNjE2LTc3NDQ0NjUyOGQ1MC5wZGY%3D&amp;n=OC7miLbmlL%2FnrqHnkIblj4rkvr%2FmsJHmnI3li5nmoYjku7YuUERG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DMwLzRjNzA0ZGRhLWI5MjQtNDBlYi1iNjE2LTc3NDQ0NjUyOGQ1MC5wZGY%3D&amp;n=OC7miLbmlL%2FnrqHnkIblj4rkvr%2FmsJHmnI3li5nmoYjku7YuUERG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DMwLzRjNzA0ZGRhLWI5MjQtNDBlYi1iNjE2LTc3NDQ0NjUyOGQ1MC5wZGY%3D&amp;n=OC7miLbmlL%2FnrqHnkIblj4rkvr%2FmsJHmnI3li5nmoYjku7YuUERG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DMwLzRjNzA0ZGRhLWI5MjQtNDBlYi1iNjE2LTc3NDQ0NjUyOGQ1MC5wZGY%3D&amp;n=OC7miLbmlL%2FnrqHnkIblj4rkvr%2FmsJHmnI3li5nmoYjku7YuUERG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DMwLzRjNzA0ZGRhLWI5MjQtNDBlYi1iNjE2LTc3NDQ0NjUyOGQ1MC5wZGY%3D&amp;n=OC7miLbmlL%2FnrqHnkIblj4rkvr%2FmsJHmnI3li5nmoYjku7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RjNzA0ZGRhLWI5MjQtNDBlYi1iNjE2LTc3NDQ0NjUyOGQ1MC5wZGY%3D&amp;n=OC7miLbmlL%2FnrqHnkIblj4rkvr%2FmsJHmnI3li5nmoYjku7YuUERG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DMwLzRjNzA0ZGRhLWI5MjQtNDBlYi1iNjE2LTc3NDQ0NjUyOGQ1MC5wZGY%3D&amp;n=OC7miLbmlL%2FnrqHnkIblj4rkvr%2FmsJHmnI3li5nmoYjku7YuUERG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DMwLzRjNzA0ZGRhLWI5MjQtNDBlYi1iNjE2LTc3NDQ0NjUyOGQ1MC5wZGY%3D&amp;n=OC7miLbmlL%2FnrqHnkIblj4rkvr%2FmsJHmnI3li5nmoYjku7YuUERG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DMwLzRjNzA0ZGRhLWI5MjQtNDBlYi1iNjE2LTc3NDQ0NjUyOGQ1MC5wZGY%3D&amp;n=OC7miLbmlL%2FnrqHnkIblj4rkvr%2FmsJHmnI3li5nmoYjku7YuUERG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A8" office:value-type="string">
            <text:p text:style-name="P22"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ext:soft-page-break/>
        <table:table-row table:style-name="表格1.15">
          <table:table-cell table:style-name="表格1.A8" office:value-type="string">
            <text:p text:style-name="P19">其他人口統計</text:p>
          </table:table-cell>
          <table:table-cell table:style-name="表格1.A8" table:number-columns-spanned="2" office:value-type="string">
            <text:p text:style-name="P34"><text:a xlink:type="simple" xlink:href="https://goo.gl/S3No6e" text:style-name="Internet_20_link" text:visited-style-name="Visited_20_Internet_20_Link"><text:span text:style-name="Internet_20_link"><text:span text:style-name="T10">金門縣各鄉鎮戶政受理案件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ws.kinmen.gov.tw/Download.ashx?u=LzAwMS9VcGxvYWQvMzAyL3JlbGZpbGUvMTAwMTAvNjExNjk5LzLmiLbmlL%2Flj5fnkIbmoYjku7YucGRm&amp;n=MuaItuaUv%2BWPl%2BeQhuahiOS7ti5QREY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yL3JlbGZpbGUvMTAwMTAvNjExNjk5LzLmiLbmlL%2Flj5fnkIbmoYjku7YucGRm&amp;n=MuaItuaUv%2BWPl%2BeQhuahiOS7ti5QRE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jk5LzLmiLbmlL%2Flj5fnkIbmoYjku7YucGRm&amp;n=MuaItuaUv%2BWPl%2BeQhuahiOS7ti5QRE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yL3JlbGZpbGUvMTAwMTAvNjExNjk5LzLmiLbmlL%2Flj5fnkIbmoYjku7YucGRm&amp;n=MuaItuaUv%2BWPl%2BeQhuahiOS7ti5QRE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jk5LzLmiLbmlL%2Flj5fnkIbmoYjku7YucGRm&amp;n=MuaItuaUv%2BWPl%2BeQhuahiOS7ti5QRE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jk5LzLmiLbmlL%2Flj5fnkIbmoYjku7YucGRm&amp;n=MuaItuaUv%2BWPl%2BeQhuahiOS7ti5QRE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yL3JlbGZpbGUvMTAwMTAvNjExNjk5LzLmiLbmlL%2Flj5fnkIbmoYjku7YucGRm&amp;n=MuaItuaUv%2BWPl%2BeQhuahiOS7ti5QREY%3D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yL3JlbGZpbGUvMTAwMTAvNjExNjk5LzLmiLbmlL%2Flj5fnkIbmoYjku7YucGRm&amp;n=MuaItuaUv%2BWPl%2BeQhuahiOS7ti5QREY%3D&amp;icon=..pdf" text:style-name="Internet_20_link" text:visited-style-name="Visited_20_Internet_20_Link"><text:span text:style-name="Internet_20_link"><text:span text:style-name="T48">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  <text:p text:style-name="P22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  <text:p text:style-name="P22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12">人口靜態統計</text:p>
          </table:table-cell>
          <table:table-cell table:style-name="表格1.A8" table:number-columns-spanned="2" office:value-type="string">
            <text:p text:style-name="P34"><text:a xlink:type="simple" xlink:href="https://goo.gl/bYqSy6" text:style-name="Internet_20_link" text:visited-style-name="Visited_20_Internet_20_Link"><text:span text:style-name="Internet_20_link"><text:span text:style-name="T10">金門縣各鄉鎮戶數、人口數按戶別及性別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42"/></text:span></text:p>
          </table:table-cell>
          <table:table-cell table:style-name="表格1.A8" office:value-type="string">
            <text:p text:style-name="P22"><text:a xlink:type="simple" xlink:href="http://ws.kinmen.gov.tw/Download.ashx?u=LzAwMS9VcGxvYWQvMzAyL3JlbGZpbGUvMTAwMTAvNjExNjk5LzPmiLbmlbjjgIHkurrlj6PmlbjmjInmiLbliKXlj4rmgKfliKXliIYucGRm&amp;n=M%2BaItuaVuOOAgeS6uuWPo%2BaVuOaMieaItuWIpeWPiuaAp%2BWIpeWIhi5QREY%3D&amp;icon=..pdf" text:style-name="Internet_20_link" text:visited-style-name="Visited_20_Internet_20_Link"><text:span text:style-name="Internet_20_link"><text:span text:style-name="T50">2日</text:span></text:span></text:a></text:p>
            <text:p text:style-name="P22"><text:a xlink:type="simple" xlink:href="http://ws.kinmen.gov.tw/Download.ashx?u=LzAwMS9VcGxvYWQvMzAyL3JlbGZpbGUvMTAwMTAvNjExNjk5LzPmiLbmlbjjgIHkurrlj6PmlbjmjInmiLbliKXlj4rmgKfliKXliIYucGRm&amp;n=M%2BaItuaVuOOAgeS6uuWPo%2BaVuOaMieaItuWIpeWPiuaAp%2BWIpeWIhi5QREY%3D&amp;icon=..pdf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ws.kinmen.gov.tw/Download.ashx?u=LzAwMS9VcGxvYWQvMzAyL3JlbGZpbGUvMTAwMTAvNjExNjk5LzPmiLbmlbjjgIHkurrlj6PmlbjmjInmiLbliKXlj4rmgKfliKXliIYucGRm&amp;n=M%2BaItuaVuOOAgeS6uuWPo%2BaVuOaMieaItuWIpeWPiuaAp%2BWIpeWIhi5QREY%3D&amp;icon=..pdf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12">人口靜態統計</text:p>
          </table:table-cell>
          <table:table-cell table:style-name="表格1.A8" table:number-columns-spanned="2" office:value-type="string">
            <text:p text:style-name="P34"><text:a xlink:type="simple" xlink:href="https://goo.gl/Lrogze" text:style-name="Internet_20_link" text:visited-style-name="Visited_20_Internet_20_Link"><text:span text:style-name="Internet_20_link"><text:span text:style-name="T10">金門縣各鄉鎮十五歲以上現住人口數按性別、年齡及教育程度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42"/></text:span></text:p>
          </table:table-cell>
          <table:table-cell table:style-name="表格1.A8" office:value-type="string">
            <text:p text:style-name="P22"><text:a xlink:type="simple" xlink:href="https://goo.gl/ZS8BhC" text:style-name="Internet_20_link" text:visited-style-name="Visited_20_Internet_20_Link"><text:span text:style-name="Internet_20_link"><text:span text:style-name="T50">2日</text:span></text:span></text:a></text:p>
            <text:p text:style-name="P22"><text:a xlink:type="simple" xlink:href="https://goo.gl/ZS8BhC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s://goo.gl/ZS8BhC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20">
          <table:table-cell table:style-name="表格1.A8" office:value-type="string">
            <text:p text:style-name="P12">人口靜態統計</text:p>
          </table:table-cell>
          <table:table-cell table:style-name="表格1.A8" table:number-columns-spanned="2" office:value-type="string">
            <text:p text:style-name="P34"><text:a xlink:type="simple" xlink:href="https://goo.gl/Kvq6nh" text:style-name="Internet_20_link" text:visited-style-name="Visited_20_Internet_20_Link"><text:span text:style-name="Internet_20_link"><text:span text:style-name="T10">金門縣現住人口數按性別、年齡及婚姻狀況分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34"/></text:span></text:p>
          </table:table-cell>
          <table:table-cell table:style-name="表格1.A8" office:value-type="string">
            <text:p text:style-name="P23"><text:span text:style-name="Internet_20_link"><text:span text:style-name="T42"/></text:span></text:p>
          </table:table-cell>
          <table:table-cell table:style-name="表格1.A8" office:value-type="string">
            <text:p text:style-name="P22"><text:a xlink:type="simple" xlink:href="https://goo.gl/vZM8QN" text:style-name="Internet_20_link" text:visited-style-name="Visited_20_Internet_20_Link"><text:span text:style-name="Internet_20_link"><text:span text:style-name="T50">2日</text:span></text:span></text:a></text:p>
            <text:p text:style-name="P22"><text:a xlink:type="simple" xlink:href="https://goo.gl/vZM8QN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s://goo.gl/vZM8QN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生命統計</text:span></text:p>
          </table:table-cell>
          <table:table-cell table:style-name="表格1.A8" table:number-columns-spanned="2" office:value-type="string">
            <text:p text:style-name="P40"><text:a xlink:type="simple" xlink:href="https://goo.gl/RYxWmp" text:style-name="Internet_20_link" text:visited-style-name="Visited_20_Internet_20_Link"><text:span text:style-name="Internet_20_link"><text:span text:style-name="T10">金門縣各鄉鎮嬰兒出生數按生母單一年齡分（按登記日期）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42"/></text:span></text:p>
          </table:table-cell>
          <table:table-cell table:style-name="表格1.A8" office:value-type="string">
            <text:p text:style-name="P22"><text:a xlink:type="simple" xlink:href="https://goo.gl/92Rw48" text:style-name="Internet_20_link" text:visited-style-name="Visited_20_Internet_20_Link"><text:span text:style-name="Internet_20_link"><text:span text:style-name="T50">2日</text:span></text:span></text:a></text:p>
            <text:p text:style-name="P22"><text:a xlink:type="simple" xlink:href="https://goo.gl/92Rw48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s://goo.gl/92Rw48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12">婚姻統計</text:p>
          </table:table-cell>
          <table:table-cell table:style-name="表格1.A8" table:number-columns-spanned="2" office:value-type="string">
            <text:p text:style-name="P41"><text:a xlink:type="simple" xlink:href="https://goo.gl/XGBSSj" text:style-name="Internet_20_link" text:visited-style-name="Visited_20_Internet_20_Link"><text:span text:style-name="Internet_20_link"><text:span text:style-name="T10">金門縣各鄉鎮結婚人數按性別、年齡、原屬國籍(地區)及婚前婚姻狀況分暨其結婚年齡之第一四分位數、第三四分為數與平均數(按登記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42"/></text:span></text:p>
          </table:table-cell>
          <table:table-cell table:style-name="表格1.A8" office:value-type="string">
            <text:p text:style-name="P22"><text:a xlink:type="simple" xlink:href="https://goo.gl/o2VDbn" text:style-name="Internet_20_link" text:visited-style-name="Visited_20_Internet_20_Link"><text:span text:style-name="Internet_20_link"><text:span text:style-name="T50">2日</text:span></text:span></text:a></text:p>
            <text:p text:style-name="P22"><text:a xlink:type="simple" xlink:href="https://goo.gl/o2VDbn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s://goo.gl/o2VDbn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41"/></text:span></text:p>
          </table:table-cell>
          <table:table-cell table:style-name="表格1.A8" office:value-type="string">
            <text:p text:style-name="P23"><text:span text:style-name="Internet_20_link"><text:span text:style-name="T41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ext:soft-page-break/>
        <table:table-row table:style-name="表格1.23">
          <table:table-cell table:style-name="表格1.A8" office:value-type="string">
            <text:p text:style-name="P22"><text:span text:style-name="T30">生命統計</text:span></text:p>
          </table:table-cell>
          <table:table-cell table:style-name="表格1.A8" table:number-columns-spanned="2" office:value-type="string">
            <text:p text:style-name="P34"><text:a xlink:type="simple" xlink:href="https://goo.gl/zr8d6g" text:style-name="Internet_20_link" text:visited-style-name="Visited_20_Internet_20_Link"><text:span text:style-name="Internet_20_link"><text:span text:style-name="T10">金門縣各鄉鎮嬰兒出生數按生母年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HPnoen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HPnoen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HPnoen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生命統計</text:span></text:p>
          </table:table-cell>
          <table:table-cell table:style-name="表格1.A8" table:number-columns-spanned="2" office:value-type="string">
            <text:p text:style-name="P34"><text:a xlink:type="simple" xlink:href="https://goo.gl/TeqKp5" text:style-name="Internet_20_link" text:visited-style-name="Visited_20_Internet_20_Link"><text:span text:style-name="Internet_20_link"><text:span text:style-name="T10">金門縣嬰兒出生數按生母原屬國籍(地區)、年齡及教育程度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JJXObd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JJXObd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JJXObd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生命統計</text:span></text:p>
          </table:table-cell>
          <table:table-cell table:style-name="表格1.A8" table:number-columns-spanned="2" office:value-type="string">
            <text:p text:style-name="P34"><text:a xlink:type="simple" xlink:href="https://goo.gl/RoC9Mp" text:style-name="Internet_20_link" text:visited-style-name="Visited_20_Internet_20_Link"><text:span text:style-name="Internet_20_link"><text:span text:style-name="T10">金門縣嬰兒出生數按生母年齡、教育程度及生育胎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JOxOLW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JOxOLW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JOxOLW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生命統計</text:span></text:p>
          </table:table-cell>
          <table:table-cell table:style-name="表格1.A8" table:number-columns-spanned="2" office:value-type="string">
            <text:p text:style-name="P34"><text:a xlink:type="simple" xlink:href="https://goo.gl/eVT3XT" text:style-name="Internet_20_link" text:visited-style-name="Visited_20_Internet_20_Link"><text:span text:style-name="Internet_20_link"><text:span text:style-name="T10">金門縣嬰兒出生數按生母年齡及生育胎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HRTvKA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HRTvKA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HRTvKA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生命統計</text:span></text:p>
          </table:table-cell>
          <table:table-cell table:style-name="表格1.A8" table:number-columns-spanned="2" office:value-type="string">
            <text:p text:style-name="P34"><text:a xlink:type="simple" xlink:href="https://goo.gl/cw9sxN" text:style-name="Internet_20_link" text:visited-style-name="Visited_20_Internet_20_Link"><text:span text:style-name="Internet_20_link"><text:span text:style-name="T10">金門縣嬰兒出生數按生母單一年齡及生育胎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JR8eWF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JR8eWF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JR8eWF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生命統計</text:span></text:p>
          </table:table-cell>
          <table:table-cell table:style-name="表格1.A8" table:number-columns-spanned="2" office:value-type="string">
            <text:p text:style-name="P34"><text:a xlink:type="simple" xlink:href="https://goo.gl/4mchbj" text:style-name="Internet_20_link" text:visited-style-name="Visited_20_Internet_20_Link"><text:span text:style-name="Internet_20_link"><text:span text:style-name="T10">金門縣嬰兒出生數按嬰兒性別及生父母年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HRTQNm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HRTQNm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HRTQNm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生命統計</text:span></text:p>
          </table:table-cell>
          <table:table-cell table:style-name="表格1.A8" table:number-columns-spanned="2" office:value-type="string">
            <text:p text:style-name="P34"><text:a xlink:type="simple" xlink:href="https://goo.gl/ZXVwJo" text:style-name="Internet_20_link" text:visited-style-name="Visited_20_Internet_20_Link"><text:span text:style-name="Internet_20_link"><text:span text:style-name="T10">金門縣嬰兒出生數按生父母教育程度及生母生育胎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HMNYos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HMNYos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HMNYos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ext:soft-page-break/>
        <table:table-row table:style-name="表格1.15">
          <table:table-cell table:style-name="表格1.A8" office:value-type="string">
            <text:p text:style-name="P22"><text:span text:style-name="T30">生命統計</text:span></text:p>
          </table:table-cell>
          <table:table-cell table:style-name="表格1.A8" table:number-columns-spanned="2" office:value-type="string">
            <text:p text:style-name="P34"><text:a xlink:type="simple" xlink:href="https://goo.gl/NG6XYZ" text:style-name="Internet_20_link" text:visited-style-name="Visited_20_Internet_20_Link"><text:span text:style-name="Internet_20_link"><text:span text:style-name="T10">金門縣各鄉鎮人口死亡數按死亡者性別、單一年齡及五歲年齡組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HMmLSK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HMmLSK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HMmLSK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生命統計</text:span></text:p>
          </table:table-cell>
          <table:table-cell table:style-name="表格1.A8" table:number-columns-spanned="2" office:value-type="string">
            <text:p text:style-name="P34"><text:a xlink:type="simple" xlink:href="https://goo.gl/zB9peY" text:style-name="Internet_20_link" text:visited-style-name="Visited_20_Internet_20_Link"><text:span text:style-name="Internet_20_link"><text:span text:style-name="T10">金門縣十五歲以上人口死亡數按死亡者性別、年齡及婚姻狀況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HRan3Q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HRan3Q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HRan3Q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婚姻統計</text:span></text:p>
          </table:table-cell>
          <table:table-cell table:style-name="表格1.A8" table:number-columns-spanned="2" office:value-type="string">
            <text:p text:style-name="P34"><text:a xlink:type="simple" xlink:href="https://goo.gl/xoBmwJ" text:style-name="Internet_20_link" text:visited-style-name="Visited_20_Internet_20_Link"><text:span text:style-name="Internet_20_link"><text:span text:style-name="T10">金門縣結婚人數按性別、年齡、原屬國籍(地區)及婚前婚姻狀況分暨其結婚年</text:span></text:span></text:a><text:a xlink:type="simple" xlink:href="https://goo.gl/xoBmwJ" text:style-name="Internet_20_link" text:visited-style-name="Visited_20_Internet_20_Link"><text:span text:style-name="Internet_20_link"><text:span text:style-name="T13"> </text:span></text:span></text:a><text:a xlink:type="simple" xlink:href="https://goo.gl/xoBmwJ" text:style-name="Internet_20_link" text:visited-style-name="Visited_20_Internet_20_Link"><text:span text:style-name="Internet_20_link"><text:span text:style-name="T10">齡之第一四分位數、中位數、第三四分為數與平均數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JOyeC0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JOyeC0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JOyeC0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婚姻統計</text:span></text:p>
          </table:table-cell>
          <table:table-cell table:style-name="表格1.A8" table:number-columns-spanned="2" office:value-type="string">
            <text:p text:style-name="P34"><text:a xlink:type="simple" xlink:href="https://goo.gl/Rywddh" text:style-name="Internet_20_link" text:visited-style-name="Visited_20_Internet_20_Link"><text:span text:style-name="Internet_20_link"><text:span text:style-name="T10">金門縣結婚人數按性別、單一年齡、五歲年齡及初婚、再婚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HSfAZv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HSfAZv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HSfAZv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婚姻統計</text:span></text:p>
          </table:table-cell>
          <table:table-cell table:style-name="表格1.A8" table:number-columns-spanned="2" office:value-type="string">
            <text:p text:style-name="P34"><text:a xlink:type="simple" xlink:href="https://goo.gl/jNsmkA" text:style-name="Internet_20_link" text:visited-style-name="Visited_20_Internet_20_Link"><text:span text:style-name="Internet_20_link"><text:span text:style-name="T10">金門縣結婚對數按男女雙方年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JNARDT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JNARDT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JNARDT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ext:soft-page-break/>
        <table:table-row table:style-name="表格1.15">
          <table:table-cell table:style-name="表格1.A8" office:value-type="string">
            <text:p text:style-name="P22"><text:span text:style-name="T30">婚姻統計</text:span></text:p>
          </table:table-cell>
          <table:table-cell table:style-name="表格1.A8" table:number-columns-spanned="2" office:value-type="string">
            <text:p text:style-name="P34"><text:a xlink:type="simple" xlink:href="https://goo.gl/uCsKwm" text:style-name="Internet_20_link" text:visited-style-name="Visited_20_Internet_20_Link"><text:span text:style-name="Internet_20_link"><text:span text:style-name="T10">金門縣初婚人數按性別、年齡及教育程度分暨其結婚年齡中位數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JLSuEi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JLSuEi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JLSuEi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婚姻統計</text:span></text:p>
          </table:table-cell>
          <table:table-cell table:style-name="表格1.A8" table:number-columns-spanned="2" office:value-type="string">
            <text:p text:style-name="P34"><text:a xlink:type="simple" xlink:href="https://goo.gl/vpsU9G" text:style-name="Internet_20_link" text:visited-style-name="Visited_20_Internet_20_Link"><text:span text:style-name="Internet_20_link"><text:span text:style-name="T10">金門縣結婚對數按男女雙方年齡與婚前婚姻狀況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JP2Cw0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JP2Cw0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JP2Cw0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37">
          <table:table-cell table:style-name="表格1.A8" office:value-type="string">
            <text:p text:style-name="P22"><text:span text:style-name="T30">婚姻統計</text:span></text:p>
          </table:table-cell>
          <table:table-cell table:style-name="表格1.A8" table:number-columns-spanned="2" office:value-type="string">
            <text:p text:style-name="P34"><text:a xlink:type="simple" xlink:href="https://goo.gl/FChQB2" text:style-name="Internet_20_link" text:visited-style-name="Visited_20_Internet_20_Link"><text:span text:style-name="Internet_20_link"><text:span text:style-name="T10">金門縣結婚對數按男女雙方教育程度與初婚、再婚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JOyIrF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JOyIrF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JOyIrF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婚姻統計</text:span></text:p>
          </table:table-cell>
          <table:table-cell table:style-name="表格1.A8" table:number-columns-spanned="2" office:value-type="string">
            <text:p text:style-name="P34"><text:a xlink:type="simple" xlink:href="https://goo.gl/F48kAq" text:style-name="Internet_20_link" text:visited-style-name="Visited_20_Internet_20_Link"><text:span text:style-name="Internet_20_link"><text:span text:style-name="T10">金門縣各鄉鎮離婚人數按離婚者性別及年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JLSOD0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JLSOD0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JLSOD0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39">
          <table:table-cell table:style-name="表格1.A8" office:value-type="string">
            <text:p text:style-name="P22"><text:span text:style-name="T30">婚姻統計</text:span></text:p>
          </table:table-cell>
          <table:table-cell table:style-name="表格1.A8" table:number-columns-spanned="2" office:value-type="string">
            <text:p text:style-name="P34"><text:a xlink:type="simple" xlink:href="https://goo.gl/JBzXm3" text:style-name="Internet_20_link" text:visited-style-name="Visited_20_Internet_20_Link"><text:span text:style-name="Internet_20_link"><text:span text:style-name="T10">金門縣離婚對數按男方年齡及女方原屬國籍(地區)與年齡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HOJ6z3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HOJ6z3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HOJ6z3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1.15">
          <table:table-cell table:style-name="表格1.A8" office:value-type="string">
            <text:p text:style-name="P22"><text:span text:style-name="T30">婚姻統計</text:span></text:p>
          </table:table-cell>
          <table:table-cell table:style-name="表格1.A8" table:number-columns-spanned="2" office:value-type="string">
            <text:p text:style-name="P34"><text:a xlink:type="simple" xlink:href="https://goo.gl/hz1vab" text:style-name="Internet_20_link" text:visited-style-name="Visited_20_Internet_20_Link"><text:span text:style-name="Internet_20_link"><text:span text:style-name="T10">金門縣離婚對數按男方教育程度及女方原國籍(地區)與教育程度分(按發生日期)</text:span></text:span></text:a></text:p>
          </table:table-cell>
          <table:covered-table-cell/>
          <table:table-cell table:style-name="表格1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1.A8" office:value-type="string">
            <text:p text:style-name="P23"><text:span text:style-name="Internet_20_link"><text:span text:style-name="T2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2"><text:a xlink:type="simple" xlink:href="http://bit.ly/2JQWZ0r" text:style-name="Internet_20_link" text:visited-style-name="Visited_20_Internet_20_Link"><text:span text:style-name="Internet_20_link"><text:span text:style-name="T50">4日</text:span></text:span></text:a></text:p>
            <text:p text:style-name="P22"><text:a xlink:type="simple" xlink:href="http://bit.ly/2JQWZ0r" text:style-name="Internet_20_link" text:visited-style-name="Visited_20_Internet_20_Link"><text:span text:style-name="Internet_20_link"><text:span text:style-name="T50">17:30</text:span></text:span></text:a></text:p>
            <text:p text:style-name="P22"><text:a xlink:type="simple" xlink:href="http://bit.ly/2JQWZ0r" text:style-name="Internet_20_link" text:visited-style-name="Visited_20_Internet_20_Link"><text:span text:style-name="Internet_20_link"><text:span text:style-name="T50">106年</text:span></text:span></text:a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table:number-columns-spanned="2" office:value-type="string">
            <text:p text:style-name="P23"><text:span text:style-name="Internet_20_link"><text:span text:style-name="T39"/></text:span></text:p>
          </table:table-cell>
          <table:covered-table-cell/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A8" office:value-type="string">
            <text:p text:style-name="P23"><text:span text:style-name="Internet_20_link"><text:span text:style-name="T39"/></text:span></text:p>
          </table:table-cell>
          <table:table-cell table:style-name="表格1.S8" office:value-type="string">
            <text:p text:style-name="P23"><text:span text:style-name="Internet_20_link"><text:span text:style-name="T39"/></text:span></text:p>
          </table:table-cell>
        </table:table-row>
      </table:table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N"/>
        <table:table-column table:style-name="表格2.O"/>
        <table:table-column table:style-name="表格2.D"/>
        <table:table-column table:style-name="表格2.F"/>
        <table:table-column table:style-name="表格2.R"/>
        <table:table-header-rows>
          <table:table-row table:style-name="表格2.1">
            <table:table-cell table:style-name="表格2.A1" office:value-type="string">
              <text:p text:style-name="P2">聯絡人：</text:p>
            </table:table-cell>
            <table:table-cell table:style-name="表格2.A1" table:number-columns-spanned="13" office:value-type="string">
              <text:p text:style-name="P7">成勇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O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2">服務單位：</text:p>
            </table:table-cell>
            <table:table-cell table:style-name="表格2.A1" table:number-columns-spanned="13" office:value-type="string">
              <text:p text:style-name="P1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O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1" office:value-type="string">
            <text:p text:style-name="P2">電話：</text:p>
          </table:table-cell>
          <table:table-cell table:style-name="表格2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18823</text:span><text:span text:style-name="T6">#</text:span><text:span text:style-name="T6">621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傳真：</text:p>
          </table:table-cell>
          <table:table-cell table:style-name="表格2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4" office:value-type="string">
            <text:p text:style-name="P1"><text:span text:style-name="T18">上次預告日期:</text:span><text:span text:style-name="T18">10</text:span><text:span text:style-name="T18">6年</text:span><text:span text:style-name="T18">1 </text:span><text:span text:style-name="T18">月</text:span><text:span text:style-name="T18">1 </text:span><text:span text:style-name="T18">日　　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">電子信箱：</text:p>
          </table:table-cell>
          <table:table-cell table:style-name="表格2.A5" table:number-columns-spanned="13" office:value-type="string">
            <text:p text:style-name="P1"><text:span text:style-name="T32">us1522@mail.kinmen.gov.tw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5" table:number-columns-spanned="4" office:value-type="string">
            <text:p text:style-name="P1"><text:span text:style-name="T18">本次預告日期:10</text:span><text:span text:style-name="T18">6</text:span><text:span text:style-name="T18">年</text:span><text:span text:style-name="T18">12</text:span><text:span text:style-name="T18">月</text:span><text:span text:style-name="T18">1 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/>
          </table:table-cell>
          <table:table-cell table:style-name="表格2.A6" office:value-type="string">
            <text:p text:style-name="P4"/>
          </table:table-cell>
          <table:table-cell table:style-name="表格2.A6" office:value-type="string">
            <text:p text:style-name="P4"/>
          </table:table-cell>
          <table:table-cell table:style-name="表格2.D6" table:number-columns-spanned="14" office:value-type="string">
            <text:p text:style-name="P25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6" table:number-rows-spanned="2" office:value-type="string">
            <text:p text:style-name="P5"/>
            <text:p text:style-name="P27">備註</text:p>
          </table:table-cell>
        </table:table-row>
        <table:table-row table:style-name="表格2.7">
          <table:table-cell table:style-name="表格2.A7" office:value-type="string">
            <text:p text:style-name="P3">資料種類</text:p>
          </table:table-cell>
          <table:table-cell table:style-name="表格2.A7" office:value-type="string">
            <text:p text:style-name="P29">資料項目</text:p>
          </table:table-cell>
          <table:table-cell table:style-name="表格2.A7" office:value-type="string">
            <text:p text:style-name="P28">發布形式</text:p>
          </table:table-cell>
          <table:table-cell table:style-name="表格2.D6" office:value-type="string">
            <text:p text:style-name="P12">106年</text:p>
            <text:p text:style-name="P12">12月</text:p>
          </table:table-cell>
          <table:table-cell table:style-name="表格2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</text:span><text:span text:style-name="T25">月</text:span></text:p>
          </table:table-cell>
          <table:table-cell table:style-name="表格2.D6" office:value-type="string">
            <text:p text:style-name="P22"><text:span text:style-name="T25">107年</text:span></text:p>
            <text:p text:style-name="P22"><text:span text:style-name="T25">2</text:span><text:span text:style-name="T25">月</text:span></text:p>
          </table:table-cell>
          <table:table-cell table:style-name="表格2.D6" office:value-type="string">
            <text:p text:style-name="P22"><text:span text:style-name="T25">107年</text:span></text:p>
            <text:p text:style-name="P22"><text:span text:style-name="T25">3</text:span><text:span text:style-name="T25">月</text:span></text:p>
          </table:table-cell>
          <table:table-cell table:style-name="表格2.D6" office:value-type="string">
            <text:p text:style-name="P22"><text:span text:style-name="T25">107年</text:span></text:p>
            <text:p text:style-name="P22"><text:span text:style-name="T25">4</text:span><text:span text:style-name="T25">月</text:span></text:p>
          </table:table-cell>
          <table:table-cell table:style-name="表格2.D6" office:value-type="string">
            <text:p text:style-name="P22"><text:span text:style-name="T25">107年</text:span></text:p>
            <text:p text:style-name="P22"><text:span text:style-name="T25">5</text:span><text:span text:style-name="T25">月</text:span></text:p>
          </table:table-cell>
          <table:table-cell table:style-name="表格2.D6" office:value-type="string">
            <text:p text:style-name="P22"><text:span text:style-name="T25">107年</text:span></text:p>
            <text:p text:style-name="P22"><text:span text:style-name="T25">6</text:span><text:span text:style-name="T25">月</text:span></text:p>
          </table:table-cell>
          <table:table-cell table:style-name="表格2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7</text:span><text:span text:style-name="T25">月</text:span></text:p>
          </table:table-cell>
          <table:table-cell table:style-name="表格2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8</text:span><text:span text:style-name="T25">月</text:span></text:p>
          </table:table-cell>
          <table:table-cell table:style-name="表格2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9</text:span><text:span text:style-name="T25">月</text:span></text:p>
          </table:table-cell>
          <table:table-cell table:style-name="表格2.D6" table:number-columns-spanned="2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0</text:span><text:span text:style-name="T25">月</text:span></text:p>
          </table:table-cell>
          <table:covered-table-cell/>
          <table:table-cell table:style-name="表格2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1</text:span><text:span text:style-name="T25">月</text:span></text:p>
          </table:table-cell>
          <table:table-cell table:style-name="表格2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2</text:span><text:span text:style-name="T25">月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19">地方行政統計</text:p>
          </table:table-cell>
          <table:table-cell table:style-name="表格2.A8" office:value-type="string">
            <text:p text:style-name="P34"><text:a xlink:type="simple" xlink:href="https://goo.gl/RtdLrz" text:style-name="Internet_20_link" text:visited-style-name="Visited_20_Internet_20_Link"><text:span text:style-name="Internet_20_link"><text:span text:style-name="T10">金門縣所轄面積暨鄉鎮村(里)鄰數</text:span></text:span></text:a></text:p>
          </table:table-cell>
          <table:table-cell table:style-name="表格2.A8" office:value-type="string">
            <text:p text:style-name="P26"><text:span text:style-name="Internet_20_link"><text:span text:style-name="T27">網際網路</text:span></text:span></text:p>
          </table:table-cell>
          <table:table-cell table:style-name="表格2.D6" office:value-type="string">
            <text:p text:style-name="P23"><text:span text:style-name="Internet_20_link"><text:span text:style-name="T29"/></text:span></text:p>
          </table:table-cell>
          <table:table-cell table:style-name="表格2.D6" office:value-type="string">
            <text:p text:style-name="P22"><text:a xlink:type="simple" xlink:href="https://goo.gl/2sUAa3" text:style-name="Internet_20_link" text:visited-style-name="Visited_20_Internet_20_Link"><text:span text:style-name="Internet_20_link"><text:span text:style-name="T48">15</text:span></text:span></text:a><text:a xlink:type="simple" xlink:href="https://goo.gl/2sUAa3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2sUAa3" text:style-name="Internet_20_link" text:visited-style-name="Visited_20_Internet_20_Link"><text:span text:style-name="Internet_20_link"><text:span text:style-name="T48">17：</text:span></text:span></text:a><text:a xlink:type="simple" xlink:href="https://goo.gl/2sUAa3" text:style-name="Internet_20_link" text:visited-style-name="Visited_20_Internet_20_Link"><text:span text:style-name="Internet_20_link"><text:span text:style-name="T48">3</text:span></text:span></text:a><text:a xlink:type="simple" xlink:href="https://goo.gl/2sUAa3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2sUAa3" text:style-name="Internet_20_link" text:visited-style-name="Visited_20_Internet_20_Link"><text:span text:style-name="Internet_20_link"><text:span text:style-name="T48">10</text:span></text:span></text:a><text:a xlink:type="simple" xlink:href="https://goo.gl/2sUAa3" text:style-name="Internet_20_link" text:visited-style-name="Visited_20_Internet_20_Link"><text:span text:style-name="Internet_20_link"><text:span text:style-name="T48">6</text:span></text:span></text:a><text:a xlink:type="simple" xlink:href="https://goo.gl/2sUAa3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2sUAa3" text:style-name="Internet_20_link" text:visited-style-name="Visited_20_Internet_20_Link"><text:span text:style-name="Internet_20_link"><text:span text:style-name="T48">12</text:span></text:span></text:a><text:a xlink:type="simple" xlink:href="https://goo.gl/2sUAa3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D6" office:value-type="string">
            <text:p text:style-name="P22"><text:a xlink:type="simple" xlink:href="http://ws.kinmen.gov.tw/Download.ashx?u=LzAwMS9VcGxvYWQvMzAyL3JlbGZpbGUvMTAwMTAvNjExNzA4LzEwN%2BW5tDHmnIjloLHooagtLS3mnKznuKPpnaLnqY3mmqjmnZHph4zphLDmlbgucGRm&amp;n=MTA35bm0MeaciOWgseihqC0tLeacrOe4o%2BmdouepjeaaqOadkemHjOmEsOaVuC5wZGY%3D&amp;icon=..pdf" text:style-name="Internet_20_link" text:visited-style-name="Visited_20_Internet_20_Link"><text:span text:style-name="Internet_20_link"><text:span text:style-name="T48">14</text:span></text:span></text:a><text:a xlink:type="simple" xlink:href="http://ws.kinmen.gov.tw/Download.ashx?u=LzAwMS9VcGxvYWQvMzAyL3JlbGZpbGUvMTAwMTAvNjExNzA4LzEwN%2BW5tDHmnIjloLHooagtLS3mnKznuKPpnaLnqY3mmqjmnZHph4zphLDmlbgucGRm&amp;n=MTA35bm0MeaciOWgseihqC0tLeacrOe4o%2BmdouepjeaaqOadkemHjOmEsOaVuC5wZG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zA4LzEwN%2BW5tDHmnIjloLHooagtLS3mnKznuKPpnaLnqY3mmqjmnZHph4zphLDmlbgucGRm&amp;n=MTA35bm0MeaciOWgseihqC0tLeacrOe4o%2BmdouepjeaaqOadkemHjOmEsOaVuC5wZGY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yL3JlbGZpbGUvMTAwMTAvNjExNzA4LzEwN%2BW5tDHmnIjloLHooagtLS3mnKznuKPpnaLnqY3mmqjmnZHph4zphLDmlbgucGRm&amp;n=MTA35bm0MeaciOWgseihqC0tLeacrOe4o%2BmdouepjeaaqOadkemHjOmEsOaVuC5wZG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zA4LzEwN%2BW5tDHmnIjloLHooagtLS3mnKznuKPpnaLnqY3mmqjmnZHph4zphLDmlbgucGRm&amp;n=MTA35bm0MeaciOWgseihqC0tLeacrOe4o%2BmdouepjeaaqOadkemHjOmEsOaVuC5wZG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zA4LzEwN%2BW5tDHmnIjloLHooagtLS3mnKznuKPpnaLnqY3mmqjmnZHph4zphLDmlbgucGRm&amp;n=MTA35bm0MeaciOWgseihqC0tLeacrOe4o%2BmdouepjeaaqOadkemHjOmEsOaVuC5wZGY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yL3JlbGZpbGUvMTAwMTAvNjExNzA4LzEwN%2BW5tDHmnIjloLHooagtLS3mnKznuKPpnaLnqY3mmqjmnZHph4zphLDmlbgucGRm&amp;n=MTA35bm0MeaciOWgseihqC0tLeacrOe4o%2BmdouepjeaaqOadkemHjOmEsOaVuC5wZGY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yL3JlbGZpbGUvMTAwMTAvNjExNzA4LzEwN%2BW5tDHmnIjloLHooagtLS3mnKznuKPpnaLnqY3mmqjmnZHph4zphLDmlbgucGRm&amp;n=MTA35bm0MeaciOWgseihqC0tLeacrOe4o%2BmdouepjeaaqOadkemHjOmEsOaVuC5wZG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yL3JlbGZpbGUvMTAwMTAvNjExNzA4LzEwN%2BW5tDHmnIjloLHooagtLS3mnKznuKPpnaLnqY3mmqjmnZHph4zphLDmlbgucGRm&amp;n=MTA35bm0MeaciOWgseihqC0tLeacrOe4o%2BmdouepjeaaqOadkemHjOmEsOaVuC5wZGY%3D&amp;icon=..pdf" text:style-name="Internet_20_link" text:visited-style-name="Visited_20_Internet_20_Link"><text:span text:style-name="Internet_20_link"><text:span text:style-name="T48">1</text:span></text:span></text:a><text:a xlink:type="simple" xlink:href="http://ws.kinmen.gov.tw/Download.ashx?u=LzAwMS9VcGxvYWQvMzAyL3JlbGZpbGUvMTAwMTAvNjExNzA4LzEwN%2BW5tDHmnIjloLHooagtLS3mnKznuKPpnaLnqY3mmqjmnZHph4zphLDmlbgucGRm&amp;n=MTA35bm0MeaciOWgseihqC0tLeacrOe4o%2BmdouepjeaaqOadkemHjOmEsOaVuC5wZG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D6" office:value-type="string">
            <text:p text:style-name="P22"><text:a xlink:type="simple" xlink:href="http://ws.kinmen.gov.tw/Download.ashx?u=LzAwMS9VcGxvYWQvMzA1L3JlbGZpbGUvMTAwMTAvNjE5NzU0LzczNTUxZTJjLTU1NTctNDA1NC1iZTUyLTk0M2VkZjFjMzgxZS5wZGY%3D&amp;n=MTIxN18wMDEucGRm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5NzU0LzczNTUxZTJjLTU1NTctNDA1NC1iZTUyLTk0M2VkZjFjMzgxZS5wZGY%3D&amp;n=MTIxN18wMDEucGRm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5NzU0LzczNTUxZTJjLTU1NTctNDA1NC1iZTUyLTk0M2VkZjFjMzgxZS5wZGY%3D&amp;n=MTIxN18wMDEucGRm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5NzU0LzczNTUxZTJjLTU1NTctNDA1NC1iZTUyLTk0M2VkZjFjMzgxZS5wZGY%3D&amp;n=MTIxN18wMDEucGRm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5NzU0LzczNTUxZTJjLTU1NTctNDA1NC1iZTUyLTk0M2VkZjFjMzgxZS5wZGY%3D&amp;n=MTIxN18wMDEucGRm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5NzU0LzczNTUxZTJjLTU1NTctNDA1NC1iZTUyLTk0M2VkZjFjMzgxZS5wZGY%3D&amp;n=MTIxN18wMDEucGRm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5NzU0LzczNTUxZTJjLTU1NTctNDA1NC1iZTUyLTk0M2VkZjFjMzgxZS5wZGY%3D&amp;n=MTIxN18wMDEucGRm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5NzU0LzczNTUxZTJjLTU1NTctNDA1NC1iZTUyLTk0M2VkZjFjMzgxZS5wZGY%3D&amp;n=MTIxN18wMDEucGRm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5NzU0LzczNTUxZTJjLTU1NTctNDA1NC1iZTUyLTk0M2VkZjFjMzgxZS5wZGY%3D&amp;n=MTIxN18wMDEucGRm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5NzU0LzczNTUxZTJjLTU1NTctNDA1NC1iZTUyLTk0M2VkZjFjMzgxZS5wZGY%3D&amp;n=MTIxN18wMDEucGRm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IwOTkyLzI4MTc0ODkzLTg5YjAtNDA5Mi04YzQ1LTkwNWVkYjEwY2Q1ZS5wZGY%3D&amp;n=MTA35bm0M%2BaciC0t5aCx6KGoLS3miYDovYTpnaLnqY3mmqjphInpjq7mnZHph4zphLDmlbgucGRm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IwOTkyLzI4MTc0ODkzLTg5YjAtNDA5Mi04YzQ1LTkwNWVkYjEwY2Q1ZS5wZGY%3D&amp;n=MTA35bm0M%2BaciC0t5aCx6KGoLS3miYDovYTpnaLnqY3mmqjphInpjq7mnZHph4zphLDmlbgucGRm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IwOTkyLzI4MTc0ODkzLTg5YjAtNDA5Mi04YzQ1LTkwNWVkYjEwY2Q1ZS5wZGY%3D&amp;n=MTA35bm0M%2BaciC0t5aCx6KGoLS3miYDovYTpnaLnqY3mmqjphInpjq7mnZHph4zphLDmlbgucGRm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IwOTkyLzI4MTc0ODkzLTg5YjAtNDA5Mi04YzQ1LTkwNWVkYjEwY2Q1ZS5wZGY%3D&amp;n=MTA35bm0M%2BaciC0t5aCx6KGoLS3miYDovYTpnaLnqY3mmqjphInpjq7mnZHph4zphLDmlbgucGRm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kyLzI4MTc0ODkzLTg5YjAtNDA5Mi04YzQ1LTkwNWVkYjEwY2Q1ZS5wZGY%3D&amp;n=MTA35bm0M%2BaciC0t5aCx6KGoLS3miYDovYTpnaLnqY3mmqjphInpjq7mnZHph4zphLDmlbgucGRm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IwOTkyLzI4MTc0ODkzLTg5YjAtNDA5Mi04YzQ1LTkwNWVkYjEwY2Q1ZS5wZGY%3D&amp;n=MTA35bm0M%2BaciC0t5aCx6KGoLS3miYDovYTpnaLnqY3mmqjphInpjq7mnZHph4zphLDmlbgucGRm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IwOTkyLzI4MTc0ODkzLTg5YjAtNDA5Mi04YzQ1LTkwNWVkYjEwY2Q1ZS5wZGY%3D&amp;n=MTA35bm0M%2BaciC0t5aCx6KGoLS3miYDovYTpnaLnqY3mmqjphInpjq7mnZHph4zphLDmlbgucGRm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IwOTkyLzI4MTc0ODkzLTg5YjAtNDA5Mi04YzQ1LTkwNWVkYjEwY2Q1ZS5wZGY%3D&amp;n=MTA35bm0M%2BaciC0t5aCx6KGoLS3miYDovYTpnaLnqY3mmqjphInpjq7mnZHph4zphLDmlbgucGRm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IwOTkyLzI4MTc0ODkzLTg5YjAtNDA5Mi04YzQ1LTkwNWVkYjEwY2Q1ZS5wZGY%3D&amp;n=MTA35bm0M%2BaciC0t5aCx6KGoLS3miYDovYTpnaLnqY3mmqjphInpjq7mnZHph4zphLDmlbgucGRm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wOTkyLzI4MTc0ODkzLTg5YjAtNDA5Mi04YzQ1LTkwNWVkYjEwY2Q1ZS5wZGY%3D&amp;n=MTA35bm0M%2BaciC0t5aCx6KGoLS3miYDovYTpnaLnqY3mmqjphInpjq7mnZHph4zphLDmlbgucGRm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D6" office:value-type="string">
            <text:p text:style-name="P22"><text:a xlink:type="simple" xlink:href="http://bit.ly/2rAL6oD" text:style-name="Internet_20_link" text:visited-style-name="Visited_20_Internet_20_Link"><text:span text:style-name="Internet_20_link"><text:span text:style-name="T48">15</text:span></text:span></text:a><text:a xlink:type="simple" xlink:href="http://bit.ly/2rAL6oD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rAL6oD" text:style-name="Internet_20_link" text:visited-style-name="Visited_20_Internet_20_Link"><text:span text:style-name="Internet_20_link"><text:span text:style-name="T48">17：</text:span></text:span></text:a><text:a xlink:type="simple" xlink:href="http://bit.ly/2rAL6oD" text:style-name="Internet_20_link" text:visited-style-name="Visited_20_Internet_20_Link"><text:span text:style-name="Internet_20_link"><text:span text:style-name="T48">3</text:span></text:span></text:a><text:a xlink:type="simple" xlink:href="http://bit.ly/2rAL6oD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rAL6oD" text:style-name="Internet_20_link" text:visited-style-name="Visited_20_Internet_20_Link"><text:span text:style-name="Internet_20_link"><text:span text:style-name="T48">10</text:span></text:span></text:a><text:a xlink:type="simple" xlink:href="http://bit.ly/2rAL6oD" text:style-name="Internet_20_link" text:visited-style-name="Visited_20_Internet_20_Link"><text:span text:style-name="Internet_20_link"><text:span text:style-name="T48">7</text:span></text:span></text:a><text:a xlink:type="simple" xlink:href="http://bit.ly/2rAL6oD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rAL6oD" text:style-name="Internet_20_link" text:visited-style-name="Visited_20_Internet_20_Link"><text:span text:style-name="Internet_20_link"><text:span text:style-name="T48">4</text:span></text:span></text:a><text:a xlink:type="simple" xlink:href="http://bit.ly/2rAL6oD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M1MDE0LzBmNmFmZGEzLTIxMDUtNDRmOC05ZDkyLWMzMmMzNTFiMGZjNi5wZGY%3D&amp;n=6YeR6ZaA57ij5omA6L2E6Z2i56mN5pqo6Y6u5p2R6YeM6YSw5pW4LS0tMTA35bm0NeaciC3loLHooagucGRm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DE0LzBmNmFmZGEzLTIxMDUtNDRmOC05ZDkyLWMzMmMzNTFiMGZjNi5wZGY%3D&amp;n=6YeR6ZaA57ij5omA6L2E6Z2i56mN5pqo6Y6u5p2R6YeM6YSw5pW4LS0tMTA35bm0NeaciC3loLHooagucGRm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DE0LzBmNmFmZGEzLTIxMDUtNDRmOC05ZDkyLWMzMmMzNTFiMGZjNi5wZGY%3D&amp;n=6YeR6ZaA57ij5omA6L2E6Z2i56mN5pqo6Y6u5p2R6YeM6YSw5pW4LS0tMTA35bm0NeaciC3loLHooagucGRm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DE0LzBmNmFmZGEzLTIxMDUtNDRmOC05ZDkyLWMzMmMzNTFiMGZjNi5wZGY%3D&amp;n=6YeR6ZaA57ij5omA6L2E6Z2i56mN5pqo6Y6u5p2R6YeM6YSw5pW4LS0tMTA35bm0NeaciC3loLHooagucGRm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DE0LzBmNmFmZGEzLTIxMDUtNDRmOC05ZDkyLWMzMmMzNTFiMGZjNi5wZGY%3D&amp;n=6YeR6ZaA57ij5omA6L2E6Z2i56mN5pqo6Y6u5p2R6YeM6YSw5pW4LS0tMTA35bm0NeaciC3loLHooagucGRm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DE0LzBmNmFmZGEzLTIxMDUtNDRmOC05ZDkyLWMzMmMzNTFiMGZjNi5wZGY%3D&amp;n=6YeR6ZaA57ij5omA6L2E6Z2i56mN5pqo6Y6u5p2R6YeM6YSw5pW4LS0tMTA35bm0NeaciC3loLHooagucGRm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DE0LzBmNmFmZGEzLTIxMDUtNDRmOC05ZDkyLWMzMmMzNTFiMGZjNi5wZGY%3D&amp;n=6YeR6ZaA57ij5omA6L2E6Z2i56mN5pqo6Y6u5p2R6YeM6YSw5pW4LS0tMTA35bm0NeaciC3loLHooagucGRm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DE0LzBmNmFmZGEzLTIxMDUtNDRmOC05ZDkyLWMzMmMzNTFiMGZjNi5wZGY%3D&amp;n=6YeR6ZaA57ij5omA6L2E6Z2i56mN5pqo6Y6u5p2R6YeM6YSw5pW4LS0tMTA35bm0NeaciC3loLHooagucGRm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M1MDE0LzBmNmFmZGEzLTIxMDUtNDRmOC05ZDkyLWMzMmMzNTFiMGZjNi5wZGY%3D&amp;n=6YeR6ZaA57ij5omA6L2E6Z2i56mN5pqo6Y6u5p2R6YeM6YSw5pW4LS0tMTA35bm0NeaciC3loLHooagucGRm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DE0LzBmNmFmZGEzLTIxMDUtNDRmOC05ZDkyLWMzMmMzNTFiMGZjNi5wZGY%3D&amp;n=6YeR6ZaA57ij5omA6L2E6Z2i56mN5pqo6Y6u5p2R6YeM6YSw5pW4LS0tMTA35bm0NeaciC3loLHooagucGRm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D6" office:value-type="string">
            <text:p text:style-name="P22"><text:a xlink:type="simple" xlink:href="http://ws.kinmen.gov.tw/Download.ashx?u=LzAwMS9VcGxvYWQvMzA1L3JlbGZpbGUvMTAwMTAvNjQwMjU0LzE5MzYyMzhmLTk5MGUtNDRlZS04MTcwLTNlZDc4MmFlYWVjYy5wZGY%3D&amp;n=6YeR6ZaA57ij5omA6L2E6Z2i56mN5pqo6Y6u5p2R6YeM6YSw5pW4LS0tMTA35bm0NuaciC3loLHooagucGRm&amp;icon=..pdf" text:style-name="Internet_20_link" text:visited-style-name="Visited_20_Internet_20_Link"><text:span text:style-name="Internet_20_link"><text:span text:style-name="T48">14</text:span></text:span></text:a><text:a xlink:type="simple" xlink:href="http://ws.kinmen.gov.tw/Download.ashx?u=LzAwMS9VcGxvYWQvMzA1L3JlbGZpbGUvMTAwMTAvNjQwMjU0LzE5MzYyMzhmLTk5MGUtNDRlZS04MTcwLTNlZDc4MmFlYWVjYy5wZGY%3D&amp;n=6YeR6ZaA57ij5omA6L2E6Z2i56mN5pqo6Y6u5p2R6YeM6YSw5pW4LS0tMTA35bm0NuaciC3loLHooagucGRm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QwMjU0LzE5MzYyMzhmLTk5MGUtNDRlZS04MTcwLTNlZDc4MmFlYWVjYy5wZGY%3D&amp;n=6YeR6ZaA57ij5omA6L2E6Z2i56mN5pqo6Y6u5p2R6YeM6YSw5pW4LS0tMTA35bm0NuaciC3loLHooagucGRm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QwMjU0LzE5MzYyMzhmLTk5MGUtNDRlZS04MTcwLTNlZDc4MmFlYWVjYy5wZGY%3D&amp;n=6YeR6ZaA57ij5omA6L2E6Z2i56mN5pqo6Y6u5p2R6YeM6YSw5pW4LS0tMTA35bm0NuaciC3loLHooagucGRm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QwMjU0LzE5MzYyMzhmLTk5MGUtNDRlZS04MTcwLTNlZDc4MmFlYWVjYy5wZGY%3D&amp;n=6YeR6ZaA57ij5omA6L2E6Z2i56mN5pqo6Y6u5p2R6YeM6YSw5pW4LS0tMTA35bm0NuaciC3loLHooagucGRm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QwMjU0LzE5MzYyMzhmLTk5MGUtNDRlZS04MTcwLTNlZDc4MmFlYWVjYy5wZGY%3D&amp;n=6YeR6ZaA57ij5omA6L2E6Z2i56mN5pqo6Y6u5p2R6YeM6YSw5pW4LS0tMTA35bm0NuaciC3loLHooagucGRm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QwMjU0LzE5MzYyMzhmLTk5MGUtNDRlZS04MTcwLTNlZDc4MmFlYWVjYy5wZGY%3D&amp;n=6YeR6ZaA57ij5omA6L2E6Z2i56mN5pqo6Y6u5p2R6YeM6YSw5pW4LS0tMTA35bm0NuaciC3loLHooagucGRm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QwMjU0LzE5MzYyMzhmLTk5MGUtNDRlZS04MTcwLTNlZDc4MmFlYWVjYy5wZGY%3D&amp;n=6YeR6ZaA57ij5omA6L2E6Z2i56mN5pqo6Y6u5p2R6YeM6YSw5pW4LS0tMTA35bm0NuaciC3loLHooagucGRm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QwMjU0LzE5MzYyMzhmLTk5MGUtNDRlZS04MTcwLTNlZDc4MmFlYWVjYy5wZGY%3D&amp;n=6YeR6ZaA57ij5omA6L2E6Z2i56mN5pqo6Y6u5p2R6YeM6YSw5pW4LS0tMTA35bm0NuaciC3loLHooagucGRm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QwMjU0LzE5MzYyMzhmLTk5MGUtNDRlZS04MTcwLTNlZDc4MmFlYWVjYy5wZGY%3D&amp;n=6YeR6ZaA57ij5omA6L2E6Z2i56mN5pqo6Y6u5p2R6YeM6YSw5pW4LS0tMTA35bm0NuaciC3loLHooagucGRm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QxNDc0LzA3MDE3YTk3LTZkZjItNGFmMy05MDdlLTY1YTU4Nzc5NWI2Mi5wZGY%3D&amp;n=6YeR6ZaA57ij5omA6L2E6Z2i56mN5pqo6Y6u5p2R6YeM6YSw5pW4LS0tMTA35bm0N%2BaciC3loLHooagtLeWWruW8tS5wZGY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xNDc0LzA3MDE3YTk3LTZkZjItNGFmMy05MDdlLTY1YTU4Nzc5NWI2Mi5wZGY%3D&amp;n=6YeR6ZaA57ij5omA6L2E6Z2i56mN5pqo6Y6u5p2R6YeM6YSw5pW4LS0tMTA35bm0N%2BaciC3loLHooagtLeWWruW8tS5wZG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xNDc0LzA3MDE3YTk3LTZkZjItNGFmMy05MDdlLTY1YTU4Nzc5NWI2Mi5wZGY%3D&amp;n=6YeR6ZaA57ij5omA6L2E6Z2i56mN5pqo6Y6u5p2R6YeM6YSw5pW4LS0tMTA35bm0N%2BaciC3loLHooagtLeWWruW8tS5wZG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xNDc0LzA3MDE3YTk3LTZkZjItNGFmMy05MDdlLTY1YTU4Nzc5NWI2Mi5wZGY%3D&amp;n=6YeR6ZaA57ij5omA6L2E6Z2i56mN5pqo6Y6u5p2R6YeM6YSw5pW4LS0tMTA35bm0N%2BaciC3loLHooagtLeWWruW8tS5wZG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xNDc0LzA3MDE3YTk3LTZkZjItNGFmMy05MDdlLTY1YTU4Nzc5NWI2Mi5wZGY%3D&amp;n=6YeR6ZaA57ij5omA6L2E6Z2i56mN5pqo6Y6u5p2R6YeM6YSw5pW4LS0tMTA35bm0N%2BaciC3loLHooagtLeWWruW8tS5wZG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xNDc0LzA3MDE3YTk3LTZkZjItNGFmMy05MDdlLTY1YTU4Nzc5NWI2Mi5wZGY%3D&amp;n=6YeR6ZaA57ij5omA6L2E6Z2i56mN5pqo6Y6u5p2R6YeM6YSw5pW4LS0tMTA35bm0N%2BaciC3loLHooagtLeWWruW8tS5wZG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xNDc0LzA3MDE3YTk3LTZkZjItNGFmMy05MDdlLTY1YTU4Nzc5NWI2Mi5wZGY%3D&amp;n=6YeR6ZaA57ij5omA6L2E6Z2i56mN5pqo6Y6u5p2R6YeM6YSw5pW4LS0tMTA35bm0N%2BaciC3loLHooagtLeWWruW8tS5wZG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0LzA3MDE3YTk3LTZkZjItNGFmMy05MDdlLTY1YTU4Nzc5NWI2Mi5wZGY%3D&amp;n=6YeR6ZaA57ij5omA6L2E6Z2i56mN5pqo6Y6u5p2R6YeM6YSw5pW4LS0tMTA35bm0N%2BaciC3loLHooagtLeWWruW8tS5wZG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xNDc0LzA3MDE3YTk3LTZkZjItNGFmMy05MDdlLTY1YTU4Nzc5NWI2Mi5wZGY%3D&amp;n=6YeR6ZaA57ij5omA6L2E6Z2i56mN5pqo6Y6u5p2R6YeM6YSw5pW4LS0tMTA35bm0N%2BaciC3loLHooagtLeWWruW8tS5wZG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xNDc0LzA3MDE3YTk3LTZkZjItNGFmMy05MDdlLTY1YTU4Nzc5NWI2Mi5wZGY%3D&amp;n=6YeR6ZaA57ij5omA6L2E6Z2i56mN5pqo6Y6u5p2R6YeM6YSw5pW4LS0tMTA35bm0N%2BaciC3loLHooagtLeWWruW8tS5wZG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Q0MTEwL2E1YmZkZTU0LTJjYjEtNGU2Ni1hOWRjLWYzYzk0ZmM5MmRkNy5wZGY%3D&amp;n=OO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0MTEwL2E1YmZkZTU0LTJjYjEtNGU2Ni1hOWRjLWYzYzk0ZmM5MmRkNy5wZGY%3D&amp;n=OO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0MTEwL2E1YmZkZTU0LTJjYjEtNGU2Ni1hOWRjLWYzYzk0ZmM5MmRkNy5wZGY%3D&amp;n=OO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0MTEwL2E1YmZkZTU0LTJjYjEtNGU2Ni1hOWRjLWYzYzk0ZmM5MmRkNy5wZGY%3D&amp;n=OO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0MTEwL2E1YmZkZTU0LTJjYjEtNGU2Ni1hOWRjLWYzYzk0ZmM5MmRkNy5wZGY%3D&amp;n=OO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0MTEwL2E1YmZkZTU0LTJjYjEtNGU2Ni1hOWRjLWYzYzk0ZmM5MmRkNy5wZGY%3D&amp;n=OO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0MTEwL2E1YmZkZTU0LTJjYjEtNGU2Ni1hOWRjLWYzYzk0ZmM5MmRkNy5wZGY%3D&amp;n=OO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0MTEwL2E1YmZkZTU0LTJjYjEtNGU2Ni1hOWRjLWYzYzk0ZmM5MmRkNy5wZGY%3D&amp;n=OO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0MTEwL2E1YmZkZTU0LTJjYjEtNGU2Ni1hOWRjLWYzYzk0ZmM5MmRkNy5wZGY%3D&amp;n=OO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0MTEwL2E1YmZkZTU0LTJjYjEtNGU2Ni1hOWRjLWYzYzk0ZmM5MmRkNy5wZGY%3D&amp;n=OO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D6" table:number-columns-spanned="2" office:value-type="string">
            <text:p text:style-name="P22"><text:a xlink:type="simple" xlink:href="https://ws.kinmen.gov.tw/Download.ashx?u=LzAwMS9VcGxvYWQvMzA1L3JlbGZpbGUvMTAwMTAvNjQ1NzIwL2NkM2I0MTYyLTJmZTEtNDQ0YS04ZGU3LTdmMDEwNjhiMDQ1Ny5wZGY%3D&amp;n=Oe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NzIwL2NkM2I0MTYyLTJmZTEtNDQ0YS04ZGU3LTdmMDEwNjhiMDQ1Ny5wZGY%3D&amp;n=Oe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NzIwL2NkM2I0MTYyLTJmZTEtNDQ0YS04ZGU3LTdmMDEwNjhiMDQ1Ny5wZGY%3D&amp;n=Oe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NzIwL2NkM2I0MTYyLTJmZTEtNDQ0YS04ZGU3LTdmMDEwNjhiMDQ1Ny5wZGY%3D&amp;n=Oe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NzIwL2NkM2I0MTYyLTJmZTEtNDQ0YS04ZGU3LTdmMDEwNjhiMDQ1Ny5wZGY%3D&amp;n=Oe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NzIwL2NkM2I0MTYyLTJmZTEtNDQ0YS04ZGU3LTdmMDEwNjhiMDQ1Ny5wZGY%3D&amp;n=Oe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NzIwL2NkM2I0MTYyLTJmZTEtNDQ0YS04ZGU3LTdmMDEwNjhiMDQ1Ny5wZGY%3D&amp;n=Oe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NzIwL2NkM2I0MTYyLTJmZTEtNDQ0YS04ZGU3LTdmMDEwNjhiMDQ1Ny5wZGY%3D&amp;n=Oe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NzIwL2NkM2I0MTYyLTJmZTEtNDQ0YS04ZGU3LTdmMDEwNjhiMDQ1Ny5wZGY%3D&amp;n=Oe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NzIwL2NkM2I0MTYyLTJmZTEtNDQ0YS04ZGU3LTdmMDEwNjhiMDQ1Ny5wZGY%3D&amp;n=OeaciOWgseihqC0t6YeR6ZaA57ij5omA6L2E6Z2i56mN5pqo6YSJ77yI6Y6u77yJ5p2R77yI6YeM77yJ6YSw5pW4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covered-table-cell/>
          <table:table-cell table:style-name="表格2.D6" office:value-type="string">
            <text:p text:style-name="P22"><text:a xlink:type="simple" xlink:href="https://ws.kinmen.gov.tw/Download.ashx?u=LzAwMS9VcGxvYWQvMzA1L3JlbGZpbGUvMTAwMTAvNjQ3MzcxLzJlYjVlMzJiLWU1MjMtNGQxMy04ZjllLTA5OTYyMmQyNzE1Yy5wZGY%3D&amp;n=MTD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zcxLzJlYjVlMzJiLWU1MjMtNGQxMy04ZjllLTA5OTYyMmQyNzE1Yy5wZGY%3D&amp;n=MTD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zcxLzJlYjVlMzJiLWU1MjMtNGQxMy04ZjllLTA5OTYyMmQyNzE1Yy5wZGY%3D&amp;n=MTD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zcxLzJlYjVlMzJiLWU1MjMtNGQxMy04ZjllLTA5OTYyMmQyNzE1Yy5wZGY%3D&amp;n=MTD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zcxLzJlYjVlMzJiLWU1MjMtNGQxMy04ZjllLTA5OTYyMmQyNzE1Yy5wZGY%3D&amp;n=MTD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zcxLzJlYjVlMzJiLWU1MjMtNGQxMy04ZjllLTA5OTYyMmQyNzE1Yy5wZGY%3D&amp;n=MTD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zcxLzJlYjVlMzJiLWU1MjMtNGQxMy04ZjllLTA5OTYyMmQyNzE1Yy5wZGY%3D&amp;n=MTD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zcxLzJlYjVlMzJiLWU1MjMtNGQxMy04ZjllLTA5OTYyMmQyNzE1Yy5wZGY%3D&amp;n=MTD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zcxLzJlYjVlMzJiLWU1MjMtNGQxMy04ZjllLTA5OTYyMmQyNzE1Yy5wZGY%3D&amp;n=MTD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zcxLzJlYjVlMzJiLWU1MjMtNGQxMy04ZjllLTA5OTYyMmQyNzE1Yy5wZGY%3D&amp;n=MTD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2.R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2.8">
          <table:table-cell table:style-name="表格2.A8" office:value-type="string">
            <text:p text:style-name="P12">其他行政統計</text:p>
          </table:table-cell>
          <table:table-cell table:style-name="表格2.A8" office:value-type="string">
            <text:p text:style-name="P42"><text:a xlink:type="simple" xlink:href="https://goo.gl/fiiQWR" text:style-name="Internet_20_link" text:visited-style-name="Visited_20_Internet_20_Link"><text:span text:style-name="Internet_20_link"><text:span text:style-name="T16">金門縣公共造產成果概況</text:span></text:span></text:a></text:p>
          </table:table-cell>
          <table:table-cell table:style-name="表格2.A8" office:value-type="string">
            <text:p text:style-name="P26"><text:span text:style-name="Internet_20_link"><text:span text:style-name="T27">網際網路</text:span></text:span></text:p>
          </table:table-cell>
          <table:table-cell table:style-name="表格2.D6" office:value-type="string">
            <text:p text:style-name="P23"><text:span text:style-name="Internet_20_link"><text:span text:style-name="T29"/></text:span></text:p>
          </table:table-cell>
          <table:table-cell table:style-name="表格2.D6" office:value-type="string">
            <text:p text:style-name="P23"><text:span text:style-name="Internet_20_link"><text:span text:style-name="T39"/></text:span></text:p>
          </table:table-cell>
          <table:table-cell table:style-name="表格2.D6" office:value-type="string">
            <text:p text:style-name="P23"><text:span text:style-name="Internet_20_link"><text:span text:style-name="T39"/></text:span></text:p>
          </table:table-cell>
          <table:table-cell table:style-name="表格2.D6" office:value-type="string">
            <text:p text:style-name="P23"><text:span text:style-name="Internet_20_link"><text:span text:style-name="T39"/></text:span></text:p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MyMTMwL2EzNWQxMTYzLTAyZDQtNGY2NC04MjQ1LTJiMTIyNTllM2EyZS5wZGY%3D&amp;n=6YeR6ZaA57ij5YWs5YWx6YCg55Si5oiQ5p6c5qaC5rOBLnBkZg%3D%3D&amp;icon=..pdf" text:style-name="Internet_20_link" text:visited-style-name="Visited_20_Internet_20_Link"><text:span text:style-name="Internet_20_link"><text:span text:style-name="T50">25日</text:span></text:span></text:a><text:a xlink:type="simple" xlink:href="https://ws.kinmen.gov.tw/Download.ashx?u=LzAwMS9VcGxvYWQvMzA1L3JlbGZpbGUvMTAwMTAvNjMyMTMwL2EzNWQxMTYzLTAyZDQtNGY2NC04MjQ1LTJiMTIyNTllM2EyZS5wZGY%3D&amp;n=6YeR6ZaA57ij5YWs5YWx6YCg55Si5oiQ5p6c5qaC5rOBLnBkZg%3D%3D&amp;icon=..pdf" text:style-name="Internet_20_link" text:visited-style-name="Visited_20_Internet_20_Link"><text:span text:style-name="Internet_20_link"><text:span text:style-name="T50"><text:line-break/></text:span></text:span></text:a><text:a xlink:type="simple" xlink:href="https://ws.kinmen.gov.tw/Download.ashx?u=LzAwMS9VcGxvYWQvMzA1L3JlbGZpbGUvMTAwMTAvNjMyMTMwL2EzNWQxMTYzLTAyZDQtNGY2NC04MjQ1LTJiMTIyNTllM2EyZS5wZGY%3D&amp;n=6YeR6ZaA57ij5YWs5YWx6YCg55Si5oiQ5p6c5qaC5rOBLnBkZg%3D%3D&amp;icon=..pdf" text:style-name="Internet_20_link" text:visited-style-name="Visited_20_Internet_20_Link"><text:span text:style-name="Internet_20_link"><text:span text:style-name="T50">17:30</text:span></text:span></text:a><text:a xlink:type="simple" xlink:href="https://ws.kinmen.gov.tw/Download.ashx?u=LzAwMS9VcGxvYWQvMzA1L3JlbGZpbGUvMTAwMTAvNjMyMTMwL2EzNWQxMTYzLTAyZDQtNGY2NC04MjQ1LTJiMTIyNTllM2EyZS5wZGY%3D&amp;n=6YeR6ZaA57ij5YWs5YWx6YCg55Si5oiQ5p6c5qaC5rOBLnBkZg%3D%3D&amp;icon=..pdf" text:style-name="Internet_20_link" text:visited-style-name="Visited_20_Internet_20_Link"><text:span text:style-name="Internet_20_link"><text:span text:style-name="T50"><text:line-break/></text:span></text:span></text:a><text:a xlink:type="simple" xlink:href="https://ws.kinmen.gov.tw/Download.ashx?u=LzAwMS9VcGxvYWQvMzA1L3JlbGZpbGUvMTAwMTAvNjMyMTMwL2EzNWQxMTYzLTAyZDQtNGY2NC04MjQ1LTJiMTIyNTllM2EyZS5wZGY%3D&amp;n=6YeR6ZaA57ij5YWs5YWx6YCg55Si5oiQ5p6c5qaC5rOBLnBkZg%3D%3D&amp;icon=..pdf" text:style-name="Internet_20_link" text:visited-style-name="Visited_20_Internet_20_Link"><text:span text:style-name="Internet_20_link"><text:span text:style-name="T50">(106年)</text:span></text:span></text:a></text:p>
          </table:table-cell>
          <table:table-cell table:style-name="表格2.D6" office:value-type="string">
            <text:p text:style-name="P23"><text:span text:style-name="Internet_20_link"><text:span text:style-name="T42"/></text:span></text:p>
          </table:table-cell>
          <table:table-cell table:style-name="表格2.A8" office:value-type="string">
            <text:p text:style-name="P23"><text:span text:style-name="Internet_20_link"><text:span text:style-name="T39"/></text:span></text:p>
          </table:table-cell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A8" table:number-columns-spanned="2" office:value-type="string">
            <text:p text:style-name="P16"/>
          </table:table-cell>
          <table:covered-table-cell/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R8" office:value-type="string">
            <text:p text:style-name="P16"/>
          </table:table-cell>
        </table:table-row>
        <table:table-row table:style-name="表格2.8">
          <table:table-cell table:style-name="表格2.A8" office:value-type="string">
            <text:p text:style-name="P19">其他行政統計</text:p>
          </table:table-cell>
          <table:table-cell table:style-name="表格2.A8" office:value-type="string">
            <text:p text:style-name="P42"><text:a xlink:type="simple" xlink:href="https://goo.gl/DKZUHv" text:style-name="Internet_20_link" text:visited-style-name="Visited_20_Internet_20_Link"><text:span text:style-name="Internet_20_link"><text:span text:style-name="T16">金門縣公共造產經營事業概況</text:span></text:span></text:a></text:p>
          </table:table-cell>
          <table:table-cell table:style-name="表格2.A8" office:value-type="string">
            <text:p text:style-name="P26"><text:span text:style-name="Internet_20_link"><text:span text:style-name="T27">網際網路</text:span></text:span></text:p>
          </table:table-cell>
          <table:table-cell table:style-name="表格2.D6" office:value-type="string">
            <text:p text:style-name="P23"><text:span text:style-name="Internet_20_link"><text:span text:style-name="T29"/></text:span></text:p>
          </table:table-cell>
          <table:table-cell table:style-name="表格2.D6" office:value-type="string">
            <text:p text:style-name="P23"><text:span text:style-name="Internet_20_link"><text:span text:style-name="T39"/></text:span></text:p>
          </table:table-cell>
          <table:table-cell table:style-name="表格2.D6" office:value-type="string">
            <text:p text:style-name="P23"><text:span text:style-name="Internet_20_link"><text:span text:style-name="T39"/></text:span></text:p>
          </table:table-cell>
          <table:table-cell table:style-name="表格2.D6" office:value-type="string">
            <text:p text:style-name="P23"><text:span text:style-name="Internet_20_link"><text:span text:style-name="T39"/></text:span></text:p>
          </table:table-cell>
          <table:table-cell table:style-name="表格2.D6" office:value-type="string">
            <text:p text:style-name="P22"><text:a xlink:type="simple" xlink:href="https://ws.kinmen.gov.tw/Download.ashx?u=LzAwMS9VcGxvYWQvMzA1L3JlbGZpbGUvMTAwMTAvNjMyMTMwLzdmMDBkMjg3LTMyZDEtNDg4Zi05M2VkLWI1N2NlYjhjODFiMy5wZGY%3D&amp;n=6YeR6ZaA57ij5YWs5YWx6YCg55Si57aT54ef5LqL5qWt5qaC5rOBLnBkZg%3D%3D&amp;icon=..pdf" text:style-name="Internet_20_link" text:visited-style-name="Visited_20_Internet_20_Link"><text:span text:style-name="Internet_20_link"><text:span text:style-name="T50">25日</text:span></text:span></text:a><text:a xlink:type="simple" xlink:href="https://ws.kinmen.gov.tw/Download.ashx?u=LzAwMS9VcGxvYWQvMzA1L3JlbGZpbGUvMTAwMTAvNjMyMTMwLzdmMDBkMjg3LTMyZDEtNDg4Zi05M2VkLWI1N2NlYjhjODFiMy5wZGY%3D&amp;n=6YeR6ZaA57ij5YWs5YWx6YCg55Si57aT54ef5LqL5qWt5qaC5rOBLnBkZg%3D%3D&amp;icon=..pdf" text:style-name="Internet_20_link" text:visited-style-name="Visited_20_Internet_20_Link"><text:span text:style-name="Internet_20_link"><text:span text:style-name="T50"><text:line-break/></text:span></text:span></text:a><text:a xlink:type="simple" xlink:href="https://ws.kinmen.gov.tw/Download.ashx?u=LzAwMS9VcGxvYWQvMzA1L3JlbGZpbGUvMTAwMTAvNjMyMTMwLzdmMDBkMjg3LTMyZDEtNDg4Zi05M2VkLWI1N2NlYjhjODFiMy5wZGY%3D&amp;n=6YeR6ZaA57ij5YWs5YWx6YCg55Si57aT54ef5LqL5qWt5qaC5rOBLnBkZg%3D%3D&amp;icon=..pdf" text:style-name="Internet_20_link" text:visited-style-name="Visited_20_Internet_20_Link"><text:span text:style-name="Internet_20_link"><text:span text:style-name="T50">17:30</text:span></text:span></text:a><text:a xlink:type="simple" xlink:href="https://ws.kinmen.gov.tw/Download.ashx?u=LzAwMS9VcGxvYWQvMzA1L3JlbGZpbGUvMTAwMTAvNjMyMTMwLzdmMDBkMjg3LTMyZDEtNDg4Zi05M2VkLWI1N2NlYjhjODFiMy5wZGY%3D&amp;n=6YeR6ZaA57ij5YWs5YWx6YCg55Si57aT54ef5LqL5qWt5qaC5rOBLnBkZg%3D%3D&amp;icon=..pdf" text:style-name="Internet_20_link" text:visited-style-name="Visited_20_Internet_20_Link"><text:span text:style-name="Internet_20_link"><text:span text:style-name="T50"><text:line-break/></text:span></text:span></text:a><text:a xlink:type="simple" xlink:href="https://ws.kinmen.gov.tw/Download.ashx?u=LzAwMS9VcGxvYWQvMzA1L3JlbGZpbGUvMTAwMTAvNjMyMTMwLzdmMDBkMjg3LTMyZDEtNDg4Zi05M2VkLWI1N2NlYjhjODFiMy5wZGY%3D&amp;n=6YeR6ZaA57ij5YWs5YWx6YCg55Si57aT54ef5LqL5qWt5qaC5rOBLnBkZg%3D%3D&amp;icon=..pdf" text:style-name="Internet_20_link" text:visited-style-name="Visited_20_Internet_20_Link"><text:span text:style-name="Internet_20_link"><text:span text:style-name="T50">(106年)</text:span></text:span></text:a></text:p>
          </table:table-cell>
          <table:table-cell table:style-name="表格2.D6" office:value-type="string">
            <text:p text:style-name="P23"><text:span text:style-name="Internet_20_link"><text:span text:style-name="T42"/></text:span></text:p>
          </table:table-cell>
          <table:table-cell table:style-name="表格2.A8" office:value-type="string">
            <text:p text:style-name="P23"><text:span text:style-name="Internet_20_link"><text:span text:style-name="T39"/></text:span></text:p>
          </table:table-cell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A8" table:number-columns-spanned="2" office:value-type="string">
            <text:p text:style-name="P16"/>
          </table:table-cell>
          <table:covered-table-cell/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R8" office:value-type="string">
            <text:p text:style-name="P16"/>
          </table:table-cell>
        </table:table-row>
        <text:soft-page-break/>
        <table:table-row table:style-name="表格2.8">
          <table:table-cell table:style-name="表格2.A8" office:value-type="string">
            <text:p text:style-name="P19">地方行政統計</text:p>
          </table:table-cell>
          <table:table-cell table:style-name="表格2.A8" office:value-type="string">
            <text:p text:style-name="P42"><text:a xlink:type="simple" xlink:href="https://goo.gl/ZeQdd9" text:style-name="Internet_20_link" text:visited-style-name="Visited_20_Internet_20_Link"><text:span text:style-name="Internet_20_link"><text:span text:style-name="T16">金門縣辦理調解業務概況</text:span></text:span></text:a></text:p>
          </table:table-cell>
          <table:table-cell table:style-name="表格2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22"><text:a xlink:type="simple" xlink:href="http://ws.kinmen.gov.tw/Download.ashx?u=LzAwMS9VcGxvYWQvMzA1L3JlbGZpbGUvMTAwMTAvNjE5NzExLzlkNDRkZjFiLTMzYmMtNGFmOC1hNmY3LTJlMjhlYWUzOGRhNC5wZGY%3D&amp;n=6Kq%2F6Kej5qWt5YuZ5qaC5rOBLnBkZg%3D%3D&amp;icon=..pdf" text:style-name="Internet_20_link" text:visited-style-name="Visited_20_Internet_20_Link"><text:span text:style-name="Internet_20_link"><text:span text:style-name="T48">10日</text:span></text:span></text:a><text:a xlink:type="simple" xlink:href="http://ws.kinmen.gov.tw/Download.ashx?u=LzAwMS9VcGxvYWQvMzA1L3JlbGZpbGUvMTAwMTAvNjE5NzExLzlkNDRkZjFiLTMzYmMtNGFmOC1hNmY3LTJlMjhlYWUzOGRhNC5wZGY%3D&amp;n=6Kq%2F6Kej5qWt5YuZ5qaC5rOBLnBkZg%3D%3D&amp;icon=..pdf" text:style-name="Internet_20_link" text:visited-style-name="Visited_20_Internet_20_Link"><text:span text:style-name="Internet_20_link"><text:span text:style-name="T48"><text:line-break/></text:span></text:span></text:a><text:a xlink:type="simple" xlink:href="http://ws.kinmen.gov.tw/Download.ashx?u=LzAwMS9VcGxvYWQvMzA1L3JlbGZpbGUvMTAwMTAvNjE5NzExLzlkNDRkZjFiLTMzYmMtNGFmOC1hNmY3LTJlMjhlYWUzOGRhNC5wZGY%3D&amp;n=6Kq%2F6Kej5qWt5YuZ5qaC5rOBLnBkZg%3D%3D&amp;icon=..pdf" text:style-name="Internet_20_link" text:visited-style-name="Visited_20_Internet_20_Link"><text:span text:style-name="Internet_20_link"><text:span text:style-name="T48">17:30</text:span></text:span></text:a><text:a xlink:type="simple" xlink:href="http://ws.kinmen.gov.tw/Download.ashx?u=LzAwMS9VcGxvYWQvMzA1L3JlbGZpbGUvMTAwMTAvNjE5NzExLzlkNDRkZjFiLTMzYmMtNGFmOC1hNmY3LTJlMjhlYWUzOGRhNC5wZGY%3D&amp;n=6Kq%2F6Kej5qWt5YuZ5qaC5rOBLnBkZg%3D%3D&amp;icon=..pdf" text:style-name="Internet_20_link" text:visited-style-name="Visited_20_Internet_20_Link"><text:span text:style-name="Internet_20_link"><text:span text:style-name="T48"><text:line-break/></text:span></text:span></text:a><text:a xlink:type="simple" xlink:href="http://ws.kinmen.gov.tw/Download.ashx?u=LzAwMS9VcGxvYWQvMzA1L3JlbGZpbGUvMTAwMTAvNjE5NzExLzlkNDRkZjFiLTMzYmMtNGFmOC1hNmY3LTJlMjhlYWUzOGRhNC5wZGY%3D&amp;n=6Kq%2F6Kej5qWt5YuZ5qaC5rOBLnBkZg%3D%3D&amp;icon=..pdf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15"/>
          </table:table-cell>
          <table:table-cell table:style-name="表格2.A8" office:value-type="string">
            <text:p text:style-name="P37"/>
          </table:table-cell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A8" table:number-columns-spanned="2" office:value-type="string">
            <text:p text:style-name="P16"/>
          </table:table-cell>
          <table:covered-table-cell/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R8" office:value-type="string">
            <text:p text:style-name="P16"/>
          </table:table-cell>
        </table:table-row>
        <table:table-row table:style-name="表格2.8">
          <table:table-cell table:style-name="表格2.A8" office:value-type="string">
            <text:p text:style-name="P19">地方行政統計</text:p>
          </table:table-cell>
          <table:table-cell table:style-name="表格2.A8" office:value-type="string">
            <text:p text:style-name="P42"><text:a xlink:type="simple" xlink:href="https://goo.gl/x2NtMU" text:style-name="Internet_20_link" text:visited-style-name="Visited_20_Internet_20_Link"><text:span text:style-name="Internet_20_link"><text:span text:style-name="T16">金門縣調解委員會組織概況</text:span></text:span></text:a></text:p>
          </table:table-cell>
          <table:table-cell table:style-name="表格2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22"><text:a xlink:type="simple" xlink:href="http://ws.kinmen.gov.tw/Download.ashx?u=LzAwMS9VcGxvYWQvMzA1L3JlbGZpbGUvMTAwMTAvNjE5NzExLzNmNWVkZTliLWI2YjAtNDMwMC04ZTJmLTc2Y2YzNWNmZWM3Mi5wZGY%3D&amp;n=6Kq%2F6Kej57WE57mU5qaC5rOBLnBkZg%3D%3D&amp;icon=..pdf" text:style-name="Internet_20_link" text:visited-style-name="Visited_20_Internet_20_Link"><text:span text:style-name="Internet_20_link"><text:span text:style-name="T48">10日</text:span></text:span></text:a><text:a xlink:type="simple" xlink:href="http://ws.kinmen.gov.tw/Download.ashx?u=LzAwMS9VcGxvYWQvMzA1L3JlbGZpbGUvMTAwMTAvNjE5NzExLzNmNWVkZTliLWI2YjAtNDMwMC04ZTJmLTc2Y2YzNWNmZWM3Mi5wZGY%3D&amp;n=6Kq%2F6Kej57WE57mU5qaC5rOBLnBkZg%3D%3D&amp;icon=..pdf" text:style-name="Internet_20_link" text:visited-style-name="Visited_20_Internet_20_Link"><text:span text:style-name="Internet_20_link"><text:span text:style-name="T48"><text:line-break/></text:span></text:span></text:a><text:a xlink:type="simple" xlink:href="http://ws.kinmen.gov.tw/Download.ashx?u=LzAwMS9VcGxvYWQvMzA1L3JlbGZpbGUvMTAwMTAvNjE5NzExLzNmNWVkZTliLWI2YjAtNDMwMC04ZTJmLTc2Y2YzNWNmZWM3Mi5wZGY%3D&amp;n=6Kq%2F6Kej57WE57mU5qaC5rOBLnBkZg%3D%3D&amp;icon=..pdf" text:style-name="Internet_20_link" text:visited-style-name="Visited_20_Internet_20_Link"><text:span text:style-name="Internet_20_link"><text:span text:style-name="T48">17:30</text:span></text:span></text:a><text:a xlink:type="simple" xlink:href="http://ws.kinmen.gov.tw/Download.ashx?u=LzAwMS9VcGxvYWQvMzA1L3JlbGZpbGUvMTAwMTAvNjE5NzExLzNmNWVkZTliLWI2YjAtNDMwMC04ZTJmLTc2Y2YzNWNmZWM3Mi5wZGY%3D&amp;n=6Kq%2F6Kej57WE57mU5qaC5rOBLnBkZg%3D%3D&amp;icon=..pdf" text:style-name="Internet_20_link" text:visited-style-name="Visited_20_Internet_20_Link"><text:span text:style-name="Internet_20_link"><text:span text:style-name="T48"><text:line-break/></text:span></text:span></text:a><text:a xlink:type="simple" xlink:href="http://ws.kinmen.gov.tw/Download.ashx?u=LzAwMS9VcGxvYWQvMzA1L3JlbGZpbGUvMTAwMTAvNjE5NzExLzNmNWVkZTliLWI2YjAtNDMwMC04ZTJmLTc2Y2YzNWNmZWM3Mi5wZGY%3D&amp;n=6Kq%2F6Kej57WE57mU5qaC5rOBLnBkZg%3D%3D&amp;icon=..pdf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15"/>
          </table:table-cell>
          <table:table-cell table:style-name="表格2.A8" office:value-type="string">
            <text:p text:style-name="P37"/>
          </table:table-cell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A8" table:number-columns-spanned="2" office:value-type="string">
            <text:p text:style-name="P16"/>
          </table:table-cell>
          <table:covered-table-cell/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R8" office:value-type="string">
            <text:p text:style-name="P16"/>
          </table:table-cell>
        </table:table-row>
        <table:table-row table:style-name="表格2.8">
          <table:table-cell table:style-name="表格2.A8" office:value-type="string">
            <text:p text:style-name="P19">地方行政統計</text:p>
          </table:table-cell>
          <table:table-cell table:style-name="表格2.A8" office:value-type="string">
            <text:p text:style-name="P42"><text:a xlink:type="simple" xlink:href="http://ws.kinmen.gov.tw/Download.ashx?u=LzAwMS9VcGxvYWQvMzAyL3JlbGZpbGUvMTAwMTAvNjExNjcwL%2Be1seioiOiDjOaZry3ph5HploDnuKPovqbnkIboqr%2Fop6PmlrnlvI%2FmpoLms4EucGRm&amp;n=57Wx6KiI6IOM5pmvLemHkemWgOe4o%2Bi%2BpueQhuiqv%2Bino%2BaWueW8j%2BamguazgS5wZGY%3D&amp;icon=..pdf" text:style-name="Internet_20_link" text:visited-style-name="Visited_20_Internet_20_Link"><text:span text:style-name="Internet_20_link"><text:span text:style-name="T16">金門縣調解方式概況</text:span></text:span></text:a></text:p>
          </table:table-cell>
          <table:table-cell table:style-name="表格2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22"><text:a xlink:type="simple" xlink:href="http://ws.kinmen.gov.tw/Download.ashx?u=LzAwMS9VcGxvYWQvMzA1L3JlbGZpbGUvMTAwMTAvNjE5NzExLzE0YWU5MmY3LWIyMjItNDE1YS04MmUzLTFlZTlhYzNiMTVmYS5wZGY%3D&amp;n=6Kq%2F6Kej5pa55byP5qaC5rOBLnBkZg%3D%3D&amp;icon=..pdf" text:style-name="Internet_20_link" text:visited-style-name="Visited_20_Internet_20_Link"><text:span text:style-name="Internet_20_link"><text:span text:style-name="T48">10日</text:span></text:span></text:a><text:a xlink:type="simple" xlink:href="http://ws.kinmen.gov.tw/Download.ashx?u=LzAwMS9VcGxvYWQvMzA1L3JlbGZpbGUvMTAwMTAvNjE5NzExLzE0YWU5MmY3LWIyMjItNDE1YS04MmUzLTFlZTlhYzNiMTVmYS5wZGY%3D&amp;n=6Kq%2F6Kej5pa55byP5qaC5rOBLnBkZg%3D%3D&amp;icon=..pdf" text:style-name="Internet_20_link" text:visited-style-name="Visited_20_Internet_20_Link"><text:span text:style-name="Internet_20_link"><text:span text:style-name="T48"><text:line-break/></text:span></text:span></text:a><text:a xlink:type="simple" xlink:href="http://ws.kinmen.gov.tw/Download.ashx?u=LzAwMS9VcGxvYWQvMzA1L3JlbGZpbGUvMTAwMTAvNjE5NzExLzE0YWU5MmY3LWIyMjItNDE1YS04MmUzLTFlZTlhYzNiMTVmYS5wZGY%3D&amp;n=6Kq%2F6Kej5pa55byP5qaC5rOBLnBkZg%3D%3D&amp;icon=..pdf" text:style-name="Internet_20_link" text:visited-style-name="Visited_20_Internet_20_Link"><text:span text:style-name="Internet_20_link"><text:span text:style-name="T48">17:30</text:span></text:span></text:a><text:a xlink:type="simple" xlink:href="http://ws.kinmen.gov.tw/Download.ashx?u=LzAwMS9VcGxvYWQvMzA1L3JlbGZpbGUvMTAwMTAvNjE5NzExLzE0YWU5MmY3LWIyMjItNDE1YS04MmUzLTFlZTlhYzNiMTVmYS5wZGY%3D&amp;n=6Kq%2F6Kej5pa55byP5qaC5rOBLnBkZg%3D%3D&amp;icon=..pdf" text:style-name="Internet_20_link" text:visited-style-name="Visited_20_Internet_20_Link"><text:span text:style-name="Internet_20_link"><text:span text:style-name="T48"><text:line-break/></text:span></text:span></text:a><text:a xlink:type="simple" xlink:href="http://ws.kinmen.gov.tw/Download.ashx?u=LzAwMS9VcGxvYWQvMzA1L3JlbGZpbGUvMTAwMTAvNjE5NzExLzE0YWU5MmY3LWIyMjItNDE1YS04MmUzLTFlZTlhYzNiMTVmYS5wZGY%3D&amp;n=6Kq%2F6Kej5pa55byP5qaC5rOBLnBkZg%3D%3D&amp;icon=..pdf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2.D6" office:value-type="string">
            <text:p text:style-name="P16"/>
          </table:table-cell>
          <table:table-cell table:style-name="表格2.D6" office:value-type="string">
            <text:p text:style-name="P15"/>
          </table:table-cell>
          <table:table-cell table:style-name="表格2.A8" office:value-type="string">
            <text:p text:style-name="P37"/>
          </table:table-cell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A8" table:number-columns-spanned="2" office:value-type="string">
            <text:p text:style-name="P16"/>
          </table:table-cell>
          <table:covered-table-cell/>
          <table:table-cell table:style-name="表格2.A8" office:value-type="string">
            <text:p text:style-name="P16"/>
          </table:table-cell>
          <table:table-cell table:style-name="表格2.A8" office:value-type="string">
            <text:p text:style-name="P16"/>
          </table:table-cell>
          <table:table-cell table:style-name="表格2.R8" office:value-type="string">
            <text:p text:style-name="P16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N"/>
        <table:table-column table:style-name="表格3.O"/>
        <table:table-column table:style-name="表格3.D"/>
        <table:table-column table:style-name="表格3.F"/>
        <table:table-column table:style-name="表格3.R"/>
        <table:table-header-rows>
          <table:table-row table:style-name="表格3.1">
            <table:table-cell table:style-name="表格3.A1" office:value-type="string">
              <text:p text:style-name="P2">聯絡人：</text:p>
            </table:table-cell>
            <table:table-cell table:style-name="表格3.A1" table:number-columns-spanned="13" office:value-type="string">
              <text:p text:style-name="P7">李庭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O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2">服務單位：</text:p>
            </table:table-cell>
            <table:table-cell table:style-name="表格3.A1" table:number-columns-spanned="13" office:value-type="string">
              <text:p text:style-name="P1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O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</table:table-header-rows>
        <table:table-row table:style-name="表格3.1">
          <table:table-cell table:style-name="表格3.A1" office:value-type="string">
            <text:p text:style-name="P2">電話：</text:p>
          </table:table-cell>
          <table:table-cell table:style-name="表格3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18823</text:span><text:span text:style-name="T6">#</text:span><text:span text:style-name="T6">621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傳真：</text:p>
          </table:table-cell>
          <table:table-cell table:style-name="表格3.A1" table:number-columns-spanned="13" office:value-type="string">
            <text:p text:style-name="P1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columns-spanned="4" office:value-type="string">
            <text:p text:style-name="P1"><text:span text:style-name="T18">上次預告日期:</text:span><text:span text:style-name="T18">10</text:span><text:span text:style-name="T18">6年</text:span><text:span text:style-name="T18">1 </text:span><text:span text:style-name="T18">月</text:span><text:span text:style-name="T18">1 </text:span><text:span text:style-name="T18">日　　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2">電子信箱：</text:p>
          </table:table-cell>
          <table:table-cell table:style-name="表格3.A5" table:number-columns-spanned="13" office:value-type="string">
            <text:p text:style-name="P1"><text:span text:style-name="T6">tingyi9719@mail</text:span><text:span text:style-name="T6">.</text:span><text:span text:style-name="T6">kinmen.</text:span><text:span text:style-name="T6">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4" office:value-type="string">
            <text:p text:style-name="P1"><text:span text:style-name="T18">本次預告日期:10</text:span><text:span text:style-name="T18">6</text:span><text:span text:style-name="T18">年</text:span><text:span text:style-name="T18">12</text:span><text:span text:style-name="T18">月</text:span><text:span text:style-name="T18">1 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0"/>
          </table:table-cell>
          <table:table-cell table:style-name="表格3.A6" office:value-type="string">
            <text:p text:style-name="P4"/>
          </table:table-cell>
          <table:table-cell table:style-name="表格3.A6" office:value-type="string">
            <text:p text:style-name="P4"/>
          </table:table-cell>
          <table:table-cell table:style-name="表格3.D6" table:number-columns-spanned="14" office:value-type="string">
            <text:p text:style-name="P25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6" table:number-rows-spanned="2" office:value-type="string">
            <text:p text:style-name="P5"/>
            <text:p text:style-name="P39">備註</text:p>
          </table:table-cell>
        </table:table-row>
        <table:table-row table:style-name="表格3.7">
          <table:table-cell table:style-name="表格3.A7" office:value-type="string">
            <text:p text:style-name="P3">資料種類</text:p>
          </table:table-cell>
          <table:table-cell table:style-name="表格3.A7" office:value-type="string">
            <text:p text:style-name="P29">資料項目</text:p>
          </table:table-cell>
          <table:table-cell table:style-name="表格3.A7" office:value-type="string">
            <text:p text:style-name="P28">發布形式</text:p>
          </table:table-cell>
          <table:table-cell table:style-name="表格3.D6" office:value-type="string">
            <text:p text:style-name="P22"><text:span text:style-name="T25">10</text:span><text:span text:style-name="T25">6</text:span><text:span text:style-name="T25">年</text:span></text:p>
            <text:p text:style-name="P22"><text:span text:style-name="T25">12</text:span><text:span text:style-name="T25">月</text:span></text:p>
          </table:table-cell>
          <table:table-cell table:style-name="表格3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</text:span><text:span text:style-name="T25">月</text:span></text:p>
          </table:table-cell>
          <table:table-cell table:style-name="表格3.D6" office:value-type="string">
            <text:p text:style-name="P22"><text:span text:style-name="T25">107年</text:span></text:p>
            <text:p text:style-name="P22"><text:span text:style-name="T25">2</text:span><text:span text:style-name="T25">月</text:span></text:p>
          </table:table-cell>
          <table:table-cell table:style-name="表格3.D6" office:value-type="string">
            <text:p text:style-name="P22"><text:span text:style-name="T25">107年</text:span></text:p>
            <text:p text:style-name="P22"><text:span text:style-name="T25">3</text:span><text:span text:style-name="T25">月</text:span></text:p>
          </table:table-cell>
          <table:table-cell table:style-name="表格3.D6" office:value-type="string">
            <text:p text:style-name="P22"><text:span text:style-name="T25">107年</text:span></text:p>
            <text:p text:style-name="P22"><text:span text:style-name="T25">4</text:span><text:span text:style-name="T25">月</text:span></text:p>
          </table:table-cell>
          <table:table-cell table:style-name="表格3.D6" office:value-type="string">
            <text:p text:style-name="P22"><text:span text:style-name="T25">107年</text:span></text:p>
            <text:p text:style-name="P22"><text:span text:style-name="T25">5</text:span><text:span text:style-name="T25">月</text:span></text:p>
          </table:table-cell>
          <table:table-cell table:style-name="表格3.D6" office:value-type="string">
            <text:p text:style-name="P22"><text:span text:style-name="T25">107年</text:span></text:p>
            <text:p text:style-name="P22"><text:span text:style-name="T25">6</text:span><text:span text:style-name="T25">月</text:span></text:p>
          </table:table-cell>
          <table:table-cell table:style-name="表格3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7</text:span><text:span text:style-name="T25">月</text:span></text:p>
          </table:table-cell>
          <table:table-cell table:style-name="表格3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8</text:span><text:span text:style-name="T25">月</text:span></text:p>
          </table:table-cell>
          <table:table-cell table:style-name="表格3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9</text:span><text:span text:style-name="T25">月</text:span></text:p>
          </table:table-cell>
          <table:table-cell table:style-name="表格3.D6" table:number-columns-spanned="2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0</text:span><text:span text:style-name="T25">月</text:span></text:p>
          </table:table-cell>
          <table:covered-table-cell/>
          <table:table-cell table:style-name="表格3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1</text:span><text:span text:style-name="T25">月</text:span></text:p>
          </table:table-cell>
          <table:table-cell table:style-name="表格3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2</text:span><text:span text:style-name="T25">月</text:span></text:p>
          </table:table-cell>
          <table:covered-table-cell/>
        </table:table-row>
        <text:soft-page-break/>
        <table:table-row table:style-name="表格3.8">
          <table:table-cell table:style-name="表格3.A8" table:number-rows-spanned="6" office:value-type="string">
            <text:p text:style-name="P12">禮制及殯葬統計</text:p>
          </table:table-cell>
          <table:table-cell table:style-name="表格3.A8" office:value-type="string">
            <text:p text:style-name="P42"><text:a xlink:type="simple" xlink:href="https://goo.gl/AuEpfa" text:style-name="Internet_20_link" text:visited-style-name="Visited_20_Internet_20_Link"><text:span text:style-name="Internet_20_link"><text:span text:style-name="T16">金門縣骨灰(骸)存放設施概況</text:span></text:span></text:a></text:p>
          </table:table-cell>
          <table:table-cell table:style-name="表格3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3.A8" office:value-type="string">
            <text:p text:style-name="P20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D6" office:value-type="string">
            <text:p text:style-name="P22"><text:a xlink:type="simple" xlink:href="http://bit.ly/2wWFABL" text:style-name="Internet_20_link" text:visited-style-name="Visited_20_Internet_20_Link"><text:span text:style-name="Internet_20_link"><text:span text:style-name="T48">10日</text:span></text:span></text:a><text:a xlink:type="simple" xlink:href="http://bit.ly/2wWFABL" text:style-name="Internet_20_link" text:visited-style-name="Visited_20_Internet_20_Link"><text:span text:style-name="Internet_20_link"><text:span text:style-name="T48"><text:line-break/></text:span></text:span></text:a><text:a xlink:type="simple" xlink:href="http://bit.ly/2wWFABL" text:style-name="Internet_20_link" text:visited-style-name="Visited_20_Internet_20_Link"><text:span text:style-name="Internet_20_link"><text:span text:style-name="T48">17:30</text:span></text:span></text:a><text:a xlink:type="simple" xlink:href="http://bit.ly/2wWFABL" text:style-name="Internet_20_link" text:visited-style-name="Visited_20_Internet_20_Link"><text:span text:style-name="Internet_20_link"><text:span text:style-name="T48"><text:line-break/></text:span></text:span></text:a><text:a xlink:type="simple" xlink:href="http://bit.ly/2wWFABL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3.A8" office:value-type="string">
            <text:p text:style-name="P23"><text:span text:style-name="Internet_20_link"><text:span text:style-name="T39"/></text:span></text:p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R8" office:value-type="string">
            <text:p text:style-name="P16"/>
          </table:table-cell>
        </table:table-row>
        <table:table-row table:style-name="表格3.8">
          <table:covered-table-cell/>
          <table:table-cell table:style-name="表格3.A8" office:value-type="string">
            <text:p text:style-name="P42"><text:a xlink:type="simple" xlink:href="https://goo.gl/auvxvb" text:style-name="Internet_20_link" text:visited-style-name="Visited_20_Internet_20_Link"><text:span text:style-name="Internet_20_link"><text:span text:style-name="T16">金門縣火化場設施概況</text:span></text:span></text:a></text:p>
          </table:table-cell>
          <table:table-cell table:style-name="表格3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3.A8" office:value-type="string">
            <text:p text:style-name="P20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D6" office:value-type="string">
            <text:p text:style-name="P21"><text:a xlink:type="simple" xlink:href="http://bit.ly/2wY9m95" text:style-name="Internet_20_link" text:visited-style-name="Visited_20_Internet_20_Link"><text:span text:style-name="Internet_20_link"><text:span text:style-name="T48">10日</text:span></text:span></text:a><text:a xlink:type="simple" xlink:href="http://bit.ly/2wY9m95" text:style-name="Internet_20_link" text:visited-style-name="Visited_20_Internet_20_Link"><text:span text:style-name="Internet_20_link"><text:span text:style-name="T48"><text:line-break/></text:span></text:span></text:a><text:a xlink:type="simple" xlink:href="http://bit.ly/2wY9m95" text:style-name="Internet_20_link" text:visited-style-name="Visited_20_Internet_20_Link"><text:span text:style-name="Internet_20_link"><text:span text:style-name="T48">17:30</text:span></text:span></text:a><text:a xlink:type="simple" xlink:href="http://bit.ly/2wY9m95" text:style-name="Internet_20_link" text:visited-style-name="Visited_20_Internet_20_Link"><text:span text:style-name="Internet_20_link"><text:span text:style-name="T48"><text:line-break/></text:span></text:span></text:a><text:a xlink:type="simple" xlink:href="http://bit.ly/2wY9m95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R8" office:value-type="string">
            <text:p text:style-name="P16"/>
          </table:table-cell>
        </table:table-row>
        <table:table-row table:style-name="表格3.8">
          <table:covered-table-cell/>
          <table:table-cell table:style-name="表格3.A8" office:value-type="string">
            <text:p text:style-name="P42"><text:a xlink:type="simple" xlink:href="https://goo.gl/uRd493" text:style-name="Internet_20_link" text:visited-style-name="Visited_20_Internet_20_Link"><text:span text:style-name="Internet_20_link"><text:span text:style-name="T16">金門縣公墓設施概況</text:span></text:span></text:a></text:p>
          </table:table-cell>
          <table:table-cell table:style-name="表格3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D6" office:value-type="string">
            <text:p text:style-name="P21"><text:a xlink:type="simple" xlink:href="http://bit.ly/2wY91mP" text:style-name="Internet_20_link" text:visited-style-name="Visited_20_Internet_20_Link"><text:span text:style-name="Internet_20_link"><text:span text:style-name="T48">10日</text:span></text:span></text:a><text:a xlink:type="simple" xlink:href="http://bit.ly/2wY91mP" text:style-name="Internet_20_link" text:visited-style-name="Visited_20_Internet_20_Link"><text:span text:style-name="Internet_20_link"><text:span text:style-name="T48"><text:line-break/></text:span></text:span></text:a><text:a xlink:type="simple" xlink:href="http://bit.ly/2wY91mP" text:style-name="Internet_20_link" text:visited-style-name="Visited_20_Internet_20_Link"><text:span text:style-name="Internet_20_link"><text:span text:style-name="T48">17:30</text:span></text:span></text:a><text:a xlink:type="simple" xlink:href="http://bit.ly/2wY91mP" text:style-name="Internet_20_link" text:visited-style-name="Visited_20_Internet_20_Link"><text:span text:style-name="Internet_20_link"><text:span text:style-name="T48"><text:line-break/></text:span></text:span></text:a><text:a xlink:type="simple" xlink:href="http://bit.ly/2wY91mP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3.A8" office:value-type="string">
            <text:p text:style-name="P37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R8" office:value-type="string">
            <text:p text:style-name="P16"/>
          </table:table-cell>
        </table:table-row>
        <table:table-row table:style-name="表格3.8">
          <table:covered-table-cell/>
          <table:table-cell table:style-name="表格3.A8" office:value-type="string">
            <text:p text:style-name="P42"><text:a xlink:type="simple" xlink:href="http://ws.kinmen.gov.tw/Download.ashx?u=LzAwMS9VcGxvYWQvMzAyL3JlbGZpbGUvMTAwMTAvNjExNjYwL%2Be1seioiOiDjOaZry3ph5HploDnuKPmrq%2FokazmnI3li5nmpa3mpoLms4EgLnBkZg%3D%3D&amp;n=57Wx6KiI6IOM5pmvLemHkemWgOe4o%2Baur%2BiRrOacjeWLmealreamguazgSAucGRm&amp;icon=..pdf" text:style-name="Internet_20_link" text:visited-style-name="Visited_20_Internet_20_Link"><text:span text:style-name="Internet_20_link"><text:span text:style-name="T16">金門縣殯葬服務業概況</text:span></text:span></text:a></text:p>
          </table:table-cell>
          <table:table-cell table:style-name="表格3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D6" office:value-type="string">
            <text:p text:style-name="P21"><text:a xlink:type="simple" xlink:href="http://bit.ly/2x4uV7Y" text:style-name="Internet_20_link" text:visited-style-name="Visited_20_Internet_20_Link"><text:span text:style-name="Internet_20_link"><text:span text:style-name="T48">10日</text:span></text:span></text:a><text:a xlink:type="simple" xlink:href="http://bit.ly/2x4uV7Y" text:style-name="Internet_20_link" text:visited-style-name="Visited_20_Internet_20_Link"><text:span text:style-name="Internet_20_link"><text:span text:style-name="T48"><text:line-break/></text:span></text:span></text:a><text:a xlink:type="simple" xlink:href="http://bit.ly/2x4uV7Y" text:style-name="Internet_20_link" text:visited-style-name="Visited_20_Internet_20_Link"><text:span text:style-name="Internet_20_link"><text:span text:style-name="T48">17:30</text:span></text:span></text:a><text:a xlink:type="simple" xlink:href="http://bit.ly/2x4uV7Y" text:style-name="Internet_20_link" text:visited-style-name="Visited_20_Internet_20_Link"><text:span text:style-name="Internet_20_link"><text:span text:style-name="T48"><text:line-break/></text:span></text:span></text:a><text:a xlink:type="simple" xlink:href="http://bit.ly/2x4uV7Y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3.A8" office:value-type="string">
            <text:p text:style-name="P37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R8" office:value-type="string">
            <text:p text:style-name="P16"/>
          </table:table-cell>
        </table:table-row>
        <table:table-row table:style-name="表格3.8">
          <table:covered-table-cell/>
          <table:table-cell table:style-name="表格3.A8" office:value-type="string">
            <text:p text:style-name="P42"><text:a xlink:type="simple" xlink:href="http://ws.kinmen.gov.tw/Download.ashx?u=LzAwMS9VcGxvYWQvMzAyL3JlbGZpbGUvMTAwMTAvNjExNjU4L%2Be1seioiOiDjOaZry3ph5HploDnuKPmrq%2FokaznrqHnkIbmpa3li5nmpoLms4EucGRm&amp;n=57Wx6KiI6IOM5pmvLemHkemWgOe4o%2Baur%2BiRrOeuoeeQhualreWLmeamguazgS5wZGY%3D&amp;icon=..pdf" text:style-name="Internet_20_link" text:visited-style-name="Visited_20_Internet_20_Link"><text:span text:style-name="Internet_20_link"><text:span text:style-name="T16">金門縣殯葬管理業務概況</text:span></text:span></text:a></text:p>
          </table:table-cell>
          <table:table-cell table:style-name="表格3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D6" office:value-type="string">
            <text:p text:style-name="P21"><text:a xlink:type="simple" xlink:href="http://bit.ly/2wZxGrd" text:style-name="Internet_20_link" text:visited-style-name="Visited_20_Internet_20_Link"><text:span text:style-name="Internet_20_link"><text:span text:style-name="T48">10日</text:span></text:span></text:a><text:a xlink:type="simple" xlink:href="http://bit.ly/2wZxGrd" text:style-name="Internet_20_link" text:visited-style-name="Visited_20_Internet_20_Link"><text:span text:style-name="Internet_20_link"><text:span text:style-name="T48"><text:line-break/></text:span></text:span></text:a><text:a xlink:type="simple" xlink:href="http://bit.ly/2wZxGrd" text:style-name="Internet_20_link" text:visited-style-name="Visited_20_Internet_20_Link"><text:span text:style-name="Internet_20_link"><text:span text:style-name="T48">17:30</text:span></text:span></text:a><text:a xlink:type="simple" xlink:href="http://bit.ly/2wZxGrd" text:style-name="Internet_20_link" text:visited-style-name="Visited_20_Internet_20_Link"><text:span text:style-name="Internet_20_link"><text:span text:style-name="T48"><text:line-break/></text:span></text:span></text:a><text:a xlink:type="simple" xlink:href="http://bit.ly/2wZxGrd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3.A8" office:value-type="string">
            <text:p text:style-name="P37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R8" office:value-type="string">
            <text:p text:style-name="P16"/>
          </table:table-cell>
        </table:table-row>
        <table:table-row table:style-name="表格3.8">
          <table:covered-table-cell/>
          <table:table-cell table:style-name="表格3.A8" office:value-type="string">
            <text:p text:style-name="P42"><text:a xlink:type="simple" xlink:href="http://ws.kinmen.gov.tw/Download.ashx?u=LzAwMS9VcGxvYWQvMzAyL3JlbGZpbGUvMTAwMTAvNjExNjU2L%2Be1seioiOiDjOaZry3ph5HploDnuKPmrq%2FlhIDppKjoqK3mlr3mpoLms4EucGRm&amp;n=57Wx6KiI6IOM5pmvLemHkemWgOe4o%2Baur%2BWEgOmkqOioreaWveamguazgS5wZGY%3D&amp;icon=..pdf" text:style-name="Internet_20_link" text:visited-style-name="Visited_20_Internet_20_Link"><text:span text:style-name="Internet_20_link"><text:span text:style-name="T16">金門縣殯儀館設施概況</text:span></text:span></text:a></text:p>
          </table:table-cell>
          <table:table-cell table:style-name="表格3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D6" office:value-type="string">
            <text:p text:style-name="P21"><text:a xlink:type="simple" xlink:href="http://bit.ly/2wXSFLj" text:style-name="Internet_20_link" text:visited-style-name="Visited_20_Internet_20_Link"><text:span text:style-name="Internet_20_link"><text:span text:style-name="T48">10日</text:span></text:span></text:a><text:a xlink:type="simple" xlink:href="http://bit.ly/2wXSFLj" text:style-name="Internet_20_link" text:visited-style-name="Visited_20_Internet_20_Link"><text:span text:style-name="Internet_20_link"><text:span text:style-name="T48"><text:line-break/></text:span></text:span></text:a><text:a xlink:type="simple" xlink:href="http://bit.ly/2wXSFLj" text:style-name="Internet_20_link" text:visited-style-name="Visited_20_Internet_20_Link"><text:span text:style-name="Internet_20_link"><text:span text:style-name="T48">17:30</text:span></text:span></text:a><text:a xlink:type="simple" xlink:href="http://bit.ly/2wXSFLj" text:style-name="Internet_20_link" text:visited-style-name="Visited_20_Internet_20_Link"><text:span text:style-name="Internet_20_link"><text:span text:style-name="T48"><text:line-break/></text:span></text:span></text:a><text:a xlink:type="simple" xlink:href="http://bit.ly/2wXSFLj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3.A8" office:value-type="string">
            <text:p text:style-name="P37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R8" office:value-type="string">
            <text:p text:style-name="P16"/>
          </table:table-cell>
        </table:table-row>
        <table:table-row table:style-name="表格3.8">
          <table:table-cell table:style-name="表格3.A8" table:number-rows-spanned="2" office:value-type="string">
            <text:p text:style-name="P12">宗教統計</text:p>
          </table:table-cell>
          <table:table-cell table:style-name="表格3.A8" office:value-type="string">
            <text:p text:style-name="P22"><text:a xlink:type="simple" xlink:href="http://ws.kinmen.gov.tw/Download.ashx?u=LzAwMS9VcGxvYWQvMzAyL3JlbGZpbGUvMTAwMTAvNjExNjUyL%2Be1seioiOiDjOaZry3osqHlnJjms5XkuroucGRm&amp;n=57Wx6KiI6IOM5pmvLeiyoeWcmOazleS6ui5wZGY%3D&amp;icon=..pdf" text:style-name="Internet_20_link" text:visited-style-name="Visited_20_Internet_20_Link"><text:span text:style-name="Internet_20_link"><text:span text:style-name="T9">金門縣</text:span></text:span></text:a><text:a xlink:type="simple" xlink:href="http://ws.kinmen.gov.tw/Download.ashx?u=LzAwMS9VcGxvYWQvMzAyL3JlbGZpbGUvMTAwMTAvNjExNjUyL%2Be1seioiOiDjOaZry3osqHlnJjms5XkuroucGRm&amp;n=57Wx6KiI6IOM5pmvLeiyoeWcmOazleS6ui5wZGY%3D&amp;icon=..pdf" text:style-name="Internet_20_link" text:visited-style-name="Visited_20_Internet_20_Link"><text:span text:style-name="Internet_20_link"><text:span text:style-name="T16">各級宗教財團法人概況</text:span></text:span></text:a></text:p>
          </table:table-cell>
          <table:table-cell table:style-name="表格3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22"><text:a xlink:type="simple" xlink:href="https://ws.kinmen.gov.tw/Download.ashx?u=LzAwMS9VcGxvYWQvMzA1L3JlbGZpbGUvMTAwMTAvNjMyMTcwLzA2MTMzZDZlLWUwMTMtNDFiOS1hMmEzLTI1NzU0ZTNkYmJiOS5wZGY%3D&amp;n=6YeR6ZaA57ij5a6X5pWZ6LKh5ZyY5rOV5Lq65qaC5rOBLnBkZg%3D%3D&amp;icon=..pdf" text:style-name="Internet_20_link" text:visited-style-name="Visited_20_Internet_20_Link"><text:span text:style-name="Internet_20_link"><text:span text:style-name="T48">10日</text:span></text:span></text:a></text:p>
            <text:p text:style-name="P22"><text:a xlink:type="simple" xlink:href="https://ws.kinmen.gov.tw/Download.ashx?u=LzAwMS9VcGxvYWQvMzA1L3JlbGZpbGUvMTAwMTAvNjMyMTcwLzA2MTMzZDZlLWUwMTMtNDFiOS1hMmEzLTI1NzU0ZTNkYmJiOS5wZGY%3D&amp;n=6YeR6ZaA57ij5a6X5pWZ6LKh5ZyY5rOV5Lq65qaC5rOBLnBkZg%3D%3D&amp;icon=..pdf" text:style-name="Internet_20_link" text:visited-style-name="Visited_20_Internet_20_Link"><text:span text:style-name="Internet_20_link"><text:span text:style-name="T48">17:30</text:span></text:span></text:a></text:p>
            <text:p text:style-name="P21"><text:a xlink:type="simple" xlink:href="https://ws.kinmen.gov.tw/Download.ashx?u=LzAwMS9VcGxvYWQvMzA1L3JlbGZpbGUvMTAwMTAvNjMyMTcwLzA2MTMzZDZlLWUwMTMtNDFiOS1hMmEzLTI1NzU0ZTNkYmJiOS5wZGY%3D&amp;n=6YeR6ZaA57ij5a6X5pWZ6LKh5ZyY5rOV5Lq65qaC5rOBLnBkZg%3D%3D&amp;icon=..pdf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3.A8" office:value-type="string">
            <text:p text:style-name="P18"/>
          </table:table-cell>
          <table:table-cell table:style-name="表格3.A8" office:value-type="string">
            <text:p text:style-name="P37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R8" office:value-type="string">
            <text:p text:style-name="P16"/>
          </table:table-cell>
        </table:table-row>
        <table:table-row table:style-name="表格3.8">
          <table:covered-table-cell/>
          <table:table-cell table:style-name="表格3.A8" office:value-type="string">
            <text:p text:style-name="P22"><text:a xlink:type="simple" xlink:href="https://goo.gl/ALwDqs" text:style-name="Internet_20_link" text:visited-style-name="Visited_20_Internet_20_Link"><text:span text:style-name="Internet_20_link"><text:span text:style-name="T9">金門縣</text:span></text:span></text:a><text:a xlink:type="simple" xlink:href="https://goo.gl/ALwDqs" text:style-name="Internet_20_link" text:visited-style-name="Visited_20_Internet_20_Link"><text:span text:style-name="Internet_20_link"><text:span text:style-name="T16">宗教團體興辦公益慈善及社會教化事業概況</text:span></text:span></text:a></text:p>
          </table:table-cell>
          <table:table-cell table:style-name="表格3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22"><text:a xlink:type="simple" xlink:href="https://goo.gl/RWgLjA" text:style-name="Internet_20_link" text:visited-style-name="Visited_20_Internet_20_Link"><text:span text:style-name="Internet_20_link"><text:span text:style-name="T48">10日</text:span></text:span></text:a></text:p>
            <text:p text:style-name="P22"><text:a xlink:type="simple" xlink:href="https://goo.gl/RWgLjA" text:style-name="Internet_20_link" text:visited-style-name="Visited_20_Internet_20_Link"><text:span text:style-name="Internet_20_link"><text:span text:style-name="T48">17:30</text:span></text:span></text:a></text:p>
            <text:p text:style-name="P21"><text:a xlink:type="simple" xlink:href="https://goo.gl/RWgLjA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3.A8" office:value-type="string">
            <text:p text:style-name="P18"/>
          </table:table-cell>
          <table:table-cell table:style-name="表格3.A8" office:value-type="string">
            <text:p text:style-name="P37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R8" office:value-type="string">
            <text:p text:style-name="P16"/>
          </table:table-cell>
        </table:table-row>
        <text:soft-page-break/>
        <table:table-row table:style-name="表格3.8">
          <table:table-cell table:style-name="表格3.A8" table:number-rows-spanned="2" office:value-type="string">
            <text:p text:style-name="P12">宗教統計</text:p>
          </table:table-cell>
          <table:table-cell table:style-name="表格3.A8" office:value-type="string">
            <text:p text:style-name="P22"><text:a xlink:type="simple" xlink:href="http://ws.kinmen.gov.tw/Download.ashx?u=LzAwMS9VcGxvYWQvMzAyL3JlbGZpbGUvMTAwMTAvNjExNjU0L%2Be1seioiOiDjOaZry3mlZnmnIMucGRm&amp;n=57Wx6KiI6IOM5pmvLeaVmeacgy5wZGY%3D&amp;icon=..pdf" text:style-name="Internet_20_link" text:visited-style-name="Visited_20_Internet_20_Link"><text:span text:style-name="Internet_20_link"><text:span text:style-name="T9">金門縣</text:span></text:span></text:a><text:a xlink:type="simple" xlink:href="http://ws.kinmen.gov.tw/Download.ashx?u=LzAwMS9VcGxvYWQvMzAyL3JlbGZpbGUvMTAwMTAvNjExNjU0L%2Be1seioiOiDjOaZry3mlZnmnIMucGRm&amp;n=57Wx6KiI6IOM5pmvLeaVmeacgy5wZGY%3D&amp;icon=..pdf" text:style-name="Internet_20_link" text:visited-style-name="Visited_20_Internet_20_Link"><text:span text:style-name="Internet_20_link"><text:span text:style-name="T16">教會（堂）概況</text:span></text:span></text:a></text:p>
          </table:table-cell>
          <table:table-cell table:style-name="表格3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22"><text:a xlink:type="simple" xlink:href="https://ws.kinmen.gov.tw/Download.ashx?u=LzAwMS9VcGxvYWQvMzA1L3JlbGZpbGUvMTAwMTAvNjMyMTcwL2RkMzBhYmM4LTcxNzAtNGRlNC1hZDdlLWJjMWMxNTA2YmMxNy5wZGY%3D&amp;n=6YeR6ZaA57ij5pWZ5pyDKOWgginmpoLms4EucGRm&amp;icon=..pdf" text:style-name="Internet_20_link" text:visited-style-name="Visited_20_Internet_20_Link"><text:span text:style-name="Internet_20_link"><text:span text:style-name="T48">10日</text:span></text:span></text:a></text:p>
            <text:p text:style-name="P22"><text:a xlink:type="simple" xlink:href="https://ws.kinmen.gov.tw/Download.ashx?u=LzAwMS9VcGxvYWQvMzA1L3JlbGZpbGUvMTAwMTAvNjMyMTcwL2RkMzBhYmM4LTcxNzAtNGRlNC1hZDdlLWJjMWMxNTA2YmMxNy5wZGY%3D&amp;n=6YeR6ZaA57ij5pWZ5pyDKOWgginmpoLms4EucGRm&amp;icon=..pdf" text:style-name="Internet_20_link" text:visited-style-name="Visited_20_Internet_20_Link"><text:span text:style-name="Internet_20_link"><text:span text:style-name="T48">17:30</text:span></text:span></text:a></text:p>
            <text:p text:style-name="P21"><text:a xlink:type="simple" xlink:href="https://ws.kinmen.gov.tw/Download.ashx?u=LzAwMS9VcGxvYWQvMzA1L3JlbGZpbGUvMTAwMTAvNjMyMTcwL2RkMzBhYmM4LTcxNzAtNGRlNC1hZDdlLWJjMWMxNTA2YmMxNy5wZGY%3D&amp;n=6YeR6ZaA57ij5pWZ5pyDKOWgginmpoLms4EucGRm&amp;icon=..pdf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3.A8" office:value-type="string">
            <text:p text:style-name="P18"/>
          </table:table-cell>
          <table:table-cell table:style-name="表格3.A8" office:value-type="string">
            <text:p text:style-name="P37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R8" office:value-type="string">
            <text:p text:style-name="P16"/>
          </table:table-cell>
        </table:table-row>
        <table:table-row table:style-name="表格3.8">
          <table:covered-table-cell/>
          <table:table-cell table:style-name="表格3.A8" office:value-type="string">
            <text:p text:style-name="P22"><text:a xlink:type="simple" xlink:href="http://ws.kinmen.gov.tw/Download.ashx?u=LzAwMS9VcGxvYWQvMzAyL3JlbGZpbGUvMTAwMTAvNjExNjQ5L%2Be1seioiOiDjOaZry3lr7rlu5%2FnmbvoqJjmpoLms4EucGRm&amp;n=57Wx6KiI6IOM5pmvLeWvuuW7n%2BeZu%2BiomOamguazgS5wZGY%3D&amp;icon=..pdf" text:style-name="Internet_20_link" text:visited-style-name="Visited_20_Internet_20_Link"><text:span text:style-name="Internet_20_link"><text:span text:style-name="T9">金門縣</text:span></text:span></text:a><text:a xlink:type="simple" xlink:href="http://ws.kinmen.gov.tw/Download.ashx?u=LzAwMS9VcGxvYWQvMzAyL3JlbGZpbGUvMTAwMTAvNjExNjQ5L%2Be1seioiOiDjOaZry3lr7rlu5%2FnmbvoqJjmpoLms4EucGRm&amp;n=57Wx6KiI6IOM5pmvLeWvuuW7n%2BeZu%2BiomOamguazgS5wZGY%3D&amp;icon=..pdf" text:style-name="Internet_20_link" text:visited-style-name="Visited_20_Internet_20_Link"><text:span text:style-name="Internet_20_link"><text:span text:style-name="T16">寺廟登記概況</text:span></text:span></text:a></text:p>
          </table:table-cell>
          <table:table-cell table:style-name="表格3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22"><text:a xlink:type="simple" xlink:href="https://ws.kinmen.gov.tw/Download.ashx?u=LzAwMS9VcGxvYWQvMzA1L3JlbGZpbGUvMTAwMTAvNjMyMTcwLzM1MGYxZWMyLTI3MGItNDA4MS05MDBkLWJjNGNjYWVkMzY2MS5wZGY%3D&amp;n=6YeR6ZaA5a%2B65buf55m76KiY5qaC5rOBLnBkZg%3D%3D&amp;icon=..pdf" text:style-name="Internet_20_link" text:visited-style-name="Visited_20_Internet_20_Link"><text:span text:style-name="Internet_20_link"><text:span text:style-name="T48">10日</text:span></text:span></text:a></text:p>
            <text:p text:style-name="P22"><text:a xlink:type="simple" xlink:href="https://ws.kinmen.gov.tw/Download.ashx?u=LzAwMS9VcGxvYWQvMzA1L3JlbGZpbGUvMTAwMTAvNjMyMTcwLzM1MGYxZWMyLTI3MGItNDA4MS05MDBkLWJjNGNjYWVkMzY2MS5wZGY%3D&amp;n=6YeR6ZaA5a%2B65buf55m76KiY5qaC5rOBLnBkZg%3D%3D&amp;icon=..pdf" text:style-name="Internet_20_link" text:visited-style-name="Visited_20_Internet_20_Link"><text:span text:style-name="Internet_20_link"><text:span text:style-name="T48">17:30</text:span></text:span></text:a></text:p>
            <text:p text:style-name="P21"><text:a xlink:type="simple" xlink:href="https://ws.kinmen.gov.tw/Download.ashx?u=LzAwMS9VcGxvYWQvMzA1L3JlbGZpbGUvMTAwMTAvNjMyMTcwLzM1MGYxZWMyLTI3MGItNDA4MS05MDBkLWJjNGNjYWVkMzY2MS5wZGY%3D&amp;n=6YeR6ZaA5a%2B65buf55m76KiY5qaC5rOBLnBkZg%3D%3D&amp;icon=..pdf" text:style-name="Internet_20_link" text:visited-style-name="Visited_20_Internet_20_Link"><text:span text:style-name="Internet_20_link"><text:span text:style-name="T48">(106年)</text:span></text:span></text:a></text:p>
          </table:table-cell>
          <table:table-cell table:style-name="表格3.A8" office:value-type="string">
            <text:p text:style-name="P18"/>
          </table:table-cell>
          <table:table-cell table:style-name="表格3.A8" office:value-type="string">
            <text:p text:style-name="P37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table-cell table:style-name="表格3.A8" office:value-type="string">
            <text:p text:style-name="P16"/>
          </table:table-cell>
          <table:table-cell table:style-name="表格3.A8" office:value-type="string">
            <text:p text:style-name="P16"/>
          </table:table-cell>
          <table:table-cell table:style-name="表格3.R8" office:value-type="string">
            <text:p text:style-name="P16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3"/>
        <table:table-column table:style-name="表格4.Q"/>
        <table:table-header-rows>
          <table:table-row table:style-name="表格4.1">
            <table:table-cell table:style-name="表格4.A1" office:value-type="string">
              <text:p text:style-name="P2">聯絡人：</text:p>
            </table:table-cell>
            <table:table-cell table:style-name="表格4.A1" table:number-columns-spanned="12" office:value-type="string">
              <text:p text:style-name="P7">陳瓊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N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4.1">
            <table:table-cell table:style-name="表格4.A1" office:value-type="string">
              <text:p text:style-name="P2">服務單位：</text:p>
            </table:table-cell>
            <table:table-cell table:style-name="表格4.A1" table:number-columns-spanned="12" office:value-type="string">
              <text:p text:style-name="P1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N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</table:table-header-rows>
        <table:table-row table:style-name="表格4.1">
          <table:table-cell table:style-name="表格4.A1" office:value-type="string">
            <text:p text:style-name="P2">電話：</text:p>
          </table:table-cell>
          <table:table-cell table:style-name="表格4.A1" table:number-columns-spanned="12" office:value-type="string">
            <text:p text:style-name="P1"><text:span text:style-name="T6">（0</text:span><text:span text:style-name="T6">82</text:span><text:span text:style-name="T6">）</text:span><text:span text:style-name="T6">318823</text:span><text:span text:style-name="T6">#</text:span><text:span text:style-name="T6">621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傳真：</text:p>
          </table:table-cell>
          <table:table-cell table:style-name="表格4.A1" table:number-columns-spanned="12" office:value-type="string">
            <text:p text:style-name="P1"><text:span text:style-name="T6">（0</text:span><text:span text:style-name="T6">82</text:span><text:span text:style-name="T6">）</text:span><text:span text:style-name="T6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columns-spanned="4" office:value-type="string">
            <text:p text:style-name="P1"><text:span text:style-name="T18">上次預告日期:</text:span><text:span text:style-name="T18">10</text:span><text:span text:style-name="T18">6年</text:span><text:span text:style-name="T18">1 </text:span><text:span text:style-name="T18">月</text:span><text:span text:style-name="T18">1 </text:span><text:span text:style-name="T18">日　　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2">電子信箱：</text:p>
          </table:table-cell>
          <table:table-cell table:style-name="表格4.A5" table:number-columns-spanned="12" office:value-type="string">
            <text:p text:style-name="P1"><text:a xlink:type="simple" xlink:href="mailto:goose@mail.kinmen.gov.tw" text:style-name="Internet_20_link" text:visited-style-name="Visited_20_Internet_20_Link"><text:span text:style-name="Internet_20_link"><text:span text:style-name="T45">goose@mail.kinmen.gov.tw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5" table:number-columns-spanned="4" office:value-type="string">
            <text:p text:style-name="P1"><text:span text:style-name="T18">本次預告日期:10</text:span><text:span text:style-name="T18">6</text:span><text:span text:style-name="T18">年</text:span><text:span text:style-name="T18">12 </text:span><text:span text:style-name="T18">月</text:span><text:span text:style-name="T18">1 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10"/>
          </table:table-cell>
          <table:table-cell table:style-name="表格4.A6" office:value-type="string">
            <text:p text:style-name="P4"/>
          </table:table-cell>
          <table:table-cell table:style-name="表格4.A6" office:value-type="string">
            <text:p text:style-name="P4"/>
          </table:table-cell>
          <table:table-cell table:style-name="表格4.D6" table:number-columns-spanned="13" office:value-type="string">
            <text:p text:style-name="P25"><text:span text:style-name="T10"><text:tab/><text:tab/>預</text:span><text:span text:style-name="T13"> <text:s/></text:span><text:span text:style-name="T10">定</text:span><text:span text:style-name="T13"> <text:s/></text:span><text:span text:style-name="T10">發</text:span><text:span text:style-name="T13"> <text:s/></text:span><text:span text:style-name="T10">布</text:span><text:span text:style-name="T13"> <text:s/></text:span><text:span text:style-name="T10">時</text:span><text:span text:style-name="T13"> <text:s/></text:span><text:span text:style-name="T1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6" table:number-rows-spanned="2" office:value-type="string">
            <text:p text:style-name="P5"/>
            <text:p text:style-name="P27">備註</text:p>
          </table:table-cell>
        </table:table-row>
        <table:table-row table:style-name="表格4.7">
          <table:table-cell table:style-name="表格4.A7" office:value-type="string">
            <text:p text:style-name="P3">資料種類</text:p>
          </table:table-cell>
          <table:table-cell table:style-name="表格4.A7" office:value-type="string">
            <text:p text:style-name="P29">資料項目</text:p>
          </table:table-cell>
          <table:table-cell table:style-name="表格4.A7" office:value-type="string">
            <text:p text:style-name="P28">發布形式</text:p>
          </table:table-cell>
          <table:table-cell table:style-name="表格4.D6" office:value-type="string">
            <text:p text:style-name="P22"><text:span text:style-name="T25">10</text:span><text:span text:style-name="T25">6</text:span><text:span text:style-name="T25">年</text:span></text:p>
            <text:p text:style-name="P22"><text:span text:style-name="T25">12</text:span><text:span text:style-name="T25">月</text:span></text:p>
          </table:table-cell>
          <table:table-cell table:style-name="表格4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</text:span><text:span text:style-name="T25">月</text:span></text:p>
          </table:table-cell>
          <table:table-cell table:style-name="表格4.D6" office:value-type="string">
            <text:p text:style-name="P22"><text:span text:style-name="T25">107年</text:span></text:p>
            <text:p text:style-name="P22"><text:span text:style-name="T25">2</text:span><text:span text:style-name="T25">月</text:span></text:p>
          </table:table-cell>
          <table:table-cell table:style-name="表格4.D6" office:value-type="string">
            <text:p text:style-name="P22"><text:span text:style-name="T25">107年</text:span></text:p>
            <text:p text:style-name="P22"><text:span text:style-name="T25">3</text:span><text:span text:style-name="T25">月</text:span></text:p>
          </table:table-cell>
          <table:table-cell table:style-name="表格4.D6" office:value-type="string">
            <text:p text:style-name="P22"><text:span text:style-name="T25">107年</text:span></text:p>
            <text:p text:style-name="P22"><text:span text:style-name="T25">4</text:span><text:span text:style-name="T25">月</text:span></text:p>
          </table:table-cell>
          <table:table-cell table:style-name="表格4.D6" office:value-type="string">
            <text:p text:style-name="P22"><text:span text:style-name="T25">107年</text:span></text:p>
            <text:p text:style-name="P22"><text:span text:style-name="T25">5</text:span><text:span text:style-name="T25">月</text:span></text:p>
          </table:table-cell>
          <table:table-cell table:style-name="表格4.D6" office:value-type="string">
            <text:p text:style-name="P22"><text:span text:style-name="T25">107年</text:span></text:p>
            <text:p text:style-name="P22"><text:span text:style-name="T25">6</text:span><text:span text:style-name="T25">月</text:span></text:p>
          </table:table-cell>
          <table:table-cell table:style-name="表格4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7</text:span><text:span text:style-name="T25">月</text:span></text:p>
          </table:table-cell>
          <table:table-cell table:style-name="表格4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8</text:span><text:span text:style-name="T25">月</text:span></text:p>
          </table:table-cell>
          <table:table-cell table:style-name="表格4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9</text:span><text:span text:style-name="T25">月</text:span></text:p>
          </table:table-cell>
          <table:table-cell table:style-name="表格4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0</text:span><text:span text:style-name="T25">月</text:span></text:p>
          </table:table-cell>
          <table:table-cell table:style-name="表格4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1</text:span><text:span text:style-name="T25">月</text:span></text:p>
          </table:table-cell>
          <table:table-cell table:style-name="表格4.D6" office:value-type="string">
            <text:p text:style-name="P22"><text:span text:style-name="T25">10</text:span><text:span text:style-name="T25">7</text:span><text:span text:style-name="T25">年</text:span></text:p>
            <text:p text:style-name="P22"><text:span text:style-name="T25">12</text:span><text:span text:style-name="T25">月</text:span>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22"><text:span text:style-name="T30">役政事務統計</text:span></text:p>
          </table:table-cell>
          <table:table-cell table:style-name="表格4.A8" office:value-type="string">
            <text:p text:style-name="P26"><text:a xlink:type="simple" xlink:href="http://ws.kinmen.gov.tw/Download.ashx?u=LzAwMS9VcGxvYWQvMzAyL3JlbGZpbGUvMTAwMTAvNjExNjgwL%2BW4uOWCmeWFteW9ueeUt%2BWutuWxrOaJtuWKqee2k%2Biyu%2BiDjOaZr%2BiqquaYji5wZGY%3D&amp;n=5bi45YKZ5YW15b2555S35a625bGs5om25Yqp57aT6LK76IOM5pmv6Kqq5piOLnBkZg%3D%3D&amp;icon=..pdf" text:style-name="Internet_20_link" text:visited-style-name="Visited_20_Internet_20_Link"><text:span text:style-name="Internet_20_link"><text:span text:style-name="T16">金門縣常備兵役役男家屬各項扶(慰)助經費統計</text:span></text:span></text:a></text:p>
          </table:table-cell>
          <table:table-cell table:style-name="表格4.A8" office:value-type="string">
            <text:p text:style-name="P26"><text:span text:style-name="Internet_20_link"><text:span text:style-name="T27">網際網路</text:span></text:span></text:p>
          </table:table-cell>
          <table:table-cell table:style-name="表格4.D6" office:value-type="string">
            <text:p text:style-name="P23"><text:span text:style-name="Internet_20_link"><text:span text:style-name="T29"/></text:span></text:p>
          </table:table-cell>
          <table:table-cell table:style-name="表格4.D6" office:value-type="string">
            <text:p text:style-name="P22"><text:a xlink:type="simple" xlink:href="https://goo.gl/uNpgNp" text:style-name="Internet_20_link" text:visited-style-name="Visited_20_Internet_20_Link"><text:span text:style-name="Internet_20_link"><text:span text:style-name="T48">15日</text:span></text:span></text:a></text:p>
            <text:p text:style-name="P22"><text:a xlink:type="simple" xlink:href="https://goo.gl/uNpgNp" text:style-name="Internet_20_link" text:visited-style-name="Visited_20_Internet_20_Link"><text:span text:style-name="Internet_20_link"><text:span text:style-name="T48">17:30</text:span></text:span></text:a></text:p>
            <text:p text:style-name="P22"><text:a xlink:type="simple" xlink:href="https://goo.gl/uNpgNp" text:style-name="Internet_20_link" text:visited-style-name="Visited_20_Internet_20_Link"><text:span text:style-name="Internet_20_link"><text:span text:style-name="T48">106年第4季</text:span></text:span></text:a></text:p>
          </table:table-cell>
          <table:table-cell table:style-name="表格4.D6" office:value-type="string">
            <text:p text:style-name="P23"><text:span text:style-name="Internet_20_link"><text:span text:style-name="T39"/></text:span></text:p>
          </table:table-cell>
          <table:table-cell table:style-name="表格4.D6" office:value-type="string">
            <text:p text:style-name="P23"><text:span text:style-name="Internet_20_link"><text:span text:style-name="T39"/></text:span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IxNDQ1LzhjMmJjZTY3LTdmZjQtNDMzMi1iMTNkLTk4NDM1NGEzNTZiYS5wZGY%3D&amp;n=5bi45YKZ5YW156ys5LiA5a2j55Sf5rS75om25YqpLnBkZg%3D%3D&amp;icon=..pdf" text:style-name="Internet_20_link" text:visited-style-name="Visited_20_Internet_20_Link"><text:span text:style-name="Internet_20_link"><text:span text:style-name="T48">14日</text:span></text:span></text:a></text:p>
            <text:p text:style-name="P22"><text:a xlink:type="simple" xlink:href="https://ws.kinmen.gov.tw/Download.ashx?u=LzAwMS9VcGxvYWQvMzA1L3JlbGZpbGUvMTAwMTAvNjIxNDQ1LzhjMmJjZTY3LTdmZjQtNDMzMi1iMTNkLTk4NDM1NGEzNTZiYS5wZGY%3D&amp;n=5bi45YKZ5YW156ys5LiA5a2j55Sf5rS75om25YqpLnBkZg%3D%3D&amp;icon=..pdf" text:style-name="Internet_20_link" text:visited-style-name="Visited_20_Internet_20_Link"><text:span text:style-name="Internet_20_link"><text:span text:style-name="T48">17:30</text:span></text:span></text:a></text:p>
            <text:p text:style-name="P22"><text:a xlink:type="simple" xlink:href="https://ws.kinmen.gov.tw/Download.ashx?u=LzAwMS9VcGxvYWQvMzA1L3JlbGZpbGUvMTAwMTAvNjIxNDQ1LzhjMmJjZTY3LTdmZjQtNDMzMi1iMTNkLTk4NDM1NGEzNTZiYS5wZGY%3D&amp;n=5bi45YKZ5YW156ys5LiA5a2j55Sf5rS75om25YqpLnBkZg%3D%3D&amp;icon=..pdf" text:style-name="Internet_20_link" text:visited-style-name="Visited_20_Internet_20_Link"><text:span text:style-name="Internet_20_link"><text:span text:style-name="T48">107年第1季</text:span></text:span></text:a></text:p>
          </table:table-cell>
          <table:table-cell table:style-name="表格4.D6" office:value-type="string">
            <text:p text:style-name="P23"><text:span text:style-name="Internet_20_link"><text:span text:style-name="T42"/></text:span></text:p>
          </table:table-cell>
          <table:table-cell table:style-name="表格4.A8" office:value-type="string">
            <text:p text:style-name="P23"><text:span text:style-name="Internet_20_link"><text:span text:style-name="T39"/></text:span></text:p>
          </table:table-cell>
          <table:table-cell table:style-name="表格4.A8" office:value-type="string">
            <text:p text:style-name="P22"><text:a xlink:type="simple" xlink:href="http://ws.kinmen.gov.tw/Download.ashx?u=LzAwMS9VcGxvYWQvMzA1L3JlbGZpbGUvMTAwMTAvNjM5ODYxL2EwMTA5YTIwLWNkNjQtNDBhMi1hNzg5LWMxZTYzMzJlYTJlMS5wZGY%3D&amp;n=5bi45YKZ5YW1NuaciC5wZGY%3D&amp;icon=..pdf" text:style-name="Internet_20_link" text:visited-style-name="Visited_20_Internet_20_Link"><text:span text:style-name="Internet_20_link"><text:span text:style-name="T48">14日</text:span></text:span></text:a></text:p>
            <text:p text:style-name="P22"><text:a xlink:type="simple" xlink:href="http://ws.kinmen.gov.tw/Download.ashx?u=LzAwMS9VcGxvYWQvMzA1L3JlbGZpbGUvMTAwMTAvNjM5ODYxL2EwMTA5YTIwLWNkNjQtNDBhMi1hNzg5LWMxZTYzMzJlYTJlMS5wZGY%3D&amp;n=5bi45YKZ5YW1NuaciC5wZGY%3D&amp;icon=..pdf" text:style-name="Internet_20_link" text:visited-style-name="Visited_20_Internet_20_Link"><text:span text:style-name="Internet_20_link"><text:span text:style-name="T48">17:</text:span></text:span></text:a><text:a xlink:type="simple" xlink:href="http://ws.kinmen.gov.tw/Download.ashx?u=LzAwMS9VcGxvYWQvMzA1L3JlbGZpbGUvMTAwMTAvNjM5ODYxL2EwMTA5YTIwLWNkNjQtNDBhMi1hNzg5LWMxZTYzMzJlYTJlMS5wZGY%3D&amp;n=5bi45YKZ5YW1NuaciC5wZGY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5ODYxL2EwMTA5YTIwLWNkNjQtNDBhMi1hNzg5LWMxZTYzMzJlYTJlMS5wZGY%3D&amp;n=5bi45YKZ5YW1NuaciC5wZG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5ODYxL2EwMTA5YTIwLWNkNjQtNDBhMi1hNzg5LWMxZTYzMzJlYTJlMS5wZGY%3D&amp;n=5bi45YKZ5YW1NuaciC5wZGY%3D&amp;icon=..pdf" text:style-name="Internet_20_link" text:visited-style-name="Visited_20_Internet_20_Link"><text:span text:style-name="Internet_20_link"><text:span text:style-name="T48">107年第2季</text:span></text:span></text:a></text:p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22"><text:a xlink:type="simple" xlink:href="https://ws.kinmen.gov.tw/Download.ashx?u=LzAwMS9VcGxvYWQvMzA1L3JlbGZpbGUvMTAwMTAvNjQ1NTUwL2EyOGQzMjkzLWU2ZGYtNGQyZC05NGQ4LTkyODk1NDkyOGQ4Ny5wZGY%3D&amp;n=5bi45YKZ5YW15pyI5aCxLnBkZg%3D%3D&amp;icon=..pdf" text:style-name="Internet_20_link" text:visited-style-name="Visited_20_Internet_20_Link"><text:span text:style-name="Internet_20_link"><text:span text:style-name="T48">15日</text:span></text:span></text:a></text:p>
            <text:p text:style-name="P22"><text:a xlink:type="simple" xlink:href="https://ws.kinmen.gov.tw/Download.ashx?u=LzAwMS9VcGxvYWQvMzA1L3JlbGZpbGUvMTAwMTAvNjQ1NTUwL2EyOGQzMjkzLWU2ZGYtNGQyZC05NGQ4LTkyODk1NDkyOGQ4Ny5wZGY%3D&amp;n=5bi45YKZ5YW15pyI5aCxLnBkZg%3D%3D&amp;icon=..pdf" text:style-name="Internet_20_link" text:visited-style-name="Visited_20_Internet_20_Link"><text:span text:style-name="Internet_20_link"><text:span text:style-name="T48">17:30</text:span></text:span></text:a></text:p>
            <text:p text:style-name="P22"><text:a xlink:type="simple" xlink:href="https://ws.kinmen.gov.tw/Download.ashx?u=LzAwMS9VcGxvYWQvMzA1L3JlbGZpbGUvMTAwMTAvNjQ1NTUwL2EyOGQzMjkzLWU2ZGYtNGQyZC05NGQ4LTkyODk1NDkyOGQ4Ny5wZGY%3D&amp;n=5bi45YKZ5YW15pyI5aCxLnBkZg%3D%3D&amp;icon=..pdf" text:style-name="Internet_20_link" text:visited-style-name="Visited_20_Internet_20_Link"><text:span text:style-name="Internet_20_link"><text:span text:style-name="T48">107年第3季</text:span></text:span></text:a></text:p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16"/>
          </table:table-cell>
          <table:table-cell table:style-name="表格4.Q8" office:value-type="string">
            <text:p text:style-name="P16"/>
          </table:table-cell>
        </table:table-row>
        <table:table-row table:style-name="表格4.8">
          <table:table-cell table:style-name="表格4.A8" office:value-type="string">
            <text:p text:style-name="P19">役政事務統計</text:p>
          </table:table-cell>
          <table:table-cell table:style-name="表格4.A8" office:value-type="string">
            <text:p text:style-name="P26"><text:a xlink:type="simple" xlink:href="http://ws.kinmen.gov.tw/Download.ashx?u=LzAwMS9VcGxvYWQvMzAyL3JlbGZpbGUvMTAwMTAvNjExNjc2L%2BW4uOWCmeWFtee1seioiOaciOWgsS5wZGY%3D&amp;n=5bi45YKZ5YW157Wx6KiI5pyI5aCxLnBkZg%3D%3D&amp;icon=..pdf" text:style-name="Internet_20_link" text:visited-style-name="Visited_20_Internet_20_Link"><text:span text:style-name="Internet_20_link"><text:span text:style-name="T16">金門縣常備兵役役男家屬安家費及三節生活扶助金統計</text:span></text:span></text:a></text:p>
          </table:table-cell>
          <table:table-cell table:style-name="表格4.A8" office:value-type="string">
            <text:p text:style-name="P26"><text:span text:style-name="Internet_20_link"><text:span text:style-name="T27">網際網路</text:span></text:span></text:p>
          </table:table-cell>
          <table:table-cell table:style-name="表格4.D6" office:value-type="string">
            <text:p text:style-name="P23"><text:span text:style-name="Internet_20_link"><text:span text:style-name="T29"/></text:span></text:p>
          </table:table-cell>
          <table:table-cell table:style-name="表格4.D6" office:value-type="string">
            <text:p text:style-name="P22"><text:a xlink:type="simple" xlink:href="https://goo.gl/C56gRn" text:style-name="Internet_20_link" text:visited-style-name="Visited_20_Internet_20_Link"><text:span text:style-name="Internet_20_link"><text:span text:style-name="T48">15</text:span></text:span></text:a><text:a xlink:type="simple" xlink:href="https://goo.gl/C56gRn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C56gRn" text:style-name="Internet_20_link" text:visited-style-name="Visited_20_Internet_20_Link"><text:span text:style-name="Internet_20_link"><text:span text:style-name="T48">17：</text:span></text:span></text:a><text:a xlink:type="simple" xlink:href="https://goo.gl/C56gRn" text:style-name="Internet_20_link" text:visited-style-name="Visited_20_Internet_20_Link"><text:span text:style-name="Internet_20_link"><text:span text:style-name="T48">3</text:span></text:span></text:a><text:a xlink:type="simple" xlink:href="https://goo.gl/C56gRn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C56gRn" text:style-name="Internet_20_link" text:visited-style-name="Visited_20_Internet_20_Link"><text:span text:style-name="Internet_20_link"><text:span text:style-name="T48">10</text:span></text:span></text:a><text:a xlink:type="simple" xlink:href="https://goo.gl/C56gRn" text:style-name="Internet_20_link" text:visited-style-name="Visited_20_Internet_20_Link"><text:span text:style-name="Internet_20_link"><text:span text:style-name="T48">6</text:span></text:span></text:a><text:a xlink:type="simple" xlink:href="https://goo.gl/C56gRn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C56gRn" text:style-name="Internet_20_link" text:visited-style-name="Visited_20_Internet_20_Link"><text:span text:style-name="Internet_20_link"><text:span text:style-name="T48">12</text:span></text:span></text:a><text:a xlink:type="simple" xlink:href="https://goo.gl/C56gRn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goo.gl/2CaFRr" text:style-name="Internet_20_link" text:visited-style-name="Visited_20_Internet_20_Link"><text:span text:style-name="Internet_20_link"><text:span text:style-name="T48">14</text:span></text:span></text:a><text:a xlink:type="simple" xlink:href="https://goo.gl/2CaFRr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2CaFRr" text:style-name="Internet_20_link" text:visited-style-name="Visited_20_Internet_20_Link"><text:span text:style-name="Internet_20_link"><text:span text:style-name="T48">17：</text:span></text:span></text:a><text:a xlink:type="simple" xlink:href="https://goo.gl/2CaFRr" text:style-name="Internet_20_link" text:visited-style-name="Visited_20_Internet_20_Link"><text:span text:style-name="Internet_20_link"><text:span text:style-name="T48">3</text:span></text:span></text:a><text:a xlink:type="simple" xlink:href="https://goo.gl/2CaFRr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2CaFRr" text:style-name="Internet_20_link" text:visited-style-name="Visited_20_Internet_20_Link"><text:span text:style-name="Internet_20_link"><text:span text:style-name="T48">10</text:span></text:span></text:a><text:a xlink:type="simple" xlink:href="https://goo.gl/2CaFRr" text:style-name="Internet_20_link" text:visited-style-name="Visited_20_Internet_20_Link"><text:span text:style-name="Internet_20_link"><text:span text:style-name="T48">7</text:span></text:span></text:a><text:a xlink:type="simple" xlink:href="https://goo.gl/2CaFRr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2CaFRr" text:style-name="Internet_20_link" text:visited-style-name="Visited_20_Internet_20_Link"><text:span text:style-name="Internet_20_link"><text:span text:style-name="T48">1</text:span></text:span></text:a><text:a xlink:type="simple" xlink:href="https://goo.gl/2CaFRr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://ws.kinmen.gov.tw/Download.ashx?u=LzAwMS9VcGxvYWQvMzA1L3JlbGZpbGUvMTAwMTAvNjE5ODczLzYxZTQ1NjE3LTlhYmItNDk4Ni1hZGUyLWMzMDlkZGYyNGVjNS5wZGY%3D&amp;n=5bi45YKZ5YW15b2555S35a625bGs5a6J5a626LK7LnBkZg%3D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5ODczLzYxZTQ1NjE3LTlhYmItNDk4Ni1hZGUyLWMzMDlkZGYyNGVjNS5wZGY%3D&amp;n=5bi45YKZ5YW15b2555S35a625bGs5a6J5a626LK7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5ODczLzYxZTQ1NjE3LTlhYmItNDk4Ni1hZGUyLWMzMDlkZGYyNGVjNS5wZGY%3D&amp;n=5bi45YKZ5YW15b2555S35a625bGs5a6J5a626LK7LnBkZg%3D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5ODczLzYxZTQ1NjE3LTlhYmItNDk4Ni1hZGUyLWMzMDlkZGYyNGVjNS5wZGY%3D&amp;n=5bi45YKZ5YW15b2555S35a625bGs5a6J5a626LK7LnBkZg%3D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5ODczLzYxZTQ1NjE3LTlhYmItNDk4Ni1hZGUyLWMzMDlkZGYyNGVjNS5wZGY%3D&amp;n=5bi45YKZ5YW15b2555S35a625bGs5a6J5a626LK7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5ODczLzYxZTQ1NjE3LTlhYmItNDk4Ni1hZGUyLWMzMDlkZGYyNGVjNS5wZGY%3D&amp;n=5bi45YKZ5YW15b2555S35a625bGs5a6J5a626LK7LnBkZg%3D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5ODczLzYxZTQ1NjE3LTlhYmItNDk4Ni1hZGUyLWMzMDlkZGYyNGVjNS5wZGY%3D&amp;n=5bi45YKZ5YW15b2555S35a625bGs5a6J5a626LK7LnBkZg%3D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5ODczLzYxZTQ1NjE3LTlhYmItNDk4Ni1hZGUyLWMzMDlkZGYyNGVjNS5wZGY%3D&amp;n=5bi45YKZ5YW15b2555S35a625bGs5a6J5a626LK7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5ODczLzYxZTQ1NjE3LTlhYmItNDk4Ni1hZGUyLWMzMDlkZGYyNGVjNS5wZGY%3D&amp;n=5bi45YKZ5YW15b2555S35a625bGs5a6J5a626LK7LnBkZg%3D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5ODczLzYxZTQ1NjE3LTlhYmItNDk4Ni1hZGUyLWMzMDlkZGYyNGVjNS5wZGY%3D&amp;n=5bi45YKZ5YW15b2555S35a625bGs5a6J5a626LK7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IxNDQ1LzViM2Q0ZTlhLTdkY2EtNDEyYS1hNDlkLTgxMWVmZWM2NTU4MC5wZGY%3D&amp;n=5bi45YKZ5YW1M%2BaciOaJtuWKqee2k%2Biyuy5wZGY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IxNDQ1LzViM2Q0ZTlhLTdkY2EtNDEyYS1hNDlkLTgxMWVmZWM2NTU4MC5wZGY%3D&amp;n=5bi45YKZ5YW1M%2BaciOaJtuWKqee2k%2Biyuy5wZG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IxNDQ1LzViM2Q0ZTlhLTdkY2EtNDEyYS1hNDlkLTgxMWVmZWM2NTU4MC5wZGY%3D&amp;n=5bi45YKZ5YW1M%2BaciOaJtuWKqee2k%2Biyuy5wZG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IxNDQ1LzViM2Q0ZTlhLTdkY2EtNDEyYS1hNDlkLTgxMWVmZWM2NTU4MC5wZGY%3D&amp;n=5bi45YKZ5YW1M%2BaciOaJtuWKqee2k%2Biyuy5wZG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xNDQ1LzViM2Q0ZTlhLTdkY2EtNDEyYS1hNDlkLTgxMWVmZWM2NTU4MC5wZGY%3D&amp;n=5bi45YKZ5YW1M%2BaciOaJtuWKqee2k%2Biyuy5wZG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IxNDQ1LzViM2Q0ZTlhLTdkY2EtNDEyYS1hNDlkLTgxMWVmZWM2NTU4MC5wZGY%3D&amp;n=5bi45YKZ5YW1M%2BaciOaJtuWKqee2k%2Biyuy5wZG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IxNDQ1LzViM2Q0ZTlhLTdkY2EtNDEyYS1hNDlkLTgxMWVmZWM2NTU4MC5wZGY%3D&amp;n=5bi45YKZ5YW1M%2BaciOaJtuWKqee2k%2Biyuy5wZG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IxNDQ1LzViM2Q0ZTlhLTdkY2EtNDEyYS1hNDlkLTgxMWVmZWM2NTU4MC5wZGY%3D&amp;n=5bi45YKZ5YW1M%2BaciOaJtuWKqee2k%2Biyuy5wZG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IxNDQ1LzViM2Q0ZTlhLTdkY2EtNDEyYS1hNDlkLTgxMWVmZWM2NTU4MC5wZGY%3D&amp;n=5bi45YKZ5YW1M%2BaciOaJtuWKqee2k%2Biyuy5wZG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xNDQ1LzViM2Q0ZTlhLTdkY2EtNDEyYS1hNDlkLTgxMWVmZWM2NTU4MC5wZGY%3D&amp;n=5bi45YKZ5YW1M%2BaciOaJtuWKqee2k%2Biyuy5wZG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://bit.ly/2rFGbmt" text:style-name="Internet_20_link" text:visited-style-name="Visited_20_Internet_20_Link"><text:span text:style-name="Internet_20_link"><text:span text:style-name="T48">15</text:span></text:span></text:a><text:a xlink:type="simple" xlink:href="http://bit.ly/2rFGbmt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rFGbmt" text:style-name="Internet_20_link" text:visited-style-name="Visited_20_Internet_20_Link"><text:span text:style-name="Internet_20_link"><text:span text:style-name="T48">17：</text:span></text:span></text:a><text:a xlink:type="simple" xlink:href="http://bit.ly/2rFGbmt" text:style-name="Internet_20_link" text:visited-style-name="Visited_20_Internet_20_Link"><text:span text:style-name="Internet_20_link"><text:span text:style-name="T48">3</text:span></text:span></text:a><text:a xlink:type="simple" xlink:href="http://bit.ly/2rFGbmt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rFGbmt" text:style-name="Internet_20_link" text:visited-style-name="Visited_20_Internet_20_Link"><text:span text:style-name="Internet_20_link"><text:span text:style-name="T48">10</text:span></text:span></text:a><text:a xlink:type="simple" xlink:href="http://bit.ly/2rFGbmt" text:style-name="Internet_20_link" text:visited-style-name="Visited_20_Internet_20_Link"><text:span text:style-name="Internet_20_link"><text:span text:style-name="T48">7</text:span></text:span></text:a><text:a xlink:type="simple" xlink:href="http://bit.ly/2rFGbmt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rFGbmt" text:style-name="Internet_20_link" text:visited-style-name="Visited_20_Internet_20_Link"><text:span text:style-name="Internet_20_link"><text:span text:style-name="T48">4</text:span></text:span></text:a><text:a xlink:type="simple" xlink:href="http://bit.ly/2rFGbmt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M1MTE2LzlmODllMjViLWIyZjItNDIyZi1iMzM2LWI0ZDlhYzE5MDM1Ni5wZGY%3D&amp;n=5bi45YKZ5YW15om25Yqp57aT6LK7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TE2LzlmODllMjViLWIyZjItNDIyZi1iMzM2LWI0ZDlhYzE5MDM1Ni5wZGY%3D&amp;n=5bi45YKZ5YW15om25Yqp57aT6LK7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TE2LzlmODllMjViLWIyZjItNDIyZi1iMzM2LWI0ZDlhYzE5MDM1Ni5wZGY%3D&amp;n=5bi45YKZ5YW15om25Yqp57aT6LK7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TE2LzlmODllMjViLWIyZjItNDIyZi1iMzM2LWI0ZDlhYzE5MDM1Ni5wZGY%3D&amp;n=5bi45YKZ5YW15om25Yqp57aT6LK7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TE2LzlmODllMjViLWIyZjItNDIyZi1iMzM2LWI0ZDlhYzE5MDM1Ni5wZGY%3D&amp;n=5bi45YKZ5YW15om25Yqp57aT6LK7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TE2LzlmODllMjViLWIyZjItNDIyZi1iMzM2LWI0ZDlhYzE5MDM1Ni5wZGY%3D&amp;n=5bi45YKZ5YW15om25Yqp57aT6LK7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TE2LzlmODllMjViLWIyZjItNDIyZi1iMzM2LWI0ZDlhYzE5MDM1Ni5wZGY%3D&amp;n=5bi45YKZ5YW15om25Yqp57aT6LK7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TE2LzlmODllMjViLWIyZjItNDIyZi1iMzM2LWI0ZDlhYzE5MDM1Ni5wZGY%3D&amp;n=5bi45YKZ5YW15om25Yqp57aT6LK7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M1MTE2LzlmODllMjViLWIyZjItNDIyZi1iMzM2LWI0ZDlhYzE5MDM1Ni5wZGY%3D&amp;n=5bi45YKZ5YW15om25Yqp57aT6LK7LnBkZg%3D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TE2LzlmODllMjViLWIyZjItNDIyZi1iMzM2LWI0ZDlhYzE5MDM1Ni5wZGY%3D&amp;n=5bi45YKZ5YW15om25Yqp57aT6LK7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://ws.kinmen.gov.tw/Download.ashx?u=LzAwMS9VcGxvYWQvMzA1L3JlbGZpbGUvMTAwMTAvNjM5ODYxLzc2MzUyYmUyLWU3NzMtNDk3Mi04MDMwLWE1MmQzNGNkM2Q4NS5wZGY%3D&amp;n=5bi45YKZ5YW15b255a2j5aCxLnBkZg%3D%3D&amp;icon=..pdf" text:style-name="Internet_20_link" text:visited-style-name="Visited_20_Internet_20_Link"><text:span text:style-name="Internet_20_link"><text:span text:style-name="T48">14</text:span></text:span></text:a><text:a xlink:type="simple" xlink:href="http://ws.kinmen.gov.tw/Download.ashx?u=LzAwMS9VcGxvYWQvMzA1L3JlbGZpbGUvMTAwMTAvNjM5ODYxLzc2MzUyYmUyLWU3NzMtNDk3Mi04MDMwLWE1MmQzNGNkM2Q4NS5wZGY%3D&amp;n=5bi45YKZ5YW15b255a2j5aCx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5ODYxLzc2MzUyYmUyLWU3NzMtNDk3Mi04MDMwLWE1MmQzNGNkM2Q4NS5wZGY%3D&amp;n=5bi45YKZ5YW15b255a2j5aCxLnBkZg%3D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5ODYxLzc2MzUyYmUyLWU3NzMtNDk3Mi04MDMwLWE1MmQzNGNkM2Q4NS5wZGY%3D&amp;n=5bi45YKZ5YW15b255a2j5aCxLnBkZg%3D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5ODYxLzc2MzUyYmUyLWU3NzMtNDk3Mi04MDMwLWE1MmQzNGNkM2Q4NS5wZGY%3D&amp;n=5bi45YKZ5YW15b255a2j5aCx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5ODYxLzc2MzUyYmUyLWU3NzMtNDk3Mi04MDMwLWE1MmQzNGNkM2Q4NS5wZGY%3D&amp;n=5bi45YKZ5YW15b255a2j5aCxLnBkZg%3D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5ODYxLzc2MzUyYmUyLWU3NzMtNDk3Mi04MDMwLWE1MmQzNGNkM2Q4NS5wZGY%3D&amp;n=5bi45YKZ5YW15b255a2j5aCxLnBkZg%3D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5ODYxLzc2MzUyYmUyLWU3NzMtNDk3Mi04MDMwLWE1MmQzNGNkM2Q4NS5wZGY%3D&amp;n=5bi45YKZ5YW15b255a2j5aCx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5ODYxLzc2MzUyYmUyLWU3NzMtNDk3Mi04MDMwLWE1MmQzNGNkM2Q4NS5wZGY%3D&amp;n=5bi45YKZ5YW15b255a2j5aCxLnBkZg%3D%3D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5ODYxLzc2MzUyYmUyLWU3NzMtNDk3Mi04MDMwLWE1MmQzNGNkM2Q4NS5wZGY%3D&amp;n=5bi45YKZ5YW15b255a2j5aCx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yMTk0LzFhODRlYjU1LWUyZjAtNGJjMS05MDA1LTE2ZTc4NzY0OTZmYi5wZGY%3D&amp;n=5bi45YKZ5YW1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yMTk0LzFhODRlYjU1LWUyZjAtNGJjMS05MDA1LTE2ZTc4NzY0OTZmYi5wZGY%3D&amp;n=5bi45YKZ5YW1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yMTk0LzFhODRlYjU1LWUyZjAtNGJjMS05MDA1LTE2ZTc4NzY0OTZmYi5wZGY%3D&amp;n=5bi45YKZ5YW1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yMTk0LzFhODRlYjU1LWUyZjAtNGJjMS05MDA1LTE2ZTc4NzY0OTZmYi5wZGY%3D&amp;n=5bi45YKZ5YW1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yMTk0LzFhODRlYjU1LWUyZjAtNGJjMS05MDA1LTE2ZTc4NzY0OTZmYi5wZGY%3D&amp;n=5bi45YKZ5YW1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yMTk0LzFhODRlYjU1LWUyZjAtNGJjMS05MDA1LTE2ZTc4NzY0OTZmYi5wZGY%3D&amp;n=5bi45YKZ5YW1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yMTk0LzFhODRlYjU1LWUyZjAtNGJjMS05MDA1LTE2ZTc4NzY0OTZmYi5wZGY%3D&amp;n=5bi45YKZ5YW1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yMTk0LzFhODRlYjU1LWUyZjAtNGJjMS05MDA1LTE2ZTc4NzY0OTZmYi5wZGY%3D&amp;n=5bi45YKZ5YW1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yMTk0LzFhODRlYjU1LWUyZjAtNGJjMS05MDA1LTE2ZTc4NzY0OTZmYi5wZGY%3D&amp;n=5bi45YKZ5YW1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yMTk0LzFhODRlYjU1LWUyZjAtNGJjMS05MDA1LTE2ZTc4NzY0OTZmYi5wZGY%3D&amp;n=5bi45YKZ5YW1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0NjMwLzE5NTg2ODNkLTU5ZGUtNDQ4ZC04NjBhLWViMTg2NmM3NDg1YS5wZGY%3D&amp;n=5bi45YKZ5YW1LnBkZg%3D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0NjMwLzE5NTg2ODNkLTU5ZGUtNDQ4ZC04NjBhLWViMTg2NmM3NDg1YS5wZGY%3D&amp;n=5bi45YKZ5YW1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0NjMwLzE5NTg2ODNkLTU5ZGUtNDQ4ZC04NjBhLWViMTg2NmM3NDg1YS5wZGY%3D&amp;n=5bi45YKZ5YW1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0NjMwLzE5NTg2ODNkLTU5ZGUtNDQ4ZC04NjBhLWViMTg2NmM3NDg1YS5wZGY%3D&amp;n=5bi45YKZ5YW1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0NjMwLzE5NTg2ODNkLTU5ZGUtNDQ4ZC04NjBhLWViMTg2NmM3NDg1YS5wZGY%3D&amp;n=5bi45YKZ5YW1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0NjMwLzE5NTg2ODNkLTU5ZGUtNDQ4ZC04NjBhLWViMTg2NmM3NDg1YS5wZGY%3D&amp;n=5bi45YKZ5YW1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0NjMwLzE5NTg2ODNkLTU5ZGUtNDQ4ZC04NjBhLWViMTg2NmM3NDg1YS5wZGY%3D&amp;n=5bi45YKZ5YW1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0NjMwLzE5NTg2ODNkLTU5ZGUtNDQ4ZC04NjBhLWViMTg2NmM3NDg1YS5wZGY%3D&amp;n=5bi45YKZ5YW1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0NjMwLzE5NTg2ODNkLTU5ZGUtNDQ4ZC04NjBhLWViMTg2NmM3NDg1YS5wZGY%3D&amp;n=5bi45YKZ5YW1LnBkZg%3D%3D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0NjMwLzE5NTg2ODNkLTU5ZGUtNDQ4ZC04NjBhLWViMTg2NmM3NDg1YS5wZGY%3D&amp;n=5bi45YKZ5YW1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1NTUwLzA4OTg1ZmJkLTYxOTAtNDg0Mi05OTVkLWQwNWMzOGZmZThkMS5wZGY%3D&amp;n=5bi45YKZ5YW156ys5LiJ5a2j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NTUwLzA4OTg1ZmJkLTYxOTAtNDg0Mi05OTVkLWQwNWMzOGZmZThkMS5wZGY%3D&amp;n=5bi45YKZ5YW156ys5LiJ5a2j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NTUwLzA4OTg1ZmJkLTYxOTAtNDg0Mi05OTVkLWQwNWMzOGZmZThkMS5wZGY%3D&amp;n=5bi45YKZ5YW156ys5LiJ5a2j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NTUwLzA4OTg1ZmJkLTYxOTAtNDg0Mi05OTVkLWQwNWMzOGZmZThkMS5wZGY%3D&amp;n=5bi45YKZ5YW156ys5LiJ5a2j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NTUwLzA4OTg1ZmJkLTYxOTAtNDg0Mi05OTVkLWQwNWMzOGZmZThkMS5wZGY%3D&amp;n=5bi45YKZ5YW156ys5LiJ5a2j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NTUwLzA4OTg1ZmJkLTYxOTAtNDg0Mi05OTVkLWQwNWMzOGZmZThkMS5wZGY%3D&amp;n=5bi45YKZ5YW156ys5LiJ5a2j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NTUwLzA4OTg1ZmJkLTYxOTAtNDg0Mi05OTVkLWQwNWMzOGZmZThkMS5wZGY%3D&amp;n=5bi45YKZ5YW156ys5LiJ5a2j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NTUwLzA4OTg1ZmJkLTYxOTAtNDg0Mi05OTVkLWQwNWMzOGZmZThkMS5wZGY%3D&amp;n=5bi45YKZ5YW156ys5LiJ5a2j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NTUwLzA4OTg1ZmJkLTYxOTAtNDg0Mi05OTVkLWQwNWMzOGZmZThkMS5wZGY%3D&amp;n=5bi45YKZ5YW156ys5LiJ5a2jLnBkZg%3D%3D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NTUwLzA4OTg1ZmJkLTYxOTAtNDg0Mi05OTVkLWQwNWMzOGZmZThkMS5wZGY%3D&amp;n=5bi45YKZ5YW156ys5LiJ5a2j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3MjYxL2NjYWQ2Y2NhLWM1ZGEtNDA3Yy05YzBhLTI4MmU0ZGQwY2M4My5wZGY%3D&amp;n=5bi45YKZ5YW1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jYxL2NjYWQ2Y2NhLWM1ZGEtNDA3Yy05YzBhLTI4MmU0ZGQwY2M4My5wZGY%3D&amp;n=5bi45YKZ5YW1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jYxL2NjYWQ2Y2NhLWM1ZGEtNDA3Yy05YzBhLTI4MmU0ZGQwY2M4My5wZGY%3D&amp;n=5bi45YKZ5YW1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jYxL2NjYWQ2Y2NhLWM1ZGEtNDA3Yy05YzBhLTI4MmU0ZGQwY2M4My5wZGY%3D&amp;n=5bi45YKZ5YW1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jYxL2NjYWQ2Y2NhLWM1ZGEtNDA3Yy05YzBhLTI4MmU0ZGQwY2M4My5wZGY%3D&amp;n=5bi45YKZ5YW1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jYxL2NjYWQ2Y2NhLWM1ZGEtNDA3Yy05YzBhLTI4MmU0ZGQwY2M4My5wZGY%3D&amp;n=5bi45YKZ5YW1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jYxL2NjYWQ2Y2NhLWM1ZGEtNDA3Yy05YzBhLTI4MmU0ZGQwY2M4My5wZGY%3D&amp;n=5bi45YKZ5YW1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jYxL2NjYWQ2Y2NhLWM1ZGEtNDA3Yy05YzBhLTI4MmU0ZGQwY2M4My5wZGY%3D&amp;n=5bi45YKZ5YW1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jYxL2NjYWQ2Y2NhLWM1ZGEtNDA3Yy05YzBhLTI4MmU0ZGQwY2M4My5wZGY%3D&amp;n=5bi45YKZ5YW1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jYxL2NjYWQ2Y2NhLWM1ZGEtNDA3Yy05YzBhLTI4MmU0ZGQwY2M4My5wZGY%3D&amp;n=5bi45YKZ5YW1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Q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4.8">
          <table:table-cell table:style-name="表格4.A8" office:value-type="string">
            <text:p text:style-name="P19">妨害兵役統計</text:p>
          </table:table-cell>
          <table:table-cell table:style-name="表格4.A8" office:value-type="string">
            <text:p text:style-name="P26"><text:a xlink:type="simple" xlink:href="http://ws.kinmen.gov.tw/Download.ashx?u=LzAwMS9VcGxvYWQvMzAyL3JlbGZpbGUvMTAwMTAvNjExNjgyL%2BWmqOWus%2BWFteW9ueahiOS7tuiDjOaZr%2BiqquaYji5wZGY%3D&amp;n=5aao5a6z5YW15b255qGI5Lu26IOM5pmv6Kqq5piOLnBkZg%3D%3D&amp;icon=..pdf" text:style-name="Internet_20_link" text:visited-style-name="Visited_20_Internet_20_Link"><text:span text:style-name="Internet_20_link"><text:span text:style-name="T16">金門縣妨害兵役案件</text:span></text:span></text:a></text:p>
          </table:table-cell>
          <table:table-cell table:style-name="表格4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4.D6" office:value-type="string">
            <text:p text:style-name="P16"/>
          </table:table-cell>
          <table:table-cell table:style-name="表格4.D6" office:value-type="string">
            <text:p text:style-name="P22"><text:a xlink:type="simple" xlink:href="http://ws.kinmen.gov.tw/Download.ashx?u=LzAwMS9VcGxvYWQvMzAyL3JlbGZpbGUvMTAwMTAvNjExNjkxLzA1NzBfMDAxLnBkZg%3D%3D&amp;n=MDU3MF8wMDEucGRm&amp;icon=..pdf" text:style-name="Internet_20_link" text:visited-style-name="Visited_20_Internet_20_Link"><text:span text:style-name="Internet_20_link"><text:span text:style-name="T48">1</text:span></text:span></text:a><text:a xlink:type="simple" xlink:href="http://ws.kinmen.gov.tw/Download.ashx?u=LzAwMS9VcGxvYWQvMzAyL3JlbGZpbGUvMTAwMTAvNjExNjkxLzA1NzBfMDAxLnBkZg%3D%3D&amp;n=MDU3MF8wMDEucGRm&amp;icon=..pdf" text:style-name="Internet_20_link" text:visited-style-name="Visited_20_Internet_20_Link"><text:span text:style-name="Internet_20_link"><text:span text:style-name="T48">5</text:span></text:span></text:a><text:a xlink:type="simple" xlink:href="http://ws.kinmen.gov.tw/Download.ashx?u=LzAwMS9VcGxvYWQvMzAyL3JlbGZpbGUvMTAwMTAvNjExNjkxLzA1NzBfMDAxLnBkZg%3D%3D&amp;n=MDU3MF8wMDEucGRm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jkxLzA1NzBfMDAxLnBkZg%3D%3D&amp;n=MDU3MF8wMDEucGRm&amp;icon=..pdf" text:style-name="Internet_20_link" text:visited-style-name="Visited_20_Internet_20_Link"><text:span text:style-name="Internet_20_link"><text:span text:style-name="T48">17:</text:span></text:span></text:a><text:a xlink:type="simple" xlink:href="http://ws.kinmen.gov.tw/Download.ashx?u=LzAwMS9VcGxvYWQvMzAyL3JlbGZpbGUvMTAwMTAvNjExNjkxLzA1NzBfMDAxLnBkZg%3D%3D&amp;n=MDU3MF8wMDEucGRm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jkxLzA1NzBfMDAxLnBkZg%3D%3D&amp;n=MDU3MF8wMDEucGRm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jkxLzA1NzBfMDAxLnBkZg%3D%3D&amp;n=MDU3MF8wMDEucGRm&amp;icon=..pdf" text:style-name="Internet_20_link" text:visited-style-name="Visited_20_Internet_20_Link"><text:span text:style-name="Internet_20_link"><text:span text:style-name="T48">106年</text:span></text:span></text:a></text:p>
          </table:table-cell>
          <table:table-cell table:style-name="表格4.D6" office:value-type="string">
            <text:p text:style-name="P16"/>
          </table:table-cell>
          <table:table-cell table:style-name="表格4.D6" office:value-type="string">
            <text:p text:style-name="P16"/>
          </table:table-cell>
          <table:table-cell table:style-name="表格4.D6" office:value-type="string">
            <text:p text:style-name="P16"/>
          </table:table-cell>
          <table:table-cell table:style-name="表格4.D6" office:value-type="string">
            <text:p text:style-name="P15"/>
          </table:table-cell>
          <table:table-cell table:style-name="表格4.A8" office:value-type="string">
            <text:p text:style-name="P37"/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16"/>
          </table:table-cell>
          <table:table-cell table:style-name="表格4.Q8" office:value-type="string">
            <text:p text:style-name="P16"/>
          </table:table-cell>
        </table:table-row>
        <table:table-row table:style-name="表格4.8">
          <table:table-cell table:style-name="表格4.A8" office:value-type="string">
            <text:p text:style-name="P19">役政事務統計</text:p>
          </table:table-cell>
          <table:table-cell table:style-name="表格4.A8" office:value-type="string">
            <text:p text:style-name="P42"><text:a xlink:type="simple" xlink:href="https://goo.gl/vtPVAW" text:style-name="Internet_20_link" text:visited-style-name="Visited_20_Internet_20_Link"><text:span text:style-name="Internet_20_link"><text:span text:style-name="T16">金門縣替代役役男家屬各項扶(慰)助經費統計</text:span></text:span></text:a></text:p>
          </table:table-cell>
          <table:table-cell table:style-name="表格4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4.D6" office:value-type="string">
            <text:p text:style-name="P16"/>
          </table:table-cell>
          <table:table-cell table:style-name="表格4.D6" office:value-type="string">
            <text:p text:style-name="P22"><text:a xlink:type="simple" xlink:href="http://ws.kinmen.gov.tw/Download.ashx?u=LzAwMS9VcGxvYWQvMzAyL3JlbGZpbGUvMTAwMTAvNjExNjkxLzA1NjlfMDAxLnBkZg%3D%3D&amp;n=MDU2OV8wMDEucGRm&amp;icon=..pdf" text:style-name="Internet_20_link" text:visited-style-name="Visited_20_Internet_20_Link"><text:span text:style-name="Internet_20_link"><text:span text:style-name="T48">15日</text:span></text:span></text:a></text:p>
            <text:p text:style-name="P22"><text:a xlink:type="simple" xlink:href="http://ws.kinmen.gov.tw/Download.ashx?u=LzAwMS9VcGxvYWQvMzAyL3JlbGZpbGUvMTAwMTAvNjExNjkxLzA1NjlfMDAxLnBkZg%3D%3D&amp;n=MDU2OV8wMDEucGRm&amp;icon=..pdf" text:style-name="Internet_20_link" text:visited-style-name="Visited_20_Internet_20_Link"><text:span text:style-name="Internet_20_link"><text:span text:style-name="T48">17:30</text:span></text:span></text:a></text:p>
            <text:p text:style-name="P22"><text:a xlink:type="simple" xlink:href="http://ws.kinmen.gov.tw/Download.ashx?u=LzAwMS9VcGxvYWQvMzAyL3JlbGZpbGUvMTAwMTAvNjExNjkxLzA1NjlfMDAxLnBkZg%3D%3D&amp;n=MDU2OV8wMDEucGRm&amp;icon=..pdf" text:style-name="Internet_20_link" text:visited-style-name="Visited_20_Internet_20_Link"><text:span text:style-name="Internet_20_link"><text:span text:style-name="T48">106年第4季</text:span></text:span></text:a></text:p>
          </table:table-cell>
          <table:table-cell table:style-name="表格4.D6" office:value-type="string">
            <text:p text:style-name="P16"/>
          </table:table-cell>
          <table:table-cell table:style-name="表格4.D6" office:value-type="string">
            <text:p text:style-name="P16"/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IxNDQ1LzI5OTc5ODg4LTZhNDktNGE3Yi04YTUxLTExZjYwYTYwNTY2Yy5wZGY%3D&amp;n=5pu%2F5Luj5b255om25Yqp57aT6LK756ys5LiA5a2jLnBkZg%3D%3D&amp;icon=..pdf" text:style-name="Internet_20_link" text:visited-style-name="Visited_20_Internet_20_Link"><text:span text:style-name="Internet_20_link"><text:span text:style-name="T48">14日</text:span></text:span></text:a></text:p>
            <text:p text:style-name="P22"><text:a xlink:type="simple" xlink:href="https://ws.kinmen.gov.tw/Download.ashx?u=LzAwMS9VcGxvYWQvMzA1L3JlbGZpbGUvMTAwMTAvNjIxNDQ1LzI5OTc5ODg4LTZhNDktNGE3Yi04YTUxLTExZjYwYTYwNTY2Yy5wZGY%3D&amp;n=5pu%2F5Luj5b255om25Yqp57aT6LK756ys5LiA5a2jLnBkZg%3D%3D&amp;icon=..pdf" text:style-name="Internet_20_link" text:visited-style-name="Visited_20_Internet_20_Link"><text:span text:style-name="Internet_20_link"><text:span text:style-name="T48">17:30</text:span></text:span></text:a></text:p>
            <text:p text:style-name="P22"><text:a xlink:type="simple" xlink:href="https://ws.kinmen.gov.tw/Download.ashx?u=LzAwMS9VcGxvYWQvMzA1L3JlbGZpbGUvMTAwMTAvNjIxNDQ1LzI5OTc5ODg4LTZhNDktNGE3Yi04YTUxLTExZjYwYTYwNTY2Yy5wZGY%3D&amp;n=5pu%2F5Luj5b255om25Yqp57aT6LK756ys5LiA5a2jLnBkZg%3D%3D&amp;icon=..pdf" text:style-name="Internet_20_link" text:visited-style-name="Visited_20_Internet_20_Link"><text:span text:style-name="Internet_20_link"><text:span text:style-name="T48">107年第1季</text:span></text:span></text:a></text:p>
          </table:table-cell>
          <table:table-cell table:style-name="表格4.D6" office:value-type="string">
            <text:p text:style-name="P15"/>
          </table:table-cell>
          <table:table-cell table:style-name="表格4.A8" office:value-type="string">
            <text:p text:style-name="P37"/>
          </table:table-cell>
          <table:table-cell table:style-name="表格4.A8" office:value-type="string">
            <text:p text:style-name="P22"><text:a xlink:type="simple" xlink:href="http://ws.kinmen.gov.tw/Download.ashx?u=LzAwMS9VcGxvYWQvMzA1L3JlbGZpbGUvMTAwMTAvNjM5ODYxLzZjOGI2ZjYxLTdmMzMtNGNjZC1hOWQ4LTYxM2IxYmVhMjEyZi5wZGY%3D&amp;n=5pu%2F5Luj5b255YWt5pyILnBkZg%3D%3D&amp;icon=..pdf" text:style-name="Internet_20_link" text:visited-style-name="Visited_20_Internet_20_Link"><text:span text:style-name="Internet_20_link"><text:span text:style-name="T48">14日</text:span></text:span></text:a></text:p>
            <text:p text:style-name="P22"><text:a xlink:type="simple" xlink:href="http://ws.kinmen.gov.tw/Download.ashx?u=LzAwMS9VcGxvYWQvMzA1L3JlbGZpbGUvMTAwMTAvNjM5ODYxLzZjOGI2ZjYxLTdmMzMtNGNjZC1hOWQ4LTYxM2IxYmVhMjEyZi5wZGY%3D&amp;n=5pu%2F5Luj5b255YWt5pyILnBkZg%3D%3D&amp;icon=..pdf" text:style-name="Internet_20_link" text:visited-style-name="Visited_20_Internet_20_Link"><text:span text:style-name="Internet_20_link"><text:span text:style-name="T48">17:30</text:span></text:span></text:a></text:p>
            <text:p text:style-name="P22"><text:a xlink:type="simple" xlink:href="http://ws.kinmen.gov.tw/Download.ashx?u=LzAwMS9VcGxvYWQvMzA1L3JlbGZpbGUvMTAwMTAvNjM5ODYxLzZjOGI2ZjYxLTdmMzMtNGNjZC1hOWQ4LTYxM2IxYmVhMjEyZi5wZGY%3D&amp;n=5pu%2F5Luj5b255YWt5pyILnBkZg%3D%3D&amp;icon=..pdf" text:style-name="Internet_20_link" text:visited-style-name="Visited_20_Internet_20_Link"><text:span text:style-name="Internet_20_link"><text:span text:style-name="T48">107年第2季</text:span></text:span></text:a></text:p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22"><text:a xlink:type="simple" xlink:href="https://ws.kinmen.gov.tw/Download.ashx?u=LzAwMS9VcGxvYWQvMzA1L3JlbGZpbGUvMTAwMTAvNjQ1NTUwLzQzMTI4NmRlLTRkNTEtNGQyYS1iMDA1LTA3MzJiYzk0NGE3OC5wZGY%3D&amp;n=5pu%2F5Luj5b255pyI5aCxLnBkZg%3D%3D&amp;icon=..pdf" text:style-name="Internet_20_link" text:visited-style-name="Visited_20_Internet_20_Link"><text:span text:style-name="Internet_20_link"><text:span text:style-name="T48">15日</text:span></text:span></text:a></text:p>
            <text:p text:style-name="P22"><text:a xlink:type="simple" xlink:href="https://ws.kinmen.gov.tw/Download.ashx?u=LzAwMS9VcGxvYWQvMzA1L3JlbGZpbGUvMTAwMTAvNjQ1NTUwLzQzMTI4NmRlLTRkNTEtNGQyYS1iMDA1LTA3MzJiYzk0NGE3OC5wZGY%3D&amp;n=5pu%2F5Luj5b255pyI5aCxLnBkZg%3D%3D&amp;icon=..pdf" text:style-name="Internet_20_link" text:visited-style-name="Visited_20_Internet_20_Link"><text:span text:style-name="Internet_20_link"><text:span text:style-name="T48">17:30</text:span></text:span></text:a></text:p>
            <text:p text:style-name="P22"><text:a xlink:type="simple" xlink:href="https://ws.kinmen.gov.tw/Download.ashx?u=LzAwMS9VcGxvYWQvMzA1L3JlbGZpbGUvMTAwMTAvNjQ1NTUwLzQzMTI4NmRlLTRkNTEtNGQyYS1iMDA1LTA3MzJiYzk0NGE3OC5wZGY%3D&amp;n=5pu%2F5Luj5b255pyI5aCxLnBkZg%3D%3D&amp;icon=..pdf" text:style-name="Internet_20_link" text:visited-style-name="Visited_20_Internet_20_Link"><text:span text:style-name="Internet_20_link"><text:span text:style-name="T48">107年第3季</text:span></text:span></text:a></text:p>
          </table:table-cell>
          <table:table-cell table:style-name="表格4.A8" office:value-type="string">
            <text:p text:style-name="P16"/>
          </table:table-cell>
          <table:table-cell table:style-name="表格4.A8" office:value-type="string">
            <text:p text:style-name="P16"/>
          </table:table-cell>
          <table:table-cell table:style-name="表格4.Q8" office:value-type="string">
            <text:p text:style-name="P16"/>
          </table:table-cell>
        </table:table-row>
        <text:soft-page-break/>
        <table:table-row table:style-name="表格4.8">
          <table:table-cell table:style-name="表格4.A8" office:value-type="string">
            <text:p text:style-name="P19">役政事務統計</text:p>
          </table:table-cell>
          <table:table-cell table:style-name="表格4.A8" office:value-type="string">
            <text:p text:style-name="P42"><text:a xlink:type="simple" xlink:href="http://ws.kinmen.gov.tw/Download.ashx?u=LzAwMS9VcGxvYWQvMzAyL3JlbGZpbGUvMTAwMTAvNjExNjc2L%2Babv%2BS7o%2BW9ueaciOWgsS5wZGY%3D&amp;n=5pu%2F5Luj5b255pyI5aCxLnBkZg%3D%3D&amp;icon=..pdf" text:style-name="Internet_20_link" text:visited-style-name="Visited_20_Internet_20_Link"><text:span text:style-name="Internet_20_link"><text:span text:style-name="T16">金門縣替代役役男家屬安家費及三節生活扶助金統計</text:span></text:span></text:a></text:p>
          </table:table-cell>
          <table:table-cell table:style-name="表格4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4.D6" office:value-type="string">
            <text:p text:style-name="P9"><text:span text:style-name="Internet_20_link"><text:span text:style-name="T39"/></text:span></text:p>
          </table:table-cell>
          <table:table-cell table:style-name="表格4.D6" office:value-type="string">
            <text:p text:style-name="P22"><text:a xlink:type="simple" xlink:href="http://ws.kinmen.gov.tw/Download.ashx?u=LzAwMS9VcGxvYWQvMzAyL3JlbGZpbGUvMTAwMTAvNjExNjkxLzA1NjhfMDAxLnBkZg%3D%3D&amp;n=MDU2OF8wMDEucGRm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yL3JlbGZpbGUvMTAwMTAvNjExNjkxLzA1NjhfMDAxLnBkZg%3D%3D&amp;n=MDU2OF8wMDEucGRm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jkxLzA1NjhfMDAxLnBkZg%3D%3D&amp;n=MDU2OF8wMDEucGRm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yL3JlbGZpbGUvMTAwMTAvNjExNjkxLzA1NjhfMDAxLnBkZg%3D%3D&amp;n=MDU2OF8wMDEucGRm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jkxLzA1NjhfMDAxLnBkZg%3D%3D&amp;n=MDU2OF8wMDEucGRm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jkxLzA1NjhfMDAxLnBkZg%3D%3D&amp;n=MDU2OF8wMDEucGRm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yL3JlbGZpbGUvMTAwMTAvNjExNjkxLzA1NjhfMDAxLnBkZg%3D%3D&amp;n=MDU2OF8wMDEucGRm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yL3JlbGZpbGUvMTAwMTAvNjExNjkxLzA1NjhfMDAxLnBkZg%3D%3D&amp;n=MDU2OF8wMDEucGRm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yL3JlbGZpbGUvMTAwMTAvNjExNjkxLzA1NjhfMDAxLnBkZg%3D%3D&amp;n=MDU2OF8wMDEucGRm&amp;icon=..pdf" text:style-name="Internet_20_link" text:visited-style-name="Visited_20_Internet_20_Link"><text:span text:style-name="Internet_20_link"><text:span text:style-name="T48">12</text:span></text:span></text:a><text:a xlink:type="simple" xlink:href="http://ws.kinmen.gov.tw/Download.ashx?u=LzAwMS9VcGxvYWQvMzAyL3JlbGZpbGUvMTAwMTAvNjExNjkxLzA1NjhfMDAxLnBkZg%3D%3D&amp;n=MDU2OF8wMDEucGRm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goo.gl/RR257o" text:style-name="Internet_20_link" text:visited-style-name="Visited_20_Internet_20_Link"><text:span text:style-name="Internet_20_link"><text:span text:style-name="T48">14</text:span></text:span></text:a><text:a xlink:type="simple" xlink:href="https://goo.gl/RR257o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goo.gl/RR257o" text:style-name="Internet_20_link" text:visited-style-name="Visited_20_Internet_20_Link"><text:span text:style-name="Internet_20_link"><text:span text:style-name="T48">17：</text:span></text:span></text:a><text:a xlink:type="simple" xlink:href="https://goo.gl/RR257o" text:style-name="Internet_20_link" text:visited-style-name="Visited_20_Internet_20_Link"><text:span text:style-name="Internet_20_link"><text:span text:style-name="T48">3</text:span></text:span></text:a><text:a xlink:type="simple" xlink:href="https://goo.gl/RR257o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goo.gl/RR257o" text:style-name="Internet_20_link" text:visited-style-name="Visited_20_Internet_20_Link"><text:span text:style-name="Internet_20_link"><text:span text:style-name="T48">10</text:span></text:span></text:a><text:a xlink:type="simple" xlink:href="https://goo.gl/RR257o" text:style-name="Internet_20_link" text:visited-style-name="Visited_20_Internet_20_Link"><text:span text:style-name="Internet_20_link"><text:span text:style-name="T48">7</text:span></text:span></text:a><text:a xlink:type="simple" xlink:href="https://goo.gl/RR257o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goo.gl/RR257o" text:style-name="Internet_20_link" text:visited-style-name="Visited_20_Internet_20_Link"><text:span text:style-name="Internet_20_link"><text:span text:style-name="T48">1</text:span></text:span></text:a><text:a xlink:type="simple" xlink:href="https://goo.gl/RR257o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://ws.kinmen.gov.tw/Download.ashx?u=LzAwMS9VcGxvYWQvMzA1L3JlbGZpbGUvMTAwMTAvNjE5ODczLzdhNTM2OGIzLTFmN2ItNDEzZC05N2FmLWQ1N2I5NDYwYTg3ZC5wZGY%3D&amp;n=5pu%2F5Luj5b255b2555S35a625bGs5a6J5a626LK7LnBkZg%3D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5ODczLzdhNTM2OGIzLTFmN2ItNDEzZC05N2FmLWQ1N2I5NDYwYTg3ZC5wZGY%3D&amp;n=5pu%2F5Luj5b255b2555S35a625bGs5a6J5a626LK7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5ODczLzdhNTM2OGIzLTFmN2ItNDEzZC05N2FmLWQ1N2I5NDYwYTg3ZC5wZGY%3D&amp;n=5pu%2F5Luj5b255b2555S35a625bGs5a6J5a626LK7LnBkZg%3D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5ODczLzdhNTM2OGIzLTFmN2ItNDEzZC05N2FmLWQ1N2I5NDYwYTg3ZC5wZGY%3D&amp;n=5pu%2F5Luj5b255b2555S35a625bGs5a6J5a626LK7LnBkZg%3D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5ODczLzdhNTM2OGIzLTFmN2ItNDEzZC05N2FmLWQ1N2I5NDYwYTg3ZC5wZGY%3D&amp;n=5pu%2F5Luj5b255b2555S35a625bGs5a6J5a626LK7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5ODczLzdhNTM2OGIzLTFmN2ItNDEzZC05N2FmLWQ1N2I5NDYwYTg3ZC5wZGY%3D&amp;n=5pu%2F5Luj5b255b2555S35a625bGs5a6J5a626LK7LnBkZg%3D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5ODczLzdhNTM2OGIzLTFmN2ItNDEzZC05N2FmLWQ1N2I5NDYwYTg3ZC5wZGY%3D&amp;n=5pu%2F5Luj5b255b2555S35a625bGs5a6J5a626LK7LnBkZg%3D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5ODczLzdhNTM2OGIzLTFmN2ItNDEzZC05N2FmLWQ1N2I5NDYwYTg3ZC5wZGY%3D&amp;n=5pu%2F5Luj5b255b2555S35a625bGs5a6J5a626LK7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5ODczLzdhNTM2OGIzLTFmN2ItNDEzZC05N2FmLWQ1N2I5NDYwYTg3ZC5wZGY%3D&amp;n=5pu%2F5Luj5b255b2555S35a625bGs5a6J5a626LK7LnBkZg%3D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5ODczLzdhNTM2OGIzLTFmN2ItNDEzZC05N2FmLWQ1N2I5NDYwYTg3ZC5wZGY%3D&amp;n=5pu%2F5Luj5b255b2555S35a625bGs5a6J5a626LK7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IxNDQ1LzIwZDMwMGRjLWY0YjAtNDVjZC1iNGY3LTA3MTFlOTYyZGFmNC5wZGY%3D&amp;n=5pu%2F5Luj5b255a625bGs5a6J5a626LK757Wx6KiI6KGoLnBkZg%3D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IxNDQ1LzIwZDMwMGRjLWY0YjAtNDVjZC1iNGY3LTA3MTFlOTYyZGFmNC5wZGY%3D&amp;n=5pu%2F5Luj5b255a625bGs5a6J5a626LK757Wx6KiI6KGo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IxNDQ1LzIwZDMwMGRjLWY0YjAtNDVjZC1iNGY3LTA3MTFlOTYyZGFmNC5wZGY%3D&amp;n=5pu%2F5Luj5b255a625bGs5a6J5a626LK757Wx6KiI6KGo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IxNDQ1LzIwZDMwMGRjLWY0YjAtNDVjZC1iNGY3LTA3MTFlOTYyZGFmNC5wZGY%3D&amp;n=5pu%2F5Luj5b255a625bGs5a6J5a626LK757Wx6KiI6KGo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xNDQ1LzIwZDMwMGRjLWY0YjAtNDVjZC1iNGY3LTA3MTFlOTYyZGFmNC5wZGY%3D&amp;n=5pu%2F5Luj5b255a625bGs5a6J5a626LK757Wx6KiI6KGo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IxNDQ1LzIwZDMwMGRjLWY0YjAtNDVjZC1iNGY3LTA3MTFlOTYyZGFmNC5wZGY%3D&amp;n=5pu%2F5Luj5b255a625bGs5a6J5a626LK757Wx6KiI6KGo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IxNDQ1LzIwZDMwMGRjLWY0YjAtNDVjZC1iNGY3LTA3MTFlOTYyZGFmNC5wZGY%3D&amp;n=5pu%2F5Luj5b255a625bGs5a6J5a626LK757Wx6KiI6KGo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IxNDQ1LzIwZDMwMGRjLWY0YjAtNDVjZC1iNGY3LTA3MTFlOTYyZGFmNC5wZGY%3D&amp;n=5pu%2F5Luj5b255a625bGs5a6J5a626LK757Wx6KiI6KGo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IxNDQ1LzIwZDMwMGRjLWY0YjAtNDVjZC1iNGY3LTA3MTFlOTYyZGFmNC5wZGY%3D&amp;n=5pu%2F5Luj5b255a625bGs5a6J5a626LK757Wx6KiI6KGo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xNDQ1LzIwZDMwMGRjLWY0YjAtNDVjZC1iNGY3LTA3MTFlOTYyZGFmNC5wZGY%3D&amp;n=5pu%2F5Luj5b255a625bGs5a6J5a626LK757Wx6KiI6KGo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://bit.ly/2rEzeSj" text:style-name="Internet_20_link" text:visited-style-name="Visited_20_Internet_20_Link"><text:span text:style-name="Internet_20_link"><text:span text:style-name="T48">15</text:span></text:span></text:a><text:a xlink:type="simple" xlink:href="http://bit.ly/2rEzeSj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rEzeSj" text:style-name="Internet_20_link" text:visited-style-name="Visited_20_Internet_20_Link"><text:span text:style-name="Internet_20_link"><text:span text:style-name="T48">17：</text:span></text:span></text:a><text:a xlink:type="simple" xlink:href="http://bit.ly/2rEzeSj" text:style-name="Internet_20_link" text:visited-style-name="Visited_20_Internet_20_Link"><text:span text:style-name="Internet_20_link"><text:span text:style-name="T48">3</text:span></text:span></text:a><text:a xlink:type="simple" xlink:href="http://bit.ly/2rEzeSj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rEzeSj" text:style-name="Internet_20_link" text:visited-style-name="Visited_20_Internet_20_Link"><text:span text:style-name="Internet_20_link"><text:span text:style-name="T48">10</text:span></text:span></text:a><text:a xlink:type="simple" xlink:href="http://bit.ly/2rEzeSj" text:style-name="Internet_20_link" text:visited-style-name="Visited_20_Internet_20_Link"><text:span text:style-name="Internet_20_link"><text:span text:style-name="T48">7</text:span></text:span></text:a><text:a xlink:type="simple" xlink:href="http://bit.ly/2rEzeSj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rEzeSj" text:style-name="Internet_20_link" text:visited-style-name="Visited_20_Internet_20_Link"><text:span text:style-name="Internet_20_link"><text:span text:style-name="T48">4</text:span></text:span></text:a><text:a xlink:type="simple" xlink:href="http://bit.ly/2rEzeSj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M1MTE2LzYyM2E0YmQ2LTgwMjUtNGFiNC04NDk1LTlhZGYxYzU2MGRhOC5wZGY%3D&amp;n=5pu%2F5Luj5b2555Sf5rS75om25Yqp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TE2LzYyM2E0YmQ2LTgwMjUtNGFiNC04NDk1LTlhZGYxYzU2MGRhOC5wZGY%3D&amp;n=5pu%2F5Luj5b2555Sf5rS75om25Yqp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TE2LzYyM2E0YmQ2LTgwMjUtNGFiNC04NDk1LTlhZGYxYzU2MGRhOC5wZGY%3D&amp;n=5pu%2F5Luj5b2555Sf5rS75om25Yqp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TE2LzYyM2E0YmQ2LTgwMjUtNGFiNC04NDk1LTlhZGYxYzU2MGRhOC5wZGY%3D&amp;n=5pu%2F5Luj5b2555Sf5rS75om25Yqp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TE2LzYyM2E0YmQ2LTgwMjUtNGFiNC04NDk1LTlhZGYxYzU2MGRhOC5wZGY%3D&amp;n=5pu%2F5Luj5b2555Sf5rS75om25Yqp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TE2LzYyM2E0YmQ2LTgwMjUtNGFiNC04NDk1LTlhZGYxYzU2MGRhOC5wZGY%3D&amp;n=5pu%2F5Luj5b2555Sf5rS75om25Yqp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TE2LzYyM2E0YmQ2LTgwMjUtNGFiNC04NDk1LTlhZGYxYzU2MGRhOC5wZGY%3D&amp;n=5pu%2F5Luj5b2555Sf5rS75om25Yqp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TE2LzYyM2E0YmQ2LTgwMjUtNGFiNC04NDk1LTlhZGYxYzU2MGRhOC5wZGY%3D&amp;n=5pu%2F5Luj5b2555Sf5rS75om25Yqp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M1MTE2LzYyM2E0YmQ2LTgwMjUtNGFiNC04NDk1LTlhZGYxYzU2MGRhOC5wZGY%3D&amp;n=5pu%2F5Luj5b2555Sf5rS75om25YqpLnBkZg%3D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TE2LzYyM2E0YmQ2LTgwMjUtNGFiNC04NDk1LTlhZGYxYzU2MGRhOC5wZGY%3D&amp;n=5pu%2F5Luj5b2555Sf5rS75om25Yqp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://ws.kinmen.gov.tw/Download.ashx?u=LzAwMS9VcGxvYWQvMzA1L3JlbGZpbGUvMTAwMTAvNjM5ODYxLzE3YTgyMTc5LTBiMzItNDc4Yy1hZGUwLTRiN2I0MDQxYjBkNS5wZGY%3D&amp;n=5pu%2F5Luj5b255a2j5aCxLnBkZg%3D%3D&amp;icon=..pdf" text:style-name="Internet_20_link" text:visited-style-name="Visited_20_Internet_20_Link"><text:span text:style-name="Internet_20_link"><text:span text:style-name="T48">14</text:span></text:span></text:a><text:a xlink:type="simple" xlink:href="http://ws.kinmen.gov.tw/Download.ashx?u=LzAwMS9VcGxvYWQvMzA1L3JlbGZpbGUvMTAwMTAvNjM5ODYxLzE3YTgyMTc5LTBiMzItNDc4Yy1hZGUwLTRiN2I0MDQxYjBkNS5wZGY%3D&amp;n=5pu%2F5Luj5b255a2j5aCx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5ODYxLzE3YTgyMTc5LTBiMzItNDc4Yy1hZGUwLTRiN2I0MDQxYjBkNS5wZGY%3D&amp;n=5pu%2F5Luj5b255a2j5aCxLnBkZg%3D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5ODYxLzE3YTgyMTc5LTBiMzItNDc4Yy1hZGUwLTRiN2I0MDQxYjBkNS5wZGY%3D&amp;n=5pu%2F5Luj5b255a2j5aCxLnBkZg%3D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5ODYxLzE3YTgyMTc5LTBiMzItNDc4Yy1hZGUwLTRiN2I0MDQxYjBkNS5wZGY%3D&amp;n=5pu%2F5Luj5b255a2j5aCx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5ODYxLzE3YTgyMTc5LTBiMzItNDc4Yy1hZGUwLTRiN2I0MDQxYjBkNS5wZGY%3D&amp;n=5pu%2F5Luj5b255a2j5aCxLnBkZg%3D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5ODYxLzE3YTgyMTc5LTBiMzItNDc4Yy1hZGUwLTRiN2I0MDQxYjBkNS5wZGY%3D&amp;n=5pu%2F5Luj5b255a2j5aCxLnBkZg%3D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5ODYxLzE3YTgyMTc5LTBiMzItNDc4Yy1hZGUwLTRiN2I0MDQxYjBkNS5wZGY%3D&amp;n=5pu%2F5Luj5b255a2j5aCx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5ODYxLzE3YTgyMTc5LTBiMzItNDc4Yy1hZGUwLTRiN2I0MDQxYjBkNS5wZGY%3D&amp;n=5pu%2F5Luj5b255a2j5aCxLnBkZg%3D%3D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5ODYxLzE3YTgyMTc5LTBiMzItNDc4Yy1hZGUwLTRiN2I0MDQxYjBkNS5wZGY%3D&amp;n=5pu%2F5Luj5b255a2j5aCx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yMTk0LzJhMGVmMzljLTBlOTUtNDNjNS05OTJiLWM0ZDlhYTU5MDM0Mi5wZGY%3D&amp;n=5pu%2F5Luj5b255LiJ56%2BA5om25Yqp6YeR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yMTk0LzJhMGVmMzljLTBlOTUtNDNjNS05OTJiLWM0ZDlhYTU5MDM0Mi5wZGY%3D&amp;n=5pu%2F5Luj5b255LiJ56%2BA5om25Yqp6YeR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yMTk0LzJhMGVmMzljLTBlOTUtNDNjNS05OTJiLWM0ZDlhYTU5MDM0Mi5wZGY%3D&amp;n=5pu%2F5Luj5b255LiJ56%2BA5om25Yqp6YeR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yMTk0LzJhMGVmMzljLTBlOTUtNDNjNS05OTJiLWM0ZDlhYTU5MDM0Mi5wZGY%3D&amp;n=5pu%2F5Luj5b255LiJ56%2BA5om25Yqp6YeR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yMTk0LzJhMGVmMzljLTBlOTUtNDNjNS05OTJiLWM0ZDlhYTU5MDM0Mi5wZGY%3D&amp;n=5pu%2F5Luj5b255LiJ56%2BA5om25Yqp6YeR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yMTk0LzJhMGVmMzljLTBlOTUtNDNjNS05OTJiLWM0ZDlhYTU5MDM0Mi5wZGY%3D&amp;n=5pu%2F5Luj5b255LiJ56%2BA5om25Yqp6YeR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yMTk0LzJhMGVmMzljLTBlOTUtNDNjNS05OTJiLWM0ZDlhYTU5MDM0Mi5wZGY%3D&amp;n=5pu%2F5Luj5b255LiJ56%2BA5om25Yqp6YeR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yMTk0LzJhMGVmMzljLTBlOTUtNDNjNS05OTJiLWM0ZDlhYTU5MDM0Mi5wZGY%3D&amp;n=5pu%2F5Luj5b255LiJ56%2BA5om25Yqp6YeR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yMTk0LzJhMGVmMzljLTBlOTUtNDNjNS05OTJiLWM0ZDlhYTU5MDM0Mi5wZGY%3D&amp;n=5pu%2F5Luj5b255LiJ56%2BA5om25Yqp6YeR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yMTk0LzJhMGVmMzljLTBlOTUtNDNjNS05OTJiLWM0ZDlhYTU5MDM0Mi5wZGY%3D&amp;n=5pu%2F5Luj5b255LiJ56%2BA5om25Yqp6YeR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0NjMwLzUzMjdmNTc4LTczNmUtNGNhMS05ZGI2LWE4ZTk1MDUwMmU5YS5wZGY%3D&amp;n=5pu%2F5Luj5b25LnBkZg%3D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0NjMwLzUzMjdmNTc4LTczNmUtNGNhMS05ZGI2LWE4ZTk1MDUwMmU5YS5wZGY%3D&amp;n=5pu%2F5Luj5b25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0NjMwLzUzMjdmNTc4LTczNmUtNGNhMS05ZGI2LWE4ZTk1MDUwMmU5YS5wZGY%3D&amp;n=5pu%2F5Luj5b25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0NjMwLzUzMjdmNTc4LTczNmUtNGNhMS05ZGI2LWE4ZTk1MDUwMmU5YS5wZGY%3D&amp;n=5pu%2F5Luj5b25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0NjMwLzUzMjdmNTc4LTczNmUtNGNhMS05ZGI2LWE4ZTk1MDUwMmU5YS5wZGY%3D&amp;n=5pu%2F5Luj5b25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0NjMwLzUzMjdmNTc4LTczNmUtNGNhMS05ZGI2LWE4ZTk1MDUwMmU5YS5wZGY%3D&amp;n=5pu%2F5Luj5b25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0NjMwLzUzMjdmNTc4LTczNmUtNGNhMS05ZGI2LWE4ZTk1MDUwMmU5YS5wZGY%3D&amp;n=5pu%2F5Luj5b25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0NjMwLzUzMjdmNTc4LTczNmUtNGNhMS05ZGI2LWE4ZTk1MDUwMmU5YS5wZGY%3D&amp;n=5pu%2F5Luj5b25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0NjMwLzUzMjdmNTc4LTczNmUtNGNhMS05ZGI2LWE4ZTk1MDUwMmU5YS5wZGY%3D&amp;n=5pu%2F5Luj5b25LnBkZg%3D%3D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0NjMwLzUzMjdmNTc4LTczNmUtNGNhMS05ZGI2LWE4ZTk1MDUwMmU5YS5wZGY%3D&amp;n=5pu%2F5Luj5b25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1NTUwLzAxMzMxMTEwLTcxNzctNDg3OC04MWQzLTExNDdlNmI0YjI2ZC5wZGY%3D&amp;n=5pu%2F5Luj5b25IOWto%2BWgsS5wZGY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NTUwLzAxMzMxMTEwLTcxNzctNDg3OC04MWQzLTExNDdlNmI0YjI2ZC5wZGY%3D&amp;n=5pu%2F5Luj5b25IOWto%2BWgsS5wZG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NTUwLzAxMzMxMTEwLTcxNzctNDg3OC04MWQzLTExNDdlNmI0YjI2ZC5wZGY%3D&amp;n=5pu%2F5Luj5b25IOWto%2BWgsS5wZG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NTUwLzAxMzMxMTEwLTcxNzctNDg3OC04MWQzLTExNDdlNmI0YjI2ZC5wZGY%3D&amp;n=5pu%2F5Luj5b25IOWto%2BWgsS5wZG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NTUwLzAxMzMxMTEwLTcxNzctNDg3OC04MWQzLTExNDdlNmI0YjI2ZC5wZGY%3D&amp;n=5pu%2F5Luj5b25IOWto%2BWgsS5wZG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NTUwLzAxMzMxMTEwLTcxNzctNDg3OC04MWQzLTExNDdlNmI0YjI2ZC5wZGY%3D&amp;n=5pu%2F5Luj5b25IOWto%2BWgsS5wZG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NTUwLzAxMzMxMTEwLTcxNzctNDg3OC04MWQzLTExNDdlNmI0YjI2ZC5wZGY%3D&amp;n=5pu%2F5Luj5b25IOWto%2BWgsS5wZG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NTUwLzAxMzMxMTEwLTcxNzctNDg3OC04MWQzLTExNDdlNmI0YjI2ZC5wZGY%3D&amp;n=5pu%2F5Luj5b25IOWto%2BWgsS5wZG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NTUwLzAxMzMxMTEwLTcxNzctNDg3OC04MWQzLTExNDdlNmI0YjI2ZC5wZGY%3D&amp;n=5pu%2F5Luj5b25IOWto%2BWgsS5wZGY%3D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NTUwLzAxMzMxMTEwLTcxNzctNDg3OC04MWQzLTExNDdlNmI0YjI2ZC5wZGY%3D&amp;n=5pu%2F5Luj5b25IOWto%2BWgsS5wZG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3MjYxL2UzYzlmZTZkLTY3NzUtNGQzMi05OWE2LTAwZTY2ZTRkNThjZC5wZGY%3D&amp;n=5pu%2F5Luj5b25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jYxL2UzYzlmZTZkLTY3NzUtNGQzMi05OWE2LTAwZTY2ZTRkNThjZC5wZGY%3D&amp;n=5pu%2F5Luj5b25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jYxL2UzYzlmZTZkLTY3NzUtNGQzMi05OWE2LTAwZTY2ZTRkNThjZC5wZGY%3D&amp;n=5pu%2F5Luj5b25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jYxL2UzYzlmZTZkLTY3NzUtNGQzMi05OWE2LTAwZTY2ZTRkNThjZC5wZGY%3D&amp;n=5pu%2F5Luj5b25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jYxL2UzYzlmZTZkLTY3NzUtNGQzMi05OWE2LTAwZTY2ZTRkNThjZC5wZGY%3D&amp;n=5pu%2F5Luj5b25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jYxL2UzYzlmZTZkLTY3NzUtNGQzMi05OWE2LTAwZTY2ZTRkNThjZC5wZGY%3D&amp;n=5pu%2F5Luj5b25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jYxL2UzYzlmZTZkLTY3NzUtNGQzMi05OWE2LTAwZTY2ZTRkNThjZC5wZGY%3D&amp;n=5pu%2F5Luj5b25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jYxL2UzYzlmZTZkLTY3NzUtNGQzMi05OWE2LTAwZTY2ZTRkNThjZC5wZGY%3D&amp;n=5pu%2F5Luj5b25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jYxL2UzYzlmZTZkLTY3NzUtNGQzMi05OWE2LTAwZTY2ZTRkNThjZC5wZGY%3D&amp;n=5pu%2F5Luj5b25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jYxL2UzYzlmZTZkLTY3NzUtNGQzMi05OWE2LTAwZTY2ZTRkNThjZC5wZGY%3D&amp;n=5pu%2F5Luj5b25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Q8" office:value-type="string">
            <text:p text:style-name="P23"><text:span text:style-name="Internet_20_link"><text:span text:style-name="T39"/></text:span></text:p>
          </table:table-cell>
        </table:table-row>
        <table:table-row table:style-name="表格4.8">
          <table:table-cell table:style-name="表格4.A8" office:value-type="string">
            <text:p text:style-name="P19">役政事務統計</text:p>
          </table:table-cell>
          <table:table-cell table:style-name="表格4.A8" office:value-type="string">
            <text:p text:style-name="P42"><text:a xlink:type="simple" xlink:href="http://ws.kinmen.gov.tw/Download.ashx?u=LzAwMS9VcGxvYWQvMzAyL3JlbGZpbGUvMTAwMTAvNjExNjc2L%2Bi7jeS6uuWFrOWik%2BiRrOWOnee1seioiOizh%2BaWmeiDjOaZr%2BiqquaYji5wZGY%3D&amp;n=6LuN5Lq65YWs5aKT6JGs5Y6d57Wx6KiI6LOH5paZ6IOM5pmv6Kqq5piOLnBkZg%3D%3D&amp;icon=..pdf" text:style-name="Internet_20_link" text:visited-style-name="Visited_20_Internet_20_Link"><text:span text:style-name="Internet_20_link"><text:span text:style-name="T16">金門縣軍人公墓（忠靈祠）葬厝</text:span></text:span></text:a></text:p>
          </table:table-cell>
          <table:table-cell table:style-name="表格4.A8" office:value-type="string">
            <text:p text:style-name="P22"><text:span text:style-name="Internet_20_link"><text:span text:style-name="T27">網際網路</text:span></text:span></text:p>
          </table:table-cell>
          <table:table-cell table:style-name="表格4.D6" office:value-type="string">
            <text:p text:style-name="P9"><text:span text:style-name="Internet_20_link"><text:span text:style-name="T39"/></text:span></text:p>
          </table:table-cell>
          <table:table-cell table:style-name="表格4.D6" office:value-type="string">
            <text:p text:style-name="P22"><text:a xlink:type="simple" xlink:href="http://ws.kinmen.gov.tw/Download.ashx?u=LzAwMS9VcGxvYWQvMzAyL3JlbGZpbGUvMTAwMTAvNjExNjkxLzA1NzFfMDAxLnBkZg%3D%3D&amp;n=MDU3MV8wMDEucGRm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yL3JlbGZpbGUvMTAwMTAvNjExNjkxLzA1NzFfMDAxLnBkZg%3D%3D&amp;n=MDU3MV8wMDEucGRm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jkxLzA1NzFfMDAxLnBkZg%3D%3D&amp;n=MDU3MV8wMDEucGRm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yL3JlbGZpbGUvMTAwMTAvNjExNjkxLzA1NzFfMDAxLnBkZg%3D%3D&amp;n=MDU3MV8wMDEucGRm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jkxLzA1NzFfMDAxLnBkZg%3D%3D&amp;n=MDU3MV8wMDEucGRm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jkxLzA1NzFfMDAxLnBkZg%3D%3D&amp;n=MDU3MV8wMDEucGRm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yL3JlbGZpbGUvMTAwMTAvNjExNjkxLzA1NzFfMDAxLnBkZg%3D%3D&amp;n=MDU3MV8wMDEucGRm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yL3JlbGZpbGUvMTAwMTAvNjExNjkxLzA1NzFfMDAxLnBkZg%3D%3D&amp;n=MDU3MV8wMDEucGRm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yL3JlbGZpbGUvMTAwMTAvNjExNjkxLzA1NzFfMDAxLnBkZg%3D%3D&amp;n=MDU3MV8wMDEucGRm&amp;icon=..pdf" text:style-name="Internet_20_link" text:visited-style-name="Visited_20_Internet_20_Link"><text:span text:style-name="Internet_20_link"><text:span text:style-name="T48">12</text:span></text:span></text:a><text:a xlink:type="simple" xlink:href="http://ws.kinmen.gov.tw/Download.ashx?u=LzAwMS9VcGxvYWQvMzAyL3JlbGZpbGUvMTAwMTAvNjExNjkxLzA1NzFfMDAxLnBkZg%3D%3D&amp;n=MDU3MV8wMDEucGRm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://ws.kinmen.gov.tw/Download.ashx?u=LzAwMS9VcGxvYWQvMzAyL3JlbGZpbGUvMTAwMTAvNjExNzA3L%2Bi7jeS6uuWFrOWik%2BiRrOWOneihqC5wZGY%3D&amp;n=6LuN5Lq65YWs5aKT6JGs5Y6d6KGoLnBkZg%3D%3D&amp;icon=..pdf" text:style-name="Internet_20_link" text:visited-style-name="Visited_20_Internet_20_Link"><text:span text:style-name="Internet_20_link"><text:span text:style-name="T48">14</text:span></text:span></text:a><text:a xlink:type="simple" xlink:href="http://ws.kinmen.gov.tw/Download.ashx?u=LzAwMS9VcGxvYWQvMzAyL3JlbGZpbGUvMTAwMTAvNjExNzA3L%2Bi7jeS6uuWFrOWik%2BiRrOWOneihqC5wZGY%3D&amp;n=6LuN5Lq65YWs5aKT6JGs5Y6d6KGo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yL3JlbGZpbGUvMTAwMTAvNjExNzA3L%2Bi7jeS6uuWFrOWik%2BiRrOWOneihqC5wZGY%3D&amp;n=6LuN5Lq65YWs5aKT6JGs5Y6d6KGoLnBkZg%3D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yL3JlbGZpbGUvMTAwMTAvNjExNzA3L%2Bi7jeS6uuWFrOWik%2BiRrOWOneihqC5wZGY%3D&amp;n=6LuN5Lq65YWs5aKT6JGs5Y6d6KGoLnBkZg%3D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yL3JlbGZpbGUvMTAwMTAvNjExNzA3L%2Bi7jeS6uuWFrOWik%2BiRrOWOneihqC5wZGY%3D&amp;n=6LuN5Lq65YWs5aKT6JGs5Y6d6KGo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yL3JlbGZpbGUvMTAwMTAvNjExNzA3L%2Bi7jeS6uuWFrOWik%2BiRrOWOneihqC5wZGY%3D&amp;n=6LuN5Lq65YWs5aKT6JGs5Y6d6KGoLnBkZg%3D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yL3JlbGZpbGUvMTAwMTAvNjExNzA3L%2Bi7jeS6uuWFrOWik%2BiRrOWOneihqC5wZGY%3D&amp;n=6LuN5Lq65YWs5aKT6JGs5Y6d6KGoLnBkZg%3D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yL3JlbGZpbGUvMTAwMTAvNjExNzA3L%2Bi7jeS6uuWFrOWik%2BiRrOWOneihqC5wZGY%3D&amp;n=6LuN5Lq65YWs5aKT6JGs5Y6d6KGo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yL3JlbGZpbGUvMTAwMTAvNjExNzA3L%2Bi7jeS6uuWFrOWik%2BiRrOWOneihqC5wZGY%3D&amp;n=6LuN5Lq65YWs5aKT6JGs5Y6d6KGoLnBkZg%3D%3D&amp;icon=..pdf" text:style-name="Internet_20_link" text:visited-style-name="Visited_20_Internet_20_Link"><text:span text:style-name="Internet_20_link"><text:span text:style-name="T48">1</text:span></text:span></text:a><text:a xlink:type="simple" xlink:href="http://ws.kinmen.gov.tw/Download.ashx?u=LzAwMS9VcGxvYWQvMzAyL3JlbGZpbGUvMTAwMTAvNjExNzA3L%2Bi7jeS6uuWFrOWik%2BiRrOWOneihqC5wZGY%3D&amp;n=6LuN5Lq65YWs5aKT6JGs5Y6d6KGo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://ws.kinmen.gov.tw/Download.ashx?u=LzAwMS9VcGxvYWQvMzA1L3JlbGZpbGUvMTAwMTAvNjE5ODczL2VmODlkOTBmLWY5YTQtNDExOS1iMTU3LTcxMTRlNWMwYjQ3YS5wZGY%3D&amp;n=6LuN5Lq65YWs5aKT6JGs5Y6d6KGoLnBkZg%3D%3D&amp;icon=..pdf" text:style-name="Internet_20_link" text:visited-style-name="Visited_20_Internet_20_Link"><text:span text:style-name="Internet_20_link"><text:span text:style-name="T48">15</text:span></text:span></text:a><text:a xlink:type="simple" xlink:href="http://ws.kinmen.gov.tw/Download.ashx?u=LzAwMS9VcGxvYWQvMzA1L3JlbGZpbGUvMTAwMTAvNjE5ODczL2VmODlkOTBmLWY5YTQtNDExOS1iMTU3LTcxMTRlNWMwYjQ3YS5wZGY%3D&amp;n=6LuN5Lq65YWs5aKT6JGs5Y6d6KGo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E5ODczL2VmODlkOTBmLWY5YTQtNDExOS1iMTU3LTcxMTRlNWMwYjQ3YS5wZGY%3D&amp;n=6LuN5Lq65YWs5aKT6JGs5Y6d6KGoLnBkZg%3D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E5ODczL2VmODlkOTBmLWY5YTQtNDExOS1iMTU3LTcxMTRlNWMwYjQ3YS5wZGY%3D&amp;n=6LuN5Lq65YWs5aKT6JGs5Y6d6KGoLnBkZg%3D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E5ODczL2VmODlkOTBmLWY5YTQtNDExOS1iMTU3LTcxMTRlNWMwYjQ3YS5wZGY%3D&amp;n=6LuN5Lq65YWs5aKT6JGs5Y6d6KGo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E5ODczL2VmODlkOTBmLWY5YTQtNDExOS1iMTU3LTcxMTRlNWMwYjQ3YS5wZGY%3D&amp;n=6LuN5Lq65YWs5aKT6JGs5Y6d6KGoLnBkZg%3D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E5ODczL2VmODlkOTBmLWY5YTQtNDExOS1iMTU3LTcxMTRlNWMwYjQ3YS5wZGY%3D&amp;n=6LuN5Lq65YWs5aKT6JGs5Y6d6KGoLnBkZg%3D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E5ODczL2VmODlkOTBmLWY5YTQtNDExOS1iMTU3LTcxMTRlNWMwYjQ3YS5wZGY%3D&amp;n=6LuN5Lq65YWs5aKT6JGs5Y6d6KGo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E5ODczL2VmODlkOTBmLWY5YTQtNDExOS1iMTU3LTcxMTRlNWMwYjQ3YS5wZGY%3D&amp;n=6LuN5Lq65YWs5aKT6JGs5Y6d6KGoLnBkZg%3D%3D&amp;icon=..pdf" text:style-name="Internet_20_link" text:visited-style-name="Visited_20_Internet_20_Link"><text:span text:style-name="Internet_20_link"><text:span text:style-name="T48">2</text:span></text:span></text:a><text:a xlink:type="simple" xlink:href="http://ws.kinmen.gov.tw/Download.ashx?u=LzAwMS9VcGxvYWQvMzA1L3JlbGZpbGUvMTAwMTAvNjE5ODczL2VmODlkOTBmLWY5YTQtNDExOS1iMTU3LTcxMTRlNWMwYjQ3YS5wZGY%3D&amp;n=6LuN5Lq65YWs5aKT6JGs5Y6d6KGo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IxNDQ1L2VlYjY1ZDlmLWYxZWQtNGMxZi1hMjk0LTQ3NDE2NmZlNDQyYy5wZGY%3D&amp;n=6JGs5Y6d6KGoLnBkZg%3D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IxNDQ1L2VlYjY1ZDlmLWYxZWQtNGMxZi1hMjk0LTQ3NDE2NmZlNDQyYy5wZGY%3D&amp;n=6JGs5Y6d6KGo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IxNDQ1L2VlYjY1ZDlmLWYxZWQtNGMxZi1hMjk0LTQ3NDE2NmZlNDQyYy5wZGY%3D&amp;n=6JGs5Y6d6KGo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IxNDQ1L2VlYjY1ZDlmLWYxZWQtNGMxZi1hMjk0LTQ3NDE2NmZlNDQyYy5wZGY%3D&amp;n=6JGs5Y6d6KGo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xNDQ1L2VlYjY1ZDlmLWYxZWQtNGMxZi1hMjk0LTQ3NDE2NmZlNDQyYy5wZGY%3D&amp;n=6JGs5Y6d6KGo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IxNDQ1L2VlYjY1ZDlmLWYxZWQtNGMxZi1hMjk0LTQ3NDE2NmZlNDQyYy5wZGY%3D&amp;n=6JGs5Y6d6KGo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IxNDQ1L2VlYjY1ZDlmLWYxZWQtNGMxZi1hMjk0LTQ3NDE2NmZlNDQyYy5wZGY%3D&amp;n=6JGs5Y6d6KGo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IxNDQ1L2VlYjY1ZDlmLWYxZWQtNGMxZi1hMjk0LTQ3NDE2NmZlNDQyYy5wZGY%3D&amp;n=6JGs5Y6d6KGo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IxNDQ1L2VlYjY1ZDlmLWYxZWQtNGMxZi1hMjk0LTQ3NDE2NmZlNDQyYy5wZGY%3D&amp;n=6JGs5Y6d6KGo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IxNDQ1L2VlYjY1ZDlmLWYxZWQtNGMxZi1hMjk0LTQ3NDE2NmZlNDQyYy5wZGY%3D&amp;n=6JGs5Y6d6KGo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://bit.ly/2rF78GB" text:style-name="Internet_20_link" text:visited-style-name="Visited_20_Internet_20_Link"><text:span text:style-name="Internet_20_link"><text:span text:style-name="T48">15</text:span></text:span></text:a><text:a xlink:type="simple" xlink:href="http://bit.ly/2rF78GB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bit.ly/2rF78GB" text:style-name="Internet_20_link" text:visited-style-name="Visited_20_Internet_20_Link"><text:span text:style-name="Internet_20_link"><text:span text:style-name="T48">17：</text:span></text:span></text:a><text:a xlink:type="simple" xlink:href="http://bit.ly/2rF78GB" text:style-name="Internet_20_link" text:visited-style-name="Visited_20_Internet_20_Link"><text:span text:style-name="Internet_20_link"><text:span text:style-name="T48">3</text:span></text:span></text:a><text:a xlink:type="simple" xlink:href="http://bit.ly/2rF78GB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bit.ly/2rF78GB" text:style-name="Internet_20_link" text:visited-style-name="Visited_20_Internet_20_Link"><text:span text:style-name="Internet_20_link"><text:span text:style-name="T48">10</text:span></text:span></text:a><text:a xlink:type="simple" xlink:href="http://bit.ly/2rF78GB" text:style-name="Internet_20_link" text:visited-style-name="Visited_20_Internet_20_Link"><text:span text:style-name="Internet_20_link"><text:span text:style-name="T48">7</text:span></text:span></text:a><text:a xlink:type="simple" xlink:href="http://bit.ly/2rF78GB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bit.ly/2rF78GB" text:style-name="Internet_20_link" text:visited-style-name="Visited_20_Internet_20_Link"><text:span text:style-name="Internet_20_link"><text:span text:style-name="T48">4</text:span></text:span></text:a><text:a xlink:type="simple" xlink:href="http://bit.ly/2rF78GB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M1MTE2LzExZjVkNmY1LTVmYTYtNDJkOC04MDljLTNhMGE5ZjJlOWZhNC5wZGY%3D&amp;n=6JGs5Y6d6KGo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M1MTE2LzExZjVkNmY1LTVmYTYtNDJkOC04MDljLTNhMGE5ZjJlOWZhNC5wZGY%3D&amp;n=6JGs5Y6d6KGo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M1MTE2LzExZjVkNmY1LTVmYTYtNDJkOC04MDljLTNhMGE5ZjJlOWZhNC5wZGY%3D&amp;n=6JGs5Y6d6KGo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M1MTE2LzExZjVkNmY1LTVmYTYtNDJkOC04MDljLTNhMGE5ZjJlOWZhNC5wZGY%3D&amp;n=6JGs5Y6d6KGo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M1MTE2LzExZjVkNmY1LTVmYTYtNDJkOC04MDljLTNhMGE5ZjJlOWZhNC5wZGY%3D&amp;n=6JGs5Y6d6KGo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M1MTE2LzExZjVkNmY1LTVmYTYtNDJkOC04MDljLTNhMGE5ZjJlOWZhNC5wZGY%3D&amp;n=6JGs5Y6d6KGo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M1MTE2LzExZjVkNmY1LTVmYTYtNDJkOC04MDljLTNhMGE5ZjJlOWZhNC5wZGY%3D&amp;n=6JGs5Y6d6KGo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M1MTE2LzExZjVkNmY1LTVmYTYtNDJkOC04MDljLTNhMGE5ZjJlOWZhNC5wZGY%3D&amp;n=6JGs5Y6d6KGo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M1MTE2LzExZjVkNmY1LTVmYTYtNDJkOC04MDljLTNhMGE5ZjJlOWZhNC5wZGY%3D&amp;n=6JGs5Y6d6KGoLnBkZg%3D%3D&amp;icon=..pdf" text:style-name="Internet_20_link" text:visited-style-name="Visited_20_Internet_20_Link"><text:span text:style-name="Internet_20_link"><text:span text:style-name="T48">5</text:span></text:span></text:a><text:a xlink:type="simple" xlink:href="https://ws.kinmen.gov.tw/Download.ashx?u=LzAwMS9VcGxvYWQvMzA1L3JlbGZpbGUvMTAwMTAvNjM1MTE2LzExZjVkNmY1LTVmYTYtNDJkOC04MDljLTNhMGE5ZjJlOWZhNC5wZGY%3D&amp;n=6JGs5Y6d6KGo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://ws.kinmen.gov.tw/Download.ashx?u=LzAwMS9VcGxvYWQvMzA1L3JlbGZpbGUvMTAwMTAvNjM5ODYxLzAzNDhkZTNjLTVhZDItNGM0My1iNGRmLTI1YjRhYmE2N2ExMi5wZGY%3D&amp;n=6LuN5Lq65YWs5aKTLnBkZg%3D%3D&amp;icon=..pdf" text:style-name="Internet_20_link" text:visited-style-name="Visited_20_Internet_20_Link"><text:span text:style-name="Internet_20_link"><text:span text:style-name="T48">14</text:span></text:span></text:a><text:a xlink:type="simple" xlink:href="http://ws.kinmen.gov.tw/Download.ashx?u=LzAwMS9VcGxvYWQvMzA1L3JlbGZpbGUvMTAwMTAvNjM5ODYxLzAzNDhkZTNjLTVhZDItNGM0My1iNGRmLTI1YjRhYmE2N2ExMi5wZGY%3D&amp;n=6LuN5Lq65YWs5aKT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://ws.kinmen.gov.tw/Download.ashx?u=LzAwMS9VcGxvYWQvMzA1L3JlbGZpbGUvMTAwMTAvNjM5ODYxLzAzNDhkZTNjLTVhZDItNGM0My1iNGRmLTI1YjRhYmE2N2ExMi5wZGY%3D&amp;n=6LuN5Lq65YWs5aKTLnBkZg%3D%3D&amp;icon=..pdf" text:style-name="Internet_20_link" text:visited-style-name="Visited_20_Internet_20_Link"><text:span text:style-name="Internet_20_link"><text:span text:style-name="T48">17：</text:span></text:span></text:a><text:a xlink:type="simple" xlink:href="http://ws.kinmen.gov.tw/Download.ashx?u=LzAwMS9VcGxvYWQvMzA1L3JlbGZpbGUvMTAwMTAvNjM5ODYxLzAzNDhkZTNjLTVhZDItNGM0My1iNGRmLTI1YjRhYmE2N2ExMi5wZGY%3D&amp;n=6LuN5Lq65YWs5aKTLnBkZg%3D%3D&amp;icon=..pdf" text:style-name="Internet_20_link" text:visited-style-name="Visited_20_Internet_20_Link"><text:span text:style-name="Internet_20_link"><text:span text:style-name="T48">3</text:span></text:span></text:a><text:a xlink:type="simple" xlink:href="http://ws.kinmen.gov.tw/Download.ashx?u=LzAwMS9VcGxvYWQvMzA1L3JlbGZpbGUvMTAwMTAvNjM5ODYxLzAzNDhkZTNjLTVhZDItNGM0My1iNGRmLTI1YjRhYmE2N2ExMi5wZGY%3D&amp;n=6LuN5Lq65YWs5aKT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://ws.kinmen.gov.tw/Download.ashx?u=LzAwMS9VcGxvYWQvMzA1L3JlbGZpbGUvMTAwMTAvNjM5ODYxLzAzNDhkZTNjLTVhZDItNGM0My1iNGRmLTI1YjRhYmE2N2ExMi5wZGY%3D&amp;n=6LuN5Lq65YWs5aKTLnBkZg%3D%3D&amp;icon=..pdf" text:style-name="Internet_20_link" text:visited-style-name="Visited_20_Internet_20_Link"><text:span text:style-name="Internet_20_link"><text:span text:style-name="T48">10</text:span></text:span></text:a><text:a xlink:type="simple" xlink:href="http://ws.kinmen.gov.tw/Download.ashx?u=LzAwMS9VcGxvYWQvMzA1L3JlbGZpbGUvMTAwMTAvNjM5ODYxLzAzNDhkZTNjLTVhZDItNGM0My1iNGRmLTI1YjRhYmE2N2ExMi5wZGY%3D&amp;n=6LuN5Lq65YWs5aKTLnBkZg%3D%3D&amp;icon=..pdf" text:style-name="Internet_20_link" text:visited-style-name="Visited_20_Internet_20_Link"><text:span text:style-name="Internet_20_link"><text:span text:style-name="T48">7</text:span></text:span></text:a><text:a xlink:type="simple" xlink:href="http://ws.kinmen.gov.tw/Download.ashx?u=LzAwMS9VcGxvYWQvMzA1L3JlbGZpbGUvMTAwMTAvNjM5ODYxLzAzNDhkZTNjLTVhZDItNGM0My1iNGRmLTI1YjRhYmE2N2ExMi5wZGY%3D&amp;n=6LuN5Lq65YWs5aKT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://ws.kinmen.gov.tw/Download.ashx?u=LzAwMS9VcGxvYWQvMzA1L3JlbGZpbGUvMTAwMTAvNjM5ODYxLzAzNDhkZTNjLTVhZDItNGM0My1iNGRmLTI1YjRhYmE2N2ExMi5wZGY%3D&amp;n=6LuN5Lq65YWs5aKTLnBkZg%3D%3D&amp;icon=..pdf" text:style-name="Internet_20_link" text:visited-style-name="Visited_20_Internet_20_Link"><text:span text:style-name="Internet_20_link"><text:span text:style-name="T48">6</text:span></text:span></text:a><text:a xlink:type="simple" xlink:href="http://ws.kinmen.gov.tw/Download.ashx?u=LzAwMS9VcGxvYWQvMzA1L3JlbGZpbGUvMTAwMTAvNjM5ODYxLzAzNDhkZTNjLTVhZDItNGM0My1iNGRmLTI1YjRhYmE2N2ExMi5wZGY%3D&amp;n=6LuN5Lq65YWs5aKT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yMTk0L2Q3NDg2ZWE1LWJkMDktNGZlYS1hYjZjLTMxNTJiNjQ1ZTg4ZS5wZGY%3D&amp;n=6LuN5Lq65YWs5aKT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yMTk0L2Q3NDg2ZWE1LWJkMDktNGZlYS1hYjZjLTMxNTJiNjQ1ZTg4ZS5wZGY%3D&amp;n=6LuN5Lq65YWs5aKT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yMTk0L2Q3NDg2ZWE1LWJkMDktNGZlYS1hYjZjLTMxNTJiNjQ1ZTg4ZS5wZGY%3D&amp;n=6LuN5Lq65YWs5aKT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yMTk0L2Q3NDg2ZWE1LWJkMDktNGZlYS1hYjZjLTMxNTJiNjQ1ZTg4ZS5wZGY%3D&amp;n=6LuN5Lq65YWs5aKT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yMTk0L2Q3NDg2ZWE1LWJkMDktNGZlYS1hYjZjLTMxNTJiNjQ1ZTg4ZS5wZGY%3D&amp;n=6LuN5Lq65YWs5aKT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yMTk0L2Q3NDg2ZWE1LWJkMDktNGZlYS1hYjZjLTMxNTJiNjQ1ZTg4ZS5wZGY%3D&amp;n=6LuN5Lq65YWs5aKT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yMTk0L2Q3NDg2ZWE1LWJkMDktNGZlYS1hYjZjLTMxNTJiNjQ1ZTg4ZS5wZGY%3D&amp;n=6LuN5Lq65YWs5aKT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yMTk0L2Q3NDg2ZWE1LWJkMDktNGZlYS1hYjZjLTMxNTJiNjQ1ZTg4ZS5wZGY%3D&amp;n=6LuN5Lq65YWs5aKT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yMTk0L2Q3NDg2ZWE1LWJkMDktNGZlYS1hYjZjLTMxNTJiNjQ1ZTg4ZS5wZGY%3D&amp;n=6LuN5Lq65YWs5aKT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yMTk0L2Q3NDg2ZWE1LWJkMDktNGZlYS1hYjZjLTMxNTJiNjQ1ZTg4ZS5wZGY%3D&amp;n=6LuN5Lq65YWs5aKT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0NjMwL2U3Nzg5NjhlLThjYmMtNDU4MS04YWQ0LWYwNTIxZTkyYWY3NC5wZGY%3D&amp;n=6LuN5Lq65YWs5aKTICgyKS5wZGY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0NjMwL2U3Nzg5NjhlLThjYmMtNDU4MS04YWQ0LWYwNTIxZTkyYWY3NC5wZGY%3D&amp;n=6LuN5Lq65YWs5aKTICgyKS5wZGY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0NjMwL2U3Nzg5NjhlLThjYmMtNDU4MS04YWQ0LWYwNTIxZTkyYWY3NC5wZGY%3D&amp;n=6LuN5Lq65YWs5aKTICgyKS5wZGY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0NjMwL2U3Nzg5NjhlLThjYmMtNDU4MS04YWQ0LWYwNTIxZTkyYWY3NC5wZGY%3D&amp;n=6LuN5Lq65YWs5aKTICgyKS5wZGY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0NjMwL2U3Nzg5NjhlLThjYmMtNDU4MS04YWQ0LWYwNTIxZTkyYWY3NC5wZGY%3D&amp;n=6LuN5Lq65YWs5aKTICgyKS5wZGY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0NjMwL2U3Nzg5NjhlLThjYmMtNDU4MS04YWQ0LWYwNTIxZTkyYWY3NC5wZGY%3D&amp;n=6LuN5Lq65YWs5aKTICgyKS5wZGY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0NjMwL2U3Nzg5NjhlLThjYmMtNDU4MS04YWQ0LWYwNTIxZTkyYWY3NC5wZGY%3D&amp;n=6LuN5Lq65YWs5aKTICgyKS5wZGY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0NjMwL2U3Nzg5NjhlLThjYmMtNDU4MS04YWQ0LWYwNTIxZTkyYWY3NC5wZGY%3D&amp;n=6LuN5Lq65YWs5aKTICgyKS5wZGY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0NjMwL2U3Nzg5NjhlLThjYmMtNDU4MS04YWQ0LWYwNTIxZTkyYWY3NC5wZGY%3D&amp;n=6LuN5Lq65YWs5aKTICgyKS5wZGY%3D&amp;icon=..pdf" text:style-name="Internet_20_link" text:visited-style-name="Visited_20_Internet_20_Link"><text:span text:style-name="Internet_20_link"><text:span text:style-name="T48">8</text:span></text:span></text:a><text:a xlink:type="simple" xlink:href="https://ws.kinmen.gov.tw/Download.ashx?u=LzAwMS9VcGxvYWQvMzA1L3JlbGZpbGUvMTAwMTAvNjQ0NjMwL2U3Nzg5NjhlLThjYmMtNDU4MS04YWQ0LWYwNTIxZTkyYWY3NC5wZGY%3D&amp;n=6LuN5Lq65YWs5aKTICgyKS5wZGY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1NTUwL2VlODU4ZmMwLTQ1NzEtNGEyZC04ODJmLWZmMGE4YTlmZTQ3Mi5wZGY%3D&amp;n=6LuN5Lq65YWs5aKT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1NTUwL2VlODU4ZmMwLTQ1NzEtNGEyZC04ODJmLWZmMGE4YTlmZTQ3Mi5wZGY%3D&amp;n=6LuN5Lq65YWs5aKT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1NTUwL2VlODU4ZmMwLTQ1NzEtNGEyZC04ODJmLWZmMGE4YTlmZTQ3Mi5wZGY%3D&amp;n=6LuN5Lq65YWs5aKT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1NTUwL2VlODU4ZmMwLTQ1NzEtNGEyZC04ODJmLWZmMGE4YTlmZTQ3Mi5wZGY%3D&amp;n=6LuN5Lq65YWs5aKT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1NTUwL2VlODU4ZmMwLTQ1NzEtNGEyZC04ODJmLWZmMGE4YTlmZTQ3Mi5wZGY%3D&amp;n=6LuN5Lq65YWs5aKT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1NTUwL2VlODU4ZmMwLTQ1NzEtNGEyZC04ODJmLWZmMGE4YTlmZTQ3Mi5wZGY%3D&amp;n=6LuN5Lq65YWs5aKT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1NTUwL2VlODU4ZmMwLTQ1NzEtNGEyZC04ODJmLWZmMGE4YTlmZTQ3Mi5wZGY%3D&amp;n=6LuN5Lq65YWs5aKT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1NTUwL2VlODU4ZmMwLTQ1NzEtNGEyZC04ODJmLWZmMGE4YTlmZTQ3Mi5wZGY%3D&amp;n=6LuN5Lq65YWs5aKT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1NTUwL2VlODU4ZmMwLTQ1NzEtNGEyZC04ODJmLWZmMGE4YTlmZTQ3Mi5wZGY%3D&amp;n=6LuN5Lq65YWs5aKTLnBkZg%3D%3D&amp;icon=..pdf" text:style-name="Internet_20_link" text:visited-style-name="Visited_20_Internet_20_Link"><text:span text:style-name="Internet_20_link"><text:span text:style-name="T48">9</text:span></text:span></text:a><text:a xlink:type="simple" xlink:href="https://ws.kinmen.gov.tw/Download.ashx?u=LzAwMS9VcGxvYWQvMzA1L3JlbGZpbGUvMTAwMTAvNjQ1NTUwL2VlODU4ZmMwLTQ1NzEtNGEyZC04ODJmLWZmMGE4YTlmZTQ3Mi5wZGY%3D&amp;n=6LuN5Lq65YWs5aKT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3MjYxLzcyOTAwZjhhLTJkYjAtNDU1Mi1iMTI4LWY4ODRlODljNTFmMy5wZGY%3D&amp;n=6LuN5Lq65YWs5aKTLnBkZg%3D%3D&amp;icon=..pdf" text:style-name="Internet_20_link" text:visited-style-name="Visited_20_Internet_20_Link"><text:span text:style-name="Internet_20_link"><text:span text:style-name="T48">15</text:span></text:span></text:a><text:a xlink:type="simple" xlink:href="https://ws.kinmen.gov.tw/Download.ashx?u=LzAwMS9VcGxvYWQvMzA1L3JlbGZpbGUvMTAwMTAvNjQ3MjYxLzcyOTAwZjhhLTJkYjAtNDU1Mi1iMTI4LWY4ODRlODljNTFmMy5wZGY%3D&amp;n=6LuN5Lq65YWs5aKT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3MjYxLzcyOTAwZjhhLTJkYjAtNDU1Mi1iMTI4LWY4ODRlODljNTFmMy5wZGY%3D&amp;n=6LuN5Lq65YWs5aKT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3MjYxLzcyOTAwZjhhLTJkYjAtNDU1Mi1iMTI4LWY4ODRlODljNTFmMy5wZGY%3D&amp;n=6LuN5Lq65YWs5aKT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3MjYxLzcyOTAwZjhhLTJkYjAtNDU1Mi1iMTI4LWY4ODRlODljNTFmMy5wZGY%3D&amp;n=6LuN5Lq65YWs5aKT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3MjYxLzcyOTAwZjhhLTJkYjAtNDU1Mi1iMTI4LWY4ODRlODljNTFmMy5wZGY%3D&amp;n=6LuN5Lq65YWs5aKT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jYxLzcyOTAwZjhhLTJkYjAtNDU1Mi1iMTI4LWY4ODRlODljNTFmMy5wZGY%3D&amp;n=6LuN5Lq65YWs5aKT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3MjYxLzcyOTAwZjhhLTJkYjAtNDU1Mi1iMTI4LWY4ODRlODljNTFmMy5wZGY%3D&amp;n=6LuN5Lq65YWs5aKT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3MjYxLzcyOTAwZjhhLTJkYjAtNDU1Mi1iMTI4LWY4ODRlODljNTFmMy5wZGY%3D&amp;n=6LuN5Lq65YWs5aKT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3MjYxLzcyOTAwZjhhLTJkYjAtNDU1Mi1iMTI4LWY4ODRlODljNTFmMy5wZGY%3D&amp;n=6LuN5Lq65YWs5aKT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D6" office:value-type="string">
            <text:p text:style-name="P22"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48">14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48">日</text:span></text:span></text:a></text:p>
            <text:p text:style-name="P22"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48">17：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48">3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48">0</text:span></text:span></text:a></text:p>
            <text:p text:style-name="P22"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48">10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48">7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48">年</text:span></text:span></text:a></text:p>
            <text:p text:style-name="P22"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48">11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48">月</text:span></text:span></text:a></text:p>
          </table:table-cell>
          <table:table-cell table:style-name="表格4.Q8" office:value-type="string">
            <text:p text:style-name="P23"><text:span text:style-name="Internet_20_link"><text:span text:style-name="T39"/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8-05-03T09:02:00</meta:creation-date>
    <dc:creator>何宜蓁</dc:creator>
    <dc:date>2018-12-07T09:12:00</dc:date>
    <meta:print-date>2015-06-15T10:58:00</meta:print-date>
    <meta:editing-cycles>57</meta:editing-cycles>
    <meta:editing-duration>PT1H35M</meta:editing-duration>
    <meta:document-statistic meta:table-count="4" meta:image-count="0" meta:object-count="0" meta:page-count="12" meta:paragraph-count="1046" meta:word-count="3913" meta:character-count="5478" meta:non-whitespace-character-count="5345"/>
    <meta:generator>LibreOffice/5.1.2.2$Windows_x86 LibreOffice_project/d3bf12ecb743fc0d20e0be0c58ca359301eb705f</meta:generator>
  </office:meta>
</office:document-meta>
</file>