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autospace="none" style:punctuation-wrap="simple" style:line-break="normal" style:snap-to-layout-grid="false"/>
    </style:style>
    <style:style style:name="P2" style:family="paragraph" style:parent-style-name="Standard">
      <style:paragraph-properties fo:line-height="0.635cm" fo:text-align="center" style:justify-single-word="false" style:snap-to-layout-grid="false"/>
      <style:text-properties fo:letter-spacing="-0.007cm" fo:font-weight="bold" style:font-name-asian="標楷體" style:font-weight-asian="bold" style:font-size-complex="12pt" style:font-weight-complex="bold"/>
    </style:style>
    <style:style style:name="P3" style:family="paragraph" style:parent-style-name="Standard" style:list-style-name="WW8Num11">
      <style:paragraph-properties fo:line-height="0.635cm" fo:text-align="justify" style:justify-single-word="false" style:snap-to-layout-grid="false"/>
      <style:text-properties style:font-name-asian="標楷體" style:font-size-complex="12pt" style:font-weight-complex="bold"/>
    </style:style>
    <style:style style:name="P4" style:family="paragraph" style:parent-style-name="Standard">
      <style:paragraph-properties fo:line-height="0.635cm" style:text-autospace="none" style:punctuation-wrap="simple" style:line-break="normal" style:snap-to-layout-grid="false"/>
      <style:text-properties style:font-name-asian="標楷體" style:font-size-complex="12pt" style:font-weight-complex="bold"/>
    </style:style>
    <style:style style:name="P5" style:family="paragraph" style:parent-style-name="Standard">
      <style:paragraph-properties fo:margin-left="1.005cm" fo:margin-right="0cm" fo:line-height="0.635cm" fo:text-align="justify" style:justify-single-word="false" fo:text-indent="0cm" style:auto-text-indent="false" style:snap-to-layout-grid="false"/>
    </style:style>
    <style:style style:name="P6" style:family="paragraph" style:parent-style-name="Standard">
      <style:paragraph-properties fo:margin-left="0.847cm" fo:margin-right="0cm" fo:line-height="0.635cm" fo:text-indent="0cm" style:auto-text-indent="false" style:text-autospace="none" style:punctuation-wrap="simple" style:line-break="normal" style:snap-to-layout-grid="false"/>
    </style:style>
    <style:style style:name="P7" style:family="paragraph" style:parent-style-name="Standard">
      <style:paragraph-properties fo:margin-left="0.847cm" fo:margin-right="0cm" fo:line-height="0.635cm" fo:text-indent="0cm" style:auto-text-indent="false" style:text-autospace="none" style:punctuation-wrap="simple" style:line-break="normal" style:snap-to-layout-grid="false"/>
      <style:text-properties style:font-name-asian="標楷體" style:font-size-complex="12pt"/>
    </style:style>
    <style:style style:name="P8" style:family="paragraph" style:parent-style-name="Standard">
      <style:paragraph-properties fo:margin-left="1.693cm" fo:margin-right="0cm" fo:line-height="0.635cm" fo:text-indent="0cm" style:auto-text-indent="false" style:text-autospace="none" style:punctuation-wrap="simple" style:line-break="normal" style:snap-to-layout-grid="false"/>
    </style:style>
    <style:style style:name="P9" style:family="paragraph" style:parent-style-name="Standard">
      <style:paragraph-properties fo:margin-left="1.693cm" fo:margin-right="0cm" fo:line-height="0.635cm" fo:text-indent="0cm" style:auto-text-indent="false" style:text-autospace="none" style:punctuation-wrap="simple" style:line-break="normal" style:snap-to-layout-grid="false"/>
      <style:text-properties style:font-name-asian="標楷體" style:font-size-complex="12pt"/>
    </style:style>
    <style:style style:name="P10" style:family="paragraph" style:parent-style-name="Standard">
      <style:paragraph-properties fo:margin-left="1cm" fo:margin-right="0cm" fo:line-height="0.635cm" fo:text-align="justify" style:justify-single-word="false" fo:text-indent="0.004cm" style:auto-text-indent="false" style:snap-to-layout-grid="false">
        <style:tab-stops>
          <style:tab-stop style:position="1cm"/>
        </style:tab-stops>
      </style:paragraph-properties>
    </style:style>
    <style:style style:name="P11" style:family="paragraph" style:parent-style-name="Standard">
      <style:paragraph-properties fo:margin-left="1.27cm" fo:margin-right="0cm" fo:line-height="0.635cm" fo:text-indent="-0.423cm" style:auto-text-indent="false" style:text-autospace="none" style:punctuation-wrap="simple" style:line-break="normal" style:snap-to-layout-grid="false"/>
    </style:style>
    <style:style style:name="P12" style:family="paragraph" style:parent-style-name="Standard">
      <style:paragraph-properties fo:margin-left="1.27cm" fo:margin-right="0cm" fo:line-height="0.635cm" fo:text-indent="-0.423cm" style:auto-text-indent="false" style:text-autospace="none" style:punctuation-wrap="simple" style:line-break="normal" style:snap-to-layout-grid="false"/>
      <style:text-properties style:font-name-asian="標楷體" style:font-size-complex="12pt"/>
    </style:style>
    <style:style style:name="P13" style:family="paragraph" style:parent-style-name="Standard">
      <style:paragraph-properties fo:margin-left="1.27cm" fo:margin-right="0cm" fo:line-height="0.635cm" fo:text-indent="-0.423cm" style:auto-text-indent="false" style:text-autospace="none" style:punctuation-wrap="simple" style:line-break="normal" style:snap-to-layout-grid="false"/>
      <style:text-properties style:font-name-asian="標楷體" style:font-size-complex="12pt"/>
    </style:style>
    <style:style style:name="P14" style:family="paragraph" style:parent-style-name="Standard">
      <style:paragraph-properties fo:margin-left="1.693cm" fo:margin-right="0cm" fo:line-height="0.635cm" fo:text-indent="-0.423cm" style:auto-text-indent="false" style:text-autospace="none" style:punctuation-wrap="simple" style:line-break="normal" style:snap-to-layout-grid="false"/>
    </style:style>
    <style:style style:name="P15" style:family="paragraph" style:parent-style-name="Standard">
      <style:paragraph-properties fo:margin-left="1.207cm" fo:margin-right="0cm" fo:line-height="0.6cm" fo:text-indent="0cm" style:auto-text-indent="false" style:text-autospace="none"/>
    </style:style>
    <style:style style:name="P16" style:family="paragraph" style:parent-style-name="Standard">
      <style:paragraph-properties fo:margin-left="2.074cm" fo:margin-right="0cm" fo:line-height="0.6cm" fo:text-indent="-1.531cm" style:auto-text-indent="false" style:text-autospace="none"/>
    </style:style>
    <style:style style:name="P17" style:family="paragraph" style:parent-style-name="Standard">
      <style:paragraph-properties fo:margin-left="2.05cm" fo:margin-right="0cm" fo:line-height="0.6cm" fo:text-indent="-1.506cm" style:auto-text-indent="false" style:text-autospace="none"/>
    </style:style>
    <style:style style:name="P18" style:family="paragraph" style:parent-style-name="Standard" style:master-page-name="Standard">
      <style:paragraph-properties fo:line-height="0.635cm" fo:text-align="center" style:justify-single-word="false" style:page-number="auto" style:snap-to-layout-grid="false"/>
      <style:text-properties fo:letter-spacing="-0.007cm" fo:font-weight="bold" style:font-name-asian="標楷體" style:font-weight-asian="bold" style:font-size-complex="12pt" style:font-weight-complex="bold"/>
    </style:style>
    <style:style style:name="T1" style:family="text">
      <style:text-properties fo:font-weight="bold" style:font-name-asian="標楷體" style:font-weight-asian="bold" style:font-size-complex="12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標楷體" style:font-size-complex="12pt" style:font-weight-complex="bold"/>
    </style:style>
    <style:style style:name="T5" style:family="text">
      <style:text-properties style:font-name-asian="標楷體" style:font-size-complex="12pt" style:font-weight-complex="bold"/>
    </style:style>
    <style:style style:name="T6" style:family="text">
      <style:text-properties style:font-name-asian="標楷體" style:font-size-complex="12pt"/>
    </style:style>
    <style:style style:name="T7" style:family="text">
      <style:text-properties style:font-name-asian="標楷體"/>
    </style:style>
    <style:style style:name="T8" style:family="text">
      <style:text-properties fo:color="#000000" style:font-name-asian="標楷體"/>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Courier"/>
    </style:style>
    <style:style style:name="T11" style:family="text">
      <style:text-properties fo:color="#000000" style:font-name="標楷體" style:font-name-asian="標楷體" style:font-name-complex="Courier"/>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text-underline-style="solid" style:text-underline-width="auto" style:text-underline-color="font-color" style:font-name-asian="標楷體" style:font-name-complex="Courier"/>
    </style:style>
    <style:style style:name="T14" style:family="text">
      <style:text-properties style:font-weight-complex="bold"/>
    </style:style>
    <style:style style:name="T15" style:family="text">
      <style:text-properties fo:letter-spacing="-0.007cm" style:font-name-asian="標楷體" style:font-size-complex="12pt"/>
    </style:style>
    <style:style style:name="T16" style:family="text">
      <style:text-properties fo:letter-spacing="-0.007cm" style:font-name-asian="標楷體" style:font-size-complex="12pt"/>
    </style:style>
    <style:style style:name="T17" style:family="text">
      <style:text-properties fo:letter-spacing="-0.018cm" style:font-name-asian="標楷體" style:font-size-complex="12pt"/>
    </style:style>
    <style:style style:name="T18" style:family="text">
      <style:text-properties style:font-name-asian="Times New Roman" style:font-size-complex="12pt"/>
    </style:style>
    <style:style style:name="T19" style:family="text">
      <style:text-properties style:font-name-asian="Times New Roman" style:font-size-complex="12pt"/>
    </style:style>
    <style:style style:name="T20" style:family="text">
      <style:text-properties style:font-name="標楷體" style:font-name-asian="標楷體"/>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text-underline-style="solid" style:text-underline-width="auto" style:text-underline-color="font-color" style:font-name-asian="標楷體" style:font-size-complex="12pt"/>
    </style:style>
    <style:style style:name="T24" style:family="text">
      <style:text-properties style:text-underline-style="solid" style:text-underline-width="auto" style:text-underline-color="font-color" style:font-name-asian="標楷體" style:font-size-complex="12pt" style:font-weight-complex="bold"/>
    </style:style>
    <style:style style:name="T25" style:family="text">
      <style:text-properties style:text-underline-style="solid" style:text-underline-width="auto" style:text-underline-color="font-color" style:font-name-asian="標楷體"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統計資料背景說明</text:p>
      <text:p text:style-name="P2"/>
      <text:p text:style-name="P5"><text:span text:style-name="T2">資料種類</text:span><text:span text:style-name="T3">：</text:span><text:span text:style-name="T8">原住民族事務統計</text:span></text:p>
      <text:p text:style-name="P5"><text:span text:style-name="T2">資料</text:span><text:span text:style-name="T2">項目</text:span><text:span text:style-name="T3">：</text:span><text:span text:style-name="T3">金門縣各鄉鎮現住原住民戶數、人口數按戶別及性別分</text:span></text:p>
      <text:list xml:id="list799464109735402786" text:style-name="WW8Num11">
        <text:list-item>
          <text:p text:style-name="P3">發布及編製機關單位</text:p>
        </text:list-item>
      </text:list>
      <text:p text:style-name="P6"><text:span text:style-name="T15">＊發布機關、單位：</text:span><text:span text:style-name="T15">金門</text:span><text:span text:style-name="T15">縣政府</text:span><text:span text:style-name="T15">民政處</text:span></text:p>
      <text:p text:style-name="P6"><text:span text:style-name="T3">＊編製單位：</text:span><text:span text:style-name="T15">戶政科</text:span></text:p>
      <text:p text:style-name="P6"><text:span text:style-name="T3">＊編製</text:span><text:span text:style-name="T3">人</text:span><text:span text:style-name="T3">：</text:span><text:span text:style-name="T15">鄭綿綿</text:span></text:p>
      <text:p text:style-name="P6"><text:span text:style-name="T3">＊聯絡電話：0</text:span><text:span text:style-name="T3">82</text:span><text:span text:style-name="T3">-</text:span><text:span text:style-name="T3">318823</text:span><text:span text:style-name="T3">轉</text:span><text:span text:style-name="T3">62128</text:span></text:p>
      <text:p text:style-name="P6"><text:span text:style-name="T3">＊傳真：0</text:span><text:span text:style-name="T3">82</text:span><text:span text:style-name="T3">-</text:span><text:span text:style-name="T3">371220</text:span></text:p>
      <text:p text:style-name="P6"><text:span text:style-name="T3">＊電子信箱：zheng@mail.</text:span><text:span text:style-name="T3">kinmen</text:span><text:span text:style-name="T3">.gov.tw </text:span></text:p>
      <text:p text:style-name="P4">二、發布形式</text:p>
      <text:p text:style-name="P7">＊口頭：</text:p>
      <text:p text:style-name="P9">（　）記者會或說明會</text:p>
      <text:p text:style-name="P7">＊書面：</text:p>
      <text:p text:style-name="P8"><text:span text:style-name="T3">（　）新聞稿　（</text:span><text:span text:style-name="T18"> </text:span><text:span text:style-name="T3">v </text:span><text:span text:style-name="T3">）報表　（</text:span><text:span text:style-name="T18"> </text:span><text:span text:style-name="T3">）書刊</text:span><text:span text:style-name="T18"> </text:span></text:p>
      <text:p text:style-name="P7">＊電子媒體：</text:p>
      <text:p text:style-name="P8"><text:span text:style-name="T3">（</text:span><text:span text:style-name="T18"> <text:s/></text:span><text:span text:style-name="T3">）線上書刊及資料庫，網址：</text:span><text:span text:style-name="T18"> </text:span></text:p>
      <text:p text:style-name="P9">（　）磁片　（　）光碟片　（　）其他</text:p>
      <text:p text:style-name="P4">三、資料範圍、週期及時效</text:p>
      <text:p text:style-name="P10"><text:span text:style-name="T3">＊統計地區範圍及對象：</text:span><text:span text:style-name="T3">金門</text:span><text:span text:style-name="T3">縣各鄉</text:span><text:span text:style-name="T3">鎮</text:span><text:span text:style-name="T3">戶政事務所戶籍登記</text:span><text:span text:style-name="T3">原住民戶數、</text:span><text:span text:style-name="T3">人口數</text:span><text:span text:style-name="T3">按戶別及性別分</text:span></text:p>
      <text:p text:style-name="P5"><text:span text:style-name="T3">＊統計標準時間：以每</text:span><text:span text:style-name="T3">年</text:span><text:span text:style-name="T3">底之事實為準。</text:span></text:p>
      <text:p text:style-name="P12">＊統計項目定義：</text:p>
      <text:p text:style-name="P14"><text:span text:style-name="T4">1.</text:span><text:span text:style-name="T24">土地面積(平方公里)</text:span><text:span text:style-name="T4">：指</text:span><text:span text:style-name="T4">金門</text:span><text:span text:style-name="T4">縣政府權利所能行使的特定範圍，即行政區域之面積。</text:span></text:p>
      <text:p text:style-name="P14"><text:span text:style-name="T4">2.</text:span><text:span text:style-name="T24">村里數(村、里)</text:span><text:span text:style-name="T4">：略。</text:span></text:p>
      <text:p text:style-name="P14"><text:span text:style-name="T4">3.</text:span><text:span text:style-name="T24">鄰數(鄰)</text:span><text:span text:style-name="T4">：略。</text:span></text:p>
      <text:p text:style-name="P14"><text:span text:style-name="T4">4.</text:span><text:span text:style-name="T24">戶</text:span><text:span text:style-name="T23">數</text:span><text:span text:style-name="T24">(戶)</text:span><text:span text:style-name="T4">：係指</text:span><text:span text:style-name="T4">金門</text:span><text:span text:style-name="T4">縣依戶籍法規定在同一家或同一處所同一主管人之下共同生活或經營共同事業者為一戶，一家長或主管為戶長；單獨生活者，得為一戶並為戶長。</text:span></text:p>
      <text:p text:style-name="P14"><text:span text:style-name="T4">5.</text:span><text:span text:style-name="T24">共同生活戶</text:span><text:span text:style-name="T4">:只在同一家或同一處所共同生活之普通住戶。</text:span></text:p>
      <text:p text:style-name="P14"><text:span text:style-name="T4">6.</text:span><text:span text:style-name="T24">共同事業戶</text:span><text:span text:style-name="T4">:指在同一處所或同一主管人之下經營共同事業之工廠、商店、寺廟、機關、學校或其他公私場所。</text:span></text:p>
      <text:p text:style-name="P14"><text:span text:style-name="T4">7.</text:span><text:span text:style-name="T24">單獨生活戶</text:span><text:span text:style-name="T4">:只單獨居一處所而獨立生活者。</text:span></text:p>
      <text:p text:style-name="P14"><text:span text:style-name="T3">8</text:span><text:span text:style-name="T3">.</text:span><text:span text:style-name="T23">戶籍登記人口數</text:span><text:span text:style-name="T4">(人)</text:span><text:span text:style-name="T3">：係指</text:span><text:span text:style-name="T4">金門</text:span><text:span text:style-name="T4">縣</text:span><text:span text:style-name="T3">具有戶籍登記之現住人口總數。</text:span></text:p>
      <text:p text:style-name="P15"><text:span text:style-name="T10">9</text:span><text:span text:style-name="T3">.</text:span><text:span text:style-name="T13">區域人口數</text:span><text:span text:style-name="T10">：係指總人口數減去原住民人口數。</text:span></text:p>
      <text:p text:style-name="P16"><text:span text:style-name="T12"><text:s text:c="3"/></text:span><text:span text:style-name="T10">10</text:span><text:span text:style-name="T3">.</text:span><text:span text:style-name="T13">平地原住民</text:span><text:span text:style-name="T10">：係指原籍在平地行政區域內，並在其戶籍資料註記「平地原住民」者。</text:span></text:p>
      <text:p text:style-name="P17"><text:span text:style-name="T12"><text:s text:c="3"/></text:span><text:span text:style-name="T10">11</text:span><text:span text:style-name="T3">.</text:span><text:span text:style-name="T13">山地原住民</text:span><text:span text:style-name="T10">：係指原籍在山地行政區域內，並在其戶籍資料註記「山地原住民」者。</text:span></text:p>
      <text:p text:style-name="P1"><text:span text:style-name="T18"><text:s text:c="4"/></text:span><text:span text:style-name="T3">＊統計單位：平方公里、村里、鄰、戶、人、性比例、</text:span><text:span text:style-name="T4">人/戶</text:span><text:span text:style-name="T3">、</text:span><text:span text:style-name="T4">人/平方公里</text:span></text:p>
      <text:p text:style-name="P11"><text:span text:style-name="T3">＊統計分類：</text:span><text:span text:style-name="T20">按各鄉鎮市依共同生活戶、共同事業戶、單獨生活戶等戶別與平地原住民 <text:s text:c="2"/></text:span></text:p>
      <text:p text:style-name="P11"><text:soft-page-break/><text:span text:style-name="T22"><text:s text:c="11"/></text:span><text:span text:style-name="T20">、山地原住民交叉分類。</text:span></text:p>
      <text:p text:style-name="P11"><text:span text:style-name="T3">＊發布週期：</text:span><text:span text:style-name="T3">按年</text:span><text:span text:style-name="T3">。</text:span></text:p>
      <text:p text:style-name="P11"><text:span text:style-name="T3">＊時效：</text:span><text:span text:style-name="T3">1個月</text:span><text:span text:style-name="T3">。</text:span></text:p>
      <text:p text:style-name="P11"><text:span text:style-name="T3">＊資料變革：</text:span><text:span text:style-name="T2">無</text:span><text:span text:style-name="T3">。</text:span></text:p>
      <text:p text:style-name="P12"/>
      <text:p text:style-name="P4">四、公開資料發布訊息</text:p>
      <text:p text:style-name="P11"><text:span text:style-name="T3">＊預告發布日期：發公布日期載於</text:span><text:span text:style-name="T3">金門</text:span><text:span text:style-name="T3">縣政府民政</text:span><text:span text:style-name="T3">處網站之「預告統計發布時間表」，如遇例假日，則順延至上班日發布。</text:span></text:p>
      <text:p text:style-name="P11"><text:span text:style-name="T3">＊同步發送單位：</text:span><text:span text:style-name="T15">金門</text:span><text:span text:style-name="T3">縣政府</text:span><text:span text:style-name="T3">主計處</text:span></text:p>
      <text:p text:style-name="P4">五、資料品質</text:p>
      <text:p text:style-name="P11"><text:span text:style-name="T3">＊統計指標編製方法與資料來源說明：係由</text:span><text:span text:style-name="T3">內政部</text:span><text:span text:style-name="T3">根據各鄉</text:span><text:span text:style-name="T3">鎮</text:span><text:span text:style-name="T3">戶政事務所每月報送資料彙整。</text:span></text:p>
      <text:p text:style-name="P12">＊統計資料交叉查核及確保資料合理性之機制：均採電腦連線作業且有查核機制，資料正確無誤。</text:p>
      <text:p text:style-name="P1"><text:span text:style-name="T4">六、須注意及預定改變之事項</text:span><text:span text:style-name="T3">：無。</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meta:initial-creator>行政院主計處</meta:initial-creator>
    <meta:creation-date>2017-10-23T15:00:00</meta:creation-date>
    <dc:creator>鄭綿綿(臨時人員)</dc:creator>
    <dc:date>2019-10-31T10:27:00</dc:date>
    <meta:print-date>2013-12-18T11:13:00</meta:print-date>
    <meta:editing-cycles>9</meta:editing-cycles>
    <meta:editing-duration>PT9M</meta:editing-duration>
    <meta:document-statistic meta:table-count="0" meta:image-count="0" meta:object-count="0" meta:page-count="2" meta:paragraph-count="46" meta:word-count="922" meta:character-count="1021" meta:non-whitespace-character-count="980"/>
    <meta:generator>LibreOffice/5.1.2.2$Windows_x86 LibreOffice_project/d3bf12ecb743fc0d20e0be0c58ca359301eb705f</meta:generator>
  </office:meta>
</office:document-meta>
</file>