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3" style:family="paragraph" style:parent-style-name="Standard" style:list-style-name="WW8Num11">
      <style:paragraph-properties fo:line-height="0.635cm" fo:text-align="justify" style:justify-single-word="false" style:snap-to-layout-gri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size-complex="12pt" style:font-weight-complex="bold"/>
    </style:style>
    <style:style style:name="P5" style:family="paragraph" style:parent-style-name="Standard">
      <style:paragraph-properties fo:margin-left="1.005cm" fo:margin-right="0cm" fo:line-height="0.635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59cm" fo:margin-right="0cm" fo:text-indent="0.847cm" style:auto-text-indent="false"/>
    </style:style>
    <style:style style:name="P7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15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size-complex="12pt"/>
    </style:style>
    <style:style style:name="T10" style:family="text">
      <style:text-properties style:font-weight-complex="bold"/>
    </style:style>
    <style:style style:name="T11" style:family="text">
      <style:text-properties fo:letter-spacing="-0.007cm" style:font-name-asian="標楷體" style:font-size-complex="12pt"/>
    </style:style>
    <style:style style:name="T12" style:family="text">
      <style:text-properties fo:letter-spacing="-0.007cm" style:font-name-asian="標楷體" style:font-size-complex="12pt"/>
    </style:style>
    <style:style style:name="T13" style:family="text">
      <style:text-properties fo:letter-spacing="-0.018cm" style:font-name-asian="標楷體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8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9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size-complex="12pt"/>
    </style:style>
    <style:style style:name="T20" style:family="text">
      <style:text-properties style:font-name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5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統計資料背景說明</text:p>
      <text:p text:style-name="P2"/>
      <text:p text:style-name="P5"><text:span text:style-name="T2">資料種類</text:span><text:span text:style-name="T3">：</text:span><text:span text:style-name="T8">人口靜態統計</text:span></text:p>
      <text:p text:style-name="P6"><text:span text:style-name="T2">資料</text:span><text:span text:style-name="T2">項目</text:span><text:span text:style-name="T3">：</text:span><text:span text:style-name="T3">金門縣各鄉鎮十五歲以上現住人口數按性別、年齡及教育程度分</text:span></text:p>
      <text:list xml:id="list5422634092476251539" text:style-name="WW8Num11">
        <text:list-item>
          <text:p text:style-name="P3">發布及編製機關單位</text:p>
        </text:list-item>
      </text:list>
      <text:p text:style-name="P7"><text:span text:style-name="T11">＊發布機關、單位：</text:span><text:span text:style-name="T11">金門</text:span><text:span text:style-name="T11">縣政府</text:span><text:span text:style-name="T11">民政處</text:span></text:p>
      <text:p text:style-name="P7"><text:span text:style-name="T3">＊編製單位：</text:span><text:span text:style-name="T11">戶政科</text:span></text:p>
      <text:p text:style-name="P7"><text:span text:style-name="T3">＊編製</text:span><text:span text:style-name="T3">人</text:span><text:span text:style-name="T3">：</text:span><text:span text:style-name="T11">鄭綿綿</text:span></text:p>
      <text:p text:style-name="P7"><text:span text:style-name="T3">＊聯絡電話：0</text:span><text:span text:style-name="T3">82</text:span><text:span text:style-name="T3">-</text:span><text:span text:style-name="T3">318823</text:span><text:span text:style-name="T3">轉</text:span><text:span text:style-name="T3">62128</text:span></text:p>
      <text:p text:style-name="P7"><text:span text:style-name="T3">＊傳真：0</text:span><text:span text:style-name="T3">82</text:span><text:span text:style-name="T3">-</text:span><text:span text:style-name="T3">371220</text:span></text:p>
      <text:p text:style-name="P7"><text:span text:style-name="T3">＊電子信箱：</text:span><text:span text:style-name="T3">zheng</text:span><text:span text:style-name="T3">@mail.</text:span><text:span text:style-name="T3">kinmen</text:span><text:span text:style-name="T3">.gov.tw </text:span></text:p>
      <text:p text:style-name="P4">二、發布形式</text:p>
      <text:p text:style-name="P8">＊口頭：</text:p>
      <text:p text:style-name="P10">（　）記者會或說明會</text:p>
      <text:p text:style-name="P8">＊書面：</text:p>
      <text:p text:style-name="P9"><text:span text:style-name="T3">（　）新聞稿　（</text:span><text:span text:style-name="T14"> </text:span><text:span text:style-name="T3">v</text:span><text:span text:style-name="T3"> ）報表　（</text:span><text:span text:style-name="T14"> <text:s/></text:span><text:span text:style-name="T3">）書刊</text:span></text:p>
      <text:p text:style-name="P8">＊電子媒體：</text:p>
      <text:p text:style-name="P9"><text:span text:style-name="T3">（</text:span><text:span text:style-name="T14"> <text:s/></text:span><text:span text:style-name="T3">）線上書刊及資料庫，網址：</text:span><text:span text:style-name="T14"> </text:span></text:p>
      <text:p text:style-name="P9"><text:span text:style-name="T3">（　）磁片　（</text:span><text:span text:style-name="T14"> <text:s/></text:span><text:span text:style-name="T3">）光碟片　（　）其他</text:span></text:p>
      <text:p text:style-name="P4">三、資料範圍、週期及時效</text:p>
      <text:p text:style-name="P11"><text:span text:style-name="T3">＊統計地區範圍及對象：</text:span><text:span text:style-name="T3">以現有戶籍之中華民國為統計對象。</text:span></text:p>
      <text:p text:style-name="P11"><text:span text:style-name="T3">＊統計標準時間：以每</text:span><text:span text:style-name="T3">年</text:span><text:span text:style-name="T3">底之事實為準。</text:span></text:p>
      <text:p text:style-name="P12">＊統計項目定義：</text:p>
      <text:p text:style-name="P15"><text:span text:style-name="T17">1</text:span><text:span text:style-name="T17">.</text:span><text:span text:style-name="T19">年</text:span><text:span text:style-name="T9">齡</text:span><text:span text:style-name="T17">：</text:span><text:span text:style-name="T17">指一個人自出生之日起至統計標準日止之年數而言，並按實足年齡計算。</text:span></text:p>
      <text:p text:style-name="P15"><text:span text:style-name="T17">2.</text:span><text:span text:style-name="T19">畢業</text:span><text:span text:style-name="T17">：指在學校或訓練班修完規定的課程，並取得及格的成績，符合學校所規定修業學份及修業年限等要求之後，由學校頒發學位證書或畢業證書。</text:span></text:p>
      <text:p text:style-name="P15"><text:span text:style-name="T17">3.</text:span><text:span text:style-name="T19">肄業</text:span><text:span text:style-name="T17">：指修習學業，通常指尚未畢業而言。</text:span></text:p>
      <text:p text:style-name="P1"><text:span text:style-name="T14"><text:s text:c="4"/></text:span><text:span text:style-name="T3">＊統計單位：平方公里、村里、鄰、戶、人、性比例、</text:span><text:span text:style-name="T4">人/戶</text:span><text:span text:style-name="T3">、</text:span><text:span text:style-name="T4">人/平方公里</text:span></text:p>
      <text:p text:style-name="Default"><text:span text:style-name="T16"><text:s text:c="4"/></text:span><text:span text:style-name="T2">＊統計分類：</text:span></text:p>
      <text:p text:style-name="Default"><text:span text:style-name="T21"><text:s text:c="7"/>1.年齡別：以實足年齡統計。</text:span></text:p>
      <text:p text:style-name="Default"><text:span text:style-name="T16"><text:s text:c="7"/></text:span><text:span text:style-name="T2">2.</text:span><text:span text:style-name="T21">教育程度別: 按「中華民國教育程度及學科標準分類」規定辦理</text:span><text:span text:style-name="T23">。</text:span></text:p>
      <text:p text:style-name="Default"><text:span text:style-name="T23"><text:s text:c="7"/></text:span><text:span text:style-name="T21">3</text:span><text:span text:style-name="T23">.</text:span><text:span text:style-name="T21">性別：分男、女。</text:span></text:p>
      <text:p text:style-name="P11"><text:span text:style-name="T3">＊發布週期：</text:span><text:span text:style-name="T3">按年</text:span><text:span text:style-name="T3">。</text:span></text:p>
      <text:p text:style-name="P11"><text:span text:style-name="T3">＊時效：</text:span><text:span text:style-name="T3">1個月</text:span><text:span text:style-name="T3">。</text:span></text:p>
      <text:p text:style-name="P11"><text:span text:style-name="T3">＊資料變革：</text:span><text:span text:style-name="T2">無</text:span><text:span text:style-name="T3">。</text:span></text:p>
      <text:p text:style-name="P12"/>
      <text:p text:style-name="P4">四、公開資料發布訊息</text:p>
      <text:p text:style-name="P11"><text:span text:style-name="T3">＊預告發布日期：發公布日期載於</text:span><text:span text:style-name="T3">金門</text:span><text:span text:style-name="T3">縣政府民政</text:span><text:span text:style-name="T3">處網站「預告統計發布時間表」，如遇例假日，則往後順延至上班日發布</text:span><text:span text:style-name="T25">。</text:span></text:p>
      <text:p text:style-name="P11"><text:span text:style-name="T3">＊同步發送單位：</text:span><text:span text:style-name="T3">金門</text:span><text:span text:style-name="T3">縣政府</text:span><text:span text:style-name="T3">主計處</text:span></text:p>
      <text:p text:style-name="P12"><text:soft-page-break/></text:p>
      <text:p text:style-name="P4">五、資料品質</text:p>
      <text:p text:style-name="P11"><text:span text:style-name="T3">＊統計指標編製方法與資料來源說明：係由</text:span><text:span text:style-name="T3">內政部</text:span><text:span text:style-name="T3">根據各鄉</text:span><text:span text:style-name="T3">鎮</text:span><text:span text:style-name="T3">戶政事務所每月報送資料彙整。</text:span></text:p>
      <text:p text:style-name="P12">＊統計資料交叉查核及確保資料合理性之機制：均採電腦連線作業且有查核機制，資料正確無誤。</text:p>
      <text:p text:style-name="P1"><text:span text:style-name="T4">六、須注意及預定改變之事項</text:span><text:span text:style-name="T3">：無。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7-10-24T08:27:00</meta:creation-date>
    <dc:creator>鄭綿綿(臨時人員)</dc:creator>
    <dc:date>2019-10-31T10:28:00</dc:date>
    <meta:print-date>2013-12-18T11:13:00</meta:print-date>
    <meta:editing-cycles>13</meta:editing-cycles>
    <meta:editing-duration>PT26M</meta:editing-duration>
    <meta:document-statistic meta:table-count="0" meta:image-count="0" meta:object-count="0" meta:page-count="2" meta:paragraph-count="40" meta:word-count="679" meta:character-count="778" meta:non-whitespace-character-count="730"/>
    <meta:generator>LibreOffice/5.1.2.2$Windows_x86 LibreOffice_project/d3bf12ecb743fc0d20e0be0c58ca359301eb705f</meta:generator>
  </office:meta>
</office:document-meta>
</file>